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Arial" style:font-family-generic="swiss"/>
    <style:font-face style:name="Arial3" svg:font-family="Arial, sans-serif"/>
    <style:font-face style:name="Century Gothic" svg:font-family="'Century Gothic'" style:font-family-generic="swiss" style:font-pitch="variable"/>
    <style:font-face style:name="Courier New" svg:font-family="'Courier New'" style:font-family-generic="modern"/>
    <style:font-face style:name="Courier New1" svg:font-family="'Courier New'" style:font-adornments="Normal"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Arial Unicode MS'"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style:font-size-asian="10pt" style:font-weight-asian="normal" style:font-name-complex="Arial" style:font-size-complex="10pt" style:font-weight-complex="normal"/>
    </style:style>
    <style:style style:name="P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6" style:family="paragraph" style:parent-style-name="Text_20_body">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fo:font-weight="bold" style:font-size-asian="10pt" style:font-style-asian="normal" style:font-name-complex="Arial" style:font-size-complex="10pt" style:font-style-complex="normal"/>
    </style:style>
    <style:style style:name="P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style:text-underline-style="none" fo:font-weight="bold" style:font-size-asian="10pt" style:font-weight-asian="bold" style:font-name-complex="Arial" style:font-size-complex="10pt" style:font-weight-complex="bold"/>
    </style:style>
    <style:style style:name="P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style:text-underline-style="none" fo:font-weight="normal" style:font-size-asian="10pt" style:font-weight-asian="normal" style:font-name-complex="Arial" style:font-size-complex="10pt" style:font-weight-complex="normal"/>
    </style:style>
    <style:style style:name="P9"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10pt" fo:language="es" fo:country="ES" fo:font-style="normal" style:text-underline-style="none" fo:font-weight="normal" style:font-size-asian="10pt" style:font-weight-asian="normal" style:font-name-complex="Arial" style:font-size-complex="10pt" style:font-weight-complex="normal"/>
    </style:style>
    <style:style style:name="P10"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7.5pt" fo:language="es" fo:country="ES" fo:font-style="normal" style:text-underline-style="solid" style:text-underline-width="auto" style:text-underline-color="font-color" fo:font-weight="bold" style:font-size-asian="7.5pt" style:font-weight-asian="bold" style:font-name-complex="Arial" style:font-size-complex="7.5pt" style:font-weight-complex="bold"/>
    </style:style>
    <style:style style:name="P11"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7.5pt" fo:language="es" fo:country="ES" fo:font-style="normal" style:text-underline-style="solid" style:text-underline-width="auto" style:text-underline-color="font-color" fo:font-weight="bold" style:font-size-asian="7.5pt" style:font-weight-asian="bold" style:font-name-complex="Arial" style:font-size-complex="7.5pt" style:font-weight-complex="bold"/>
    </style:style>
    <style:style style:name="P12"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1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14" style:family="paragraph" style:parent-style-name="List_20_Paragraph">
      <style:paragraph-properties fo:margin-left="0cm" fo:margin-right="0cm" fo:margin-top="0cm" fo:margin-bottom="0cm" style:contextual-spacing="false" fo:line-height="108%" fo:text-align="justify" style:justify-single-word="false" fo:orphans="2" fo:widows="2" fo:text-indent="0cm" style:auto-text-indent="false" style:writing-mode="lr-tb">
        <style:tab-stops>
          <style:tab-stop style:position="0.96cm"/>
        </style:tab-stops>
      </style:paragraph-properties>
      <style:text-properties fo:color="#000000" loext:opacity="100%" style:font-name="Arial" fo:font-size="10pt" style:font-size-asian="10pt" style:font-size-complex="10pt"/>
    </style:style>
    <style:style style:name="P15"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0.96cm"/>
        </style:tab-stops>
      </style:paragraph-properties>
      <style:text-properties fo:color="#000000" loext:opacity="100%" style:font-name="Arial" fo:font-size="10pt" style:font-size-asian="10pt" style:font-size-complex="10pt"/>
    </style:style>
    <style:style style:name="P16" style:family="paragraph" style:parent-style-name="List_20_Paragraph">
      <style:paragraph-properties fo:margin-left="0cm" fo:margin-right="0cm" fo:margin-top="0cm" fo:margin-bottom="0cm" style:contextual-spacing="false" fo:line-height="108%" fo:text-align="justify" style:justify-single-word="false" fo:orphans="2" fo:widows="2" fo:text-indent="0cm" style:auto-text-indent="false" style:writing-mode="lr-tb">
        <style:tab-stops>
          <style:tab-stop style:position="0.9cm"/>
        </style:tab-stops>
      </style:paragraph-properties>
      <style:text-properties fo:color="#000000" loext:opacity="100%" style:font-name="Arial" fo:font-size="10pt" style:font-size-asian="10pt" style:font-size-complex="10pt"/>
    </style:style>
    <style:style style:name="P17" style:family="paragraph" style:parent-style-name="List_20_Paragraph">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writing-mode="lr-tb">
        <style:tab-stops>
          <style:tab-stop style:position="-0.048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paragraph-properties>
      <style:text-properties fo:color="#000000" loext:opacity="100%" style:font-name="Arial" fo:font-size="10pt" style:font-size-asian="10pt" style:font-size-complex="10pt"/>
    </style:style>
    <style:style style:name="P19" style:family="paragraph" style:parent-style-name="List_20_Paragraph">
      <style:paragraph-properties fo:margin-left="0cm" fo:margin-right="0cm" fo:margin-top="0cm" fo:margin-bottom="0cm" style:contextual-spacing="false" fo:line-height="108%" fo:text-align="justify" style:justify-single-word="false" fo:orphans="2" fo:widows="2" fo:text-indent="0cm" style:auto-text-indent="false" style:writing-mode="lr-tb">
        <style:tab-stops/>
      </style:paragraph-properties>
      <style:text-properties fo:color="#000000" loext:opacity="100%" style:font-name="Arial" fo:font-size="10pt" style:font-size-asian="10pt" style:font-size-complex="10pt"/>
    </style:style>
    <style:style style:name="P20"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0.854cm"/>
        </style:tab-stops>
      </style:paragraph-properties>
      <style:text-properties fo:color="#000000" loext:opacity="100%" style:font-name="Arial" fo:font-size="10pt" style:font-size-asian="10pt" style:font-size-complex="10pt"/>
    </style:style>
    <style:style style:name="P22"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0.891cm"/>
        </style:tab-stops>
      </style:paragraph-properties>
      <style:text-properties fo:color="#000000" loext:opacity="100%" style:font-name="Arial" fo:font-size="10pt" style:font-size-asian="10pt" style:font-size-complex="10pt"/>
    </style:style>
    <style:style style:name="P23"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1.023cm"/>
        </style:tab-stops>
      </style:paragraph-properties>
      <style:text-properties fo:color="#000000" loext:opacity="100%" style:font-name="Arial" fo:font-size="10pt" style:font-size-asian="10pt" style:font-size-complex="10pt"/>
    </style:style>
    <style:style style:name="P24"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0.025cm"/>
        </style:tab-stops>
      </style:paragraph-properties>
      <style:text-properties fo:color="#000000" loext:opacity="100%" style:font-name="Arial" fo:font-size="10pt" style:font-size-asian="10pt" style:font-size-complex="10pt"/>
    </style:style>
    <style:style style:name="P25"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page-number="auto" style:writing-mode="lr-tb">
        <style:tab-stops>
          <style:tab-stop style:position="0.025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0.951cm"/>
        </style:tab-stops>
      </style:paragraph-properties>
      <style:text-properties fo:color="#000000" loext:opacity="100%" style:font-name="Arial" fo:font-size="10pt" style:font-size-asian="10pt" style:font-size-complex="10pt"/>
    </style:style>
    <style:style style:name="P27"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0.021cm"/>
        </style:tab-stops>
      </style:paragraph-properties>
      <style:text-properties fo:color="#000000" loext:opacity="100%" style:font-name="Arial" fo:font-size="10pt" style:font-size-asian="10pt" style:font-size-complex="10pt"/>
    </style:style>
    <style:style style:name="P28"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page-number="auto" style:writing-mode="lr-tb">
        <style:tab-stops>
          <style:tab-stop style:position="-0.025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List_20_Paragraph" style:master-page-name="">
      <style:paragraph-properties fo:margin-left="0cm" fo:margin-right="0cm" fo:margin-top="0.002cm" fo:margin-bottom="0cm" style:contextual-spacing="false" fo:line-height="108%" fo:text-align="justify" style:justify-single-word="false" fo:orphans="2" fo:widows="2" fo:hyphenation-ladder-count="no-limit" fo:text-indent="0cm" style:auto-text-indent="false" style:page-number="auto" style:writing-mode="lr-tb">
        <style:tab-stops>
          <style:tab-stop style:position="-0.025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cm" fo:line-height="108%" fo:text-align="justify" style:justify-single-word="false" fo:orphans="2" fo:widows="2" fo:text-indent="0cm" style:auto-text-indent="false" style:writing-mode="lr-tb"/>
      <style:text-properties fo:color="#000000" loext:opacity="100%" style:font-name="Arial" fo:font-size="10pt" style:font-size-asian="10pt" style:font-size-complex="10pt"/>
    </style:style>
    <style:style style:name="P31" style:family="paragraph" style:parent-style-name="Text_20_body" style:master-page-name="">
      <style:paragraph-properties fo:margin-left="0cm" fo:margin-right="0cm" fo:line-height="108%"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32" style:family="paragraph" style:parent-style-name="Standard" style:master-page-name="">
      <style:paragraph-properties fo:margin-left="0cm" fo:margin-right="0cm" fo:margin-top="0cm" fo:margin-bottom="0.212cm" style:contextual-spacing="false" fo:line-height="108%" fo:text-align="justify" style:justify-single-word="false" fo:orphans="2" fo:widows="2" fo:hyphenation-ladder-count="no-limit" fo:text-indent="0cm" style:auto-text-indent="false" style:page-number="auto" style:writing-mode="lr-tb"/>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master-page-name="">
      <style:paragraph-properties fo:margin-left="0cm" fo:margin-right="0cm" fo:margin-top="0cm" fo:margin-bottom="0.212cm" style:contextual-spacing="false" fo:line-height="108%" fo:text-align="justify" style:justify-single-word="false" fo:orphans="2" fo:widows="2" fo:hyphenation-ladder-count="no-limit" fo:text-indent="0cm" style:auto-text-indent="false" style:page-number="auto" style:writing-mode="lr-tb"/>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paragraph-properties fo:margin-left="0cm" fo:margin-right="0cm" fo:margin-top="0.018cm" fo:margin-bottom="0cm" style:contextual-spacing="false" fo:line-height="108%" fo:text-align="justify" style:justify-single-word="false" fo:orphans="2" fo:widows="2" fo:text-indent="0cm" style:auto-text-indent="false" style:writing-mode="lr-tb">
        <style:tab-stops>
          <style:tab-stop style:position="0.868cm"/>
        </style:tab-stops>
      </style:paragraph-properties>
      <style:text-properties fo:color="#000000" loext:opacity="100%" style:font-name="Arial" fo:font-size="10pt" style:font-size-asian="10pt" style:font-size-complex="10pt"/>
    </style:style>
    <style:style style:name="P35" style:family="paragraph" style:parent-style-name="Text_20_body">
      <style:paragraph-properties fo:margin-left="0.072cm" fo:margin-right="0.198cm" fo:line-height="108%" fo:text-align="justify" style:justify-single-word="false" fo:orphans="2" fo:widows="2" fo:text-indent="0.025cm" style:auto-text-indent="false" style:writing-mode="lr-tb"/>
      <style:text-properties fo:color="#000000" loext:opacity="100%" style:font-name="Arial" fo:font-size="10pt" style:font-size-asian="10pt" style:font-size-complex="10pt"/>
    </style:style>
    <style:style style:name="P36" style:family="paragraph" style:parent-style-name="List_20_Paragraph">
      <style:paragraph-properties fo:margin-left="0cm" fo:margin-right="0cm" fo:margin-top="0cm" fo:margin-bottom="0cm" style:contextual-spacing="false" fo:line-height="108%" fo:text-align="justify" style:justify-single-word="false" fo:text-indent="0cm" style:auto-text-indent="false">
        <style:tab-stops>
          <style:tab-stop style:position="0.88cm"/>
        </style:tab-stops>
      </style:paragraph-properties>
      <style:text-properties fo:color="#000000" loext:opacity="100%" style:font-name="Arial" fo:font-size="10pt" style:font-size-asian="10pt" style:font-size-complex="10pt"/>
    </style:style>
    <style:style style:name="P37" style:family="paragraph" style:parent-style-name="List_20_Paragraph">
      <style:paragraph-properties fo:margin-left="0cm" fo:margin-right="0cm" fo:margin-top="0cm" fo:margin-bottom="0cm" style:contextual-spacing="false" fo:line-height="108%" fo:text-align="justify" style:justify-single-word="false" fo:text-indent="0cm" style:auto-text-indent="false">
        <style:tab-stops>
          <style:tab-stop style:position="0.96cm"/>
        </style:tab-stops>
      </style:paragraph-properties>
      <style:text-properties fo:color="#000000" loext:opacity="100%" style:font-name="Arial" fo:font-size="10pt" style:font-size-asian="10pt" style:font-size-complex="10pt"/>
    </style:style>
    <style:style style:name="P38" style:family="paragraph" style:parent-style-name="List_20_Paragraph">
      <style:paragraph-properties fo:margin-left="0cm" fo:margin-right="0cm" fo:margin-top="0cm" fo:margin-bottom="0cm" style:contextual-spacing="false" fo:line-height="108%" fo:text-align="justify" style:justify-single-word="false" fo:text-indent="0cm" style:auto-text-indent="false">
        <style:tab-stops>
          <style:tab-stop style:position="0.857cm"/>
        </style:tab-stops>
      </style:paragraph-properties>
      <style:text-properties fo:color="#000000" loext:opacity="100%" style:font-name="Arial" fo:font-size="10pt" style:font-size-asian="10pt" style:font-size-complex="10pt"/>
    </style:style>
    <style:style style:name="P39" style:family="paragraph" style:parent-style-name="List_20_Paragraph">
      <style:paragraph-properties fo:margin-left="0cm" fo:margin-right="0cm" fo:margin-top="0cm" fo:margin-bottom="0cm" style:contextual-spacing="false" fo:line-height="108%" fo:text-align="justify" style:justify-single-word="false" fo:text-indent="0cm" style:auto-text-indent="false">
        <style:tab-stops>
          <style:tab-stop style:position="0.885cm"/>
        </style:tab-stops>
      </style:paragraph-properties>
      <style:text-properties fo:color="#000000" loext:opacity="100%" style:font-name="Arial" fo:font-size="10pt" style:font-size-asian="10pt" style:font-size-complex="10pt"/>
    </style:style>
    <style:style style:name="P40" style:family="paragraph" style:parent-style-name="List_20_Paragraph">
      <style:paragraph-properties fo:margin-left="0cm" fo:margin-right="0cm" fo:margin-top="0.002cm" fo:margin-bottom="0cm" style:contextual-spacing="false" fo:line-height="108%" fo:text-align="justify" style:justify-single-word="false" fo:text-indent="0cm" style:auto-text-indent="false">
        <style:tab-stops>
          <style:tab-stop style:position="0.868cm"/>
        </style:tab-stops>
      </style:paragraph-properties>
      <style:text-properties fo:color="#000000" loext:opacity="100%" style:font-name="Arial" fo:font-size="10pt" style:font-size-asian="10pt" style:font-size-complex="10pt"/>
    </style:style>
    <style:style style:name="P41" style:family="paragraph" style:parent-style-name="Text_20_body">
      <style:paragraph-properties fo:margin-left="0cm" fo:margin-right="0cm" fo:line-height="108%" fo:text-align="justify" style:justify-single-word="false" fo:text-indent="0cm" style:auto-text-indent="false"/>
      <style:text-properties fo:color="#000000" loext:opacity="100%" style:font-name="Arial" fo:font-size="10pt" style:font-size-asian="10pt" style:font-size-complex="10pt"/>
    </style:style>
    <style:style style:name="P42" style:family="paragraph" style:parent-style-name="Text_20_body">
      <style:paragraph-properties fo:margin-left="-0.025cm" fo:margin-right="0.198cm" fo:line-height="108%" fo:text-align="center" style:justify-single-word="false" fo:orphans="2" fo:widows="2" fo:text-indent="0.314cm" style:auto-text-indent="false" style:writing-mode="lr-tb"/>
      <style:text-properties fo:color="#000000" loext:opacity="100%" style:font-name="Arial" fo:font-size="10pt" style:font-size-asian="10pt" style:font-size-complex="10pt"/>
    </style:style>
    <style:style style:name="P43" style:family="paragraph" style:parent-style-name="List_20_Paragraph" style:master-page-name="">
      <style:paragraph-properties fo:margin-left="0cm" fo:margin-right="0cm" fo:margin-top="0cm" fo:margin-bottom="0cm" style:contextual-spacing="false" fo:line-height="105%" fo:text-align="justify" style:justify-single-word="false" fo:orphans="2" fo:widows="2" fo:text-indent="0cm" style:auto-text-indent="false" style:page-number="auto" style:writing-mode="lr-tb">
        <style:tab-stops>
          <style:tab-stop style:position="0.831cm"/>
        </style:tab-stops>
      </style:paragraph-properties>
      <style:text-properties fo:color="#000000" loext:opacity="100%" style:font-name="Arial" fo:font-size="10pt" style:font-size-asian="10pt" style:font-size-complex="10pt"/>
    </style:style>
    <style:style style:name="P44" style:family="paragraph" style:parent-style-name="List_20_Paragraph" style:master-page-name="">
      <style:paragraph-properties fo:margin-left="0cm" fo:margin-right="0cm" fo:margin-top="0cm" fo:margin-bottom="0cm" style:contextual-spacing="false" fo:line-height="105%" fo:text-align="justify" style:justify-single-word="false" fo:orphans="2" fo:widows="2" fo:text-indent="0cm" style:auto-text-indent="false" style:page-number="auto" style:writing-mode="lr-tb">
        <style:tab-stops>
          <style:tab-stop style:position="-0.042cm"/>
        </style:tab-stops>
      </style:paragraph-properties>
      <style:text-properties fo:color="#000000" loext:opacity="100%" style:font-name="Arial" fo:font-size="10pt" style:font-size-asian="10pt" style:font-size-complex="10pt"/>
    </style:style>
    <style:style style:name="P45" style:family="paragraph" style:parent-style-name="List_20_Paragraph" style:master-page-name="">
      <loext:graphic-properties draw:fill="solid" draw:fill-color="#ffffff" draw:opacity="100%"/>
      <style:paragraph-properties fo:margin-left="0cm" fo:margin-right="0cm" fo:margin-top="0cm" fo:margin-bottom="0cm" style:contextual-spacing="false" fo:line-height="105%" fo:text-align="justify" style:justify-single-word="false" fo:orphans="2" fo:widows="2" fo:text-indent="0cm" style:auto-text-indent="false" style:page-number="auto" fo:background-color="#ffffff" style:writing-mode="lr-tb">
        <style:tab-stops>
          <style:tab-stop style:position="-0.042cm"/>
        </style:tab-stops>
      </style:paragraph-properties>
      <style:text-properties fo:color="#000000" loext:opacity="100%" style:font-name="Arial" fo:font-size="10pt" style:font-size-asian="10pt" style:font-size-complex="10pt"/>
    </style:style>
    <style:style style:name="P46" style:family="paragraph" style:parent-style-name="List_20_Paragraph" style:master-page-name="">
      <style:paragraph-properties fo:margin-left="0cm" fo:margin-right="0cm" fo:margin-top="0cm" fo:margin-bottom="0cm" style:contextual-spacing="false" fo:line-height="105%" fo:text-align="justify" style:justify-single-word="false" fo:orphans="2" fo:widows="2" fo:text-indent="0cm" style:auto-text-indent="false" style:page-number="auto" style:writing-mode="lr-tb">
        <style:tab-stops>
          <style:tab-stop style:position="0.841cm"/>
        </style:tab-stops>
      </style:paragraph-properties>
      <style:text-properties fo:color="#000000" loext:opacity="100%" style:font-name="Arial" fo:font-size="10pt" style:font-size-asian="10pt" style:font-size-complex="10pt"/>
    </style:style>
    <style:style style:name="P47" style:family="paragraph" style:parent-style-name="List_20_Paragraph" style:master-page-name="">
      <style:paragraph-properties fo:margin-left="0cm" fo:margin-right="0cm" fo:margin-top="0cm" fo:margin-bottom="0cm" style:contextual-spacing="false" fo:line-height="105%" fo:text-align="justify" style:justify-single-word="false" fo:orphans="2" fo:widows="2" fo:text-indent="0cm" style:auto-text-indent="false" style:page-number="auto" style:writing-mode="lr-tb">
        <style:tab-stops>
          <style:tab-stop style:position="0.963cm"/>
        </style:tab-stops>
      </style:paragraph-properties>
      <style:text-properties fo:color="#000000" loext:opacity="100%" style:font-name="Arial" fo:font-size="10pt" style:font-size-asian="10pt" style:font-size-complex="10pt"/>
    </style:style>
    <style:style style:name="P48" style:family="paragraph" style:parent-style-name="List_20_Paragraph" style:master-page-name="">
      <style:paragraph-properties fo:margin-left="0cm" fo:margin-right="0cm" fo:margin-top="0cm" fo:margin-bottom="0cm" style:contextual-spacing="false" fo:line-height="105%" fo:text-align="justify" style:justify-single-word="false" fo:orphans="2" fo:widows="2" fo:text-indent="0cm" style:auto-text-indent="false" style:page-number="auto" style:writing-mode="lr-tb">
        <style:tab-stops>
          <style:tab-stop style:position="0.854cm"/>
        </style:tab-stops>
      </style:paragraph-properties>
      <style:text-properties fo:color="#000000" loext:opacity="100%" style:font-name="Arial" fo:font-size="10pt" style:font-size-asian="10pt" style:font-size-complex="10pt"/>
    </style:style>
    <style:style style:name="P49" style:family="paragraph" style:parent-style-name="Text_20_body" style:master-page-name="">
      <style:paragraph-properties fo:margin-left="0cm" fo:margin-right="0cm" fo:margin-top="0.002cm" fo:margin-bottom="0cm" style:contextual-spacing="false" fo:line-height="105%" fo:text-align="justify" style:justify-single-word="false" fo:orphans="2" fo:widows="2" fo:hyphenation-ladder-count="no-limit" fo:text-indent="0cm" style:auto-text-indent="false" style:page-number="auto" style:writing-mode="lr-tb">
        <style:tab-stops>
          <style:tab-stop style:position="-0.021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margin-left="0cm" fo:margin-right="0cm" fo:line-height="105%" fo:text-align="justify" style:justify-single-word="false" fo:orphans="2" fo:widows="2" fo:text-indent="0cm" style:auto-text-indent="false" style:writing-mode="lr-tb"/>
      <style:text-properties fo:color="#000000" loext:opacity="100%" style:font-name="Arial" fo:font-size="10pt" style:font-size-asian="10pt" style:font-size-complex="10pt"/>
    </style:style>
    <style:style style:name="P51" style:family="paragraph" style:parent-style-name="Text_20_body" style:master-page-name="">
      <style:paragraph-properties fo:margin-left="0cm" fo:margin-right="0cm" fo:margin-top="0.002cm" fo:margin-bottom="0cm" style:contextual-spacing="false" fo:line-height="105%"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52" style:family="paragraph" style:parent-style-name="Text_20_body" style:master-page-name="">
      <style:paragraph-properties fo:margin-left="0cm" fo:margin-right="0cm" fo:line-height="105%"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53" style:family="paragraph" style:parent-style-name="Text_20_body">
      <style:paragraph-properties fo:margin-left="0cm" fo:margin-right="0cm" fo:margin-top="0.002cm" fo:margin-bottom="0cm" style:contextual-spacing="false" fo:line-height="105%" fo:text-align="justify" style:justify-single-word="false" fo:orphans="2" fo:widows="2" fo:text-indent="0cm" style:auto-text-indent="false" style:writing-mode="lr-tb">
        <style:tab-stops>
          <style:tab-stop style:position="0.868cm"/>
        </style:tab-stops>
      </style:paragraph-properties>
      <style:text-properties fo:color="#000000" loext:opacity="100%" style:font-name="Arial" fo:font-size="10pt" style:font-size-asian="10pt" style:font-size-complex="10pt"/>
    </style:style>
    <style:style style:name="P54" style:family="paragraph" style:parent-style-name="Text_20_body" style:master-page-name="">
      <style:paragraph-properties fo:margin-left="0cm" fo:margin-right="0cm" fo:margin-top="0.002cm" fo:margin-bottom="0cm" style:contextual-spacing="false" fo:line-height="105%" fo:text-align="justify" style:justify-single-word="false" fo:orphans="2" fo:widows="2" fo:text-indent="0cm" style:auto-text-indent="false" style:page-number="auto" style:writing-mode="lr-tb">
        <style:tab-stops>
          <style:tab-stop style:position="0.868cm"/>
        </style:tab-stops>
      </style:paragraph-properties>
      <style:text-properties fo:color="#000000" loext:opacity="100%" style:font-name="Arial" fo:font-size="10pt" style:font-size-asian="10pt" style:font-size-complex="10pt"/>
    </style:style>
    <style:style style:name="P55" style:family="paragraph" style:parent-style-name="List_20_Paragraph" style:master-page-name="">
      <style:paragraph-properties fo:margin-left="0cm" fo:margin-right="0cm" fo:margin-top="0.002cm" fo:margin-bottom="0cm" style:contextual-spacing="false" fo:line-height="105%" fo:text-align="justify" style:justify-single-word="false" fo:orphans="2" fo:widows="2" fo:text-indent="0cm" style:auto-text-indent="false" style:page-number="auto" style:writing-mode="lr-tb">
        <style:tab-stops>
          <style:tab-stop style:position="0.864cm"/>
        </style:tab-stops>
      </style:paragraph-properties>
      <style:text-properties fo:color="#000000" loext:opacity="100%" style:font-name="Arial" fo:font-size="10pt" style:font-size-asian="10pt" style:font-size-complex="10pt"/>
    </style:style>
    <style:style style:name="P56" style:family="paragraph" style:parent-style-name="List_20_Paragraph" style:master-page-name="">
      <style:paragraph-properties fo:margin-left="0cm" fo:margin-right="0cm" fo:margin-top="0.002cm" fo:margin-bottom="0cm" style:contextual-spacing="false" fo:line-height="105%" fo:text-align="justify" style:justify-single-word="false" fo:orphans="2" fo:widows="2" fo:text-indent="0cm" style:auto-text-indent="false" style:page-number="auto" style:writing-mode="lr-tb">
        <style:tab-stops>
          <style:tab-stop style:position="1.011cm"/>
        </style:tab-stops>
      </style:paragraph-properties>
      <style:text-properties fo:color="#000000" loext:opacity="100%" style:font-name="Arial" fo:font-size="10pt" style:font-size-asian="10pt" style:font-size-complex="10pt"/>
    </style:style>
    <style:style style:name="P57" style:family="paragraph" style:parent-style-name="Text_20_body" style:master-page-name="">
      <style:paragraph-properties fo:margin-left="0cm" fo:margin-right="0cm" fo:margin-top="0.002cm" fo:margin-bottom="0cm" style:contextual-spacing="false" fo:line-height="105%" fo:text-align="justify" style:justify-single-word="false" fo:orphans="2" fo:widows="2" fo:text-indent="0cm" style:auto-text-indent="false" style:page-number="auto" style:writing-mode="lr-tb">
        <style:tab-stops>
          <style:tab-stop style:position="0.021cm"/>
        </style:tab-stops>
      </style:paragraph-properties>
      <style:text-properties fo:color="#000000" loext:opacity="100%" style:font-name="Arial" fo:font-size="10pt" style:font-size-asian="10pt" style:font-size-complex="10pt"/>
    </style:style>
    <style:style style:name="P58" style:family="paragraph" style:parent-style-name="Text_20_body" style:master-page-name="">
      <style:paragraph-properties fo:margin-left="0cm" fo:margin-right="0cm" fo:margin-top="0.002cm" fo:margin-bottom="0cm" style:contextual-spacing="false" fo:line-height="105%" fo:text-align="justify" style:justify-single-word="false" fo:orphans="2" fo:widows="2" fo:text-indent="0cm" style:auto-text-indent="false" style:page-number="auto" style:writing-mode="lr-tb">
        <style:tab-stops>
          <style:tab-stop style:position="0cm"/>
        </style:tab-stops>
      </style:paragraph-properties>
      <style:text-properties fo:color="#000000" loext:opacity="100%" style:font-name="Arial" fo:font-size="10pt" style:font-size-asian="10pt" style:font-size-complex="10pt"/>
    </style:style>
    <style:style style:name="P59" style:family="paragraph" style:parent-style-name="Text_20_body" style:master-page-name="">
      <style:paragraph-properties fo:margin-left="0cm" fo:margin-right="0cm" fo:margin-top="0cm" fo:margin-bottom="0.212cm" style:contextual-spacing="false" fo:line-height="105%" fo:text-align="justify" style:justify-single-word="false" fo:orphans="2" fo:widows="2" fo:hyphenation-ladder-count="no-limit" fo:text-indent="0cm" style:auto-text-indent="false" style:page-number="auto" style:writing-mode="lr-tb"/>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left="0cm" fo:margin-right="0cm" fo:margin-top="0cm" fo:margin-bottom="0.212cm" style:contextual-spacing="false" fo:line-height="105%" fo:text-align="justify" style:justify-single-word="false" fo:orphans="2" fo:widows="2" fo:hyphenation-ladder-count="no-limit" fo:text-indent="0cm" style:auto-text-indent="false" style:writing-mode="lr-tb"/>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List_20_Paragraph">
      <style:paragraph-properties fo:margin-left="0cm" fo:margin-right="0cm" fo:margin-top="0cm" fo:margin-bottom="0cm" style:contextual-spacing="false" fo:line-height="105%" fo:text-align="justify" style:justify-single-word="false" fo:orphans="2" fo:widows="2" fo:text-indent="0cm" style:auto-text-indent="false" style:writing-mode="lr-tb">
        <style:tab-stops>
          <style:tab-stop style:position="0.833cm"/>
        </style:tab-stops>
      </style:paragraph-properties>
      <style:text-properties fo:color="#000000" loext:opacity="100%" style:font-name="Arial" fo:font-size="10pt" style:font-size-asian="10pt" style:font-size-complex="10pt"/>
    </style:style>
    <style:style style:name="P62" style:family="paragraph" style:parent-style-name="List_20_Paragraph" style:master-page-name="">
      <style:paragraph-properties fo:margin-left="0cm" fo:margin-right="0cm" fo:margin-top="0cm" fo:margin-bottom="0cm" style:contextual-spacing="false" fo:line-height="105%" fo:text-align="justify" style:justify-single-word="false" fo:orphans="2" fo:widows="2" fo:text-indent="0cm" style:auto-text-indent="false" style:page-number="auto" style:writing-mode="lr-tb">
        <style:tab-stops>
          <style:tab-stop style:position="0.833cm"/>
        </style:tab-stops>
      </style:paragraph-properties>
      <style:text-properties fo:color="#000000" loext:opacity="100%" style:font-name="Arial" fo:font-size="10pt" style:font-size-asian="10pt" style:font-size-complex="10pt"/>
    </style:style>
    <style:style style:name="P63" style:family="paragraph" style:parent-style-name="List_20_Paragraph">
      <style:paragraph-properties fo:margin-left="0cm" fo:margin-right="0cm" fo:margin-top="0cm" fo:margin-bottom="0cm" style:contextual-spacing="false" fo:line-height="105%" fo:text-align="justify" style:justify-single-word="false" fo:text-indent="0cm" style:auto-text-indent="false">
        <style:tab-stops>
          <style:tab-stop style:position="0.937cm"/>
        </style:tab-stops>
      </style:paragraph-properties>
      <style:text-properties fo:color="#000000" loext:opacity="100%" style:font-name="Arial" fo:font-size="10pt" style:font-size-asian="10pt" style:font-size-complex="10pt"/>
    </style:style>
    <style:style style:name="P64" style:family="paragraph" style:parent-style-name="List_20_Paragraph">
      <style:paragraph-properties fo:margin-left="0cm" fo:margin-right="0cm" fo:margin-top="0cm" fo:margin-bottom="0cm" style:contextual-spacing="false" fo:line-height="105%" fo:text-align="justify" style:justify-single-word="false" fo:text-indent="0cm" style:auto-text-indent="false">
        <style:tab-stops>
          <style:tab-stop style:position="0.931cm"/>
        </style:tab-stops>
      </style:paragraph-properties>
      <style:text-properties fo:color="#000000" loext:opacity="100%" style:font-name="Arial" fo:font-size="10pt" style:font-size-asian="10pt" style:font-size-complex="10pt"/>
    </style:style>
    <style:style style:name="P65" style:family="paragraph" style:parent-style-name="List_20_Paragraph">
      <style:paragraph-properties fo:margin-left="0cm" fo:margin-right="0cm" fo:margin-top="0cm" fo:margin-bottom="0cm" style:contextual-spacing="false" fo:line-height="105%" fo:text-align="justify" style:justify-single-word="false" fo:text-indent="0cm" style:auto-text-indent="false">
        <style:tab-stops>
          <style:tab-stop style:position="0.848cm"/>
        </style:tab-stops>
      </style:paragraph-properties>
      <style:text-properties fo:color="#000000" loext:opacity="100%" style:font-name="Arial" fo:font-size="10pt" style:font-size-asian="10pt" style:font-size-complex="10pt"/>
    </style:style>
    <style:style style:name="P66" style:family="paragraph" style:parent-style-name="List_20_Paragraph">
      <style:paragraph-properties fo:margin-left="0cm" fo:margin-right="0cm" fo:margin-top="0.002cm" fo:margin-bottom="0cm" style:contextual-spacing="false" fo:line-height="105%" fo:text-align="justify" style:justify-single-word="false" fo:text-indent="0cm" style:auto-text-indent="false">
        <style:tab-stops>
          <style:tab-stop style:position="0.873cm"/>
        </style:tab-stops>
      </style:paragraph-properties>
      <style:text-properties fo:color="#000000" loext:opacity="100%" style:font-name="Arial" fo:font-size="10pt" style:font-size-asian="10pt" style:font-size-complex="10pt"/>
    </style:style>
    <style:style style:name="P67" style:family="paragraph" style:parent-style-name="List_20_Paragraph">
      <style:paragraph-properties fo:margin-left="0cm" fo:margin-right="0cm" fo:margin-top="0.002cm" fo:margin-bottom="0cm" style:contextual-spacing="false" fo:line-height="105%" fo:text-align="justify" style:justify-single-word="false" fo:text-indent="0cm" style:auto-text-indent="false">
        <style:tab-stops>
          <style:tab-stop style:position="0.834cm"/>
        </style:tab-stops>
      </style:paragraph-properties>
      <style:text-properties fo:color="#000000" loext:opacity="100%" style:font-name="Arial" fo:font-size="10pt" style:font-size-asian="10pt" style:font-size-complex="10pt"/>
    </style:style>
    <style:style style:name="P68" style:family="paragraph" style:parent-style-name="List_20_Paragraph">
      <style:paragraph-properties fo:margin-left="0cm" fo:margin-right="0cm" fo:margin-top="0.002cm" fo:margin-bottom="0cm" style:contextual-spacing="false" fo:line-height="105%" fo:text-align="justify" style:justify-single-word="false" fo:text-indent="0cm" style:auto-text-indent="false">
        <style:tab-stops>
          <style:tab-stop style:position="0.841cm"/>
        </style:tab-stops>
      </style:paragraph-properties>
      <style:text-properties fo:color="#000000" loext:opacity="100%" style:font-name="Arial" fo:font-size="10pt" style:font-size-asian="10pt" style:font-size-complex="10pt"/>
    </style:style>
    <style:style style:name="P69" style:family="paragraph" style:parent-style-name="Text_20_body">
      <style:paragraph-properties fo:margin-left="0cm" fo:margin-right="0cm" fo:margin-top="0.002cm" fo:margin-bottom="0cm" style:contextual-spacing="false" fo:line-height="105%" fo:text-align="justify" style:justify-single-word="false" fo:text-indent="0cm" style:auto-text-indent="false"/>
      <style:text-properties fo:color="#000000" loext:opacity="100%" style:font-name="Arial" fo:font-size="10pt" style:font-size-asian="10pt" style:font-size-complex="10pt"/>
    </style:style>
    <style:style style:name="P70" style:family="paragraph" style:parent-style-name="Text_20_body">
      <style:paragraph-properties fo:margin-left="0cm" fo:margin-right="0cm" fo:line-height="105%" fo:text-align="justify" style:justify-single-word="false" fo:text-indent="0cm" style:auto-text-indent="false"/>
      <style:text-properties fo:color="#000000" loext:opacity="100%" style:font-name="Arial" fo:font-size="10pt" style:font-size-asian="10pt" style:font-size-complex="10pt"/>
    </style:style>
    <style:style style:name="P71" style:family="paragraph" style:parent-style-name="Text_20_body">
      <style:paragraph-properties fo:margin-left="0cm" fo:margin-right="0cm" fo:margin-top="0.002cm" fo:margin-bottom="0cm" style:contextual-spacing="false" fo:line-height="105%" fo:text-align="justify" style:justify-single-word="false" fo:text-indent="0cm" style:auto-text-indent="false">
        <style:tab-stops>
          <style:tab-stop style:position="0.868cm"/>
        </style:tab-stops>
      </style:paragraph-properties>
      <style:text-properties fo:color="#000000" loext:opacity="100%" style:font-name="Arial" fo:font-size="10pt" style:font-size-asian="10pt" style:font-size-complex="10pt"/>
    </style:style>
    <style:style style:name="P72"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042cm"/>
        </style:tab-stops>
      </style:paragraph-properties>
      <style:text-properties fo:color="#000000" loext:opacity="100%" style:font-name="Arial" fo:font-size="10pt" style:font-size-asian="10pt" style:font-size-complex="10pt"/>
    </style:style>
    <style:style style:name="P73" style:family="paragraph" style:parent-style-name="List_20_Paragraph"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042cm"/>
        </style:tab-stops>
      </style:paragraph-properties>
      <style:text-properties fo:color="#000000" loext:opacity="100%" style:font-name="Arial" fo:font-size="10pt" style:font-size-asian="10pt" style:font-size-complex="10pt"/>
    </style:style>
    <style:style style:name="P74" style:family="paragraph" style:parent-style-name="List_20_Paragrap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025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List_20_Paragraph"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025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List_20_Paragraph" style:master-page-name="">
      <style:paragraph-properties fo:margin-left="0cm" fo:margin-right="0cm" fo:margin-top="0.106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025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List_20_Paragraph"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fo:color="#000000" loext:opacity="100%" style:font-name="Arial" fo:font-size="10pt" style:font-size-asian="10pt" style:font-size-complex="10pt"/>
    </style:style>
    <style:style style:name="P78" style:family="paragraph" style:parent-style-name="List_20_Paragraph">
      <style:paragraph-properties fo:margin-left="0cm" fo:margin-right="0cm" fo:margin-top="0.002cm" fo:margin-bottom="0cm" style:contextual-spacing="false" fo:line-height="100%" fo:text-align="justify" style:justify-single-word="false" fo:orphans="2" fo:widows="2" fo:hyphenation-ladder-count="no-limit" fo:text-indent="0cm" style:auto-text-indent="false" style:writing-mode="lr-tb">
        <style:tab-stops>
          <style:tab-stop style:position="0.025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List_20_Paragraph" style:master-page-name="">
      <style:paragraph-properties fo:margin-left="0cm" fo:margin-right="0cm" fo:margin-top="0.002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025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style:font-size-asian="10pt" style:font-size-complex="10pt"/>
    </style:style>
    <style:style style:name="P8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85cm"/>
        </style:tab-stops>
      </style:paragraph-properties>
      <style:text-properties fo:color="#000000" loext:opacity="100%" style:font-name="Arial" fo:font-size="10pt" style:font-size-asian="10pt" style:font-size-complex="10pt"/>
    </style:style>
    <style:style style:name="P8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887cm"/>
        </style:tab-stops>
      </style:paragraph-properties>
      <style:text-properties fo:color="#000000" loext:opacity="100%" style:font-name="Arial" fo:font-size="10pt" style:font-size-asian="10pt" style:font-size-complex="10pt"/>
    </style:style>
    <style:style style:name="P8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868cm"/>
        </style:tab-stops>
      </style:paragraph-properties>
      <style:text-properties fo:color="#000000" loext:opacity="100%" style:font-name="Arial" fo:font-size="10pt" style:font-size-asian="10pt" style:font-size-complex="10pt"/>
    </style:style>
    <style:style style:name="P84" style:family="paragraph" style:parent-style-name="List_20_Paragraph">
      <style:paragraph-properties fo:margin-left="0cm" fo:margin-right="0cm" fo:margin-top="0.002cm" fo:margin-bottom="0cm" style:contextual-spacing="false" fo:line-height="100%" fo:text-align="justify" style:justify-single-word="false" fo:text-indent="0cm" style:auto-text-indent="false">
        <style:tab-stops>
          <style:tab-stop style:position="0.843cm"/>
        </style:tab-stops>
      </style:paragraph-properties>
      <style:text-properties fo:color="#000000" loext:opacity="100%" style:font-name="Arial" fo:font-size="10pt" style:font-size-asian="10pt" style:font-size-complex="10pt"/>
    </style:style>
    <style:style style:name="P85" style:family="paragraph" style:parent-style-name="Text_20_body">
      <style:paragraph-properties fo:margin-left="0cm" fo:margin-right="0cm" fo:line-height="103%" fo:text-align="justify" style:justify-single-word="false" fo:orphans="2" fo:widows="2" fo:text-indent="0cm" style:auto-text-indent="false" style:writing-mode="lr-tb"/>
      <style:text-properties fo:color="#000000" loext:opacity="100%" style:font-name="Arial" fo:font-size="10pt" style:font-size-asian="10pt" style:font-size-complex="10pt"/>
    </style:style>
    <style:style style:name="P86" style:family="paragraph" style:parent-style-name="Text_20_body" style:master-page-name="">
      <style:paragraph-properties fo:margin-left="0cm" fo:margin-right="0cm" fo:line-height="103%"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87" style:family="paragraph" style:parent-style-name="Text_20_body" style:master-page-name="">
      <style:paragraph-properties fo:margin-left="0cm" fo:margin-right="0cm" fo:margin-top="0.106cm" fo:margin-bottom="0cm" style:contextual-spacing="false" fo:line-height="103%" fo:text-align="justify" style:justify-single-word="false" fo:orphans="2" fo:widows="2" fo:hyphenation-ladder-count="no-limit" fo:text-indent="0cm" style:auto-text-indent="false" style:page-number="auto" style:writing-mode="lr-tb"/>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margin-left="0cm" fo:margin-right="0cm" fo:margin-top="0.002cm" fo:margin-bottom="0cm" style:contextual-spacing="false" fo:line-height="103%" fo:text-align="justify" style:justify-single-word="false" fo:text-indent="0cm" style:auto-text-indent="false"/>
      <style:text-properties fo:color="#000000" loext:opacity="100%" style:font-name="Arial" fo:font-size="10pt" style:font-size-asian="10pt" style:font-size-complex="10pt"/>
    </style:style>
    <style:style style:name="P89" style:family="paragraph" style:parent-style-name="Text_20_body">
      <style:paragraph-properties fo:margin-left="0cm" fo:margin-right="0cm" fo:line-height="103%" fo:text-align="justify" style:justify-single-word="false" fo:text-indent="0cm" style:auto-text-indent="false"/>
      <style:text-properties fo:color="#000000" loext:opacity="100%" style:font-name="Arial" fo:font-size="10pt" style:font-size-asian="10pt" style:font-size-complex="10pt"/>
    </style:style>
    <style:style style:name="P90"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color="#000000" loext:opacity="100%" style:font-name="Arial" fo:font-size="10pt" style:font-size-asian="10pt" style:font-size-complex="10pt"/>
    </style:style>
    <style:style style:name="P91" style:family="paragraph" style:parent-style-name="Text_20_body" style:master-page-name="">
      <style:paragraph-properties fo:margin-left="0cm" fo:margin-right="0cm" fo:line-height="115%"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92" style:family="paragraph" style:parent-style-name="Text_20_body">
      <style:paragraph-properties fo:margin-left="0cm" fo:margin-right="0cm" fo:margin-top="0.002cm" fo:margin-bottom="0cm" style:contextual-spacing="false" fo:text-align="justify" style:justify-single-word="false" fo:orphans="2" fo:widows="2" fo:text-indent="0cm" style:auto-text-indent="false" style:writing-mode="lr-tb"/>
      <style:text-properties fo:color="#000000" loext:opacity="100%" style:font-name="Arial" fo:font-size="10pt" style:font-size-asian="10pt" style:font-size-complex="10pt"/>
    </style:style>
    <style:style style:name="P93"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94" style:family="paragraph" style:parent-style-name="Text_20_body">
      <style:paragraph-properties fo:margin-left="0cm" fo:margin-right="0cm" fo:margin-top="0.002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95"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style:font-size-asian="10pt" style:font-size-complex="10pt"/>
    </style:style>
    <style:style style:name="P96" style:family="paragraph" style:parent-style-name="Text_20_body">
      <style:paragraph-properties fo:margin-left="0cm" fo:margin-right="0cm" fo:margin-top="0.011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97" style:family="paragraph" style:parent-style-name="Text_20_body">
      <style:paragraph-properties fo:margin-left="0cm" fo:margin-right="0cm" fo:margin-top="0.016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98" style:family="paragraph" style:parent-style-name="Text_20_body">
      <style:paragraph-properties fo:margin-left="0cm" fo:margin-right="0cm" fo:margin-top="0.009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99" style:family="paragraph" style:parent-style-name="Text_20_body">
      <style:paragraph-properties fo:margin-left="0cm" fo:margin-right="0cm" fo:margin-top="0.018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100" style:family="paragraph" style:parent-style-name="Text_20_body">
      <style:paragraph-properties fo:margin-left="0cm" fo:margin-right="0cm" fo:margin-top="0.014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101" style:family="paragraph" style:parent-style-name="Text_20_body">
      <style:paragraph-properties fo:margin-left="0cm" fo:margin-right="0cm" fo:margin-top="0.012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102" style:family="paragraph" style:parent-style-name="Text_20_body">
      <style:paragraph-properties fo:margin-left="0cm" fo:margin-right="0cm" fo:margin-top="0.019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103" style:family="paragraph" style:parent-style-name="Text_20_body">
      <style:paragraph-properties fo:margin-left="0cm" fo:margin-right="0cm" fo:margin-top="0.004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104" style:family="paragraph" style:parent-style-name="Text_20_body">
      <style:paragraph-properties fo:margin-left="0cm" fo:margin-right="0cm" fo:margin-top="0.007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105" style:family="paragraph" style:parent-style-name="Text_20_body">
      <style:paragraph-properties fo:margin-left="0cm" fo:margin-right="0cm" fo:margin-top="0.005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106"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07" style:family="paragraph" style:parent-style-name="Text_20_body">
      <style:paragraph-properties fo:margin-top="0.014cm" fo:margin-bottom="0cm" style:contextual-spacing="false" fo:text-align="justify" style:justify-single-word="false"/>
      <style:text-properties fo:color="#000000" loext:opacity="100%" style:font-name="Arial" fo:font-size="10pt" style:font-size-asian="10pt" style:font-size-complex="10pt"/>
    </style:style>
    <style:style style:name="P108" style:family="paragraph" style:parent-style-name="Text_20_body" style:master-page-name="">
      <style:paragraph-properties fo:margin-left="0cm" fo:margin-right="0cm" fo:margin-top="0.002cm" fo:margin-bottom="0cm" style:contextual-spacing="false" fo:line-height="106%"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109" style:family="paragraph" style:parent-style-name="Text_20_body" style:master-page-name="">
      <style:paragraph-properties fo:margin-left="0cm" fo:margin-right="0cm" fo:line-height="106%"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110" style:family="paragraph" style:parent-style-name="Text_20_body">
      <style:paragraph-properties fo:margin-left="0cm" fo:margin-right="0cm" fo:line-height="106%" fo:text-align="justify" style:justify-single-word="false" fo:orphans="2" fo:widows="2" fo:text-indent="0cm" style:auto-text-indent="false" style:writing-mode="lr-tb"/>
      <style:text-properties fo:color="#000000" loext:opacity="100%" style:font-name="Arial" fo:font-size="10pt" style:font-size-asian="10pt" style:font-size-complex="10pt"/>
    </style:style>
    <style:style style:name="P111" style:family="paragraph" style:parent-style-name="Text_20_body">
      <style:paragraph-properties fo:margin-left="0cm" fo:margin-right="0cm" fo:line-height="5%" fo:text-align="justify" style:justify-single-word="false" fo:text-indent="0cm" style:auto-text-indent="false"/>
      <style:text-properties fo:color="#000000" loext:opacity="100%" style:font-name="Arial" fo:font-size="10pt" style:font-size-asian="10pt" style:font-size-complex="10pt"/>
    </style:style>
    <style:style style:name="P112" style:family="paragraph" style:parent-style-name="Text_20_body">
      <style:paragraph-properties fo:margin-left="0cm" fo:margin-right="0cm" fo:margin-top="0.078cm" fo:margin-bottom="0cm" style:contextual-spacing="false" fo:line-height="0.882cm" fo:text-align="justify" style:justify-single-word="false" fo:text-indent="0cm" style:auto-text-indent="false"/>
      <style:text-properties fo:color="#000000" loext:opacity="100%" style:font-name="Arial" fo:font-size="10pt" style:font-size-asian="10pt" style:font-size-complex="10pt"/>
    </style:style>
    <style:style style:name="P113" style:family="paragraph" style:parent-style-name="List_20_Paragraph">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writing-mode="lr-tb">
        <style:tab-stops>
          <style:tab-stop style:position="0.96cm"/>
        </style:tab-stops>
      </style:paragraph-properties>
      <style:text-properties fo:color="#000000" loext:opacity="100%" style:font-name="Arial" fo:font-size="10pt" style:letter-kerning="tru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List_20_Paragraph">
      <style:paragraph-properties fo:margin-left="0cm" fo:margin-right="0cm" fo:margin-top="0cm" fo:margin-bottom="0cm" style:contextual-spacing="false" fo:line-height="105%" fo:text-align="justify" style:justify-single-word="false" fo:orphans="2" fo:widows="2" fo:hyphenation-ladder-count="no-limit" fo:text-indent="0cm" style:auto-text-indent="false" style:writing-mode="lr-tb">
        <style:tab-stops>
          <style:tab-stop style:position="0.831cm"/>
        </style:tab-stops>
      </style:paragraph-properties>
      <style:text-properties fo:color="#000000" loext:opacity="100%" style:font-name="Arial" fo:font-size="10pt" style:letter-kerning="tru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List_20_Paragraph" style:master-page-name="">
      <style:paragraph-properties fo:margin-left="0cm" fo:margin-right="0cm" fo:margin-top="0cm" fo:margin-bottom="0cm" style:contextual-spacing="false" fo:line-height="105%" fo:text-align="justify" style:justify-single-word="false" fo:orphans="2" fo:widows="2" fo:hyphenation-ladder-count="no-limit" fo:text-indent="0cm" style:auto-text-indent="false" style:page-number="auto" style:writing-mode="lr-tb">
        <style:tab-stops>
          <style:tab-stop style:position="0.831cm"/>
        </style:tab-stops>
      </style:paragraph-properties>
      <style:text-properties fo:color="#000000" loext:opacity="100%" style:font-name="Arial" fo:font-size="10pt" style:letter-kerning="tru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List_20_Paragraph">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 fo:font-size="10pt" style:letter-kerning="tru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List_20_Paragraph">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writing-mode="lr-tb">
        <style:tab-stops>
          <style:tab-stop style:position="-0.048cm"/>
        </style:tab-stops>
      </style:paragraph-properties>
      <style:text-properties fo:color="#000000" loext:opacity="100%" style:font-name="Arial" fo:font-size="10pt" fo:letter-spacing="0.002cm"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paragraph-properties fo:margin-left="0cm" fo:margin-right="0cm" fo:margin-top="0.002cm" fo:margin-bottom="0cm" style:contextual-spacing="false" fo:text-align="justify" style:justify-single-word="false" fo:orphans="2" fo:widows="2" fo:text-indent="0cm" style:auto-text-indent="false" style:writing-mode="lr-tb"/>
      <style:text-properties fo:color="#000000" loext:opacity="100%" style:font-name="Arial" fo:font-size="10pt" fo:letter-spacing="0.002cm" style:font-size-asian="10pt" style:font-size-complex="10pt"/>
    </style:style>
    <style:style style:name="P119" style:family="paragraph" style:parent-style-name="List_20_Paragraph">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writing-mode="lr-tb">
        <style:tab-stops>
          <style:tab-stop style:position="-0.048cm"/>
        </style:tab-stops>
      </style:paragraph-properties>
      <style:text-properties fo:color="#000000" loext:opacity="100%" style:font-name="Arial" fo:font-size="10pt"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List_20_Paragraph">
      <style:paragraph-properties fo:margin-left="0cm" fo:margin-right="0cm" fo:margin-top="0cm" fo:margin-bottom="0cm" style:contextual-spacing="false" fo:line-height="108%" fo:text-align="justify" style:justify-single-word="false" fo:orphans="2" fo:widows="2" fo:text-indent="0cm" style:auto-text-indent="false" style:writing-mode="lr-tb">
        <style:tab-stops>
          <style:tab-stop style:position="0.864cm"/>
        </style:tab-stops>
      </style:paragraph-properties>
      <style:text-properties fo:color="#000000" loext:opacity="100%" style:font-name="Arial" fo:font-size="10pt" fo:letter-spacing="-0.002cm" style:font-size-asian="10pt" style:font-size-complex="10pt"/>
    </style:style>
    <style:style style:name="P121"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page-number="auto" style:writing-mode="lr-tb">
        <style:tab-stops>
          <style:tab-stop style:position="-0.025cm"/>
        </style:tab-stops>
      </style:paragraph-properties>
      <style:text-properties fo:color="#000000" loext:opacity="100%" style:font-name="Arial" fo:font-size="10pt" fo:letter-spacing="-0.002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page-number="auto" style:writing-mode="lr-tb">
        <style:tab-stops>
          <style:tab-stop style:position="0.025cm"/>
        </style:tab-stops>
      </style:paragraph-properties>
      <style:text-properties fo:color="#000000" loext:opacity="100%" style:font-name="Arial" fo:font-size="10pt" fo:letter-spacing="-0.002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page-number="auto" style:writing-mode="lr-tb">
        <style:tab-stops>
          <style:tab-stop style:position="-0.072cm"/>
        </style:tab-stops>
      </style:paragraph-properties>
      <style:text-properties fo:color="#000000" loext:opacity="100%" style:font-name="Arial" fo:font-size="10pt" fo:letter-spacing="-0.002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page-number="auto" style:writing-mode="lr-tb">
        <style:tab-stops>
          <style:tab-stop style:position="-0.048cm"/>
        </style:tab-stops>
      </style:paragraph-properties>
      <style:text-properties fo:color="#000000" loext:opacity="100%" style:font-name="Arial" fo:font-size="10pt" fo:letter-spacing="-0.002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List_20_Paragraph">
      <style:paragraph-properties fo:margin-left="0cm" fo:margin-right="0cm" fo:margin-top="0cm" fo:margin-bottom="0cm" style:contextual-spacing="false" fo:line-height="108%" fo:text-align="justify" style:justify-single-word="false" fo:text-indent="0cm" style:auto-text-indent="false">
        <style:tab-stops>
          <style:tab-stop style:position="0.864cm"/>
        </style:tab-stops>
      </style:paragraph-properties>
      <style:text-properties fo:color="#000000" loext:opacity="100%" style:font-name="Arial" fo:font-size="10pt" fo:letter-spacing="-0.002cm" style:font-size-asian="10pt" style:font-size-complex="10pt"/>
    </style:style>
    <style:style style:name="P126" style:family="paragraph" style:parent-style-name="List_20_Paragraph">
      <style:paragraph-properties fo:margin-left="0cm" fo:margin-right="0cm" fo:margin-top="0.002cm" fo:margin-bottom="0cm" style:contextual-spacing="false" fo:line-height="100%" fo:text-align="justify" style:justify-single-word="false" fo:text-indent="0cm" style:auto-text-indent="false">
        <style:tab-stops>
          <style:tab-stop style:position="0.843cm"/>
        </style:tab-stops>
      </style:paragraph-properties>
      <style:text-properties fo:color="#000000" loext:opacity="100%" style:font-name="Arial" fo:font-size="10pt" fo:letter-spacing="-0.002cm" style:font-size-asian="10pt" style:font-size-complex="10pt"/>
    </style:style>
    <style:style style:name="P127" style:family="paragraph" style:parent-style-name="Text_20_body">
      <style:paragraph-properties fo:margin-left="0cm" fo:margin-right="0cm" fo:line-height="115%" fo:text-align="justify" style:justify-single-word="false" fo:orphans="2" fo:widows="2" fo:hyphenation-ladder-count="no-limit" fo:text-indent="0cm" style:auto-text-indent="false" style:writing-mode="lr-tb"/>
      <style:text-properties fo:color="#000000" loext:opacity="100%" style:font-name="Arial" fo:font-size="10pt" fo:letter-spacing="-0.002cm" fo:language="es" fo:country="ES" style:letter-kerning="true" style:font-name-asian="SimSun" style:font-size-asian="10pt"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_20_indent">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s>
      </style:paragraph-properties>
      <style:text-properties fo:color="#000000" loext:opacity="100%" style:font-name="Arial" fo:font-size="10pt" fo:font-weight="normal" fo:background-color="transparent" style:font-size-asian="10pt" style:font-weight-asian="normal" style:font-size-complex="10pt" style:font-weight-complex="normal"/>
    </style:style>
    <style:style style:name="P129" style:family="paragraph" style:parent-style-name="Text_20_body_20_indent"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cm"/>
        </style:tab-stops>
      </style:paragraph-properties>
      <style:text-properties fo:color="#000000" loext:opacity="100%" style:font-name="Arial" fo:font-size="10pt" fo:font-weight="normal" fo:background-color="transparent" style:font-size-asian="10pt" style:font-weight-asian="normal" style:font-size-complex="10pt" style:font-weight-complex="normal"/>
    </style:style>
    <style:style style:name="P130" style:family="paragraph" style:parent-style-name="Text_20_body_20_indent">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Arial" fo:font-size="10pt" fo:font-weight="normal" fo:background-color="transparent" style:font-size-asian="10pt" style:font-weight-asian="normal" style:font-size-complex="10pt" style:font-weight-complex="normal"/>
    </style:style>
    <style:style style:name="P131" style:family="paragraph" style:parent-style-name="Text_20_body_20_indent"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fo:color="#000000" loext:opacity="100%" style:font-name="Arial" fo:font-size="10pt" fo:font-weight="normal" fo:background-color="transparent" style:font-size-asian="10pt" style:font-weight-asian="normal" style:font-size-complex="10pt" style:font-weight-complex="normal"/>
    </style:style>
    <style:style style:name="P132" style:family="paragraph" style:parent-style-name="Text_20_body_20_indent"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085cm"/>
        </style:tab-stops>
      </style:paragraph-properties>
      <style:text-properties fo:color="#000000" loext:opacity="100%" style:font-name="Arial" fo:font-size="10pt" fo:font-weight="normal" fo:background-color="transparent" style:font-size-asian="10pt" style:font-weight-asian="normal" style:font-size-complex="10pt" style:font-weight-complex="normal"/>
    </style:style>
    <style:style style:name="P133"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10pt" fo:font-weight="normal" fo:background-color="transparent" style:font-size-asian="10pt" style:font-weight-asian="normal" style:font-size-complex="10pt" style:font-weight-complex="normal"/>
    </style:style>
    <style:style style:name="P134"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fo:font-weight="normal" fo:background-color="transparent" style:font-size-asian="10pt" style:font-weight-asian="normal" style:font-size-complex="10pt" style:font-weight-complex="normal"/>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fo:font-weight="normal" fo:background-color="transparent" style:font-size-asian="10pt" style:font-weight-asian="normal" style:font-size-complex="10pt" style:font-weight-complex="normal"/>
    </style:style>
    <style:style style:name="P136"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Arial" fo:font-size="10pt" fo:font-weight="normal" fo:background-color="transparent" style:font-size-asian="10pt" style:font-weight-asian="normal" style:font-size-complex="10pt" style:font-weight-complex="normal"/>
    </style:style>
    <style:style style:name="P137"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fo:font-weight="normal" fo:background-color="#ffff99" style:font-size-asian="10pt" style:font-weight-asian="normal" style:font-size-complex="10pt" style:font-weight-complex="normal"/>
    </style:style>
    <style:style style:name="P138" style:family="paragraph" style:parent-style-name="Text_20_body_20_indent">
      <style:paragraph-properties fo:margin-left="0cm" fo:margin-right="0cm" fo:text-align="justify" style:justify-single-word="false" fo:orphans="2" fo:widows="2" fo:text-indent="0cm" style:auto-text-indent="false" style:writing-mode="lr-tb"/>
      <style:text-properties fo:color="#000000" loext:opacity="100%" style:font-name="Arial" fo:font-size="10pt" fo:font-weight="normal" style:font-size-asian="10pt" style:font-weight-asian="normal" style:font-size-complex="10pt" style:font-weight-complex="normal"/>
    </style:style>
    <style:style style:name="P139" style:family="paragraph" style:parent-style-name="Text_20_body_20_indent" style:master-page-name="">
      <style:paragraph-properties fo:margin-left="0cm" fo:margin-right="0cm" fo:text-align="justify" style:justify-single-word="false" fo:orphans="2" fo:widows="2" fo:text-indent="0cm" style:auto-text-indent="false" style:page-number="auto" style:writing-mode="lr-tb"/>
      <style:text-properties fo:color="#000000" loext:opacity="100%" style:font-name="Arial" fo:font-size="10pt" fo:font-weight="normal" style:font-size-asian="10pt" style:font-weight-asian="normal" style:font-size-complex="10pt" style:font-weight-complex="normal"/>
    </style:style>
    <style:style style:name="P140" style:family="paragraph" style:parent-style-name="Text_20_body_20_indent">
      <style:paragraph-properties fo:margin-left="0cm" fo:margin-right="0cm" fo:text-align="justify" style:justify-single-word="false" fo:text-indent="0cm" style:auto-text-indent="false"/>
      <style:text-properties fo:color="#000000" loext:opacity="100%" style:font-name="Arial" fo:font-size="10pt" fo:font-weight="normal" style:font-size-asian="10pt" style:font-weight-asian="normal" style:font-size-complex="10pt" style:font-weight-complex="normal"/>
    </style:style>
    <style:style style:name="P141" style:family="paragraph" style:parent-style-name="List_20_Paragraph" style:master-page-name="">
      <style:paragraph-properties fo:margin-left="0cm" fo:margin-right="0cm" fo:margin-top="0cm" fo:margin-bottom="0cm" style:contextual-spacing="false" fo:line-height="105%" fo:text-align="justify" style:justify-single-word="false" fo:orphans="2" fo:widows="2" fo:text-indent="0cm" style:auto-text-indent="false" style:page-number="auto" style:writing-mode="lr-tb">
        <style:tab-stops>
          <style:tab-stop style:position="0.841cm"/>
        </style:tab-stops>
      </style:paragraph-properties>
      <style:text-properties fo:color="#000000" loext:opacity="100%" style:font-name="Arial" fo:font-size="10pt" fo:letter-spacing="-0.005cm" fo:font-weight="normal" style:font-size-asian="10pt" style:font-weight-asian="normal" style:font-size-complex="10pt" style:font-weight-complex="normal"/>
    </style:style>
    <style:style style:name="P142" style:family="paragraph" style:parent-style-name="List_20_Paragraph">
      <style:paragraph-properties fo:margin-left="0cm" fo:margin-right="0cm" fo:margin-top="0cm" fo:margin-bottom="0cm" style:contextual-spacing="false" fo:line-height="105%" fo:text-align="justify" style:justify-single-word="false" fo:text-indent="0cm" style:auto-text-indent="false">
        <style:tab-stops>
          <style:tab-stop style:position="0.841cm"/>
        </style:tab-stops>
      </style:paragraph-properties>
      <style:text-properties fo:color="#000000" loext:opacity="100%" style:font-name="Arial" fo:font-size="10pt" fo:letter-spacing="-0.005cm" fo:font-weight="normal" style:font-size-asian="10pt" style:font-weight-asian="normal" style:font-size-complex="10pt" style:font-weight-complex="normal"/>
    </style:style>
    <style:style style:name="P143" style:family="paragraph" style:parent-style-name="Text_20_body">
      <style:paragraph-properties fo:margin-left="0cm" fo:margin-right="0cm" fo:margin-top="0.002cm" fo:margin-bottom="0cm" style:contextual-spacing="false" fo:text-align="justify" style:justify-single-word="false" fo:orphans="2" fo:widows="2" fo:text-indent="0cm" style:auto-text-indent="false" style:writing-mode="lr-tb"/>
      <style:text-properties fo:color="#000000" loext:opacity="100%" style:font-name="Arial" fo:font-size="10pt" fo:letter-spacing="-0.005cm" fo:font-style="normal" fo:font-weight="bold" style:font-size-asian="10pt" style:font-style-asian="normal" style:font-weight-asian="bold" style:font-size-complex="10pt" style:font-style-complex="normal" style:font-weight-complex="bold"/>
    </style:style>
    <style:style style:name="P144"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0.864cm"/>
        </style:tab-stops>
      </style:paragraph-properties>
      <style:text-properties fo:color="#000000" loext:opacity="100%" style:font-name="Arial" fo:font-size="10pt" fo:font-weight="bold" style:font-size-asian="10pt" style:font-weight-asian="bold" style:font-size-complex="10pt" style:font-weight-complex="bold"/>
    </style:style>
    <style:style style:name="P145" style:family="paragraph" style:parent-style-name="Text_20_body">
      <style:paragraph-properties fo:margin-left="0cm" fo:margin-right="0cm" fo:line-height="108%"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46" style:family="paragraph" style:parent-style-name="Text_20_body">
      <style:paragraph-properties fo:margin-left="0cm" fo:margin-right="0cm" fo:margin-top="0.018cm" fo:margin-bottom="0cm" style:contextual-spacing="false" fo:line-height="108%" fo:text-align="justify" style:justify-single-word="false" fo:text-indent="0cm" style:auto-text-indent="false">
        <style:tab-stops>
          <style:tab-stop style:position="0.868cm"/>
        </style:tab-stops>
      </style:paragraph-properties>
      <style:text-properties fo:color="#000000" loext:opacity="100%" style:font-name="Arial" fo:font-size="10pt" fo:font-weight="bold" style:font-size-asian="10pt" style:font-weight-asian="bold" style:font-size-complex="10pt" style:font-weight-complex="bold"/>
    </style:style>
    <style:style style:name="P14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fo:font-weight="bold" style:font-size-asian="10pt" style:font-weight-asian="bold" style:font-size-complex="10pt" style:font-weight-complex="bold"/>
    </style:style>
    <style:style style:name="P148" style:family="paragraph" style:parent-style-name="Text_20_body">
      <style:paragraph-properties fo:margin-left="0cm" fo:margin-right="0cm" fo:margin-top="0.002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49" style:family="paragraph" style:parent-style-name="Text_20_body">
      <style:paragraph-properties fo:margin-left="0cm" fo:margin-right="0cm" fo:margin-top="0.106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0"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1" style:family="paragraph" style:parent-style-name="Text_20_body">
      <style:paragraph-properties fo:margin-left="0cm" fo:margin-right="0cm" fo:margin-top="0.011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2" style:family="paragraph" style:parent-style-name="Text_20_body">
      <style:paragraph-properties fo:margin-left="0cm" fo:margin-right="0cm" fo:margin-top="0.016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3" style:family="paragraph" style:parent-style-name="Text_20_body">
      <style:paragraph-properties fo:margin-left="0cm" fo:margin-right="0cm" fo:margin-top="0.018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4" style:family="paragraph" style:parent-style-name="Text_20_body">
      <style:paragraph-properties fo:margin-left="0cm" fo:margin-right="0cm" fo:margin-top="0.014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5" style:family="paragraph" style:parent-style-name="Text_20_body">
      <style:paragraph-properties fo:margin-left="0cm" fo:margin-right="0cm" fo:margin-top="0.012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6" style:family="paragraph" style:parent-style-name="Text_20_body">
      <style:paragraph-properties fo:margin-left="0cm" fo:margin-right="0cm" fo:margin-top="0.019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7" style:family="paragraph" style:parent-style-name="Text_20_body">
      <style:paragraph-properties fo:margin-left="0cm" fo:margin-right="0cm" fo:margin-top="0.004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8" style:family="paragraph" style:parent-style-name="Text_20_body">
      <style:paragraph-properties fo:margin-left="0cm" fo:margin-right="0cm" fo:margin-top="0.312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59" style:family="paragraph" style:parent-style-name="Text_20_body">
      <style:paragraph-properties fo:margin-left="0cm" fo:margin-right="0cm" fo:margin-top="0.005cm" fo:margin-bottom="0cm" style:contextual-spacing="false"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60" style:family="paragraph" style:parent-style-name="Text_20_body_20_indent">
      <style:paragraph-properties fo:margin-left="0cm" fo:margin-right="0cm"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61" style:family="paragraph" style:parent-style-name="Text_20_body" style:master-page-name="">
      <style:paragraph-properties fo:margin-left="0.025cm" fo:margin-right="0cm" fo:text-align="justify" style:justify-single-word="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162" style:family="paragraph" style:parent-style-name="Text_20_body">
      <style:paragraph-properties fo:margin-left="0cm" fo:margin-right="0cm" fo:margin-top="0.002cm" fo:margin-bottom="0cm" style:contextual-spacing="false" fo:line-height="105%"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63" style:family="paragraph" style:parent-style-name="Text_20_body">
      <style:paragraph-properties fo:margin-left="0cm" fo:margin-right="0cm" fo:margin-top="0.002cm" fo:margin-bottom="0cm" style:contextual-spacing="false" fo:line-height="105%" fo:text-align="justify" style:justify-single-word="false" fo:text-indent="0cm" style:auto-text-indent="false">
        <style:tab-stops>
          <style:tab-stop style:position="0.868cm"/>
        </style:tab-stops>
      </style:paragraph-properties>
      <style:text-properties fo:color="#000000" loext:opacity="100%" style:font-name="Arial" fo:font-size="10pt" fo:font-weight="bold" style:font-size-asian="10pt" style:font-weight-asian="bold" style:font-size-complex="10pt" style:font-weight-complex="bold"/>
    </style:style>
    <style:style style:name="P164" style:family="paragraph" style:parent-style-name="Text_20_body">
      <style:paragraph-properties fo:margin-left="0cm" fo:margin-right="0cm" fo:line-height="103%"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65" style:family="paragraph" style:parent-style-name="Text_20_body">
      <style:paragraph-properties fo:margin-left="0cm" fo:margin-right="0cm" fo:line-height="106%"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66" style:family="paragraph" style:parent-style-name="Text_20_body">
      <style:paragraph-properties fo:margin-left="0cm" fo:margin-right="0cm" fo:margin-top="0.012cm" fo:margin-bottom="0cm" style:contextual-spacing="false" style:line-height-at-least="0.882cm"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67" style:family="paragraph" style:parent-style-name="Text_20_body">
      <style:paragraph-properties fo:margin-left="0.653cm" fo:margin-right="0cm" fo:text-align="center" style:justify-single-word="false" fo:orphans="2" fo:widows="2" fo:text-indent="0cm" style:auto-text-indent="false" style:writing-mode="lr-tb"/>
      <style:text-properties fo:color="#000000" loext:opacity="100%" style:font-name="Arial" fo:font-size="10pt" fo:font-weight="bold" style:font-size-asian="10pt" style:font-weight-asian="bold" style:font-size-complex="10pt" style:font-weight-complex="bold"/>
    </style:style>
    <style:style style:name="P168" style:family="paragraph" style:parent-style-name="List_20_Paragraph" style:master-page-name="">
      <loext:graphic-properties draw:fill="solid" draw:fill-color="#ffffff" draw:opacity="100%"/>
      <style:paragraph-properties fo:margin-left="0cm" fo:margin-right="0cm" fo:margin-top="0cm" fo:margin-bottom="0cm" style:contextual-spacing="false" fo:line-height="105%" fo:text-align="justify" style:justify-single-word="false" fo:orphans="2" fo:widows="2" fo:text-indent="0cm" style:auto-text-indent="false" style:page-number="auto" fo:background-color="#ffffff" style:writing-mode="lr-tb">
        <style:tab-stops>
          <style:tab-stop style:position="0.021cm"/>
        </style:tab-stops>
      </style:paragraph-properties>
      <style:text-properties fo:color="#000000" loext:opacity="100%" style:font-name="Arial" fo:font-size="10pt" fo:background-color="transparent" style:font-size-asian="10pt" style:font-size-complex="10pt"/>
    </style:style>
    <style:style style:name="P169" style:family="paragraph" style:parent-style-name="List_20_Paragraph">
      <style:paragraph-properties fo:margin-left="0cm" fo:margin-right="0cm" fo:margin-top="0cm" fo:margin-bottom="0cm" style:contextual-spacing="false" fo:line-height="105%" fo:text-align="justify" style:justify-single-word="false" fo:text-indent="0cm" style:auto-text-indent="false">
        <style:tab-stops>
          <style:tab-stop style:position="0.963cm"/>
        </style:tab-stops>
      </style:paragraph-properties>
      <style:text-properties fo:color="#000000" loext:opacity="100%" style:font-name="Arial" fo:font-size="10pt" fo:background-color="transparent" style:font-size-asian="10pt" style:font-size-complex="10pt"/>
    </style:style>
    <style:style style:name="P170" style:family="paragraph" style:parent-style-name="List_20_Paragraph">
      <style:paragraph-properties fo:margin-left="0cm" fo:margin-right="0cm" fo:margin-top="0.002cm" fo:margin-bottom="0cm" style:contextual-spacing="false" fo:line-height="105%" fo:text-align="justify" style:justify-single-word="false" fo:text-indent="0cm" style:auto-text-indent="false">
        <style:tab-stops>
          <style:tab-stop style:position="0.841cm"/>
        </style:tab-stops>
      </style:paragraph-properties>
      <style:text-properties fo:color="#000000" loext:opacity="100%" style:font-name="Arial" fo:font-size="10pt" fo:background-color="transparent" style:font-size-asian="10pt" style:font-size-complex="10pt"/>
    </style:style>
    <style:style style:name="P17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fo:background-color="transparent" style:font-size-asian="10pt" style:font-size-complex="10pt"/>
    </style:style>
    <style:style style:name="P172" style:family="paragraph" style:parent-style-name="List_20_Paragraph">
      <style:paragraph-properties fo:margin-left="0cm" fo:margin-right="0cm" fo:margin-top="0cm" fo:margin-bottom="0cm" style:contextual-spacing="false" fo:line-height="108%" fo:text-align="justify" style:justify-single-word="false" fo:text-indent="0cm" style:auto-text-indent="false">
        <style:tab-stops>
          <style:tab-stop style:position="1.152cm"/>
        </style:tab-stops>
      </style:paragraph-properties>
      <style:text-properties fo:color="#000000" loext:opacity="100%" style:font-name="Arial" fo:font-size="10pt" fo:letter-spacing="-0.009cm" style:font-size-asian="10pt" style:font-size-complex="10pt"/>
    </style:style>
    <style:style style:name="P173" style:family="paragraph" style:parent-style-name="List_20_Paragraph">
      <style:paragraph-properties fo:margin-left="0cm" fo:margin-right="0cm" fo:margin-top="0cm" fo:margin-bottom="0cm" style:contextual-spacing="false" fo:line-height="105%" fo:text-align="justify" style:justify-single-word="false" fo:text-indent="0cm" style:auto-text-indent="false">
        <style:tab-stops>
          <style:tab-stop style:position="0.755cm"/>
        </style:tab-stops>
      </style:paragraph-properties>
      <style:text-properties fo:color="#000000" loext:opacity="100%" style:font-name="Arial" fo:font-size="10pt" fo:letter-spacing="-0.011cm" fo:font-weight="normal" fo:background-color="transparent" style:font-size-asian="10pt" style:font-weight-asian="normal" style:font-size-complex="10pt" style:font-weight-complex="normal"/>
    </style:style>
    <style:style style:name="P174" style:family="paragraph" style:parent-style-name="List_20_Paragraph">
      <style:paragraph-properties fo:margin-left="0cm" fo:margin-right="0cm" fo:margin-top="0cm" fo:margin-bottom="0cm" style:contextual-spacing="false" fo:line-height="105%" fo:text-align="justify" style:justify-single-word="false" fo:text-indent="0cm" style:auto-text-indent="false">
        <style:tab-stops>
          <style:tab-stop style:position="0.834cm"/>
        </style:tab-stops>
      </style:paragraph-properties>
      <style:text-properties fo:color="#000000" loext:opacity="100%" style:font-name="Arial" fo:font-size="10pt" fo:background-color="#ffff99" style:font-size-asian="10pt" style:font-size-complex="10pt"/>
    </style:style>
    <style:style style:name="P175" style:family="paragraph" style:parent-style-name="List_20_Paragraph">
      <style:paragraph-properties fo:margin-left="0cm" fo:margin-right="0cm" fo:margin-top="0cm" fo:margin-bottom="0cm" style:contextual-spacing="false" fo:line-height="105%" fo:text-align="justify" style:justify-single-word="false" fo:text-indent="0cm" style:auto-text-indent="false">
        <style:tab-stops>
          <style:tab-stop style:position="0.963cm"/>
        </style:tab-stops>
      </style:paragraph-properties>
      <style:text-properties fo:color="#000000" loext:opacity="100%" style:font-name="Arial" fo:font-size="10pt" fo:background-color="#ffff99" style:font-size-asian="10pt" style:font-size-complex="10pt"/>
    </style:style>
    <style:style style:name="P176" style:family="paragraph" style:parent-style-name="Standard">
      <style:paragraph-properties fo:margin-left="0cm" fo:margin-right="0cm" fo:margin-top="0cm" fo:margin-bottom="0cm" style:contextual-spacing="false" fo:line-height="105%" fo:text-align="justify" style:justify-single-word="false" fo:text-indent="0cm" style:auto-text-indent="false">
        <style:tab-stops>
          <style:tab-stop style:position="0.755cm"/>
        </style:tab-stops>
      </style:paragraph-properties>
      <style:text-properties fo:color="#000000" loext:opacity="100%" style:font-name="Arial" fo:font-size="10pt" fo:background-color="#ffff99" style:font-size-asian="10pt" style:font-size-complex="10pt"/>
    </style:style>
    <style:style style:name="P177" style:family="paragraph" style:parent-style-name="Text_20_body">
      <style:paragraph-properties fo:margin-left="0cm" fo:margin-right="0cm" fo:text-align="justify" style:justify-single-word="false" fo:orphans="2" fo:widows="2" fo:text-indent="0cm" style:auto-text-indent="false" style:writing-mode="lr-tb"/>
      <style:text-properties fo:color="#000000" loext:opacity="100%" style:font-name="Arial" fo:font-size="10pt" fo:language="es" fo:country="ES" fo:font-style="normal" fo:font-weight="normal" style:font-size-asian="10pt" style:font-style-asian="normal" style:font-weight-asian="normal" style:font-size-complex="10pt" style:font-style-complex="normal" style:font-weight-complex="normal"/>
    </style:style>
    <style:style style:name="P178" style:family="paragraph" style:parent-style-name="Text_20_body">
      <style:paragraph-properties fo:text-align="justify" style:justify-single-word="false"/>
      <style:text-properties fo:color="#000000" loext:opacity="100%" style:font-name="Arial" fo:font-size="10pt" fo:language="es" fo:country="ES" fo:font-style="normal" style:font-size-asian="10pt" style:font-style-asian="normal" style:font-size-complex="10pt" style:font-style-complex="normal"/>
    </style:style>
    <style:style style:name="P179" style:family="paragraph" style:parent-style-name="Text_20_body" style:master-page-name="">
      <style:paragraph-properties fo:text-align="justify" style:justify-single-word="false" style:page-number="auto"/>
      <style:text-properties fo:color="#000000" loext:opacity="100%" style:font-name="Arial" fo:font-size="10pt" fo:language="es" fo:country="ES" fo:font-style="normal" fo:font-weight="bold" style:font-size-asian="10pt" style:font-style-asian="normal" style:font-size-complex="10pt" style:font-style-complex="normal"/>
    </style:style>
    <style:style style:name="P180" style:family="paragraph" style:parent-style-name="Text_20_body">
      <style:paragraph-properties fo:text-align="justify" style:justify-single-word="false"/>
      <style:text-properties fo:color="#000000" loext:opacity="100%" style:font-name="Arial" fo:font-size="10pt" fo:language="es" fo:country="ES" fo:font-style="normal" fo:font-weight="bold" style:font-size-asian="10pt" style:font-style-asian="normal" style:font-size-complex="10pt" style:font-style-complex="normal"/>
    </style:style>
    <style:style style:name="P181" style:family="paragraph" style:parent-style-name="Text_20_body">
      <style:paragraph-properties fo:text-align="justify" style:justify-single-word="false"/>
      <style:text-properties fo:color="#000000" loext:opacity="100%" style:font-name="Arial" fo:font-size="10pt" fo:language="es" fo:country="ES" fo:font-style="normal" fo:font-weight="bold" style:font-style-asian="normal" style:font-style-complex="normal"/>
    </style:style>
    <style:style style:name="P182" style:family="paragraph" style:parent-style-name="Text_20_body">
      <style:paragraph-properties fo:margin-left="0cm" fo:margin-right="0cm" fo:line-height="115%" fo:text-align="justify" style:justify-single-word="false" fo:orphans="2" fo:widows="2" fo:hyphenation-ladder-count="no-limit" fo:text-indent="0cm" style:auto-text-indent="false" style:writing-mode="lr-tb"/>
      <style:text-properties fo:color="#000000" loext:opacity="100%" style:font-name="Arial" fo:font-size="10pt" fo:language="es" fo:country="ES" style:letter-kerning="true" style:font-name-asian="SimSun" style:font-size-asian="10pt"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master-page-name="">
      <style:paragraph-properties fo:margin-left="0cm" fo:margin-right="0cm" fo:line-height="115%" fo:text-align="justify" style:justify-single-word="false" fo:orphans="2" fo:widows="2" fo:hyphenation-ladder-count="no-limit" fo:text-indent="0cm" style:auto-text-indent="false" style:page-number="auto" style:writing-mode="lr-tb"/>
      <style:text-properties fo:color="#000000" loext:opacity="100%" style:font-name="Arial" fo:font-size="10pt" fo:language="es" fo:country="ES" style:letter-kerning="true" style:font-name-asian="SimSun" style:font-size-asian="10pt"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left="0cm" fo:margin-right="0cm" fo:line-height="115%" fo:text-align="justify" style:justify-single-word="false" fo:orphans="2" fo:widows="2" fo:hyphenation-ladder-count="no-limit" fo:text-indent="0cm" style:auto-text-indent="false" style:writing-mode="lr-tb"/>
      <style:text-properties fo:color="#000000" loext:opacity="100%" style:font-name="Arial" fo:font-size="10pt" fo:language="es" fo:country="ES" officeooo:paragraph-rsid="001f36ca" style:letter-kerning="true" style:font-name-asian="SimSun" style:font-size-asian="10pt"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paragraph-properties fo:margin-left="0cm" fo:margin-right="0cm" fo:line-height="115%" fo:text-align="justify" style:justify-single-word="false" fo:orphans="2" fo:widows="2" fo:hyphenation-ladder-count="no-limit" fo:text-indent="0cm" style:auto-text-indent="false" style:writing-mode="lr-tb"/>
      <style:text-properties fo:color="#000000" loext:opacity="100%" style:font-name="Arial" fo:font-size="10pt" fo:language="es" fo:country="ES" fo:font-weight="bold" style:letter-kerning="true" style:font-name-asian="SimSun" style:font-size-asian="10pt" style:font-weight-asian="bold" style:font-name-complex="Mangal"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Text_20_body">
      <style:paragraph-properties fo:margin-left="0cm" fo:margin-right="0cm" fo:line-height="115%" fo:text-align="justify" style:justify-single-word="false" fo:orphans="2" fo:widows="2" fo:hyphenation-ladder-count="no-limit" fo:text-indent="0cm" style:auto-text-indent="false" style:writing-mode="lr-tb"/>
      <style:text-properties fo:color="#000000" loext:opacity="100%" style:font-name="Arial" fo:font-size="10pt" fo:language="es" fo:country="ES" fo:font-style="italic" style:letter-kerning="true" fo:background-color="transparent" style:font-name-asian="SimSun" style:font-size-asian="10pt" style:font-style-asian="italic" style:font-name-complex="Mangal" style:font-size-complex="10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187" style:family="paragraph" style:parent-style-name="Text_20_body">
      <style:paragraph-properties fo:margin-left="0cm" fo:margin-right="0cm" fo:line-height="105%" fo:text-align="justify" style:justify-single-word="false" fo:text-indent="0cm" style:auto-text-indent="false"/>
      <style:text-properties fo:color="#000000" loext:opacity="100%" style:font-name="Arial" fo:font-size="10pt" fo:letter-spacing="-0.007cm" fo:font-weight="bold" style:font-size-asian="10pt" style:font-weight-asian="bold" style:font-size-complex="10pt" style:font-weight-complex="bold"/>
    </style:style>
    <style:style style:name="P188" style:family="paragraph" style:parent-style-name="Text_20_body">
      <style:paragraph-properties fo:text-align="justify" style:justify-single-word="false"/>
      <style:text-properties fo:color="#000000" loext:opacity="100%" style:font-name="Arial" fo:font-size="10pt" fo:font-style="normal" style:font-size-asian="10pt" style:font-style-asian="normal" style:font-size-complex="10pt" style:font-style-complex="normal"/>
    </style:style>
    <style:style style:name="P189" style:family="paragraph" style:parent-style-name="Text_20_body">
      <style:paragraph-properties fo:margin-left="0.194cm" fo:margin-right="0cm" fo:text-align="justify" style:justify-single-word="false" fo:orphans="2" fo:widows="2" fo:text-indent="0cm" style:auto-text-indent="false" style:writing-mode="lr-tb"/>
      <style:text-properties fo:color="#000000" loext:opacity="100%" style:font-name="Arial" fo:font-size="10pt" fo:font-style="normal" style:font-size-asian="10pt" style:font-style-asian="normal" style:font-size-complex="10pt" style:font-style-complex="normal"/>
    </style:style>
    <style:style style:name="P190" style:family="paragraph" style:parent-style-name="Text_20_body">
      <style:paragraph-properties fo:margin-left="-0.025cm" fo:margin-right="0.198cm" fo:line-height="108%" fo:text-align="center" style:justify-single-word="false" fo:orphans="2" fo:widows="2" fo:text-indent="0.314cm" style:auto-text-indent="false" style:writing-mode="lr-tb"/>
      <style:text-properties fo:color="#000000" loext:opacity="100%" style:font-name="Arial" fo:font-size="10pt" style:text-underline-style="solid" style:text-underline-width="auto" style:text-underline-color="font-color" fo:font-weight="bold" style:font-size-asian="10pt" style:font-weight-asian="bold" style:font-size-complex="10pt" style:font-weight-complex="bold"/>
    </style:style>
    <style:style style:name="P191" style:family="paragraph" style:parent-style-name="Text_20_body">
      <style:paragraph-properties fo:margin-left="0cm" fo:margin-right="0cm" fo:line-height="108%" fo:text-align="justify" style:justify-single-word="false" fo:orphans="2" fo:widows="2" fo:text-indent="0cm" style:auto-text-indent="false" style:writing-mode="lr-tb"/>
      <style:text-properties fo:color="#000000" loext:opacity="100%" style:font-name="Arial" fo:font-size="10pt" fo:letter-spacing="-0.012cm" style:font-size-asian="10pt" style:font-size-complex="10pt"/>
    </style:style>
    <style:style style:name="P192" style:family="paragraph" style:parent-style-name="List_20_Paragraph" style:master-page-name="">
      <style:paragraph-properties fo:margin-left="0cm" fo:margin-right="0cm" fo:margin-top="0cm" fo:margin-bottom="0cm" style:contextual-spacing="false" fo:line-height="108%" fo:text-align="justify" style:justify-single-word="false" fo:orphans="2" fo:widows="2" fo:hyphenation-ladder-count="no-limit" fo:text-indent="0cm" style:auto-text-indent="false" style:page-number="auto" style:writing-mode="lr-tb">
        <style:tab-stops>
          <style:tab-stop style:position="0.96cm"/>
        </style:tab-stops>
      </style:paragraph-properties>
      <style:text-properties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List_20_Paragraph">
      <style:paragraph-properties fo:margin-left="0cm" fo:margin-right="0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line-height="0.353cm" fo:text-align="justify" style:justify-single-word="false" fo:orphans="2" fo:widows="2" fo:hyphenation-ladder-count="no-limit" fo:text-indent="0cm" style:auto-text-indent="false" style:writing-mode="lr-tb"/>
      <style:text-properties style:font-name="Arial" fo:font-size="10pt" fo:language="es" fo:country="ES"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 fo:font-size="10pt" fo:language="es" fo:country="ES"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
      <style:paragraph-properties fo:text-align="justify" style:justify-single-word="false"/>
      <style:text-properties style:font-name="Arial" fo:font-size="10pt" fo:language="es" fo:country="ES" fo:font-style="normal" fo:font-weight="bold" style:font-size-asian="10pt" style:font-style-asian="normal" style:font-size-complex="10pt" style:font-style-complex="normal"/>
    </style:style>
    <style:style style:name="P198" style:family="paragraph" style:parent-style-name="Text_20_body" style:master-page-name="">
      <style:paragraph-properties fo:text-align="justify" style:justify-single-word="false" style:page-number="auto"/>
      <style:text-properties style:font-name="Arial" fo:font-size="10pt" fo:language="es" fo:country="ES" fo:font-style="normal" fo:font-weight="bold" style:font-size-asian="10pt" style:font-style-asian="normal" style:font-size-complex="10pt" style:font-style-complex="normal"/>
    </style:style>
    <style:style style:name="P199" style:family="paragraph" style:parent-style-name="Text_20_body">
      <style:paragraph-properties fo:text-align="justify" style:justify-single-word="false"/>
      <style:text-properties style:font-name="Arial" fo:font-size="10pt" fo:font-style="normal" fo:font-weight="bold" style:font-size-asian="10pt" style:font-style-asian="normal" style:font-size-complex="10pt" style:font-style-complex="normal"/>
    </style:style>
    <style:style style:name="P200" style:family="paragraph" style:parent-style-name="Text_20_body">
      <style:text-properties style:font-name="Arial" fo:font-size="10pt" fo:font-style="normal" fo:font-weight="bold" style:font-size-asian="10pt" style:font-style-asian="normal" style:font-size-complex="10pt" style:font-style-complex="normal"/>
    </style:style>
    <style:style style:name="P201" style:family="paragraph" style:parent-style-name="Text_20_body">
      <style:text-properties style:font-name="Arial" fo:font-size="10pt" fo:font-style="normal" fo:font-weight="bold" style:font-style-asian="normal" style:font-style-complex="normal"/>
    </style:style>
    <style:style style:name="P202" style:family="paragraph" style:parent-style-name="Text_20_body">
      <style:paragraph-properties fo:text-align="justify" style:justify-single-word="false"/>
      <style:text-properties style:font-name="Arial" fo:font-size="10pt" fo:font-style="normal" style:font-size-asian="10pt" style:font-style-asian="normal" style:font-size-complex="10pt" style:font-style-complex="normal"/>
    </style:style>
    <style:style style:name="P203" style:family="paragraph" style:parent-style-name="Text_20_body">
      <style:paragraph-properties fo:text-align="justify" style:justify-single-word="false"/>
      <style:text-properties style:font-name="Arial" fo:font-style="normal" style:font-style-asian="normal" style:font-style-complex="normal"/>
    </style:style>
    <style:style style:name="P204" style:family="paragraph" style:parent-style-name="Text_20_body">
      <style:text-properties style:font-name="Arial3" fo:font-size="10pt" fo:font-style="italic" fo:font-weight="bold"/>
    </style:style>
    <style:style style:name="P205" style:family="paragraph" style:parent-style-name="Text_20_body">
      <style:paragraph-properties fo:margin-left="-0.025cm" fo:margin-right="0.198cm" fo:line-height="108%" fo:text-align="center" style:justify-single-word="false" fo:orphans="2" fo:widows="2" fo:text-indent="0.314cm" style:auto-text-indent="false" style:writing-mode="lr-tb"/>
      <style:text-properties fo:font-size="10pt" style:font-size-asian="10pt"/>
    </style:style>
    <style:style style:name="P206"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207"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20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style:font-size-asian="10pt" style:font-weight-asian="normal" style:font-name-complex="Arial" style:font-size-complex="10pt" style:font-weight-complex="normal"/>
    </style:style>
    <style:style style:name="P209"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weight-asian="normal" style:font-name-complex="Arial" style:font-size-complex="10pt" style:font-weight-complex="normal"/>
    </style:style>
    <style:style style:name="P21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P211"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P212"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style:text-underline-style="solid" style:text-underline-width="auto" style:text-underline-color="font-color" fo:font-weight="bold" style:font-size-asian="10pt" style:font-weight-asian="bold" style:font-name-complex="Arial" style:font-size-complex="10pt" style:font-weight-complex="bold"/>
    </style:style>
    <style:style style:name="P21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214"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215" style:family="paragraph" style:parent-style-name="Footer">
      <style:paragraph-properties fo:text-align="end" style:justify-single-word="false"/>
      <style:text-properties fo:font-size="7pt" style:font-size-asian="7pt" style:font-size-complex="7pt"/>
    </style:style>
    <style:style style:name="P216" style:family="paragraph" style:parent-style-name="List_20_Paragraph" style:list-style-name="WWNum3">
      <style:paragraph-properties fo:margin-left="0cm" fo:margin-right="0cm" fo:margin-top="0.002cm" fo:margin-bottom="0cm" style:contextual-spacing="false" fo:line-height="108%" fo:text-align="justify" style:justify-single-word="false" fo:text-indent="0cm" style:auto-text-indent="false">
        <style:tab-stops>
          <style:tab-stop style:position="0.877cm"/>
        </style:tab-stops>
      </style:paragraph-properties>
      <style:text-properties fo:color="#000000" loext:opacity="100%" style:font-name="Arial" fo:font-size="10pt" style:font-size-asian="10pt" style:font-size-complex="10pt"/>
    </style:style>
    <style:style style:name="P217" style:family="paragraph" style:parent-style-name="List_20_Paragraph" style:list-style-name="WWNum5">
      <style:paragraph-properties fo:margin-left="0cm" fo:margin-right="0cm" fo:margin-top="0cm" fo:margin-bottom="0cm" style:contextual-spacing="false" fo:line-height="108%" fo:text-align="justify" style:justify-single-word="false" fo:text-indent="0cm" style:auto-text-indent="false">
        <style:tab-stops>
          <style:tab-stop style:position="0.877cm"/>
        </style:tab-stops>
      </style:paragraph-properties>
      <style:text-properties fo:color="#000000" loext:opacity="100%" style:font-name="Arial" fo:font-size="10pt" style:font-size-asian="10pt" style:font-size-complex="10pt"/>
    </style:style>
    <style:style style:name="P218" style:family="paragraph" style:parent-style-name="List_20_Paragraph" style:list-style-name="WWNum3">
      <style:paragraph-properties fo:margin-left="0cm" fo:margin-right="0cm" fo:margin-top="0cm" fo:margin-bottom="0cm" style:contextual-spacing="false" fo:line-height="108%" fo:text-align="justify" style:justify-single-word="false" fo:text-indent="0cm" style:auto-text-indent="false">
        <style:tab-stops>
          <style:tab-stop style:position="0.859cm"/>
        </style:tab-stops>
      </style:paragraph-properties>
      <style:text-properties fo:color="#000000" loext:opacity="100%" style:font-name="Arial" fo:font-size="10pt" style:font-size-asian="10pt" style:font-size-complex="10pt"/>
    </style:style>
    <style:style style:name="P219" style:family="paragraph" style:parent-style-name="List_20_Paragraph" style:list-style-name="WWNum3">
      <style:paragraph-properties fo:margin-left="0cm" fo:margin-right="0cm" fo:margin-top="0cm" fo:margin-bottom="0cm" style:contextual-spacing="false" fo:line-height="108%" fo:text-align="justify" style:justify-single-word="false" fo:text-indent="0cm" style:auto-text-indent="false">
        <style:tab-stops>
          <style:tab-stop style:position="1.057cm"/>
        </style:tab-stops>
      </style:paragraph-properties>
      <style:text-properties fo:color="#000000" loext:opacity="100%" style:font-name="Arial" fo:font-size="10pt" style:font-size-asian="10pt" style:font-size-complex="10pt"/>
    </style:style>
    <style:style style:name="P220" style:family="paragraph" style:parent-style-name="List_20_Paragraph" style:list-style-name="WWNum3" style:master-page-name="">
      <style:paragraph-properties fo:margin-left="0cm" fo:margin-right="0cm" fo:margin-top="0.002cm" fo:margin-bottom="0cm" style:contextual-spacing="false" fo:line-height="108%" fo:text-align="justify" style:justify-single-word="false" fo:orphans="2" fo:widows="2" fo:text-indent="0cm" style:auto-text-indent="false" style:page-number="auto" style:writing-mode="lr-tb">
        <style:tab-stops>
          <style:tab-stop style:position="1.173cm"/>
        </style:tab-stops>
      </style:paragraph-properties>
      <style:text-properties fo:color="#000000" loext:opacity="100%" style:font-name="Arial" fo:font-size="10pt" style:font-size-asian="10pt" style:font-size-complex="10pt"/>
    </style:style>
    <style:style style:name="P221" style:family="paragraph" style:parent-style-name="List_20_Paragraph" style:list-style-name="WWNum3"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1.152cm"/>
        </style:tab-stops>
      </style:paragraph-properties>
      <style:text-properties fo:color="#000000" loext:opacity="100%" style:font-name="Arial" fo:font-size="10pt" style:font-size-asian="10pt" style:font-size-complex="10pt"/>
    </style:style>
    <style:style style:name="P222" style:family="paragraph" style:parent-style-name="List_20_Paragraph" style:list-style-name="WWNum4" style:master-page-name="">
      <style:paragraph-properties fo:margin-left="0cm" fo:margin-right="0cm" fo:margin-top="0cm" fo:margin-bottom="0cm" style:contextual-spacing="false" fo:line-height="108%" fo:text-align="justify" style:justify-single-word="false" fo:orphans="2" fo:widows="2" fo:text-indent="0cm" style:auto-text-indent="false" style:page-number="auto" style:writing-mode="lr-tb">
        <style:tab-stops>
          <style:tab-stop style:position="0.9cm"/>
        </style:tab-stops>
      </style:paragraph-properties>
      <style:text-properties fo:color="#000000" loext:opacity="100%" style:font-name="Arial" fo:font-size="10pt" style:font-size-asian="10pt" style:font-size-complex="10pt"/>
    </style:style>
    <style:style style:name="P223" style:family="paragraph" style:parent-style-name="List_20_Paragraph" style:list-style-name="WWNum5" style:master-page-name="">
      <style:paragraph-properties fo:margin-left="0cm" fo:margin-right="0cm" fo:margin-top="0.002cm" fo:margin-bottom="0cm" style: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List_20_Paragraph" style:list-style-name="WWNum5">
      <style:paragraph-properties fo:margin-left="0cm" fo:margin-right="0cm" fo:margin-top="0cm" fo:margin-bottom="0cm" style:contextual-spacing="false" fo:line-height="108%" fo:text-align="justify" style:justify-single-word="false" fo:text-indent="0cm" style:auto-text-indent="false">
        <style:tab-stops>
          <style:tab-stop style:position="0.891cm"/>
        </style:tab-stops>
      </style:paragraph-properties>
      <style:text-properties fo:color="#000000" loext:opacity="100%" style:font-name="Arial" fo:font-size="10pt" style:font-size-asian="10pt" style:font-size-complex="10pt"/>
    </style:style>
    <style:style style:name="P225" style:family="paragraph" style:parent-style-name="List_20_Paragraph" style:list-style-name="WWNum5">
      <style:paragraph-properties fo:margin-left="0cm" fo:margin-right="0cm" fo:margin-top="0cm" fo:margin-bottom="0cm" style:contextual-spacing="false" fo:line-height="108%" fo:text-align="justify" style:justify-single-word="false" fo:text-indent="0cm" style:auto-text-indent="false">
        <style:tab-stops>
          <style:tab-stop style:position="0.9cm"/>
        </style:tab-stops>
      </style:paragraph-properties>
      <style:text-properties fo:color="#000000" loext:opacity="100%" style:font-name="Arial" fo:font-size="10pt" style:font-size-asian="10pt" style:font-size-complex="10pt"/>
    </style:style>
    <style:style style:name="P226" style:family="paragraph" style:parent-style-name="List_20_Paragraph" style:list-style-name="WWNum3">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style:font-size-asian="10pt" style:font-size-complex="10pt"/>
    </style:style>
    <style:style style:name="P227" style:family="paragraph" style:parent-style-name="List_20_Paragraph" style:list-style-name="WWNum5">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style:font-size-asian="10pt" style:font-size-complex="10pt"/>
    </style:style>
    <style:style style:name="P228" style:family="paragraph" style:parent-style-name="List_20_Paragraph" style:list-style-name="WWNum7">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style:font-size-asian="10pt" style:font-size-complex="10pt"/>
    </style:style>
    <style:style style:name="P229" style:family="paragraph" style:parent-style-name="List_20_Paragraph" style:list-style-name="WWNum8">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style:font-size-asian="10pt" style:font-size-complex="10pt"/>
    </style:style>
    <style:style style:name="P230" style:family="paragraph" style:parent-style-name="List_20_Paragraph"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style:font-size-asian="10pt" style:font-size-complex="10pt"/>
    </style:style>
    <style:style style:name="P231" style:family="paragraph" style:parent-style-name="List_20_Paragraph"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style:font-size-asian="10pt" style:font-size-complex="10pt"/>
    </style:style>
    <style:style style:name="P232" style:family="paragraph" style:parent-style-name="List_20_Paragraph" style:list-style-name="WWNum5"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021cm"/>
        </style:tab-stops>
      </style:paragraph-properties>
      <style:text-properties fo:color="#000000" loext:opacity="100%"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List_20_Paragraph"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0.734cm"/>
        </style:tab-stops>
      </style:paragraph-properties>
      <style:text-properties fo:color="#000000" loext:opacity="100%" style:font-name="Arial" fo:font-size="10pt" style:font-size-asian="10pt" style:font-size-complex="10pt"/>
    </style:style>
    <style:style style:name="P234" style:family="paragraph" style:parent-style-name="List_20_Paragraph" style:list-style-name="WWNum6" style:master-page-name="">
      <style:paragraph-properties fo:margin-left="0cm" fo:margin-right="0cm" fo:margin-top="0cm" fo:margin-bottom="0cm" style:contextual-spacing="false" fo:line-height="105%" fo:text-align="justify" style:justify-single-word="false" fo:orphans="2" fo:widows="2" fo:text-indent="0cm" style:auto-text-indent="false" style:page-number="auto" style:writing-mode="lr-tb">
        <style:tab-stops>
          <style:tab-stop style:position="0.868cm"/>
        </style:tab-stops>
      </style:paragraph-properties>
      <style:text-properties fo:color="#000000" loext:opacity="100%" style:font-name="Arial" fo:font-size="10pt" style:font-size-asian="10pt" style:font-size-complex="10pt"/>
    </style:style>
    <style:style style:name="P235" style:family="paragraph" style:parent-style-name="List_20_Paragraph" style:list-style-name="WWNum2">
      <style:paragraph-properties fo:margin-left="0cm" fo:margin-right="0cm" fo:margin-top="0cm" fo:margin-bottom="0cm" style:contextual-spacing="false" fo:line-height="105%" fo:text-align="justify" style:justify-single-word="false" fo:text-indent="0cm" style:auto-text-indent="false">
        <style:tab-stops>
          <style:tab-stop style:position="0.734cm"/>
        </style:tab-stops>
      </style:paragraph-properties>
      <style:text-properties fo:color="#000000" loext:opacity="100%" style:font-name="Arial" fo:font-size="10pt" style:font-size-asian="10pt" style:font-size-complex="10pt"/>
    </style:style>
    <style:style style:name="P236" style:family="paragraph" style:parent-style-name="List_20_Paragraph" style:list-style-name="WWNum2">
      <style:paragraph-properties fo:margin-left="0cm" fo:margin-right="0cm" fo:margin-top="0.002cm" fo:margin-bottom="0cm" style:contextual-spacing="false" fo:line-height="105%" fo:text-align="justify" style:justify-single-word="false" fo:text-indent="0cm" style:auto-text-indent="false">
        <style:tab-stops>
          <style:tab-stop style:position="0.788cm"/>
        </style:tab-stops>
      </style:paragraph-properties>
      <style:text-properties fo:color="#000000" loext:opacity="100%" style:font-name="Arial" fo:font-size="10pt" style:font-size-asian="10pt" style:font-size-complex="10pt"/>
    </style:style>
    <style:style style:name="P237" style:family="paragraph" style:parent-style-name="List_20_Paragraph" style:list-style-name="WWNum2">
      <style:paragraph-properties fo:margin-left="0cm" fo:margin-right="0cm" fo:margin-top="0cm" fo:margin-bottom="0cm" style:contextual-spacing="false" fo:line-height="105%" fo:text-align="justify" style:justify-single-word="false" fo:text-indent="0cm" style:auto-text-indent="false">
        <style:tab-stops>
          <style:tab-stop style:position="0.704cm"/>
        </style:tab-stops>
      </style:paragraph-properties>
      <style:text-properties fo:color="#000000" loext:opacity="100%" style:font-name="Arial" fo:font-size="10pt" style:font-size-asian="10pt" style:font-size-complex="10pt"/>
    </style:style>
    <style:style style:name="P238" style:family="paragraph" style:parent-style-name="List_20_Paragraph" style:list-style-name="WWNum2">
      <style:paragraph-properties fo:margin-left="0cm" fo:margin-right="0cm" fo:margin-top="0cm" fo:margin-bottom="0cm" style:contextual-spacing="false" fo:line-height="105%" fo:text-align="justify" style:justify-single-word="false" fo:text-indent="0cm" style:auto-text-indent="false">
        <style:tab-stops>
          <style:tab-stop style:position="0.739cm"/>
        </style:tab-stops>
      </style:paragraph-properties>
      <style:text-properties fo:color="#000000" loext:opacity="100%" style:font-name="Arial" fo:font-size="10pt" style:font-size-asian="10pt" style:font-size-complex="10pt"/>
    </style:style>
    <style:style style:name="P239" style:family="paragraph" style:parent-style-name="List_20_Paragraph" style:list-style-name="WWNum2">
      <style:paragraph-properties fo:margin-left="0cm" fo:margin-right="0cm" fo:margin-top="0cm" fo:margin-bottom="0cm" style:contextual-spacing="false" fo:line-height="105%" fo:text-align="justify" style:justify-single-word="false" fo:text-indent="0cm" style:auto-text-indent="false">
        <style:tab-stops>
          <style:tab-stop style:position="0.706cm"/>
        </style:tab-stops>
      </style:paragraph-properties>
      <style:text-properties fo:color="#000000" loext:opacity="100%" style:font-name="Arial" fo:font-size="10pt" style:font-size-asian="10pt" style:font-size-complex="10pt"/>
    </style:style>
    <style:style style:name="P240" style:family="paragraph" style:parent-style-name="List_20_Paragraph" style:list-style-name="WWNum9">
      <loext:graphic-properties draw:fill="solid" draw:fill-color="#ffffff" draw:opacity="100%"/>
      <style:paragraph-properties fo:margin-left="0cm" fo:margin-right="0cm" fo:margin-top="0cm" fo:margin-bottom="0cm" style:contextual-spacing="false" fo:line-height="105%" fo:text-align="justify" style:justify-single-word="false" fo:text-indent="0cm" style:auto-text-indent="false" fo:background-color="#ffffff">
        <style:tab-stops>
          <style:tab-stop style:position="0.815cm"/>
        </style:tab-stops>
      </style:paragraph-properties>
      <style:text-properties fo:color="#000000" loext:opacity="100%" style:font-name="Arial" fo:font-size="10pt" style:font-size-asian="10pt" style:font-size-complex="10pt"/>
    </style:style>
    <style:style style:name="P241" style:family="paragraph" style:parent-style-name="List_20_Paragraph" style:list-style-name="WWNum9">
      <style:paragraph-properties fo:margin-left="0cm" fo:margin-right="0cm" fo:margin-top="0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fo:font-weight="bold" style:font-size-asian="10pt" style:font-weight-asian="bold" style:font-size-complex="10pt" style:font-weight-complex="bold"/>
    </style:style>
    <style:style style:name="P242" style:family="paragraph" style:parent-style-name="List_20_Paragraph" style:list-style-name="WWNum9">
      <style:paragraph-properties fo:margin-left="0cm" fo:margin-right="0cm" fo:margin-top="0.106cm" fo:margin-bottom="0cm" style:contextual-spacing="false" fo:line-height="100%" fo:text-align="justify" style:justify-single-word="false" fo:text-indent="0cm" style:auto-text-indent="false">
        <style:tab-stops>
          <style:tab-stop style:position="0.889cm"/>
        </style:tab-stops>
      </style:paragraph-properties>
      <style:text-properties fo:color="#000000" loext:opacity="100%" style:font-name="Arial" fo:font-size="10pt" fo:font-weight="bold" style:font-size-asian="10pt" style:font-weight-asian="bold" style:font-size-complex="10pt" style:font-weight-complex="bold"/>
    </style:style>
    <style:style style:name="P243" style:family="paragraph" style:parent-style-name="List_20_Paragraph" style:list-style-name="L5">
      <style:paragraph-properties fo:margin-left="0cm" fo:margin-right="0cm" fo:margin-top="0cm" fo:margin-bottom="0cm" style:contextual-spacing="false" fo:line-height="108%" fo:text-align="justify" style:justify-single-word="false" fo:text-indent="0cm" style:auto-text-indent="false">
        <style:tab-stops>
          <style:tab-stop style:position="0.864cm"/>
        </style:tab-stops>
      </style:paragraph-properties>
      <style:text-properties fo:color="#000000" loext:opacity="100%" style:font-name="Arial" fo:font-size="10pt" fo:letter-spacing="-0.002cm" style:font-size-asian="10pt" style:font-size-complex="10pt"/>
    </style:style>
    <style:style style:name="P244" style:family="paragraph" style:parent-style-name="Text_20_body" style:list-style-name="L1">
      <style:paragraph-properties fo:margin-left="0cm" fo:margin-right="0cm" fo:margin-top="0.002cm" fo:margin-bottom="0cm" style:contextual-spacing="false" fo:text-align="justify" style:justify-single-word="false" fo:text-indent="0cm" style:auto-text-indent="false"/>
      <style:text-properties fo:color="#000000" loext:opacity="100%" style:font-name="Arial" fo:font-size="10pt" style:font-size-asian="10pt" style:font-size-complex="10pt"/>
    </style:style>
    <style:style style:name="P245" style:family="paragraph" style:parent-style-name="Text_20_body" style:list-style-name="L2">
      <style:paragraph-properties fo:margin-left="0cm" fo:margin-right="0cm" fo:line-height="105%" fo:text-align="justify" style:justify-single-word="false" fo:text-indent="0cm" style:auto-text-indent="false"/>
      <style:text-properties fo:color="#000000" loext:opacity="100%" style:font-name="Arial" fo:font-size="10pt" style:font-size-asian="10pt" style:font-size-complex="10pt"/>
    </style:style>
    <style:style style:name="P246" style:family="paragraph" style:parent-style-name="Text_20_body" style:list-style-name="L2" style:master-page-name="">
      <style:paragraph-properties fo:margin-left="0cm" fo:margin-right="0cm" fo:line-height="105%"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247" style:family="paragraph" style:parent-style-name="Text_20_body">
      <style:paragraph-properties fo:margin-left="-0.025cm" fo:margin-right="0.198cm" fo:line-height="108%" fo:text-align="center" style:justify-single-word="false" fo:orphans="2" fo:widows="2" fo:text-indent="0.314cm" style:auto-text-indent="false" style:writing-mode="lr-tb"/>
      <style:text-properties fo:font-size="10pt" style:font-size-asian="10pt"/>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fo:font-size="7pt" style:font-size-asian="7pt" style:font-size-complex="7pt"/>
    </style:style>
    <style:style style:name="T3" style:family="text">
      <style:text-properties style:use-window-font-color="true" loext:opacity="0%" fo:font-size="11pt" fo:font-style="normal"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font-style-asian="normal" style:font-style-complex="normal"/>
    </style:style>
    <style:style style:name="T7" style:family="text">
      <style:text-properties fo:color="#000000" loext:opacity="0%" style:font-name="Arial" fo:font-size="10pt" fo:language="es" fo:country="ES" fo:font-style="normal" style:text-underline-style="none" fo:font-weight="bold" style:letter-kerning="true" fo:background-color="transparent" loext:char-shading-value="0" style:font-name-asian="SimSun" style:font-size-asian="10pt" style:font-style-asian="normal" style:font-weight-asian="bold" style:font-name-complex="Mangal" style:font-size-complex="10pt" style:language-complex="hi" style:country-complex="IN" style:font-style-complex="normal" style:font-weight-complex="bold"/>
    </style:style>
    <style:style style:name="T8" style:family="text">
      <style:text-properties fo:color="#000000" loext:opacity="100%" style:font-name="Arial" fo:letter-spacing="0.025cm" fo:font-weight="bold" style:font-weight-asian="bold" style:font-size-complex="10pt" style:font-weight-complex="bold"/>
    </style:style>
    <style:style style:name="T9" style:family="text">
      <style:text-properties fo:color="#000000" loext:opacity="100%" style:font-name="Arial" fo:letter-spacing="0.026cm" fo:font-weight="bold" style:font-weight-asian="bold" style:font-size-complex="10pt" style:font-weight-complex="bold"/>
    </style:style>
    <style:style style:name="T10" style:family="text">
      <style:text-properties fo:color="#000000" loext:opacity="100%" style:font-name="Arial" fo:letter-spacing="-0.005cm" fo:font-weight="bold" style:font-weight-asian="bold" style:font-size-complex="10pt" style:font-weight-complex="bold"/>
    </style:style>
    <style:style style:name="T11" style:family="text">
      <style:text-properties fo:color="#000000" loext:opacity="100%" style:font-name="Arial" fo:letter-spacing="-0.048cm" fo:font-weight="bold" style:font-weight-asian="bold" style:font-size-complex="10pt" style:font-weight-complex="bold"/>
    </style:style>
    <style:style style:name="T12" style:family="text">
      <style:text-properties fo:color="#000000" loext:opacity="100%" style:font-name="Arial" fo:letter-spacing="-0.004cm" fo:font-weight="bold" style:font-weight-asian="bold" style:font-size-complex="10pt" style:font-weight-complex="bold"/>
    </style:style>
    <style:style style:name="T13" style:family="text">
      <style:text-properties fo:color="#000000" loext:opacity="100%" style:font-name="Arial" fo:letter-spacing="-0.025cm" fo:font-weight="bold" style:font-weight-asian="bold" style:font-size-complex="10pt" style:font-weight-complex="bold"/>
    </style:style>
    <style:style style:name="T14" style:family="text">
      <style:text-properties fo:color="#000000" loext:opacity="100%" style:font-name="Arial" fo:letter-spacing="-0.093cm" fo:font-weight="bold" style:font-weight-asian="bold" style:font-size-complex="10pt" style:font-weight-complex="bold"/>
    </style:style>
    <style:style style:name="T15" style:family="text">
      <style:text-properties fo:color="#000000" loext:opacity="100%" style:font-name="Arial" fo:font-weight="bold" style:font-weight-asian="bold" style:font-size-complex="10pt" style:font-weight-complex="bold"/>
    </style:style>
    <style:style style:name="T16" style:family="text">
      <style:text-properties fo:color="#000000" loext:opacity="100%" style:font-name="Arial" fo:letter-spacing="-0.016cm" fo:font-weight="bold" style:font-weight-asian="bold" style:font-size-complex="10pt" style:font-weight-complex="bold"/>
    </style:style>
    <style:style style:name="T17" style:family="text">
      <style:text-properties fo:color="#000000" loext:opacity="100%" fo:font-size="10pt"/>
    </style:style>
    <style:style style:name="T18" style:family="text">
      <style:text-properties fo:color="#000000" loext:opacity="100%" fo:font-size="10pt" fo:font-weight="bold"/>
    </style:style>
    <style:style style:name="T19" style:family="text">
      <style:text-properties fo:color="#000000" loext:opacity="100%" fo:letter-spacing="-0.007cm" style:letter-kerning="true"/>
    </style:style>
    <style:style style:name="T20" style:family="text">
      <style:text-properties fo:color="#000000" loext:opacity="100%" fo:letter-spacing="-0.032cm" style:letter-kerning="true"/>
    </style:style>
    <style:style style:name="T21" style:family="text">
      <style:text-properties fo:color="#000000" loext:opacity="100%" fo:letter-spacing="-0.005cm" style:letter-kerning="true"/>
    </style:style>
    <style:style style:name="T22" style:family="text">
      <style:text-properties fo:color="#000000" loext:opacity="100%" fo:letter-spacing="-0.093cm" style:letter-kerning="true"/>
    </style:style>
    <style:style style:name="T23" style:family="text">
      <style:text-properties fo:color="#000000" loext:opacity="100%" style:letter-kerning="true"/>
    </style:style>
    <style:style style:name="T24" style:family="text">
      <style:text-properties fo:color="#000000" loext:opacity="100%" fo:letter-spacing="0.083cm" style:letter-kerning="true"/>
    </style:style>
    <style:style style:name="T25" style:family="text">
      <style:text-properties fo:color="#000000" loext:opacity="100%" fo:letter-spacing="0.085cm" style:letter-kerning="true"/>
    </style:style>
    <style:style style:name="T26" style:family="text">
      <style:text-properties fo:color="#000000" loext:opacity="100%" fo:letter-spacing="-0.092cm" style:letter-kerning="true"/>
    </style:style>
    <style:style style:name="T27" style:family="text">
      <style:text-properties fo:color="#000000" loext:opacity="100%" fo:letter-spacing="-0.002cm" style:letter-kerning="true"/>
    </style:style>
    <style:style style:name="T28" style:family="text">
      <style:text-properties fo:color="#000000" loext:opacity="100%" fo:letter-spacing="-0.009cm" style:letter-kerning="true"/>
    </style:style>
    <style:style style:name="T29" style:family="text">
      <style:text-properties fo:color="#000000" loext:opacity="100%" fo:letter-spacing="-0.025cm" style:letter-kerning="true"/>
    </style:style>
    <style:style style:name="T30" style:family="text">
      <style:text-properties fo:color="#000000" loext:opacity="100%" fo:letter-spacing="-0.011cm" style:letter-kerning="true"/>
    </style:style>
    <style:style style:name="T31" style:family="text">
      <style:text-properties fo:color="#000000" loext:opacity="100%" fo:letter-spacing="-0.034cm" style:letter-kerning="true"/>
    </style:style>
    <style:style style:name="T32" style:family="text">
      <style:text-properties fo:font-weight="bold"/>
    </style:style>
    <style:style style:name="T33" style:family="text">
      <style:text-properties fo:font-weight="bold" style:font-weight-asian="bold" style:font-weight-complex="bold"/>
    </style:style>
    <style:style style:name="T34" style:family="text">
      <style:text-properties fo:letter-spacing="0.002cm"/>
    </style:style>
    <style:style style:name="T35" style:family="text">
      <style:text-properties fo:letter-spacing="0.002cm" fo:font-weight="bold" style:font-weight-asian="bold" style:font-weight-complex="bold"/>
    </style:style>
    <style:style style:name="T36" style:family="text">
      <style:text-properties fo:letter-spacing="0.002cm" fo:background-color="transparent" loext:char-shading-value="0"/>
    </style:style>
    <style:style style:name="T37" style:family="text">
      <style:text-properties fo:letter-spacing="-0.092cm"/>
    </style:style>
    <style:style style:name="T38" style:family="text">
      <style:text-properties fo:letter-spacing="-0.092cm" fo:font-weight="bold" style:font-weight-asian="bold" style:font-weight-complex="bold"/>
    </style:style>
    <style:style style:name="T39" style:family="text">
      <style:text-properties fo:letter-spacing="-0.092cm" fo:font-weight="normal" fo:background-color="transparent" loext:char-shading-value="0" style:font-weight-asian="normal" style:font-weight-complex="normal"/>
    </style:style>
    <style:style style:name="T40" style:family="text">
      <style:text-properties fo:letter-spacing="-0.007cm"/>
    </style:style>
    <style:style style:name="T41" style:family="text">
      <style:text-properties fo:letter-spacing="-0.093cm"/>
    </style:style>
    <style:style style:name="T42" style:family="text">
      <style:text-properties fo:letter-spacing="-0.093cm" fo:font-weight="bold" style:font-weight-asian="bold" style:font-weight-complex="bold"/>
    </style:style>
    <style:style style:name="T43" style:family="text">
      <style:text-properties fo:letter-spacing="-0.093cm" fo:font-weight="normal" fo:background-color="transparent" loext:char-shading-value="0" style:font-weight-asian="normal" style:font-weight-complex="normal"/>
    </style:style>
    <style:style style:name="T44" style:family="text">
      <style:text-properties fo:letter-spacing="-0.032cm"/>
    </style:style>
    <style:style style:name="T45" style:family="text">
      <style:text-properties fo:letter-spacing="-0.03cm"/>
    </style:style>
    <style:style style:name="T46" style:family="text">
      <style:text-properties fo:letter-spacing="-0.03cm" fo:font-weight="normal" fo:background-color="transparent" loext:char-shading-value="0" style:font-weight-asian="normal" style:font-weight-complex="normal"/>
    </style:style>
    <style:style style:name="T47" style:family="text">
      <style:text-properties fo:letter-spacing="-0.005cm"/>
    </style:style>
    <style:style style:name="T48" style:family="text">
      <style:text-properties fo:letter-spacing="-0.005cm" fo:font-weight="normal" style:font-weight-asian="normal" style:font-weight-complex="normal"/>
    </style:style>
    <style:style style:name="T49" style:family="text">
      <style:text-properties fo:letter-spacing="-0.005cm" fo:font-weight="normal" fo:background-color="transparent" loext:char-shading-value="0" style:font-weight-asian="normal" style:font-weight-complex="normal"/>
    </style:style>
    <style:style style:name="T50" style:family="text">
      <style:text-properties fo:letter-spacing="-0.034cm"/>
    </style:style>
    <style:style style:name="T51" style:family="text">
      <style:text-properties fo:letter-spacing="-0.034cm" fo:background-color="transparent" loext:char-shading-value="0"/>
    </style:style>
    <style:style style:name="T52" style:family="text">
      <style:text-properties fo:letter-spacing="-0.011cm"/>
    </style:style>
    <style:style style:name="T53" style:family="text">
      <style:text-properties fo:letter-spacing="-0.011cm" fo:font-weight="normal" style:font-weight-asian="normal" style:font-weight-complex="normal"/>
    </style:style>
    <style:style style:name="T54" style:family="text">
      <style:text-properties fo:letter-spacing="-0.011cm" fo:font-weight="normal" fo:background-color="transparent" loext:char-shading-value="0" style:font-weight-asian="normal" style:font-weight-complex="normal"/>
    </style:style>
    <style:style style:name="T55" style:family="text">
      <style:text-properties fo:letter-spacing="-0.009cm"/>
    </style:style>
    <style:style style:name="T56" style:family="text">
      <style:text-properties fo:letter-spacing="-0.009cm" fo:background-color="transparent" loext:char-shading-value="0"/>
    </style:style>
    <style:style style:name="T57" style:family="text">
      <style:text-properties fo:letter-spacing="-0.009cm" fo:font-weight="normal" fo:background-color="transparent" loext:char-shading-value="0" style:font-weight-asian="normal" style:font-weight-complex="normal"/>
    </style:style>
    <style:style style:name="T58" style:family="text">
      <style:text-properties fo:letter-spacing="-0.028cm"/>
    </style:style>
    <style:style style:name="T59" style:family="text">
      <style:text-properties fo:letter-spacing="-0.028cm" fo:font-weight="normal" fo:background-color="transparent" loext:char-shading-value="0" style:font-weight-asian="normal" style:font-weight-complex="normal"/>
    </style:style>
    <style:style style:name="T60" style:family="text">
      <style:text-properties fo:letter-spacing="-0.004cm"/>
    </style:style>
    <style:style style:name="T61" style:family="text">
      <style:text-properties fo:letter-spacing="-0.004cm" fo:font-weight="normal" fo:background-color="transparent" loext:char-shading-value="0" style:font-weight-asian="normal" style:font-weight-complex="normal"/>
    </style:style>
    <style:style style:name="T62" style:family="text">
      <style:text-properties fo:letter-spacing="-0.004cm" fo:font-weight="bold" style:font-weight-asian="bold" style:font-weight-complex="bold"/>
    </style:style>
    <style:style style:name="T63" style:family="text">
      <style:text-properties fo:letter-spacing="-0.026cm"/>
    </style:style>
    <style:style style:name="T64" style:family="text">
      <style:text-properties fo:letter-spacing="-0.026cm" fo:background-color="transparent" loext:char-shading-value="0"/>
    </style:style>
    <style:style style:name="T65" style:family="text">
      <style:text-properties fo:letter-spacing="-0.026cm" fo:font-weight="bold" style:font-weight-asian="bold" style:font-weight-complex="bold"/>
    </style:style>
    <style:style style:name="T66" style:family="text">
      <style:text-properties fo:letter-spacing="-0.002cm"/>
    </style:style>
    <style:style style:name="T67" style:family="text">
      <style:text-properties fo:letter-spacing="-0.002cm" fo:background-color="transparent" loext:char-shading-value="0"/>
    </style:style>
    <style:style style:name="T68" style:family="text">
      <style:text-properties fo:letter-spacing="-0.002cm" fo:font-weight="bold" style:font-weight-asian="bold" style:font-weight-complex="bold"/>
    </style:style>
    <style:style style:name="T69" style:family="text">
      <style:text-properties fo:letter-spacing="-0.002cm" fo:font-weight="normal" style:font-weight-asian="normal" style:font-weight-complex="normal"/>
    </style:style>
    <style:style style:name="T70" style:family="text">
      <style:text-properties fo:letter-spacing="-0.023cm"/>
    </style:style>
    <style:style style:name="T71" style:family="text">
      <style:text-properties fo:letter-spacing="-0.023cm" fo:font-weight="bold" style:font-weight-asian="bold" style:font-weight-complex="bold"/>
    </style:style>
    <style:style style:name="T72" style:family="text">
      <style:text-properties fo:letter-spacing="-0.021cm"/>
    </style:style>
    <style:style style:name="T73" style:family="text">
      <style:text-properties fo:letter-spacing="-0.021cm" fo:font-weight="bold" style:font-weight-asian="bold" style:font-weight-complex="bold"/>
    </style:style>
    <style:style style:name="T74" style:family="text">
      <style:text-properties fo:letter-spacing="-0.035cm"/>
    </style:style>
    <style:style style:name="T75" style:family="text">
      <style:text-properties fo:letter-spacing="-0.016cm"/>
    </style:style>
    <style:style style:name="T76" style:family="text">
      <style:text-properties fo:letter-spacing="-0.016cm" fo:font-weight="bold" style:font-weight-asian="bold" style:font-weight-complex="bold"/>
    </style:style>
    <style:style style:name="T77" style:family="text">
      <style:text-properties fo:letter-spacing="-0.014cm"/>
    </style:style>
    <style:style style:name="T78" style:family="text">
      <style:text-properties fo:letter-spacing="-0.014cm" fo:font-weight="bold" style:font-weight-asian="bold" style:font-weight-complex="bold"/>
    </style:style>
    <style:style style:name="T79" style:family="text">
      <style:text-properties fo:letter-spacing="-0.037cm"/>
    </style:style>
    <style:style style:name="T80" style:family="text">
      <style:text-properties fo:letter-spacing="-0.012cm"/>
    </style:style>
    <style:style style:name="T81" style:family="text">
      <style:text-properties fo:letter-spacing="-0.012cm" fo:background-color="transparent" loext:char-shading-value="0"/>
    </style:style>
    <style:style style:name="T82" style:family="text">
      <style:text-properties fo:letter-spacing="-0.018cm"/>
    </style:style>
    <style:style style:name="T83" style:family="text">
      <style:text-properties fo:letter-spacing="-0.019cm"/>
    </style:style>
    <style:style style:name="T84" style:family="text">
      <style:text-properties fo:letter-spacing="-0.042cm"/>
    </style:style>
    <style:style style:name="T85" style:family="text">
      <style:text-properties fo:letter-spacing="-0.041cm"/>
    </style:style>
    <style:style style:name="T86" style:family="text">
      <style:text-properties fo:letter-spacing="-0.039cm"/>
    </style:style>
    <style:style style:name="T87" style:family="text">
      <style:text-properties fo:letter-spacing="-0.025cm"/>
    </style:style>
    <style:style style:name="T88" style:family="text">
      <style:text-properties fo:letter-spacing="-0.025cm" fo:font-weight="bold" style:font-weight-asian="bold" style:font-weight-complex="bold"/>
    </style:style>
    <style:style style:name="T89" style:family="text">
      <style:text-properties fo:letter-spacing="-0.025cm" fo:font-weight="normal" style:font-weight-asian="normal" style:font-weight-complex="normal"/>
    </style:style>
    <style:style style:name="T90" style:family="text">
      <style:text-properties fo:letter-spacing="0.005cm"/>
    </style:style>
    <style:style style:name="T91" style:family="text">
      <style:text-properties fo:letter-spacing="0.016cm"/>
    </style:style>
    <style:style style:name="T92" style:family="text">
      <style:text-properties fo:letter-spacing="-0.044cm"/>
    </style:style>
    <style:style style:name="T93" style:family="text">
      <style:text-properties fo:background-color="transparent" loext:char-shading-value="0"/>
    </style:style>
    <style:style style:name="T94" style:family="text">
      <style:text-properties fo:letter-spacing="0.018cm"/>
    </style:style>
    <style:style style:name="T95" style:family="text">
      <style:text-properties fo:letter-spacing="0.019cm"/>
    </style:style>
    <style:style style:name="T96" style:family="text">
      <style:text-properties fo:letter-spacing="0.025cm"/>
    </style:style>
    <style:style style:name="T97" style:family="text">
      <style:text-properties fo:letter-spacing="0.026cm"/>
    </style:style>
    <style:style style:name="T98" style:family="text">
      <style:text-properties fo:letter-spacing="0.007cm"/>
    </style:style>
    <style:style style:name="T99" style:family="text">
      <style:text-properties fo:letter-spacing="0.086cm"/>
    </style:style>
    <style:style style:name="T100" style:family="text">
      <style:text-properties fo:letter-spacing="0.106cm"/>
    </style:style>
    <style:style style:name="T101" style:family="text">
      <style:text-properties fo:letter-spacing="0.108cm"/>
    </style:style>
    <style:style style:name="T102" style:family="text">
      <style:text-properties fo:letter-spacing="0.009cm"/>
    </style:style>
    <style:style style:name="T103" style:family="text">
      <style:text-properties fo:color="#7e0021" loext:opacity="100%" fo:font-weight="bold" style:font-weight-asian="bold" style:font-weight-complex="bold"/>
    </style:style>
    <style:style style:name="T104" style:family="text">
      <style:text-properties style:text-underline-style="solid" style:text-underline-width="auto" style:text-underline-color="font-color" fo:font-weight="bold"/>
    </style:style>
    <style:style style:name="T105" style:family="text">
      <style:text-properties officeooo:rsid="001eb79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
      <text:p text:style-name="P13"><text:span text:style-name="Fuente_20_de_20_párrafo_20_predeter."><text:span text:style-name="T3">ORDENANZA REGULADORA DEL COMERCIO AMBULANTE EN EL MUNICIPIO DE MOGÁN</text:span></text:span></text:p>
      <text:p text:style-name="P13"><text:span text:style-name="Fuente_20_de_20_párrafo_20_predeter."><text:span text:style-name="T3"/></text:span></text:p>
      <text:p text:style-name="P13"><text:span text:style-name="Fuente_20_de_20_párrafo_20_predeter."><text:span text:style-name="T3"/></text:span></text:p>
      <text:p text:style-name="P5"><text:span text:style-name="T5">Tipo de normativa: </text:span><text:span text:style-name="T4">ordenanza reguladora.</text:span></text:p>
      <text:p text:style-name="P5"><text:span text:style-name="T5">Imposición (primera publicación): </text:span><text:s/><text:span text:style-name="T4">Pleno de 26 de enero de 2012.</text:span></text:p>
      <text:p text:style-name="P4">Anuncio de la aprobación inicial publicado en el BOP de Las Palmas nº 15, de 1 de febrero de 2012.</text:p>
      <text:p text:style-name="P10"/>
      <text:p text:style-name="P7">Pleno de 29-03-2012</text:p>
      <text:p text:style-name="P8">Se resolvieron las alegaciones presentadas y se aprobó definitivamente el texto de la ordenanza reguladora del Comecio Ambulante.</text:p>
      <text:p text:style-name="P8">Anuncio publicado en el BOP de Las Palmas nº 47, de 11 de abril de 2012.</text:p>
      <text:p text:style-name="P9"/>
      <text:p text:style-name="P11"/>
      <text:p text:style-name="P212">Modificaciones</text:p>
      <text:p text:style-name="P5">Pleno de 23-02-2017</text:p>
      <text:p text:style-name="P4">Se modifican los siguientes artículos que han quedado obsoletos con el paso del tiempo: <text:s/>7, 9, 23, 24, 29, 31, 33 y 34.</text:p>
      <text:p text:style-name="P4">Anuncio de aprobación inicial publicado en el BOP de Las Palmas nº 29 de 8 de marzo de 2017.</text:p>
      <text:p text:style-name="P2"/>
      <text:p text:style-name="P5">Pleno de 29-06-2017</text:p>
      <text:p text:style-name="P4">Se resuelven las reclamaciones presentadas y se aprueba definitivamente la modificación de la ordenanza reguladora.</text:p>
      <text:p text:style-name="P4">Anuncio de aprobación definitiva publicada en el BOP de Las Palmas nº 81, de 7 de julio de 2017.</text:p>
      <text:p text:style-name="P209"/>
      <text:p text:style-name="P5">Pleno de 13-05-2022</text:p>
      <text:p text:style-name="P4">Se modifica el texto de la ordenanza, teniendo en cuenta que s<text:span text:style-name="T6">e han detectado varias deficiencias que precisan de una redacción más clara y concisa de algunos artículos de la misma, así como la inclusión de algunos nuevos; además, se hace necesario adecuar los importes de las sanciones a la repercusión económica que las infracciones provocan y evitar que la comisión de la infracción resulte más beneficiosa para el infractor que el cumplimiento de la norma.</text:span></text:p>
      <text:p text:style-name="P210">Anuncio de la aprobación inicial publicado en el BOP de Las Palmas nº 60, de 20 de mayo de 2022.</text:p>
      <text:p text:style-name="P210">No se presentaron alegaciones.</text:p>
      <text:p text:style-name="P210">Expte. 1293/2022.</text:p>
      <text:p text:style-name="P211"/>
      <text:p text:style-name="P5">Anuncio de aprobación definitiva <text:span text:style-name="T4">publicado en el BOP de Las Palmas nº 88 de 22 de julio de 2022.</text:span></text:p>
      <text:p text:style-name="P4">Decreto nº 3387/2022, de 15 de julio, por el que se declara definitivamente aprobada la modificación de la ordenanza reguladora.</text:p>
      <text:p text:style-name="P2"/>
      <text:p text:style-name="P5">Pleno de 04-09-2023</text:p>
      <text:p text:style-name="P4">Se modifican <text:s/>varios artículos, en concreto los siguientes : 1, 2, 7, 8 y 10, y se lleva a cabo esta modificación teniendo en cuenta que se habían detectado diversas deficiencias que dificultaban la tramitación de los expediente, precisando de una redacción más clara y concisa.</text:p>
      <text:p text:style-name="P4">Anuncio de aprobación inicial publicado en el BOP de Las Palmas nº 111 de 13 de septiembre de 2023.</text:p>
      <text:p text:style-name="P4">El plazo de exposición pública finalizó el día 26 de octubre de 2023.</text:p>
      <text:p text:style-name="P5"><text:span text:style-name="T4">Durante dicho plazo </text:span>no se presentaron alegaciones.</text:p>
      <text:p text:style-name="P214"/>
      <text:p text:style-name="P4">Mediante<text:span text:style-name="T33"> Decreto nº 6118/2023, de 31 de octubre, se declara definitivamente aprobada la modificación de la ordenanza,</text:span> y se ordena la publicación del texto que se modifica en el BOP de Las Palmas.</text:p>
      <text:p text:style-name="P2"/>
      <text:p text:style-name="P4"><text:span text:style-name="T33">Anuncio de la aprobación definitiva de la modificación de la ordenanza </text:span>publicado en el BOP nº <text:span text:style-name="T105">136</text:span>, de <text:s/><text:span text:style-name="T105">10 de noviembre de 2023, así como en el Tablón de Edictos de este Ayuntamiento.</text:span></text:p>
      <text:p text:style-name="P12"/>
      <text:p text:style-name="P2"/>
      <text:p text:style-name="P2"/>
      <text:p text:style-name="P2"/>
      <text:p text:style-name="P2"><text:soft-page-break/></text:p>
      <text:p text:style-name="P2"/>
      <text:p text:style-name="P2"/>
      <text:p text:style-name="P2"/>
      <text:p text:style-name="P205"><text:span text:style-name="T8"/></text:p>
      <text:p text:style-name="P205"><text:span text:style-name="T8">ORDENANZA</text:span><text:span text:style-name="T9"> </text:span><text:span text:style-name="T10">REGULADORA</text:span><text:span text:style-name="T11"> </text:span><text:span text:style-name="T12">DE LA VENTA</text:span><text:span text:style-name="T13"> </text:span><text:span text:style-name="T12">AMBULANTE O NO SEDENTARIA </text:span><text:span text:style-name="T14"><text:s/></text:span><text:span text:style-name="T15">EN EL</text:span><text:span text:style-name="T16"> </text:span><text:span text:style-name="T15">MUNICIPIO DE MOGÁN.</text:span></text:p>
      <text:p text:style-name="P190">(Texto actualizado con las modificaciones aprobadas)</text:p>
      <text:p text:style-name="P42"/>
      <text:p text:style-name="P167">EXPOSICIÓN DE MOTIVOS</text:p>
      <text:p text:style-name="P30">Mogán cuenta con una Ordenanza de Comercio Ambulante (publicada en B.O.P. de Las Palmas nº 81, de 7 de julio de 2017) que ordena el ejercicio de esa forma de actividad comercial y sus diversas modalidades, dictada en ejercicio de las competencias que el municipio ostenta de acuerdo con la legislación de régimen local y normas que la complementan. Esta Ordenanza venía a dar cumplimiento a lo establecido en toda la nueva normativa que surgió a raíz de la implantación de la Directiva 2006/123/CE del Parlamento Europeo y del Consejo de 12 de diciembre de 2006, relativa a los servicios en el mercado interior. La entrada en vigor de <text:s/>esta Directiva Europea citada supuso la modificación de la Ley estatal 7/1996, de 15 de enero, de Ordenación del Comercio Minorista, la aprobación del Real Decreto 199/2010, de 26 de febrero, que constituye la norma reglamentaria básica que desarrolla la venta ambulante o no sedentaria conforme a aquella Directiva, y la reforma de la legislación autonómica en los términos que se recogen en el Capítulo I del Título IV del Decreto Legislativo 1/2012, de 21 de abril, por el que se aprueba el Texto Refundido de las Leyes de Ordenación de la Actividad Comercial de Canarias y reguladora de la licencia comercial.</text:p>
      <text:p text:style-name="P30">Pues bien, la experiencia en la aplicación de la Ordenanza ha detectado ciertas deficiencias en su articulado que precisan de revisión con la finalidad de realizar una correcta ordenación de la venta ambulante o no sedentaria en el término municipal que conjugue, en la medida de lo posible, la realización de este tipo de venta con las debidas garantías sanitarias, el respeto al orden público y a los derechos de consumidores y, en armonía con los otros usos concurrentes del Dominio Público Municipal en que esta actividad se desarrolla. </text:p>
      <text:p text:style-name="P30">Por todo ello, este Ayuntamiento, en ejercicio de las competencias que tiene atribuidas y en virtud de la autonomía constitucionalmente reconocida, dicta la presente Ordenanza.</text:p>
      <text:p text:style-name="P35"/>
      <text:p text:style-name="P106"/>
      <text:p text:style-name="P161">CAPÍTULO 1: DISPOSICIONES GENERALES</text:p>
      <text:p text:style-name="P107"/>
      <text:p text:style-name="P179">Artículo 1. Objeto.</text:p>
      <text:p text:style-name="P197">1.- Es objeto de la presente Ordenanza la regulación de la venta ambulante o no sedentaria en el Término municipal de Mogán, que se realiza por comerciantes fuera del establecimiento comercial permanente con instalaciones desmontables, transportables o móviles previamente autorizadas.</text:p>
      <text:p text:style-name="P177">2.- A tal efecto se regulan las diferentes modalidades de venta ambulante o no sedentaria, su régimen jurídico, su planificación y condiciones de ejercicio, la autorización municipal, así como la inspección, control y régimen sancionador de la citada actividad.</text:p>
      <text:p text:style-name="P189"/>
      <text:p text:style-name="P198">Artículo 2. Modalidades de venta.</text:p>
      <text:p text:style-name="P188">El comercio no sedentario o ambulante podrá ejercitarse entre otros, por la modalidad de venta en mercadillos, que es aquella que se realiza mediante la agrupación de puestos ubicados en suelo clasificado como urbano, en los que se ejerce la venta al por menor de artículos con oferta comercial variada, o por cualquier otra de sus distintas modalidades, que son las siguientes:</text:p>
      <text:p text:style-name="P188">a) Mercadillos periódicos: aquellos que se autorizan en lugares establecidos con una periodicidad habitual y </text:p>
      <text:p text:style-name="P188">determinada.</text:p>
      <text:p text:style-name="P178">b) Mercadillos ocasionales: aquellos que se autorizan esporádicamente, para fechas determinadas y que tienen lugar con motivo de fiestas o acontecimientos populares; y aquellos otros en los que se llevan a cabo transacciones de productos que, por su especiales circunstancias (productos de segunda mano, con </text:p>
      <text:p text:style-name="P178"><text:soft-page-break/></text:p>
      <text:p text:style-name="P178">pequeños defectos, fuera de moda, restos de existencias u otros), se realizan en condiciones más ventajosas para los compradores que en los establecimientos habituales.</text:p>
      <text:p text:style-name="P178">c) Mercadillos sectoriales: tendrán por objeto la venta exclusiva de artículos propios de la actividad comercial de un mismo sector (agrícola, ganadero, arte artesanía, segunda mano, u otros).</text:p>
      <text:p text:style-name="P178">d) Mercadillos estacionales o de temporada: los autorizados para la venta y promoción de productos que, por naturaleza, son de estación o de temporada.</text:p>
      <text:p text:style-name="P178">e) Comercio en vía pública en puestos aislados y desmontables de carácter ocasional.</text:p>
      <text:p text:style-name="P178">f) Comercio en zonas comunes de Centros Comerciales en puestos aislados y desmontables.</text:p>
      <text:p text:style-name="P199">g) Venta no sedentaria mediante vehículos-tiendas: la realizada de forma habitual, ocasional, periodica o continuada, por personas autorizadas, en vehículos-tiendas en las poblaciones. </text:p>
      <text:p text:style-name="P199">Quienes ejerzan esta modalidad de venta, deberán cumplir los requisitos establecidos en la presente ordenanza, las reglamentaciones específicas a aplicar en los productos y servicios que se dispongan para la venta, así como observar los preceptos de la demás normativa vigente.</text:p>
      <text:p text:style-name="P178">h) Otras modalidades de comercio ambulante que puedan acordarse mediante Decreto de Alcaldía a propuesta de la Concejalía correspondiente.</text:p>
      <text:p text:style-name="P188">i) Quedan excluidos de la presente ordenanza los puestos autorizados en la vía pública de carácter fijo y que se regirán por su normativa específica.</text:p>
      <text:p text:style-name="P143"/>
      <text:p text:style-name="P92"/>
      <text:p text:style-name="P111"><text:s text:c="3"/><text:span text:style-name="T33">Artículo</text:span><text:span text:style-name="T35"> </text:span><text:span text:style-name="T33">3.</text:span><text:span text:style-name="T35"> </text:span><text:span text:style-name="T33">Creación</text:span><text:span text:style-name="T35"> </text:span><text:span text:style-name="T33">de</text:span><text:span text:style-name="T35"> </text:span><text:span text:style-name="T33">nuevos</text:span><text:span text:style-name="T35"> </text:span><text:span text:style-name="T33">mercadillos</text:span><text:span text:style-name="T35">, mercadillos extraordinarios y</text:span><text:span text:style-name="T38"> </text:span><text:span text:style-name="T33">emplazamientos.</text:span></text:p>
      <text:p text:style-name="P193"><text:span text:style-name="T19">Corresponde</text:span><text:span text:style-name="T20"> </text:span><text:span text:style-name="T19">al</text:span><text:span text:style-name="T20"> </text:span><text:span text:style-name="T19">Ayuntamiento</text:span><text:span text:style-name="T20"> </text:span><text:span text:style-name="T19">de</text:span><text:span text:style-name="T20"> </text:span><text:span text:style-name="T19">Mogán</text:span><text:span text:style-name="T20"> </text:span><text:span text:style-name="T19">la</text:span><text:span text:style-name="T20"> </text:span><text:span text:style-name="T21">creación</text:span><text:span text:style-name="T22"> </text:span><text:span text:style-name="T23">de nuevos mercadillos y emplazamientos, así como la determinación</text:span><text:span text:style-name="T24"> </text:span><text:span text:style-name="T23">del</text:span><text:span text:style-name="T24"> </text:span><text:span text:style-name="T23">número</text:span><text:span text:style-name="T25"> </text:span><text:span text:style-name="T23">y</text:span><text:span text:style-name="T24"> </text:span><text:span text:style-name="T23">superficie</text:span><text:span text:style-name="T24"> </text:span><text:span text:style-name="T23">de</text:span><text:span text:style-name="T24"> </text:span><text:span text:style-name="T23">los puestos para el ejercicio de la venta ambulante.</text:span></text:p>
      <text:p text:style-name="P116"><text:s/>Esta administración podrá autorizar la celebración de mercadillos extraordinarios de comercio ambulante en otras ubicaciones, días y fechas.</text:p>
      <text:p text:style-name="P116"><text:s/>El <text:s/>Ayuntamiento podrá reservarse hasta un 10% del<text:span text:style-name="T34"> </text:span>espacio<text:span text:style-name="T55"> </text:span>total<text:span text:style-name="T55"> </text:span>de<text:span text:style-name="T55"> </text:span>los<text:span text:style-name="T55"> </text:span>mercadillos municipales<text:span text:style-name="T55"> </text:span>para<text:span text:style-name="T55"> </text:span>su<text:span text:style-name="T41"> </text:span>libre disposición.</text:p>
      <text:p text:style-name="P116"/>
      <text:p text:style-name="P111"><text:s text:c="12"/></text:p>
      <text:p text:style-name="P111"><text:s text:c="4"/><text:span text:style-name="T33">Artículo 4. Sujetos.</text:span></text:p>
      <text:p text:style-name="P151"/>
      <text:p text:style-name="P86"><text:span text:style-name="T66">El</text:span><text:span text:style-name="T63"> </text:span><text:span text:style-name="T66">comercio</text:span><text:span text:style-name="T63"> </text:span><text:span text:style-name="T66">ambulante</text:span><text:span text:style-name="T63"> </text:span><text:span text:style-name="T66">podrá</text:span><text:span text:style-name="T63"> </text:span><text:span text:style-name="T66">ejercerse</text:span><text:span text:style-name="T63"> </text:span>por<text:span text:style-name="T63"> </text:span>toda<text:span text:style-name="T41"> </text:span>persona que se dedique a la actividad del comercio<text:span text:style-name="T34"> </text:span><text:span text:style-name="T77">al</text:span><text:span text:style-name="T84"> </text:span><text:span text:style-name="T77">por</text:span><text:span text:style-name="T84"> </text:span><text:span text:style-name="T77">menor</text:span><text:span text:style-name="T84"> </text:span><text:span text:style-name="T77">y</text:span><text:span text:style-name="T84"> </text:span><text:span text:style-name="T77">reúna</text:span><text:span text:style-name="T84"> </text:span><text:span text:style-name="T77">los</text:span><text:span text:style-name="T85"> </text:span><text:span text:style-name="T77">requisitos</text:span><text:span text:style-name="T84"> </text:span><text:span text:style-name="T77">exigidos</text:span><text:span text:style-name="T84"> </text:span><text:span text:style-name="T77">en</text:span><text:span text:style-name="T84"> </text:span><text:span text:style-name="T80">la</text:span><text:span text:style-name="T84"> </text:span><text:span text:style-name="T80">presente</text:span><text:span text:style-name="T37"> </text:span>ordenanza<text:span text:style-name="T77"> </text:span>y<text:span text:style-name="T77"> </text:span>otros<text:span text:style-name="T77"> </text:span>que<text:span text:style-name="T80"> </text:span>según<text:span text:style-name="T77"> </text:span>la<text:span text:style-name="T77"> </text:span>normativa<text:span text:style-name="T80"> </text:span>les<text:span text:style-name="T77"> </text:span>fueran<text:span text:style-name="T41"> </text:span>de aplicación.</text:p>
      <text:p text:style-name="P85"/>
      <text:p text:style-name="P95"><text:s text:c="4"/><text:span text:style-name="T33">Articulo 5. Régimen económico.</text:span></text:p>
      <text:p text:style-name="P98"/>
      <text:p text:style-name="P88"><text:s/>El Ayuntamiento fijará las tasas correspondientes<text:span text:style-name="T37"> </text:span>por el ejercicio de la venta ambulante.</text:p>
      <text:p text:style-name="P88"/>
      <text:p text:style-name="P97"/>
      <text:p text:style-name="P164"><text:span text:style-name="T66">CAPÍTULO</text:span><text:span text:style-name="T63"> </text:span><text:span text:style-name="T66">2:</text:span><text:span text:style-name="T63"> </text:span><text:span text:style-name="T66">RÉGIMEN</text:span><text:span text:style-name="T63"> </text:span><text:span text:style-name="T66">DE</text:span><text:span text:style-name="T63"> </text:span><text:span text:style-name="T66">AUTORIZACIÓN</text:span><text:span text:style-name="T37"> </text:span>DEL<text:span text:style-name="T75"> </text:span>COMERCIO AMBULANTE</text:p>
      <text:p text:style-name="P153"/>
      <text:p text:style-name="P150">Articulo 6. Autorización.</text:p>
      <text:p text:style-name="P96"/>
      <text:p text:style-name="P86"><text:span text:style-name="T52">El</text:span><text:span text:style-name="T50"> </text:span><text:span text:style-name="T52">Ayuntamiento</text:span><text:span text:style-name="T50"> </text:span><text:span text:style-name="T52">concederá</text:span><text:span text:style-name="T44"> </text:span><text:span text:style-name="T52">la</text:span><text:span text:style-name="T50"> </text:span><text:span text:style-name="T52">autorización</text:span><text:span text:style-name="T44"> </text:span><text:span text:style-name="T55">conforme</text:span><text:span text:style-name="T41"> </text:span>al procedimiento de otorgamiento recogido en la<text:span text:style-name="T34"> </text:span>presente ordenanza, y siempre que se cumplan las<text:span text:style-name="T34"> </text:span><text:span text:style-name="T77">condiciones</text:span><text:span text:style-name="T86"> </text:span><text:span text:style-name="T77">fijadas</text:span><text:span text:style-name="T86"> </text:span><text:span text:style-name="T77">para</text:span><text:span text:style-name="T86"> </text:span><text:span text:style-name="T77">ello</text:span>.</text:p>
      <text:p text:style-name="P85"/>
      <text:p text:style-name="P200"/>
      <text:p text:style-name="P200"/>
      <text:p text:style-name="P200"><text:soft-page-break/>Artículo 7. Tipo y duración de la autorización. </text:p>
      <text:p text:style-name="P199">1. La autorización que se conceda es transmisible, sin que esta circunstancia afecte al periodo de vigencia de la misma. Sin Embargo, solo será transmisible entre familiares en el primer grado de consanguinidad o afinidad, asi como a favor de asalariados que acrediten una antiguedad mínima de dos años, previa comunicación y aprobación del Ayuntamiento y sin perjuicio de la necesidad de cumplimiento de los requisitos para su ejercicio y demás obligaciones. Para que puedan producirse esta transmisión tendrá que transcurrir un mínimo de 1 año desde la obtención de la licencia o 2 desde la transmisión anterior. No obstante, no se exigirá el requisito del transcurso del tiempo mínimo desde la obtención de la licencia a las transmisiones que deban producirse por fallecimiento, incapacidad sobrevenida o jubilación.</text:p>
      <text:p text:style-name="P180">Cada persona física o jurídica sólo podrá ser titular de una autorización para el ejercicio de la actividad de venta ambulante en el Municipio de Mogán.</text:p>
      <text:p text:style-name="P180">Las personas titulares de la autorización están obligadas a permanecer en el puesto de venta en todo momento, a excepción de encontrarse de vacaciones o incapacidad laboral, motivos estos que deben ser comunicados por escrito y debidamente justificados al Negociado del Ayuntamiento encargado de la tramitación de las autorizaciones de venta ambulante.</text:p>
      <text:p text:style-name="P180">Únicamente podrá ejercer la actividad comercial ambulante el titular de la autorización, auxiliado en su caso, por el cónyuge o persona unida a éste por análoga relación de afectividad, hijos y empleados, todos ellos con contrato de trabajo y dados de alta en la Seguridad Social.</text:p>
      <text:p text:style-name="P180">Cuando el ejercicio corresponda a una persona jurídica, si bajo una misma titularidad opera más de una persona física, deberá existir una relación contractual, o bien una relación de servicios documentales justificable entre el titular y la persona que lleve a tal efecto la actividad comercial.</text:p>
      <text:p text:style-name="P180">El periodo de duración de las autorizaciones será de 8 años, únicamente prorrogable para permitir al titular la amortización de las inversiones directamente relacionadas con la actividad y una remuneración equitativa de los capitales invertido. La pŕrroga se producirá mediante acto expreso, por otros 8 años, siempre que se cumplan los criterios que establezcan la normativa estatal, la normativa autonómica y la presente ordenanza.</text:p>
      <text:p text:style-name="P180">En los casos en que se autorice el comercio en espacios de celebración de fiestas populares, la autorización se limitará al periodo de duración de las mismas.</text:p>
      <text:p text:style-name="P180">La autorizaciones del Mercadillo Solidario (Rastro) serán estudiadas anualmente.</text:p>
      <text:p text:style-name="P202"/>
      <text:p text:style-name="P178"><text:span text:style-name="T32">2. El titular de la autorización y las personas que trabajen en el puesto en relación con la actividad comercial, estarán obligados al cumplimiento de los siguientes </text:span><text:span text:style-name="T104">requisitos</text:span><text:span text:style-name="T32">:</text:span></text:p>
      <text:p text:style-name="P202"/>
      <text:p text:style-name="P180">- Estar dados de alta en el epígrafe y al corriente en el pago del impuesto de actividades económicas o, en caso de estar exentos, estar dado de alta en el censo de obligados tributarios.</text:p>
      <text:p text:style-name="P180">- Estar dado de alta y al corriente en el pago de las cotizaciones de la Seguridad Social. </text:p>
      <text:p text:style-name="P180">- Estar al corriente en el pago de las tasas municipales correspondientes.</text:p>
      <text:p text:style-name="P180">- Disponer de autorización de residencia y trabajo, en caso de nacionales de terceros países.</text:p>
      <text:p text:style-name="P180">- Haber contratado un seguro de responsabilidad civil con cobertura de los riesgos de la actividad comercial desempeñada.</text:p>
      <text:p text:style-name="P180">- Cumplir los requisitos establecidos por las reglamentaciones específicas a aplicar en los productos y servicios que se dispongan para la venta, especialmente las normas técnico-sanitarias cuando se trate de productos alimentarios., así como garantizar la seguridad y salubridad de los productos que se oferten.</text:p>
      <text:p text:style-name="P204"/>
      <text:p text:style-name="P201">Artículo 8. Procedimiento de autorización.</text:p>
      <text:p text:style-name="P203"><text:span text:style-name="T18">1.- El procedimiento de concesión de la autorización municipal para el ejercicio de la venta ambulante en el dominio público</text:span><text:span text:style-name="T17"> </text:span><text:span text:style-name="T18">ha de ser, en todo caso, público, y su tramitación deberá desarrollarse conforme a criterios claros, sencillos, objetivos y predecibles, de conformidad con los apartados siguientes.</text:span></text:p>
      <text:p text:style-name="P181">2.- La convocatoria se realizará mediante resolución municipal del órgano competente.</text:p>
      <text:p text:style-name="P181"><text:soft-page-break/>3.- El plazo de resolución del procedimiento será de 3 meses a contar desde el díasiguiente al término del plazo para la presentación de solicitudes, transcurrido el cual los interesados podrán entender desestimada su solicitud.</text:p>
      <text:p text:style-name="P181">4.- En cuanto a la limitación de autorizaciones para el ejercicio de la venta ambulante, respecto de las personas jurídicas, no se podrá, al mismo tiempo, ser socio, accionista o miembro del órgano de administración de más de una sociedad mercantil que haya solicitado autorización para el ejercicio de la venta ambulante. Así mismo no se podrá simultanear la participación como socio, accionista o miembro del órgano de administración en una sociedad mercantil que cuente con autorización y además contar con autorización como empresario individual (persona física).</text:p>
      <text:p text:style-name="P181">5.- Para cubrir las vacantes que se produzcan, el procedimiento determinado por el Ayuntamiento, respetará, en todo caso, el régimen de concurrencia competitiva, así como las previsiones contenidas en los artículos 86 y siguientes de la Ley 33/2003, de 3 de noviembre de Patrimonio de las Administraciones Píblicas, asií como de la Ley 17/2009, de 23 de noviembre, sobre el libre acceso a las actividades de servicio y su ejercicio.</text:p>
      <text:p text:style-name="P181">6.- La autorización municipal para el ejercicio de la venta ambulante en las zonas comunes de centros comerciales exigirá, además del cumplimiento de los requisitos establecidos en el apartado 2 del artículo 7 de la presente ordenanza, la correspondiente autorización del centro comercial, no estando sujeta al procedimiento establecido en los apartados anteriores.</text:p>
      <text:p text:style-name="P112"/>
      <text:p text:style-name="P145">Artículo<text:span text:style-name="T83"> </text:span>9.<text:span text:style-name="T83"> </text:span>Criterios<text:span text:style-name="T82"> </text:span>para<text:span text:style-name="T83"> </text:span>conceder<text:span text:style-name="T82"> </text:span>y<text:span text:style-name="T83"> </text:span>optimizar<text:span text:style-name="T82"> </text:span>las<text:span text:style-name="T41"> </text:span>valoraciones de las solicitudes</text:p>
      <text:p text:style-name="P102"/>
      <text:p text:style-name="P31">En atención a una mayor profesionalización del<text:span text:style-name="T34"> </text:span><text:span text:style-name="T47">comercio</text:span><text:span text:style-name="T58"> </text:span><text:span text:style-name="T47">ambulante,</text:span><text:span text:style-name="T58"> </text:span><text:span text:style-name="T47">protección</text:span><text:span text:style-name="T58"> </text:span><text:span text:style-name="T47">de</text:span><text:span text:style-name="T58"> </text:span><text:span text:style-name="T47">los</text:span><text:span text:style-name="T63"> </text:span><text:span text:style-name="T47">consumidores,</text:span><text:span text:style-name="T41"> </text:span>así como en consideración a factores de política<text:span text:style-name="T34"> </text:span><text:span text:style-name="T66">social,</text:span><text:span text:style-name="T87"> </text:span><text:span text:style-name="T66">para</text:span><text:span text:style-name="T87"> </text:span><text:span text:style-name="T66">el</text:span><text:span text:style-name="T87"> </text:span><text:span text:style-name="T66">otorgamiento</text:span><text:span text:style-name="T87"> </text:span><text:span text:style-name="T66">de</text:span><text:span text:style-name="T87"> </text:span><text:span text:style-name="T66">la</text:span><text:span text:style-name="T87"> </text:span><text:span text:style-name="T66">autorización</text:span><text:span text:style-name="T87"> </text:span><text:span text:style-name="T66">o</text:span><text:span text:style-name="T87"> </text:span>para<text:span text:style-name="T37"> </text:span>su<text:span text:style-name="T55"> </text:span>revocación<text:span text:style-name="T55"> </text:span>podrán<text:span text:style-name="T40"> </text:span>tenerse<text:span text:style-name="T55"> </text:span>en<text:span text:style-name="T40"> </text:span>cuenta,<text:span text:style-name="T55"> </text:span>entre<text:span text:style-name="T40"> </text:span>otros,<text:span text:style-name="T41"> </text:span>los siguientes criterios:</text:p>
      <text:list text:style-name="WWNum3">
        <text:list-item>
          <text:p text:style-name="P216">-Ofrecer<text:span text:style-name="T75"> </text:span>un<text:span text:style-name="T75"> </text:span>producto<text:span text:style-name="T75"> </text:span>de<text:span text:style-name="T75"> </text:span>artesanía<text:span text:style-name="T75"> </text:span>de<text:span text:style-name="T75"> </text:span>producción<text:span text:style-name="T41"> </text:span>propia, autóctono o local.</text:p>
        </text:list-item>
      </text:list>
      <text:p text:style-name="P99"/>
      <text:list text:continue-numbering="true" text:style-name="WWNum3">
        <text:list-item>
          <text:p text:style-name="P226">-Exclusividad y variedad del producto de venta.</text:p>
        </text:list-item>
      </text:list>
      <text:p text:style-name="P100"/>
      <text:list text:continue-numbering="true" text:style-name="WWNum3">
        <text:list-item>
          <text:p text:style-name="P218"><text:span text:style-name="T60">-La</text:span><text:span text:style-name="T58"> </text:span><text:span text:style-name="T60">inversión</text:span><text:span text:style-name="T58"> </text:span><text:span text:style-name="T60">realizada</text:span><text:span text:style-name="T63"> </text:span><text:span text:style-name="T60">en</text:span><text:span text:style-name="T58"> </text:span><text:span text:style-name="T60">equipos</text:span><text:span text:style-name="T58"> </text:span><text:span text:style-name="T66">de</text:span><text:span text:style-name="T63"> </text:span><text:span text:style-name="T66">trabajo</text:span><text:span text:style-name="T58"> </text:span><text:span text:style-name="T66">para</text:span><text:span text:style-name="T37"> </text:span>producción propia.</text:p>
        </text:list-item>
      </text:list>
      <text:p text:style-name="P102"/>
      <text:p text:style-name="P21"><text:span text:style-name="T47">4.- Las</text:span><text:span text:style-name="T45"> </text:span><text:span text:style-name="T47">dificultades</text:span><text:span text:style-name="T45"> </text:span><text:span text:style-name="T47">para</text:span><text:span text:style-name="T45"> </text:span><text:span text:style-name="T47">el</text:span><text:span text:style-name="T58"> </text:span><text:span text:style-name="T60">acceso</text:span><text:span text:style-name="T45"> </text:span><text:span text:style-name="T60">al</text:span><text:span text:style-name="T45"> </text:span><text:span text:style-name="T60">mercado</text:span><text:span text:style-name="T45"> </text:span><text:span text:style-name="T60">laboral</text:span><text:span text:style-name="T37"> </text:span>del solicitante, que se acreditarán mediante informe<text:span text:style-name="T37"> </text:span>de<text:span text:style-name="T60"> </text:span>los<text:span text:style-name="T66"> </text:span>servicios<text:span text:style-name="T66"> </text:span>sociales<text:span text:style-name="T66"> </text:span>del<text:span text:style-name="T66"> </text:span>Ayuntamiento.</text:p>
      <text:p text:style-name="P102"/>
      <text:p text:style-name="P22">5.- La experiencia demostrada en el ejercicio de la<text:span text:style-name="T37"> </text:span>profesión que asegure la correcta prestación de la<text:span text:style-name="T34"> </text:span>actividad comercial.</text:p>
      <text:p text:style-name="P102"/>
      <text:p text:style-name="P36">6. Estar<text:span text:style-name="T77"> </text:span>en<text:span text:style-name="T80"> </text:span>posesión<text:span text:style-name="T80"> </text:span>de<text:span text:style-name="T80"> </text:span>algún<text:span text:style-name="T77"> </text:span>distintivo<text:span text:style-name="T80"> </text:span>de<text:span text:style-name="T80"> </text:span>calidad<text:span text:style-name="T41"> </text:span>reconocido en el ámbito del comercio ambulante.</text:p>
      <text:p text:style-name="P102"/>
      <text:p text:style-name="P15">7.- En su caso, estar en posesión del carné de<text:span text:style-name="T34"> </text:span>profesional<text:span text:style-name="T75"> </text:span>de<text:span text:style-name="T75"> </text:span>comerciante<text:span text:style-name="T75"> </text:span>ambulante<text:span text:style-name="T77"> </text:span>expedido<text:span text:style-name="T75"> </text:span>por<text:span text:style-name="T41"> </text:span><text:span text:style-name="T52">la</text:span><text:span text:style-name="T79"> </text:span><text:span text:style-name="T52">Comunidad</text:span><text:span text:style-name="T79"> </text:span><text:span text:style-name="T52">Autónoma</text:span><text:span text:style-name="T79"> </text:span><text:span text:style-name="T52">de</text:span><text:span text:style-name="T79"> </text:span><text:span text:style-name="T52">Canarias</text:span><text:span text:style-name="T79"> </text:span><text:span text:style-name="T52">o</text:span><text:span text:style-name="T79"> </text:span><text:span text:style-name="T52">haber</text:span><text:span text:style-name="T79"> </text:span><text:span text:style-name="T55">solicitado</text:span><text:span text:style-name="T37"> </text:span><text:span text:style-name="T77">la</text:span><text:span text:style-name="T85"> </text:span><text:span text:style-name="T77">inscripción</text:span><text:span text:style-name="T85"> </text:span><text:span text:style-name="T77">en</text:span><text:span text:style-name="T85"> </text:span><text:span text:style-name="T77">el</text:span><text:span text:style-name="T85"> </text:span><text:span text:style-name="T77">Registro</text:span><text:span text:style-name="T85"> </text:span><text:span text:style-name="T80">de</text:span><text:span text:style-name="T85"> </text:span><text:span text:style-name="T80">Comerciante</text:span><text:span text:style-name="T85"> </text:span><text:span text:style-name="T80">Ambulantes</text:span><text:span text:style-name="T37"> </text:span>de la Comunidad.</text:p>
      <text:p text:style-name="P37"/>
      <text:p text:style-name="P15"><text:s text:c="2"/>8.- La participación del solicitante en cursos, jornadas, conferencias u otras actividades en materia de comercio ambulante.</text:p>
      <text:p text:style-name="P14"/>
      <text:p text:style-name="P192"><text:s/><text:span text:style-name="T23">9.- </text:span><text:span text:style-name="T27">La</text:span><text:span text:style-name="T29"> </text:span><text:span text:style-name="T27">disponibilidad</text:span><text:span text:style-name="T29"> </text:span><text:span text:style-name="T27">de</text:span><text:span text:style-name="T29"> </text:span><text:span text:style-name="T27">instalaciones</text:span><text:span text:style-name="T29"> </text:span><text:span text:style-name="T27">desmontables</text:span><text:span text:style-name="T26"> </text:span><text:span text:style-name="T30">adecuadas</text:span><text:span text:style-name="T31"> </text:span><text:span text:style-name="T30">y</text:span><text:span text:style-name="T31"> </text:span><text:span text:style-name="T30">proporcionales</text:span><text:span text:style-name="T20"> </text:span><text:span text:style-name="T28">al</text:span><text:span text:style-name="T31"> </text:span><text:span text:style-name="T28">desarrollo</text:span><text:span text:style-name="T31"> </text:span><text:span text:style-name="T28">de</text:span><text:span text:style-name="T20"> </text:span><text:span text:style-name="T28">la</text:span><text:span text:style-name="T31"> </text:span><text:span text:style-name="T28">actividad </text:span><text:span text:style-name="T23">comercial ambulante.</text:span></text:p>
      <text:p text:style-name="P113"/>
      <text:p text:style-name="P18"/>
      <text:p text:style-name="P19"/>
      <text:p text:style-name="P19"/>
      <text:p text:style-name="P19"/>
      <text:p text:style-name="P19"/>
      <text:p text:style-name="P19"><text:soft-page-break/>10.- No haber incurrido en sanción administrativa<text:span text:style-name="T37"> </text:span>firme por la comisión de alguna infracción de las<text:span text:style-name="T34"> </text:span>normas del comercio ambulante.</text:p>
      <text:p text:style-name="P97"/>
      <text:p text:style-name="P23"><text:span text:style-name="T55"><text:s/>11.- Las</text:span><text:span text:style-name="T45"> </text:span><text:span text:style-name="T55">circunstancias</text:span><text:span text:style-name="T45"> </text:span><text:span text:style-name="T55">personales</text:span><text:span text:style-name="T58"> </text:span><text:span text:style-name="T40">y</text:span><text:span text:style-name="T45"> </text:span><text:span text:style-name="T40">cargas</text:span><text:span text:style-name="T58"> </text:span><text:span text:style-name="T40">familiares</text:span><text:span text:style-name="T41"> </text:span><text:span text:style-name="T66">de</text:span><text:span text:style-name="T70"> </text:span><text:span text:style-name="T66">los</text:span><text:span text:style-name="T70"> </text:span><text:span text:style-name="T66">solicitantes,</text:span><text:span text:style-name="T72"> </text:span>así<text:span text:style-name="T70"> </text:span>acreditada<text:span text:style-name="T72"> </text:span>por<text:span text:style-name="T70"> </text:span>informes<text:span text:style-name="T72"> </text:span>de<text:span text:style-name="T70"> </text:span>losServicios<text:span text:style-name="T66"> </text:span>Sociales y Órganos similares.</text:p>
      <text:p text:style-name="P100"/>
      <text:list text:continue-numbering="true" text:style-name="WWNum3">
        <text:list-header>
          <text:p text:style-name="P219"><text:span text:style-name="T66"><text:s text:c="2"/>12.- Padecer</text:span><text:span text:style-name="T87"> </text:span><text:span text:style-name="T66">alguna</text:span><text:span text:style-name="T87"> </text:span><text:span text:style-name="T66">minusvalía</text:span><text:span text:style-name="T87"> </text:span><text:span text:style-name="T66">física,</text:span><text:span text:style-name="T87"> </text:span><text:span text:style-name="T66">debidamente</text:span><text:span text:style-name="T41"> </text:span>acreditada.</text:p>
        </text:list-header>
      </text:list>
      <text:p text:style-name="P97"/>
      <text:list text:continue-numbering="true" text:style-name="WWNum3">
        <text:list-header>
          <text:p text:style-name="P220"><text:s text:c="4"/>13.- Estar<text:span text:style-name="T34"> </text:span>constituido<text:span text:style-name="T34"> </text:span>el<text:span text:style-name="T34"> </text:span>solicitante<text:span text:style-name="T34"> </text:span>como<text:span text:style-name="T34"> </text:span>una<text:span text:style-name="T34"> </text:span>asociación<text:span text:style-name="T77"> </text:span>sin<text:span text:style-name="T77"> </text:span>ánimo<text:span text:style-name="T77"> </text:span>de<text:span text:style-name="T77"> </text:span>lucro<text:span text:style-name="T77"> </text:span>y<text:span text:style-name="T77"> </text:span>estar<text:span text:style-name="T77"> </text:span>inscrito/a<text:span text:style-name="T77"> </text:span>en<text:span text:style-name="T77"> </text:span>el<text:span text:style-name="T41"> </text:span><text:span text:style-name="T47">registro</text:span><text:span text:style-name="T58"> </text:span><text:span text:style-name="T47">de</text:span><text:span text:style-name="T58"> </text:span><text:span text:style-name="T47">Asociaciones</text:span><text:span text:style-name="T58"> </text:span><text:span text:style-name="T47">de</text:span><text:span text:style-name="T63"> </text:span><text:span text:style-name="T47">Canarias,</text:span><text:span text:style-name="T58"> </text:span><text:span text:style-name="T60">de</text:span><text:span text:style-name="T58"> </text:span><text:span text:style-name="T60">conformidad</text:span><text:span text:style-name="T37"> </text:span><text:span text:style-name="T52">con</text:span><text:span text:style-name="T79"> </text:span><text:span text:style-name="T52">lo</text:span><text:span text:style-name="T79"> </text:span><text:span text:style-name="T52">dispuesto</text:span><text:span text:style-name="T79"> </text:span><text:span text:style-name="T52">en</text:span><text:span text:style-name="T79"> </text:span><text:span text:style-name="T52">los</text:span><text:span text:style-name="T79"> </text:span><text:span text:style-name="T52">artículos</text:span><text:span text:style-name="T79"> </text:span><text:span text:style-name="T52">2</text:span><text:span text:style-name="T74"> </text:span><text:span text:style-name="T52">y</text:span><text:span text:style-name="T79"> </text:span><text:span text:style-name="T52">34</text:span><text:span text:style-name="T79"> </text:span><text:span text:style-name="T52">de</text:span><text:span text:style-name="T79"> </text:span><text:span text:style-name="T52">la</text:span><text:span text:style-name="T79"> </text:span><text:span text:style-name="T55">Ley</text:span><text:span text:style-name="T79"> </text:span><text:span text:style-name="T55">4/2003,</text:span><text:span text:style-name="T37"> </text:span>de 28 de febrero, de Asociaciones de Canarias.</text:p>
        </text:list-header>
      </text:list>
      <text:p text:style-name="P101"/>
      <text:list text:continue-numbering="true" text:style-name="WWNum3">
        <text:list-header>
          <text:p text:style-name="P221"><text:s text:c="5"/>14. La autorizaciones que se concedan para el<text:span text:style-name="T34"> </text:span>Mercadillo<text:span text:style-name="T83"> </text:span>Solidario<text:span text:style-name="T82"> </text:span>(Rastro<text:span text:style-name="T83"> </text:span>)<text:span text:style-name="T82"> </text:span>estarán<text:span text:style-name="T82"> </text:span>reguladas<text:span text:style-name="T83"> </text:span>por<text:span text:style-name="T37"> </text:span>unas bases específicas, que serán facilitadas por el<text:span text:style-name="T34"> </text:span><text:span text:style-name="T52">departamento</text:span><text:span text:style-name="T50"> </text:span><text:span text:style-name="T55">de</text:span><text:span text:style-name="T50"> </text:span><text:span text:style-name="T55">Mercadillos</text:span><text:span text:style-name="T50"> </text:span><text:span text:style-name="T55">a</text:span><text:span text:style-name="T50"> </text:span><text:span text:style-name="T55">toda</text:span><text:span text:style-name="T50"> </text:span><text:span text:style-name="T55">persona</text:span><text:span text:style-name="T50"> </text:span><text:span text:style-name="T55">interesada.</text:span></text:p>
        </text:list-header>
      </text:list>
      <text:p text:style-name="P172"/>
      <text:p text:style-name="P172"><text:s/><text:tab/></text:p>
      <text:p text:style-name="P180">Artículo 10. Solicitudes y facultades de comprobación, control e inspección del Ayuntamiento.</text:p>
      <text:p text:style-name="P202"><text:span text:style-name="T32">1.- Las personas que vayan a ejercer la venta ambulante en el dominio público</text:span> <text:span text:style-name="T32">han de presentar su solicitud en el plazo y bajo las condiciones que se establezcan en la convocatoria que será previamente publicada, así como venir acompañada de la documentación acreditativa del cumplimiento de los requisitos establecidos en el artículo 7.2 de la presente ordenanza.</text:span></text:p>
      <text:p text:style-name="P180">En el caso de solicitudes para poder participar en el Mercadillo Solidario (Rastro) se acogerán a lo estipulado en las bases específicas creadas para el mismo.</text:p>
      <text:p text:style-name="P180">En el caso de solicitudes para ejercer la venta ambulante en zonas comunes de centros comerciales, la misma deberá venir acompañada de la correspondiente autorización del centro comercial, así como del resto de documentación acreditativa del cumplimiento de los requisitos a que se refiere el artículo 7.2 de la presente ordenanza.</text:p>
      <text:p text:style-name="P180">En todo caso, el Ayuntamiento entregará a las personas que hayan obtenido autorización para el ejercicio del comercio ambulante dentro del término municipal, una identificación que contendrá los datos esenciales de la autorización, y que deberá permanecer expuesta al público, en lugar visible, mientras se desarrolla la actividad.</text:p>
      <text:p text:style-name="P180">2.- Una vez concedida la autorización municipal, el Ayuntamiento podrá ejercitar las oportunas facultades de comprobación, control e inspección sobre el adjudicatario solicitando, entre otros, los siguientes documentos:</text:p>
      <text:p text:style-name="P180">a) Documentos acreditativos de la identidad del solicitante. En caso de personas jurídicas, documentación acreditativa de la personalidad y poderes del representante legal.</text:p>
      <text:p text:style-name="P180">b) Documentos acreditativos de estar dado de alta en el régimen de la Seguridad Social que corresponda.</text:p>
      <text:p text:style-name="P180">c) Documento acreditativo de estar dado de alta en el epígrafe fiscal del IAE correspondiente.</text:p>
      <text:p text:style-name="P180">d) Copias de los contratos de trabajo que acrediten la relación laboral de las personas que vayan a desarrollar la actividad en nombre del titular, sea este persona física o jurídica. Las sociedades cooperativas entregarán certificado de incorporación como socio trabajador, expedida por el Secretario de la misma o por persona con poderes en la entidad, y copia de la Relación Nominal de Trabajadores (RNT) y de la Relación de Liquidación de Cotizaciones (RLC) del solicitante.</text:p>
      <text:p text:style-name="P180">e) Justificación de estar en poder del carnet de manipulador de alimentos, en su caso, expedido por la Consejería competente conforme a la normativa vigente.</text:p>
      <text:p text:style-name="P180">f) Documentación acreditativa de poseer cuantos certificados sean necesarios por las Consejerías competentes conforme a la normativa vigente cuando se traten puesto de perecederos.</text:p>
      <text:p text:style-name="P180">g) Documentación acreditativa de la suscripción del seguro de responsabilidad civil, que cubra cualquier clase de riesgo derivado del ejercicio de la actividad comercial.</text:p>
      <text:p text:style-name="P6">h) Justificación de tener a disposición del consumidor las correspondientes hojas de reclamación.</text:p>
      <text:p text:style-name="P3"/>
      <text:p text:style-name="P95"/>
      <text:p text:style-name="P70"><text:span text:style-name="T68">Artículo</text:span><text:span text:style-name="T73"> </text:span><text:span text:style-name="T68">11.</text:span><text:span text:style-name="T73"> </text:span><text:span text:style-name="T68">Extinción,</text:span><text:span text:style-name="T73"> </text:span><text:span text:style-name="T33">revocación</text:span><text:span text:style-name="T73"> </text:span><text:span text:style-name="T33">y</text:span><text:span text:style-name="T73"> </text:span><text:span text:style-name="T33">modificación</text:span><text:span text:style-name="T38"> </text:span><text:span text:style-name="T33">de las condiciones de la autorización.</text:span></text:p>
      <text:p text:style-name="P156"/>
      <text:p text:style-name="P95"><text:soft-page-break/>1.- Las autorizaciones se extinguirán:</text:p>
      <text:p text:style-name="P95"/>
      <text:p text:style-name="P63"><text:s text:c="2"/>a) <text:s/>Por cumplimento del plazo para el que fue<text:span text:style-name="T34"> </text:span>concedida la autorización.</text:p>
      <text:p text:style-name="P102"/>
      <text:p text:style-name="P43"><text:span text:style-name="T77"><text:s text:c="8"/>b) <text:s/>Por</text:span><text:span text:style-name="T84"> </text:span><text:span text:style-name="T77">muerte</text:span><text:span text:style-name="T84"> </text:span><text:span text:style-name="T77">o</text:span><text:span text:style-name="T84"> </text:span><text:span text:style-name="T77">incapacidad</text:span><text:span text:style-name="T84"> </text:span><text:span text:style-name="T77">del</text:span><text:span text:style-name="T84"> </text:span><text:span text:style-name="T77">titular</text:span><text:span text:style-name="T84"> </text:span><text:span text:style-name="T77">que</text:span><text:span text:style-name="T84"> </text:span><text:span text:style-name="T77">no</text:span><text:span text:style-name="T84"> </text:span><text:span text:style-name="T80">le</text:span><text:span text:style-name="T84"> </text:span><text:span text:style-name="T80">permita</text:span><text:span text:style-name="T37"> </text:span>ejercer<text:span text:style-name="T87"> </text:span>la<text:span text:style-name="T87"> </text:span>actividad,<text:span text:style-name="T70"> </text:span>o<text:span text:style-name="T87"> </text:span>disolución<text:span text:style-name="T87"> </text:span>de<text:span text:style-name="T70"> </text:span>la<text:span text:style-name="T87"> </text:span>empresa<text:span text:style-name="T70"> </text:span>en<text:span text:style-name="T87"> </text:span>su<text:span text:style-name="T41"> </text:span>caso. En estos casos, podrán sucederle, por el tiempo que reste de duración de la misma, el cónyuge o persona unida por análoga relación de afectividad y los ascendientes o descendientes de primer grado de consanguinidad, siempre que se cumpla con los requisitos establecidos en la presente ordenanza. Para la efectividad de esta sucesión, el interesado deberá presentar una comunicación al Ayuntamiento acompañando la documentación acreditativa del parentesco y del hecho causante que habilita el ejercicio de este derecho dentro del plazo de un mes desde que se produzca el mismo. El incumplimiento en la realización de este trámite en el plazo citado será motivo de revocación.</text:p>
      <text:p text:style-name="P111"/>
      <text:p text:style-name="P115"><text:tab/>c) Por renuncia expresa o tácita a la autorización.<text:span text:style-name="T37"> </text:span><text:span text:style-name="T66">En</text:span><text:span text:style-name="T70"> </text:span><text:span text:style-name="T66">este</text:span><text:span text:style-name="T70"> </text:span><text:span text:style-name="T66">caso,</text:span><text:span text:style-name="T70"> </text:span><text:span text:style-name="T66">el</text:span><text:span text:style-name="T72"> </text:span><text:span text:style-name="T66">interesado</text:span><text:span text:style-name="T70"> </text:span>deberá<text:span text:style-name="T70"> </text:span>presentar<text:span text:style-name="T72"> </text:span>solicitud<text:span text:style-name="T47">en</text:span><text:span text:style-name="T45"> </text:span><text:span text:style-name="T47">el</text:span><text:span text:style-name="T45"> </text:span><text:span text:style-name="T47">Registro</text:span><text:span text:style-name="T45"> </text:span><text:span text:style-name="T47">General</text:span><text:span text:style-name="T45"> </text:span><text:span text:style-name="T47">del</text:span><text:span text:style-name="T45"> </text:span><text:span text:style-name="T47">Ayuntamiento</text:span><text:span text:style-name="T45"> </text:span><text:span text:style-name="T47">antes</text:span><text:span text:style-name="T45"> </text:span><text:span text:style-name="T60">del</text:span><text:span text:style-name="T58"> </text:span><text:span text:style-name="T60">día</text:span><text:span text:style-name="T37"> </text:span>20 del mes anterior al que se desea causar baja,<text:span text:style-name="T34"> </text:span><text:span text:style-name="T80">además</text:span><text:span text:style-name="T86"> </text:span><text:span text:style-name="T80">comunicarlo</text:span><text:span text:style-name="T79"> </text:span><text:span text:style-name="T80">personalmente</text:span><text:span text:style-name="T86"> </text:span><text:span text:style-name="T52">y</text:span><text:span text:style-name="T79"> </text:span><text:span text:style-name="T52">en</text:span><text:span text:style-name="T86"> </text:span><text:span text:style-name="T52">la</text:span><text:span text:style-name="T79"> </text:span><text:span text:style-name="T52">misma</text:span><text:span text:style-name="T86"> </text:span><text:span text:style-name="T52">fecha</text:span><text:span text:style-name="T37"> </text:span>a<text:span text:style-name="T52"> </text:span>la<text:span text:style-name="T55"> </text:span>persona<text:span text:style-name="T55"> </text:span>responsable<text:span text:style-name="T52"> </text:span>de<text:span text:style-name="T55"> </text:span>Mercadillos,<text:span text:style-name="T52"> </text:span>mostrando<text:span text:style-name="T37"> </text:span>la<text:span text:style-name="T80"> </text:span>copia<text:span text:style-name="T52"> </text:span>de<text:span text:style-name="T52"> </text:span>la<text:span text:style-name="T80"> </text:span>solicitud<text:span text:style-name="T52"> </text:span>de<text:span text:style-name="T52"> </text:span>renuncia<text:span text:style-name="T80"> </text:span>y<text:span text:style-name="T52"> </text:span>devolviendo<text:span text:style-name="T52"> </text:span>la<text:span text:style-name="T41"> </text:span>autorización.</text:p>
      <text:p text:style-name="P114"/>
      <text:list text:style-name="WWNum4">
        <text:list-item>
          <text:list>
            <text:list-header>
              <text:p text:style-name="P222"><text:s text:c="2"/></text:p>
            </text:list-header>
          </text:list>
        </text:list-item>
      </text:list>
      <text:p text:style-name="P16">2.- La autorización podrá ser revocada unilateralmente por el Ayuntamiento por los siguientes motivos:</text:p>
      <text:p text:style-name="P16"/>
      <text:p text:style-name="P16">a) <text:s/>Por dejar de reunir cualquiera de los requisitos<text:span text:style-name="T37"> </text:span>necesarios para ejercer la actividad.</text:p>
      <text:p text:style-name="P95"/>
      <text:p text:style-name="P24"><text:span text:style-name="T66"><text:s/>b) Por</text:span><text:span text:style-name="T63"> </text:span><text:span text:style-name="T66">no</text:span><text:span text:style-name="T87"> </text:span><text:span text:style-name="T66">cumplir</text:span><text:span text:style-name="T87"> </text:span><text:span text:style-name="T66">con</text:span><text:span text:style-name="T63"> </text:span><text:span text:style-name="T66">las</text:span><text:span text:style-name="T87"> </text:span><text:span text:style-name="T66">obligaciones</text:span><text:span text:style-name="T87"> </text:span><text:span text:style-name="T66">fiscales</text:span><text:span text:style-name="T63">,</text:span><text:span text:style-name="T64"> con las obligaciones </text:span><text:span text:style-name="T66">de</text:span><text:span text:style-name="T41"> </text:span><text:span text:style-name="T55">la</text:span><text:span text:style-name="T50"> </text:span><text:span text:style-name="T55">seguridad</text:span><text:span text:style-name="T50"> </text:span><text:span text:style-name="T55">social</text:span><text:span text:style-name="T50"> </text:span><text:span text:style-name="T55">o</text:span><text:span text:style-name="T50"> </text:span><text:span text:style-name="T51">por</text:span><text:span text:style-name="T50"> </text:span><text:span text:style-name="T55">el</text:span><text:span text:style-name="T44"> </text:span><text:span text:style-name="T55">impago</text:span><text:span text:style-name="T50"> </text:span><text:span text:style-name="T55">de</text:span><text:span text:style-name="T50"> </text:span><text:span text:style-name="T55">las</text:span><text:span text:style-name="T50"> </text:span><text:span text:style-name="T55">tasas</text:span><text:span text:style-name="T50"> </text:span><text:span text:style-name="T40">municipales</text:span><text:span text:style-name="T37"> </text:span><text:span text:style-name="T66">correspondientes</text:span>.</text:p>
      <text:p text:style-name="P95"/>
      <text:p text:style-name="P73"><text:s text:c="5"/>c) <text:s/>Por cualquier otra causa prevista legalmente incluyéndose <text:span text:style-name="T74">aquí </text:span><text:span text:style-name="T52">la</text:span><text:span text:style-name="T74"> </text:span><text:span text:style-name="T52">comisión</text:span><text:span text:style-name="T74"> </text:span><text:span text:style-name="T52">de</text:span><text:span text:style-name="T74"> </text:span><text:span text:style-name="T55">alguna</text:span><text:span text:style-name="T74"> </text:span><text:span text:style-name="T55">de</text:span><text:span text:style-name="T74"> </text:span><text:span text:style-name="T55">las</text:span><text:span text:style-name="T74"> </text:span><text:span text:style-name="T55">infracciones</text:span><text:span text:style-name="T37"> </text:span><text:span text:style-name="T75">muy</text:span><text:span text:style-name="T92"> </text:span><text:span text:style-name="T75">graves</text:span><text:span text:style-name="T92"> </text:span><text:span text:style-name="T75">previstas</text:span><text:span text:style-name="T92"> </text:span><text:span text:style-name="T75">en</text:span><text:span text:style-name="T92"> </text:span><text:span text:style-name="T75">la</text:span><text:span text:style-name="T92"> </text:span><text:span text:style-name="T75">presente</text:span><text:span text:style-name="T92"> </text:span><text:span text:style-name="T75">ordenanza,</text:span><text:span text:style-name="T92"> </text:span><text:span text:style-name="T75">de</text:span><text:span text:style-name="T92"> </text:span><text:span text:style-name="T75">acuerdo</text:span><text:span text:style-name="T37"> </text:span>con lo previsto en el artículo 32.</text:p>
      <text:p text:style-name="P72"/>
      <text:p text:style-name="P94"><text:s text:c="5"/>d) Por incumplimiento de lo establecido en el apartado 1.b. de este artículo.</text:p>
      <text:p text:style-name="P94"/>
      <text:list text:style-name="L1">
        <text:list-header>
          <text:p text:style-name="P244"/>
        </text:list-header>
      </text:list>
      <text:p text:style-name="P31"><text:s text:c="4"/>3.- El titular de una autorización podrá<text:span text:style-name="T34"> </text:span>solicitar, una vez al año, el cambio del producto<text:span text:style-name="T34"> </text:span>autorizado para la venta.</text:p>
      <text:p text:style-name="P41"/>
      <text:p text:style-name="P148">Artículo 12. Contenido de la autorización.</text:p>
      <text:p text:style-name="P99"/>
      <text:p text:style-name="P41"><text:span text:style-name="T55">En</text:span><text:span text:style-name="T50"> </text:span><text:span text:style-name="T55">las</text:span><text:span text:style-name="T50"> </text:span><text:span text:style-name="T55">autorizaciones</text:span><text:span text:style-name="T50"> </text:span><text:span text:style-name="T55">expedidas</text:span><text:span text:style-name="T50"> </text:span><text:span text:style-name="T55">por</text:span><text:span text:style-name="T50"> </text:span><text:span text:style-name="T40">el</text:span><text:span text:style-name="T50"> </text:span><text:span text:style-name="T40">Ayuntamiento</text:span><text:span text:style-name="T37"> </text:span>se<text:span text:style-name="T60"> </text:span>hará<text:span text:style-name="T66"> </text:span>constar,<text:span text:style-name="T66"> </text:span>al<text:span text:style-name="T66"> </text:span>menos<text:span text:style-name="T66"> </text:span>la<text:span text:style-name="T66"> </text:span>siguiente<text:span text:style-name="T66"> </text:span>información:</text:p>
      <text:p text:style-name="P32"><text:span text:style-name="T56"><text:tab/>1.- E</text:span><text:span text:style-name="T55">n</text:span><text:span text:style-name="T50"> </text:span><text:span text:style-name="T55">las</text:span><text:span text:style-name="T50"> </text:span><text:span text:style-name="T55">autorizaciones</text:span><text:span text:style-name="T50"> </text:span><text:span text:style-name="T55">expedidas</text:span><text:span text:style-name="T50"> </text:span><text:span text:style-name="T55">por</text:span><text:span text:style-name="T50"> </text:span><text:span text:style-name="T40">el</text:span><text:span text:style-name="T50"> </text:span><text:span text:style-name="T40">Ayuntamiento</text:span><text:span text:style-name="T37"> </text:span>se<text:span text:style-name="T60"> </text:span>hará<text:span text:style-name="T66"> </text:span>constar,<text:span text:style-name="T66"> </text:span>al<text:span text:style-name="T66"> </text:span>menos<text:span text:style-name="T66"> </text:span>la<text:span text:style-name="T66"> </text:span>siguiente<text:span text:style-name="T66"> </text:span>información:</text:p>
      <text:p text:style-name="P20"><text:tab/>a) Identificación del titular, con indicación del<text:span text:style-name="T34"> </text:span>D.N.I.,<text:span text:style-name="T80"> </text:span>N.I.E.<text:span text:style-name="T80"> </text:span>O<text:span text:style-name="T80"> </text:span>N.I.F.<text:span text:style-name="T80"> </text:span>y,<text:span text:style-name="T80"> </text:span>en<text:span text:style-name="T80"> </text:span>su<text:span text:style-name="T80"> </text:span>caso,<text:span text:style-name="T80"> </text:span>de<text:span text:style-name="T80"> </text:span>la<text:span text:style-name="T80"> </text:span>persona<text:span text:style-name="T80"> </text:span>o<text:span text:style-name="T37"> </text:span>personas que trabajen en el puesto.</text:p>
      <text:p text:style-name="P94"/>
      <text:list text:style-name="WWNum5">
        <text:list-header>
          <text:p text:style-name="P224"><text:s text:c="4"/><text:tab/><text:tab/>b) <text:s/>Modalidad del comercio ambulante para la que<text:span text:style-name="T37"> </text:span>se<text:span text:style-name="T60"> </text:span>habilita<text:span text:style-name="T66"> </text:span>la<text:span text:style-name="T66"> </text:span>autorización.</text:p>
        </text:list-header>
      </text:list>
      <text:p text:style-name="P95"/>
      <text:list text:continue-numbering="true" text:style-name="WWNum5">
        <text:list-header>
          <text:p text:style-name="P225"><text:s text:c="3"/><text:tab/><text:tab/>c) <text:s/>Número de módulos autorizados y superficie a<text:span text:style-name="T37"> </text:span>utilizar.</text:p>
        </text:list-header>
      </text:list>
      <text:p text:style-name="P102"/>
      <text:list text:continue-numbering="true" text:style-name="WWNum5">
        <text:list-item>
          <text:list>
            <text:list-item>
              <text:list>
                <text:list-item>
                  <text:list>
                    <text:list-item>
                      <text:list>
                        <text:list-item>
                          <text:list>
                            <text:list-item>
                              <text:list>
                                <text:list-header>
                                  <text:p text:style-name="P227"><text:s text:c="8"/>d) <text:s/>Productos<text:span text:style-name="T60"> </text:span>autorizados<text:span text:style-name="T60"> </text:span>para<text:span text:style-name="T47"> </text:span>el<text:span text:style-name="T66"> </text:span>comercio.</text:p>
                                </text:list-header>
                              </text:list>
                            </text:list-item>
                          </text:list>
                        </text:list-item>
                      </text:list>
                    </text:list-item>
                  </text:list>
                </text:list-item>
              </text:list>
            </text:list-item>
          </text:list>
        </text:list-item>
      </text:list>
      <text:p text:style-name="P99"/>
      <text:list text:continue-numbering="true" text:style-name="WWNum5">
        <text:list-header>
          <text:p text:style-name="P217"/>
          <text:p text:style-name="P217"/>
          <text:p text:style-name="P217"/>
          <text:p text:style-name="P217"><text:soft-page-break/></text:p>
          <text:p text:style-name="P217"/>
          <text:p text:style-name="P217"><text:tab/><text:tab/>e) <text:s/>Días<text:span text:style-name="T75"> </text:span>y<text:span text:style-name="T75"> </text:span>horas<text:span text:style-name="T77"> </text:span>en<text:span text:style-name="T75"> </text:span>los<text:span text:style-name="T75"> </text:span>que<text:span text:style-name="T77"> </text:span>se<text:span text:style-name="T75"> </text:span>podrá<text:span text:style-name="T77"> </text:span>llevar<text:span text:style-name="T75"> </text:span>a<text:span text:style-name="T75"> </text:span>cabo<text:span text:style-name="T77"> </text:span>la<text:span text:style-name="T41"> </text:span>actividad<text:span text:style-name="T66"> </text:span>comercial.</text:p>
        </text:list-header>
      </text:list>
      <text:p text:style-name="P95"/>
      <text:list text:continue-numbering="true" text:style-name="WWNum5">
        <text:list-item>
          <text:list>
            <text:list-item>
              <text:list>
                <text:list-item>
                  <text:list>
                    <text:list-item>
                      <text:list>
                        <text:list-item>
                          <text:list>
                            <text:list-header>
                              <text:p text:style-name="P232"><text:s text:c="13"/>f) <text:s/>Plazo<text:span text:style-name="T60"> </text:span>de<text:span text:style-name="T47"> </text:span>autorización<text:span text:style-name="T66"> </text:span>de<text:span text:style-name="T47"> </text:span>la<text:span text:style-name="T60"> </text:span>autorización.</text:p>
                            </text:list-header>
                          </text:list>
                        </text:list-item>
                      </text:list>
                    </text:list-item>
                  </text:list>
                </text:list-item>
              </text:list>
            </text:list-item>
          </text:list>
        </text:list-item>
      </text:list>
      <text:p text:style-name="P99"/>
      <text:list text:continue-numbering="true" text:style-name="WWNum5">
        <text:list-header>
          <text:p text:style-name="P223"><text:s text:c="4"/><text:tab/>g) <text:s/>En<text:span text:style-name="T87"> </text:span>su<text:span text:style-name="T70"> </text:span>caso,<text:span text:style-name="T70"> </text:span>condiciones<text:span text:style-name="T70"> </text:span>particulares<text:span text:style-name="T70"> </text:span>a<text:span text:style-name="T87"> </text:span>las<text:span text:style-name="T70"> </text:span>que<text:span text:style-name="T70"> </text:span>se<text:span text:style-name="T41"> </text:span>sujeta<text:span text:style-name="T60"> </text:span>el titular de<text:span text:style-name="T66"> </text:span>la<text:span text:style-name="T66"> </text:span>actividad.</text:p>
        </text:list-header>
      </text:list>
      <text:p text:style-name="P40"/>
      <text:p text:style-name="P87"><text:span text:style-name="T93"><text:tab/>2.-</text:span> La autorización deberá estar siempre en un lugar<text:span text:style-name="T34"> </text:span>visible en las placas facilitadas a tal efecto por el<text:span text:style-name="T34"> </text:span><text:span text:style-name="T52">Ayuntamiento.</text:span><text:span text:style-name="T74"> </text:span><text:span text:style-name="T55">Por</text:span><text:span text:style-name="T50"> </text:span><text:span text:style-name="T55">la</text:span><text:span text:style-name="T50"> </text:span><text:span text:style-name="T55">expedición</text:span><text:span text:style-name="T74"> </text:span><text:span text:style-name="T55">de</text:span><text:span text:style-name="T50"> </text:span><text:span text:style-name="T55">la</text:span><text:span text:style-name="T50"> </text:span><text:span text:style-name="T55">placa</text:span><text:span text:style-name="T74"> </text:span><text:span text:style-name="T55">y</text:span><text:span text:style-name="T50"> </text:span><text:span text:style-name="T55">del</text:span><text:span text:style-name="T50"> </text:span><text:span text:style-name="T55">carné</text:span><text:span text:style-name="T41"> </text:span>de comerciante se abonará la cantidad que se fije, a<text:span text:style-name="T37"> </text:span>tal<text:span text:style-name="T40"> </text:span>efecto,<text:span text:style-name="T40"> </text:span>en<text:span text:style-name="T40"> </text:span>la<text:span text:style-name="T40"> </text:span>ordenanza<text:span text:style-name="T40"> </text:span>fiscal<text:span text:style-name="T40"> </text:span>o<text:span text:style-name="T40"> </text:span>norma<text:span text:style-name="T40"> </text:span>municipal.</text:p>
      <text:p text:style-name="P60"/>
      <text:p text:style-name="P26"/>
      <text:p text:style-name="P164"><text:span text:style-name="T75">CAPÍTULO</text:span><text:span text:style-name="T84"> </text:span><text:span text:style-name="T77">3:</text:span><text:span text:style-name="T84"> </text:span><text:span text:style-name="T77">RÉGIMEN</text:span><text:span text:style-name="T85"> </text:span><text:span text:style-name="T77">DE</text:span><text:span text:style-name="T84"> </text:span><text:span text:style-name="T77">LAS</text:span><text:span text:style-name="T84"> </text:span><text:span text:style-name="T77">CONDICIONES</text:span><text:span text:style-name="T37"> </text:span><text:span text:style-name="T66">HIGIÉNICO-SANITARIAS</text:span><text:span text:style-name="T52"> </text:span><text:span text:style-name="T66">Y</text:span><text:span text:style-name="T87"> </text:span><text:span text:style-name="T66">DEFENSA</text:span><text:span text:style-name="T44"> </text:span><text:span text:style-name="T66">DE</text:span><text:span text:style-name="T52"> </text:span><text:span text:style-name="T66">LOS</text:span><text:span text:style-name="T41"> </text:span>CONSUMIDORES.</text:p>
      <text:p text:style-name="P154"/>
      <text:p text:style-name="P150">Artículo<text:span text:style-name="T40"> </text:span>13.<text:span text:style-name="T40"> </text:span>Venta<text:span text:style-name="T40"> </text:span>de<text:span text:style-name="T40"> </text:span>productos<text:span text:style-name="T40"> </text:span>alimenticios.</text:p>
      <text:p text:style-name="P96"/>
      <text:p text:style-name="P86"><text:span text:style-name="T47">Sólo</text:span><text:span text:style-name="T45"> </text:span><text:span text:style-name="T47">se</text:span><text:span text:style-name="T45"> </text:span><text:span text:style-name="T47">permitirá</text:span><text:span text:style-name="T45"> </text:span><text:span text:style-name="T47">la</text:span><text:span text:style-name="T45"> </text:span><text:span text:style-name="T47">venta</text:span><text:span text:style-name="T45"> </text:span><text:span text:style-name="T60">de</text:span><text:span text:style-name="T45"> </text:span><text:span text:style-name="T60">productos</text:span><text:span text:style-name="T45"> </text:span><text:span text:style-name="T60">alimenticios</text:span><text:span text:style-name="T37"> </text:span>cuando se realice en mercadillos o, en las otras<text:span text:style-name="T34"> </text:span>modalidades<text:span text:style-name="T34"> </text:span>de<text:span text:style-name="T34"> </text:span>comercio<text:span text:style-name="T34"> </text:span>ambulante<text:span text:style-name="T34"> </text:span>que<text:span text:style-name="T34"> </text:span>estén<text:span text:style-name="T34"> </text:span>autorizadas, siempre que reúnan las condiciones<text:span text:style-name="T34"> </text:span>higiénico-sanitarias previstas en las disposiciones<text:span text:style-name="T34"> </text:span>legales vigentes.</text:p>
      <text:p text:style-name="P101"/>
      <text:p text:style-name="P164"><text:span text:style-name="T60">Artículo</text:span><text:span text:style-name="T63"> </text:span><text:span text:style-name="T60">14.</text:span><text:span text:style-name="T87"> </text:span><text:span text:style-name="T60">Facturas</text:span><text:span text:style-name="T87"> </text:span><text:span text:style-name="T60">y</text:span><text:span text:style-name="T87"> </text:span><text:span text:style-name="T60">comprobantes</text:span><text:span text:style-name="T63"> </text:span><text:span text:style-name="T66">de</text:span><text:span text:style-name="T87"> </text:span><text:span text:style-name="T66">la</text:span><text:span text:style-name="T87"> </text:span><text:span text:style-name="T66">compra</text:span><text:span text:style-name="T41"> </text:span>de productos.</text:p>
      <text:p text:style-name="P152"/>
      <text:p text:style-name="P86"><text:span text:style-name="T47">El</text:span><text:span text:style-name="T63"> </text:span><text:span text:style-name="T47">comerciante</text:span><text:span text:style-name="T63"> </text:span><text:span text:style-name="T47">tendrá</text:span><text:span text:style-name="T63"> </text:span><text:span text:style-name="T47">a</text:span><text:span text:style-name="T63"> </text:span><text:span text:style-name="T47">disposición</text:span><text:span text:style-name="T87"> </text:span><text:span text:style-name="T60">de</text:span><text:span text:style-name="T63"> </text:span><text:span text:style-name="T60">los</text:span><text:span text:style-name="T63"> </text:span><text:span text:style-name="T60">servicios</text:span><text:span text:style-name="T37"> </text:span><text:span text:style-name="T52">de</text:span><text:span text:style-name="T74"> </text:span><text:span text:style-name="T52">inspección</text:span><text:span text:style-name="T50"> </text:span><text:span text:style-name="T55">las</text:span><text:span text:style-name="T50"> </text:span><text:span text:style-name="T55">facturas</text:span><text:span text:style-name="T74"> </text:span><text:span text:style-name="T55">y</text:span><text:span text:style-name="T50"> </text:span><text:span text:style-name="T55">comprobantes</text:span><text:span text:style-name="T50"> </text:span><text:span text:style-name="T55">acreditativos</text:span><text:span text:style-name="T41"> </text:span>de las mercancías y productos objeto de comercio<text:span text:style-name="T34"> </text:span>ambulante.</text:p>
      <text:p text:style-name="P89"/>
      <text:p text:style-name="P158">Artículo 15. Exposición de precios.</text:p>
      <text:p text:style-name="P97"/>
      <text:p text:style-name="P86"><text:span text:style-name="T60">El</text:span><text:span text:style-name="T58"> </text:span><text:span text:style-name="T60">comerciante</text:span><text:span text:style-name="T58"> </text:span><text:span text:style-name="T60">tendrá</text:span><text:span text:style-name="T58"> </text:span><text:span text:style-name="T60">expuesto</text:span><text:span text:style-name="T58"> </text:span><text:span text:style-name="T60">al</text:span><text:span text:style-name="T58"> </text:span><text:span text:style-name="T66">público,</text:span><text:span text:style-name="T58"> </text:span><text:span text:style-name="T66">en</text:span><text:span text:style-name="T58"> </text:span><text:span text:style-name="T66">lugar</text:span><text:span text:style-name="T37"> </text:span><text:span text:style-name="T52">visible,</text:span><text:span text:style-name="T79"> </text:span><text:span text:style-name="T52">los</text:span><text:span text:style-name="T79"> </text:span><text:span text:style-name="T52">precios</text:span><text:span text:style-name="T79"> </text:span><text:span text:style-name="T52">de</text:span><text:span text:style-name="T74"> </text:span><text:span text:style-name="T52">venta</text:span><text:span text:style-name="T79"> </text:span><text:span text:style-name="T52">de</text:span><text:span text:style-name="T79"> </text:span><text:span text:style-name="T52">las</text:span><text:span text:style-name="T74"> </text:span><text:span text:style-name="T52">mercancías</text:span><text:span text:style-name="T79"> </text:span><text:span text:style-name="T55">ofertadas.</text:span><text:span text:style-name="T37"> </text:span>Los precios serán finales y completos, impuestos<text:span text:style-name="T34"> </text:span>incluidos.</text:p>
      <text:p text:style-name="P103"/>
      <text:p text:style-name="P148">Artículo 16. Medición de los productos.</text:p>
      <text:p text:style-name="P97"/>
      <text:p text:style-name="P86">Los puestos que expendan productos al peso o<text:span text:style-name="T34"> </text:span>medida deberán disponer de cuántos instrumentos<text:span text:style-name="T34"> </text:span>sean necesarios para su medición o peso.</text:p>
      <text:p text:style-name="P103"/>
      <text:p text:style-name="P150">Artículo 17. Garantía de los productos.</text:p>
      <text:p text:style-name="P97"/>
      <text:p text:style-name="P86"><text:span text:style-name="T47">Los</text:span><text:span text:style-name="T45"> </text:span><text:span text:style-name="T47">productos</text:span><text:span text:style-name="T45"> </text:span><text:span text:style-name="T47">comercializados</text:span><text:span text:style-name="T58"> </text:span><text:span text:style-name="T47">en</text:span><text:span text:style-name="T45"> </text:span><text:span text:style-name="T47">régimen</text:span><text:span text:style-name="T58"> </text:span><text:span text:style-name="T60">de</text:span><text:span text:style-name="T45"> </text:span><text:span text:style-name="T60">venta</text:span><text:span text:style-name="T37"> </text:span><text:span text:style-name="T66">ambulante</text:span><text:span text:style-name="T63"> </text:span><text:span text:style-name="T66">deberán</text:span><text:span text:style-name="T63"> </text:span><text:span text:style-name="T66">cumplir</text:span><text:span text:style-name="T63"> </text:span><text:span text:style-name="T66">lo</text:span><text:span text:style-name="T63"> </text:span><text:span text:style-name="T66">establecido</text:span><text:span text:style-name="T63"> </text:span><text:span text:style-name="T66">en</text:span><text:span text:style-name="T63"> </text:span>materia<text:span text:style-name="T41"> </text:span>de sanidad e higiene, normalización y etiquetado.</text:p>
      <text:p text:style-name="P103"/>
      <text:p text:style-name="P86"><text:span text:style-name="T66">La</text:span><text:span text:style-name="T87"> </text:span><text:span text:style-name="T66">autoridad</text:span><text:span text:style-name="T87"> </text:span><text:span text:style-name="T66">municipal,</text:span><text:span text:style-name="T87"> </text:span><text:span text:style-name="T66">los</text:span><text:span text:style-name="T87"> </text:span><text:span text:style-name="T66">inspectores</text:span><text:span text:style-name="T87"> </text:span><text:span text:style-name="T66">de</text:span><text:span text:style-name="T87"> </text:span>sanidad<text:span text:style-name="T41"> </text:span>y los inspectores de consumo, podrán decomisar o<text:span text:style-name="T34"> </text:span><text:span text:style-name="T75">intervenir</text:span><text:span text:style-name="T85"> </text:span><text:span text:style-name="T75">cautelarmente</text:span><text:span text:style-name="T86"> </text:span><text:span text:style-name="T75">los</text:span><text:span text:style-name="T86"> </text:span><text:span text:style-name="T75">productos</text:span><text:span text:style-name="T85"> </text:span><text:span text:style-name="T77">que</text:span><text:span text:style-name="T86"> </text:span><text:span text:style-name="T77">no</text:span><text:span text:style-name="T86"> </text:span><text:span text:style-name="T77">cumplieren</text:span><text:span text:style-name="T41"> </text:span><text:span text:style-name="T47">tales</text:span><text:span text:style-name="T45"> </text:span><text:span text:style-name="T47">condiciones,</text:span><text:span text:style-name="T58"> </text:span><text:span text:style-name="T47">incoándose,</text:span><text:span text:style-name="T45"> </text:span><text:span text:style-name="T60">en</text:span><text:span text:style-name="T58"> </text:span><text:span text:style-name="T60">su</text:span><text:span text:style-name="T58"> </text:span><text:span text:style-name="T60">caso,</text:span><text:span text:style-name="T45"> </text:span><text:span text:style-name="T60">el</text:span><text:span text:style-name="T58"> </text:span><text:span text:style-name="T60">oportuno</text:span><text:span text:style-name="T41"> </text:span>expediente<text:span text:style-name="T66"> </text:span>sancionador.</text:p>
      <text:p text:style-name="P89"/>
      <text:p text:style-name="P149">Artículo 18. Justificante de las transacciones.</text:p>
      <text:p text:style-name="P148"/>
      <text:p text:style-name="P52"><text:span text:style-name="T55">Serán</text:span><text:span text:style-name="T50"> </text:span><text:span text:style-name="T55">obligatorio</text:span><text:span text:style-name="T44"> </text:span><text:span text:style-name="T40">por</text:span><text:span text:style-name="T44"> </text:span><text:span text:style-name="T40">parte</text:span><text:span text:style-name="T50"> </text:span><text:span text:style-name="T40">del</text:span><text:span text:style-name="T44"> </text:span><text:span text:style-name="T40">comerciante</text:span><text:span text:style-name="T44"> </text:span><text:span text:style-name="T40">proceder</text:span><text:span text:style-name="T41"> </text:span><text:span text:style-name="T66">a</text:span><text:span text:style-name="T63"> </text:span><text:span text:style-name="T66">la</text:span><text:span text:style-name="T87"> </text:span><text:span text:style-name="T66">entrega</text:span><text:span text:style-name="T87"> </text:span><text:span text:style-name="T66">de</text:span><text:span text:style-name="T87"> </text:span><text:span text:style-name="T66">factura,</text:span><text:span text:style-name="T87"> </text:span><text:span text:style-name="T66">ticket</text:span><text:span text:style-name="T63"> </text:span><text:span text:style-name="T66">o</text:span><text:span text:style-name="T87"> </text:span><text:span text:style-name="T66">recibo</text:span><text:span text:style-name="T87"> </text:span><text:span text:style-name="T66">justificativo</text:span><text:span text:style-name="T87"> </text:span>de<text:span text:style-name="T41"> </text:span>la<text:span text:style-name="T83"> </text:span>compra<text:span text:style-name="T83"> </text:span>siempre<text:span text:style-name="T83"> </text:span>que<text:span text:style-name="T83"> </text:span>así<text:span text:style-name="T83"> </text:span>viniese<text:span text:style-name="T83"> </text:span>demandado<text:span text:style-name="T83"> </text:span>por<text:span text:style-name="T82"> </text:span>el<text:span text:style-name="T41"> </text:span>comprador;<text:span text:style-name="T82"> </text:span>y<text:span text:style-name="T82"> </text:span>tener<text:span text:style-name="T82"> </text:span>a<text:span text:style-name="T82"> </text:span>disposición<text:span text:style-name="T82"> </text:span>de<text:span text:style-name="T82"> </text:span>consumidores<text:span text:style-name="T82"> </text:span>y<text:span text:style-name="T37"> </text:span>usuarios las hojas de quejas y reclamaciones, de<text:span text:style-name="T34"> </text:span><text:span text:style-name="T80">acuerdo</text:span><text:span text:style-name="T79"> </text:span><text:span text:style-name="T52">con</text:span><text:span text:style-name="T79"> </text:span><text:span text:style-name="T52">el</text:span><text:span text:style-name="T79"> </text:span><text:span text:style-name="T52">modelo</text:span><text:span text:style-name="T79"> </text:span><text:span text:style-name="T52">establecido</text:span><text:span text:style-name="T79"> </text:span><text:span text:style-name="T52">reglamentariamente.</text:span></text:p>
      <text:p text:style-name="P70"/>
      <text:p text:style-name="P150">Artículo 19. Limpieza.</text:p>
      <text:p text:style-name="P94"><text:soft-page-break/></text:p>
      <text:p text:style-name="P52">Los comerciantes deberán mantener el orden y la<text:span text:style-name="T37"> </text:span>limpieza en sus respectivas ubicaciones y las zonas<text:span text:style-name="T37"> </text:span>adyacentes a las mismas; al final de cada jornada y<text:span text:style-name="T34"> </text:span><text:span text:style-name="T47">una</text:span><text:span text:style-name="T45"> </text:span><text:span text:style-name="T47">vez</text:span><text:span text:style-name="T58"> </text:span><text:span text:style-name="T47">desmontada</text:span><text:span text:style-name="T58"> </text:span><text:span text:style-name="T47">la</text:span><text:span text:style-name="T58"> </text:span><text:span text:style-name="T47">instalación,</text:span><text:span text:style-name="T58"> </text:span><text:span text:style-name="T47">las</text:span><text:span text:style-name="T58"> </text:span><text:span text:style-name="T47">dejarán</text:span><text:span text:style-name="T45"> </text:span><text:span text:style-name="T60">limpias</text:span><text:span text:style-name="T37"> </text:span>de restos y desperdicios.</text:p>
      <text:p text:style-name="P70"/>
      <text:p text:style-name="P96"/>
      <text:p text:style-name="P162"><text:span text:style-name="T82">CAPÍTULO</text:span><text:span text:style-name="T92"> </text:span><text:span text:style-name="T82">4:</text:span><text:span text:style-name="T92"> </text:span><text:span text:style-name="T82">RÉGIMEN</text:span><text:span text:style-name="T84"> </text:span><text:span text:style-name="T75">DE</text:span><text:span text:style-name="T92"> </text:span><text:span text:style-name="T75">FUNCIONAMIENTO</text:span><text:span text:style-name="T37"> </text:span>DE<text:span text:style-name="T34"> </text:span><text:span text:style-name="T94">LAS</text:span><text:span text:style-name="T95"> </text:span><text:span text:style-name="T96">MODALIDADES</text:span><text:span text:style-name="T97"> </text:span>DE<text:span text:style-name="T34"> </text:span><text:span text:style-name="T91">VENTA</text:span><text:span text:style-name="T94"> </text:span>AMBULANTE.</text:p>
      <text:p text:style-name="P155"/>
      <text:p text:style-name="P148">COMERCIO EN MERCADILLOS</text:p>
      <text:p text:style-name="P148"/>
      <text:p text:style-name="P166">Artículo <text:s/>20. <text:s/>Definición<text:span text:style-name="T34"> </text:span></text:p>
      <text:p text:style-name="P118"/>
      <text:p text:style-name="P52"><text:span text:style-name="T52">La</text:span><text:span text:style-name="T50"> </text:span><text:span text:style-name="T55">modalidad</text:span><text:span text:style-name="T50"> </text:span><text:span text:style-name="T55">de</text:span><text:span text:style-name="T50"> </text:span><text:span text:style-name="T55">comercio</text:span><text:span text:style-name="T50"> </text:span><text:span text:style-name="T55">en</text:span><text:span text:style-name="T50"> </text:span><text:span text:style-name="T55">mercadillos</text:span><text:span text:style-name="T50"> </text:span><text:span text:style-name="T55">periódicos </text:span>u ocasionales es aquella que se realiza mediante la<text:span text:style-name="T34"> </text:span>agrupación de puestos ubicados es suelo calificado<text:span text:style-name="T34"> </text:span>como<text:span text:style-name="T83"> </text:span>urbano,<text:span text:style-name="T83"> </text:span>en<text:span text:style-name="T82"> </text:span>los<text:span text:style-name="T83"> </text:span>que<text:span text:style-name="T82"> </text:span>se<text:span text:style-name="T83"> </text:span>ejerce<text:span text:style-name="T82"> </text:span>el<text:span text:style-name="T83"> </text:span>comercio<text:span text:style-name="T82"> </text:span>al<text:span text:style-name="T83"> </text:span>por<text:span text:style-name="T37"> </text:span>menor de productos con oferta comercial variada.</text:p>
      <text:p text:style-name="P101"/>
      <text:p text:style-name="P150">Artículo 21. Características del mercadillo.</text:p>
      <text:p text:style-name="P94"/>
      <text:p text:style-name="P52">El<text:span text:style-name="T34"> </text:span>número<text:span text:style-name="T34"> </text:span>de<text:span text:style-name="T34"> </text:span>mercadillos,<text:span text:style-name="T34"> </text:span>su<text:span text:style-name="T34"> </text:span>emplazamiento,<text:span text:style-name="T34"> </text:span><text:span text:style-name="T52">número</text:span><text:span text:style-name="T79"> </text:span><text:span text:style-name="T52">de</text:span><text:span text:style-name="T79"> </text:span><text:span text:style-name="T52">puestos,</text:span><text:span text:style-name="T79"> </text:span><text:span text:style-name="T52">tamaño,</text:span><text:span text:style-name="T74"> </text:span><text:span text:style-name="T52">composición</text:span><text:span text:style-name="T79"> </text:span><text:span text:style-name="T52">y</text:span><text:span text:style-name="T79"> </text:span><text:span text:style-name="T52">distribución</text:span><text:span text:style-name="T37"> </text:span><text:span text:style-name="T47">será</text:span><text:span text:style-name="T45"> </text:span><text:span text:style-name="T47">determinado</text:span><text:span text:style-name="T45"> </text:span><text:span text:style-name="T47">por</text:span><text:span text:style-name="T45"> </text:span><text:span text:style-name="T47">el</text:span><text:span text:style-name="T45"> </text:span><text:span text:style-name="T47">Ayuntamiento</text:span><text:span text:style-name="T45"> </text:span><text:span text:style-name="T47">de</text:span><text:span text:style-name="T45"> </text:span><text:span text:style-name="T47">acuerdo</text:span><text:span text:style-name="T45"> </text:span><text:span text:style-name="T60">con</text:span><text:span text:style-name="T37"> </text:span>la<text:span text:style-name="T60"> </text:span>normativa<text:span text:style-name="T66"> </text:span>vigente.</text:p>
      <text:p text:style-name="P101"/>
      <text:p text:style-name="P54">El Ayuntamiento podrá acordar, por razones de<text:span text:style-name="T34"> </text:span>interés público y mediante acuerdo motivado, el<text:span text:style-name="T34"> </text:span><text:span text:style-name="T75">traslado</text:span><text:span text:style-name="T85"> </text:span><text:span text:style-name="T77">provisional</text:span><text:span text:style-name="T86"> </text:span><text:span text:style-name="T77">o</text:span><text:span text:style-name="T86"> </text:span><text:span text:style-name="T77">la</text:span><text:span text:style-name="T86"> </text:span><text:span text:style-name="T77">modificación</text:span><text:span text:style-name="T86"> </text:span><text:span text:style-name="T77">del</text:span><text:span text:style-name="T86"> </text:span><text:span text:style-name="T77">emplazamiento</text:span><text:span text:style-name="T41"> </text:span>habitual del mercadillo así como de los módulos<text:span text:style-name="T34"> </text:span>asignados,<text:span text:style-name="T34"> </text:span>previa<text:span text:style-name="T34"> </text:span>comunicación<text:span text:style-name="T34"> </text:span>al<text:span text:style-name="T34"> </text:span>titular<text:span text:style-name="T34"> </text:span>de<text:span text:style-name="T34"> </text:span>la<text:span text:style-name="T34"> </text:span><text:span text:style-name="T52">autorización,</text:span><text:span text:style-name="T50"> </text:span><text:span text:style-name="T55">sin</text:span><text:span text:style-name="T50"> </text:span><text:span text:style-name="T55">generar</text:span><text:span text:style-name="T50"> </text:span><text:span text:style-name="T55">en</text:span><text:span text:style-name="T50"> </text:span><text:span text:style-name="T55">ningún</text:span><text:span text:style-name="T50"> </text:span><text:span text:style-name="T55">caso</text:span><text:span text:style-name="T50"> </text:span><text:span text:style-name="T55">indemnización</text:span><text:span text:style-name="T37"> </text:span>ni<text:span text:style-name="T87"> </text:span>derecho<text:span text:style-name="T87"> </text:span>económico<text:span text:style-name="T87"> </text:span>alguno<text:span text:style-name="T70"> </text:span>por<text:span text:style-name="T87"> </text:span>razón<text:span text:style-name="T87"> </text:span>del<text:span text:style-name="T70"> </text:span>traslado.</text:p>
      <text:p text:style-name="P71"/>
      <text:p text:style-name="P71"/>
      <text:p text:style-name="P163">Artículo 22. Tipos de venta.</text:p>
      <text:p text:style-name="P71"/>
      <text:p text:style-name="P57">La venta se efectuará a través de puestos desmontables <text:span text:style-name="T60">o camiones-tienda debidamente acondicionados, </text:span><text:span text:style-name="T66">que</text:span><text:span text:style-name="T41"> </text:span>se<text:span text:style-name="T77"> </text:span>instalarán<text:span text:style-name="T77"> </text:span>en<text:span text:style-name="T77"> </text:span>los<text:span text:style-name="T77"> </text:span>lugares<text:span text:style-name="T77"> </text:span>señalados<text:span text:style-name="T80"> </text:span>y<text:span text:style-name="T77"> </text:span>reservados<text:span text:style-name="T77"> </text:span>a<text:span text:style-name="T41"> </text:span>tal efecto.</text:p>
      <text:p text:style-name="P53"/>
      <text:p text:style-name="P101"/>
      <text:p text:style-name="P165">Artículo<text:span text:style-name="T34"> </text:span>23.<text:span text:style-name="T34"> </text:span>Características<text:span text:style-name="T34"> </text:span>de<text:span text:style-name="T34"> </text:span>los<text:span text:style-name="T34"> </text:span>puestos<text:span text:style-name="T34"> </text:span>y<text:span text:style-name="T34"> </text:span>condiciones para el ejercicio de la actividad.</text:p>
      <text:p text:style-name="P154"/>
      <text:p text:style-name="P109">Los puestos se medirán por módulos de 4 metros<text:span text:style-name="T34"> </text:span><text:span text:style-name="T60">cuadrados,</text:span><text:span text:style-name="T63"> </text:span><text:span text:style-name="T60">y</text:span><text:span text:style-name="T87"> </text:span><text:span text:style-name="T60">su</text:span><text:span text:style-name="T63"> </text:span><text:span text:style-name="T60">tamaño</text:span><text:span text:style-name="T87"> </text:span><text:span text:style-name="T60">podrá</text:span><text:span text:style-name="T63"> </text:span><text:span text:style-name="T60">variar</text:span><text:span text:style-name="T87"> </text:span><text:span text:style-name="T66">entre</text:span><text:span text:style-name="T63"> </text:span><text:span text:style-name="T66">un</text:span><text:span text:style-name="T87"> </text:span><text:span text:style-name="T66">mínimo</text:span><text:span text:style-name="T41"> </text:span>de<text:span text:style-name="T82"> </text:span>un<text:span text:style-name="T75"> </text:span>módulo<text:span text:style-name="T75"> </text:span>(4<text:span text:style-name="T75"> </text:span>metros<text:span text:style-name="T75"> </text:span>cuadrados)<text:span text:style-name="T75"> </text:span>y<text:span text:style-name="T75"> </text:span>un<text:span text:style-name="T75"> </text:span>máximo<text:span text:style-name="T75"> </text:span>de<text:span text:style-name="T41"> </text:span>tres<text:span text:style-name="T34"> </text:span>módulos<text:span text:style-name="T34"> </text:span>(12<text:span text:style-name="T34"> </text:span>metros<text:span text:style-name="T34"> </text:span>cuadrados),<text:span text:style-name="T34"> </text:span>a<text:span text:style-name="T34"> </text:span>decidir<text:span text:style-name="T34"> </text:span>discrecionalmente<text:span text:style-name="T60"> </text:span>por<text:span text:style-name="T66"> </text:span>este<text:span text:style-name="T66"> </text:span>Ayuntamiento.</text:p>
      <text:p text:style-name="P98"/>
      <text:p text:style-name="P108">El tamaño de cada puesto no podrá exceder del<text:span text:style-name="T34"> </text:span>espacio que el titular tenga autorizado. El puesto<text:span text:style-name="T34"> </text:span><text:span text:style-name="T60">deberá</text:span><text:span text:style-name="T63"> </text:span><text:span text:style-name="T66">tener</text:span><text:span text:style-name="T63"> </text:span><text:span text:style-name="T66">una</text:span><text:span text:style-name="T63"> </text:span><text:span text:style-name="T66">estructura</text:span><text:span text:style-name="T63"> </text:span><text:span text:style-name="T66">desmontable,</text:span><text:span text:style-name="T63"> </text:span><text:span text:style-name="T66">su</text:span><text:span text:style-name="T63"> </text:span><text:span text:style-name="T66">salientes</text:span><text:span text:style-name="T41"> </text:span><text:span text:style-name="T66">no</text:span><text:span text:style-name="T63"> </text:span><text:span text:style-name="T66">podrán</text:span><text:span text:style-name="T63"> </text:span><text:span text:style-name="T66">superar</text:span><text:span text:style-name="T87"> </text:span><text:span text:style-name="T66">los</text:span><text:span text:style-name="T63"> </text:span><text:span text:style-name="T66">setenta</text:span><text:span text:style-name="T63"> </text:span><text:span text:style-name="T66">centímetros</text:span><text:span text:style-name="T87"> </text:span><text:span text:style-name="T66">de</text:span><text:span text:style-name="T63"> </text:span><text:span text:style-name="T66">largo</text:span><text:span text:style-name="T63"> </text:span>en<text:span text:style-name="T37"> </text:span>su parte frontal, y deberán reunir las condiciones<text:span text:style-name="T34"> </text:span>necesarias para servir de soporte a los productos en<text:span text:style-name="T37"> </text:span>condiciones adecuadas de presentación e higiene.<text:span text:style-name="T34"> </text:span>Cada puesto tendrá una cota de altura mínima de<text:span text:style-name="T34"> </text:span>2,50 metros y una máxima de 3,00 metros.</text:p>
      <text:p text:style-name="P94"/>
      <text:p text:style-name="P109"><text:span text:style-name="T66">No</text:span><text:span text:style-name="T87"> </text:span><text:span text:style-name="T66">se</text:span><text:span text:style-name="T70"> </text:span><text:span text:style-name="T66">podrá</text:span><text:span text:style-name="T70"> </text:span><text:span text:style-name="T66">ocupar</text:span><text:span text:style-name="T87"> </text:span><text:span text:style-name="T66">los</text:span><text:span text:style-name="T70"> </text:span><text:span text:style-name="T66">terrenos</text:span><text:span text:style-name="T70"> </text:span><text:span text:style-name="T66">del</text:span><text:span text:style-name="T87"> </text:span><text:span text:style-name="T66">mercadillo</text:span><text:span text:style-name="T70"> </text:span>con<text:span text:style-name="T41"> </text:span><text:span text:style-name="T47">otros</text:span><text:span text:style-name="T45"> </text:span><text:span text:style-name="T47">elementos</text:span><text:span text:style-name="T45"> </text:span><text:span text:style-name="T47">que</text:span><text:span text:style-name="T45"> </text:span><text:span text:style-name="T47">no</text:span><text:span text:style-name="T45"> </text:span><text:span text:style-name="T47">sean</text:span><text:span text:style-name="T45"> </text:span><text:span text:style-name="T47">los</text:span><text:span text:style-name="T45"> </text:span><text:span text:style-name="T47">puestos</text:span><text:span text:style-name="T45"> </text:span><text:span text:style-name="T60">desmontables</text:span><text:span text:style-name="T41"> </text:span>y en ningún caso se podrán exponer las mercancías<text:span text:style-name="T37"> </text:span>directamente<text:span text:style-name="T70"> </text:span>en<text:span text:style-name="T72"> </text:span>el<text:span text:style-name="T72"> </text:span>suelo<text:span text:style-name="T70"> </text:span>ni<text:span text:style-name="T72"> </text:span>fuera<text:span text:style-name="T72"> </text:span>del<text:span text:style-name="T70"> </text:span>área<text:span text:style-name="T72"> </text:span>adjudicada<text:span text:style-name="T41"> </text:span><text:span text:style-name="T60">en</text:span><text:span text:style-name="T63"> </text:span><text:span text:style-name="T60">cada</text:span><text:span text:style-name="T63"> </text:span><text:span text:style-name="T60">parcela.</text:span><text:span text:style-name="T63"> </text:span><text:span text:style-name="T66">El</text:span><text:span text:style-name="T63"> </text:span><text:span text:style-name="T66">Ayuntamiento</text:span><text:span text:style-name="T63"> </text:span><text:span text:style-name="T66">determinará</text:span><text:span text:style-name="T63"> </text:span><text:span text:style-name="T66">el</text:span><text:span text:style-name="T63"> </text:span><text:span text:style-name="T66">tipo</text:span><text:span text:style-name="T37"> </text:span>y el color de los toldos que se podrán usar en los<text:span text:style-name="T34"> </text:span>mercadillos.</text:p>
      <text:p text:style-name="P104"/>
      <text:p text:style-name="P109"><text:span text:style-name="T77"/></text:p>
      <text:p text:style-name="P110"><text:span text:style-name="T77"/></text:p>
      <text:p text:style-name="P110"><text:soft-page-break/><text:span text:style-name="T77"/></text:p>
      <text:p text:style-name="P110"><text:span text:style-name="T77">Sólo</text:span><text:span text:style-name="T86"> </text:span><text:span text:style-name="T77">se</text:span><text:span text:style-name="T85"> </text:span><text:span text:style-name="T80">podrá</text:span><text:span text:style-name="T85"> </text:span><text:span text:style-name="T80">ser</text:span><text:span text:style-name="T85"> </text:span><text:span text:style-name="T80">titular</text:span><text:span text:style-name="T85"> </text:span><text:span text:style-name="T80">de</text:span><text:span text:style-name="T86"> </text:span><text:span text:style-name="T80">una</text:span><text:span text:style-name="T85"> </text:span><text:span text:style-name="T80">autorización</text:span><text:span text:style-name="T86"> </text:span><text:span text:style-name="T80">por</text:span><text:span text:style-name="T85"> </text:span><text:span text:style-name="T80">unidad</text:span><text:span text:style-name="T37"> </text:span><text:span text:style-name="T47">familiar,</text:span><text:span text:style-name="T45"> </text:span><text:span text:style-name="T47">entendiendo</text:span><text:span text:style-name="T58"> </text:span><text:span text:style-name="T47">por</text:span><text:span text:style-name="T45"> </text:span><text:span text:style-name="T47">esta</text:span><text:span text:style-name="T58"> </text:span><text:span text:style-name="T47">el</text:span><text:span text:style-name="T58"> </text:span><text:span text:style-name="T47">conjunto</text:span><text:span text:style-name="T45"> </text:span><text:span text:style-name="T60">de</text:span><text:span text:style-name="T58"> </text:span><text:span text:style-name="T60">personas</text:span><text:span text:style-name="T41"> </text:span>empadronadas en un mismo domicilio, y en ningún<text:span text:style-name="T37"> </text:span>caso se permitirá que dos o más titulares de puestos<text:span text:style-name="T37"> </text:span>contiguos<text:span text:style-name="T40"> </text:span>se<text:span text:style-name="T40"> </text:span>unan<text:span text:style-name="T47"> </text:span>o<text:span text:style-name="T40"> </text:span>asocien<text:span text:style-name="T47"> </text:span>para<text:span text:style-name="T40"> </text:span>ejercer<text:span text:style-name="T47"> </text:span>la<text:span text:style-name="T40"> </text:span>venta<text:span text:style-name="T47"> </text:span>de<text:span text:style-name="T41"> </text:span><text:span text:style-name="T60">sus</text:span><text:span text:style-name="T87"> </text:span><text:span text:style-name="T60">productos</text:span><text:span text:style-name="T87"> </text:span><text:span text:style-name="T66">conjuntamente,</text:span><text:span text:style-name="T87"> </text:span><text:span text:style-name="T66">aunque</text:span><text:span text:style-name="T70"> </text:span><text:span text:style-name="T66">las</text:span><text:span text:style-name="T87"> </text:span><text:span text:style-name="T66">mercancías</text:span><text:span text:style-name="T41"> </text:span>sean las mismas.</text:p>
      <text:p text:style-name="P105"/>
      <text:p text:style-name="P109"><text:span text:style-name="T66">Sin</text:span><text:span text:style-name="T63"> </text:span><text:span text:style-name="T66">perjuicio</text:span><text:span text:style-name="T63"> </text:span><text:span text:style-name="T66">de</text:span><text:span text:style-name="T87"> </text:span><text:span text:style-name="T66">lo</text:span><text:span text:style-name="T63"> </text:span><text:span text:style-name="T66">establecido</text:span><text:span text:style-name="T87"> </text:span><text:span text:style-name="T66">en</text:span><text:span text:style-name="T63"> </text:span><text:span text:style-name="T66">el</text:span><text:span text:style-name="T63"> </text:span><text:span text:style-name="T66">artículo</text:span><text:span text:style-name="T87"> </text:span>17,<text:span text:style-name="T63"> </text:span>los<text:span text:style-name="T37"> </text:span>puestos<text:span text:style-name="T34"> </text:span>de<text:span text:style-name="T34"> </text:span>productos<text:span text:style-name="T34"> </text:span>alimenticios<text:span text:style-name="T34"> </text:span>sin<text:span text:style-name="T34"> </text:span>envasar,<text:span text:style-name="T34"> </text:span>exceptuando frutas y verduras, deberán proteger su<text:span text:style-name="T37"> </text:span><text:span text:style-name="T80">mercancía</text:span><text:span text:style-name="T86"> </text:span><text:span text:style-name="T80">de</text:span><text:span text:style-name="T86"> </text:span><text:span text:style-name="T80">los</text:span><text:span text:style-name="T86"> </text:span><text:span text:style-name="T80">agente</text:span><text:span text:style-name="T79"> </text:span><text:span text:style-name="T80">externos</text:span><text:span text:style-name="T86"> </text:span><text:span text:style-name="T80">mediante</text:span><text:span text:style-name="T86"> </text:span><text:span text:style-name="T52">la</text:span><text:span text:style-name="T86"> </text:span><text:span text:style-name="T52">instalación</text:span><text:span text:style-name="T37"> </text:span>de mamparas.</text:p>
      <text:p text:style-name="P96"/>
      <text:p text:style-name="P58"><text:s text:c="6"/>El<text:span text:style-name="T34"> </text:span>titular<text:span text:style-name="T34"> </text:span>de<text:span text:style-name="T34"> </text:span>la<text:span text:style-name="T34"> </text:span>autorización<text:span text:style-name="T34"> </text:span>estará<text:span text:style-name="T34"> </text:span>obligado<text:span text:style-name="T34"> </text:span>a<text:span text:style-name="T37"> </text:span><text:span text:style-name="T47">comerciar</text:span><text:span text:style-name="T58"> </text:span><text:span text:style-name="T47">exclusivamente</text:span><text:span text:style-name="T58"> </text:span><text:span text:style-name="T47">con</text:span><text:span text:style-name="T58"> </text:span><text:span text:style-name="T47">los</text:span><text:span text:style-name="T58"> </text:span><text:span text:style-name="T60">artículos</text:span><text:span text:style-name="T58"> </text:span><text:span text:style-name="T60">indicados</text:span><text:span text:style-name="T41"> </text:span>en la misma sin perjuicio de lo establecido en el<text:span text:style-name="T34"> </text:span><text:span text:style-name="T66">artículo</text:span><text:span text:style-name="T63"> </text:span><text:span text:style-name="T66">11</text:span><text:span text:style-name="T63"> </text:span><text:span text:style-name="T66">acerca</text:span><text:span text:style-name="T63"> </text:span><text:span text:style-name="T66">del</text:span><text:span text:style-name="T63"> </text:span><text:span text:style-name="T66">cambio</text:span><text:span text:style-name="T63"> </text:span><text:span text:style-name="T66">de</text:span><text:span text:style-name="T63"> </text:span><text:span text:style-name="T66">producto</text:span><text:span text:style-name="T63"> </text:span><text:span text:style-name="T66">autorizado</text:span><text:span text:style-name="T41"> </text:span>para<text:span text:style-name="T72"> </text:span>la<text:span text:style-name="T83"> </text:span>venta.<text:span text:style-name="T83"> </text:span>En<text:span text:style-name="T83"> </text:span>este<text:span text:style-name="T83"> </text:span>caso,<text:span text:style-name="T83"> </text:span>la<text:span text:style-name="T72"> </text:span>solicitud<text:span text:style-name="T83"> </text:span>de<text:span text:style-name="T83"> </text:span>cambio<text:span text:style-name="T83"> </text:span>de<text:span text:style-name="T41"> </text:span><text:span text:style-name="T66">artículo</text:span><text:span text:style-name="T70"> </text:span><text:span text:style-name="T66">se</text:span><text:span text:style-name="T72"> </text:span><text:span text:style-name="T66">someterá</text:span><text:span text:style-name="T70"> </text:span>a<text:span text:style-name="T70"> </text:span>la<text:span text:style-name="T72"> </text:span>decisión<text:span text:style-name="T70"> </text:span>de<text:span text:style-name="T72"> </text:span>la<text:span text:style-name="T70"> </text:span>Concejalía<text:span text:style-name="T72"> </text:span>de<text:span text:style-name="T41"> </text:span>Mercadillos,<text:span text:style-name="T90"> </text:span>que<text:span text:style-name="T90"> </text:span>podrá<text:span text:style-name="T90"> </text:span>denegarla<text:span text:style-name="T98"> </text:span>en<text:span text:style-name="T90"> </text:span>función<text:span text:style-name="T90"> </text:span>de<text:span text:style-name="T90"> </text:span>las <text:span text:style-name="T55">cuotas</text:span><text:span text:style-name="T74"> </text:span><text:span text:style-name="T55">de</text:span><text:span text:style-name="T74"> </text:span><text:span text:style-name="T55">mercado</text:span><text:span text:style-name="T74"> </text:span><text:span text:style-name="T55">de</text:span><text:span text:style-name="T74"> </text:span><text:span text:style-name="T55">los</text:span><text:span text:style-name="T74"> </text:span><text:span text:style-name="T55">diferentes</text:span><text:span text:style-name="T74"> </text:span><text:span text:style-name="T55">artículos,</text:span><text:span text:style-name="T74"> </text:span><text:span text:style-name="T55">buscando</text:span><text:span text:style-name="T41"> </text:span><text:span text:style-name="T55">siempre</text:span><text:span text:style-name="T44"> </text:span><text:span text:style-name="T55">una</text:span><text:span text:style-name="T45"> </text:span><text:span text:style-name="T55">debida</text:span><text:span text:style-name="T44"> </text:span><text:span text:style-name="T55">proporcionalidad</text:span><text:span text:style-name="T45"> </text:span><text:span text:style-name="T40">y</text:span><text:span text:style-name="T44"> </text:span><text:span text:style-name="T40">en</text:span><text:span text:style-name="T45"> </text:span><text:span text:style-name="T40">consonancia</text:span><text:span text:style-name="T41"> </text:span>con el equipamiento comercial de la zona.</text:p>
      <text:p text:style-name="P101"/>
      <text:p text:style-name="P52"><text:span text:style-name="T60">Durante</text:span><text:span text:style-name="T63"> </text:span><text:span text:style-name="T66">la</text:span><text:span text:style-name="T63"> </text:span><text:span text:style-name="T66">celebración</text:span><text:span text:style-name="T63"> </text:span><text:span text:style-name="T66">del</text:span><text:span text:style-name="T63"> </text:span><text:span text:style-name="T66">mercadillo,</text:span><text:span text:style-name="T63"> </text:span><text:span text:style-name="T66">las</text:span><text:span text:style-name="T63"> </text:span><text:span text:style-name="T66">personas</text:span><text:span text:style-name="T37"> </text:span><text:span text:style-name="T77">que</text:span><text:span text:style-name="T84"> </text:span><text:span text:style-name="T77">trabajen</text:span><text:span text:style-name="T84"> </text:span><text:span text:style-name="T77">en</text:span><text:span text:style-name="T85"> </text:span><text:span text:style-name="T77">el</text:span><text:span text:style-name="T84"> </text:span><text:span text:style-name="T77">mismo</text:span><text:span text:style-name="T85"> </text:span><text:span text:style-name="T77">deberán</text:span><text:span text:style-name="T84"> </text:span><text:span text:style-name="T77">vestir</text:span><text:span text:style-name="T84"> </text:span><text:span text:style-name="T77">de</text:span><text:span text:style-name="T85"> </text:span><text:span text:style-name="T77">forma</text:span><text:span text:style-name="T84"> </text:span><text:span text:style-name="T77">correcta</text:span><text:span text:style-name="T37"> </text:span>y<text:span text:style-name="T34"> </text:span>tendrán<text:span text:style-name="T34"> </text:span>prohibido<text:span text:style-name="T34"> </text:span>el<text:span text:style-name="T34"> </text:span>consumo<text:span text:style-name="T34"> </text:span>de<text:span text:style-name="T34"> </text:span>alcohol.<text:span text:style-name="T34"> </text:span>El<text:span text:style-name="T34"> </text:span><text:span text:style-name="T47">Ayuntamiento,</text:span><text:span text:style-name="T45"> </text:span><text:span text:style-name="T47">no</text:span><text:span text:style-name="T45"> </text:span><text:span text:style-name="T47">obstante</text:span><text:span text:style-name="T45"> </text:span><text:span text:style-name="T47">elaborará</text:span><text:span text:style-name="T45"> </text:span><text:span text:style-name="T47">y</text:span><text:span text:style-name="T45"> </text:span><text:span text:style-name="T47">publicará</text:span><text:span text:style-name="T45"> </text:span><text:span text:style-name="T47">unas</text:span><text:span text:style-name="T37"> </text:span>normas éticas y de comportamiento que serán de<text:span text:style-name="T34"> </text:span>obligado cumplimiento para todos los participantes<text:span text:style-name="T37"> </text:span>en los mercadillos municipales.</text:p>
      <text:p text:style-name="P52"><text:s/>Además deberán tener expuesta en el lado derecho del puesto, en lugar visible, una placa identificativa <text:s text:c="4"/>que deberá incluir en su parte delantera lo siguiente: </text:p>
      <text:p text:style-name="P50"/>
      <text:list text:style-name="L2">
        <text:list-item>
          <text:p text:style-name="P245">Fotografía de la persona titular de la autorización.</text:p>
        </text:list-item>
        <text:list-item>
          <text:p text:style-name="P245">Mercadillos que tiene autorizados.</text:p>
        </text:list-item>
        <text:list-item>
          <text:p text:style-name="P245">Productos autorizados a la venta. </text:p>
        </text:list-item>
        <text:list-item>
          <text:p text:style-name="P245">Nombre y apellidos de la persona titular de la autorización.</text:p>
        </text:list-item>
        <text:list-item>
          <text:p text:style-name="P245">Número de los módulos donde debe estar instalado el puesto de venta.</text:p>
        </text:list-item>
        <text:list-item>
          <text:p text:style-name="P245">Número del Decreto de Autorización.</text:p>
        </text:list-item>
        <text:list-item>
          <text:p text:style-name="P245">Horario de atención al público.</text:p>
        </text:list-item>
        <text:list-item>
          <text:p text:style-name="P246">Texto en el que se exprese la disponibilidad de acceso del consumidor o usuario a las Hojas de Reclamaciones y que deberá aparecer en castellano, inglés y alemán.</text:p>
        </text:list-item>
      </text:list>
      <text:p text:style-name="P187"/>
      <text:p text:style-name="P150"><text:span text:style-name="T40">Artículo</text:span><text:span text:style-name="T44"> </text:span><text:span text:style-name="T40">24</text:span><text:span text:style-name="T44"> </text:span><text:span text:style-name="T47">.</text:span><text:span text:style-name="T44"> </text:span><text:span text:style-name="T47">Ubicación,</text:span><text:span text:style-name="T44"> </text:span><text:span text:style-name="T47">días</text:span><text:span text:style-name="T44">, <text:s/></text:span><text:span text:style-name="T47">horas</text:span><text:span text:style-name="T44"> </text:span><text:span text:style-name="T47">de</text:span><text:span text:style-name="T44"> </text:span><text:span text:style-name="T47">celebración y</text:span><text:span text:style-name="T48"> </text:span><text:span text:style-name="T47">condiciones.</text:span></text:p>
      <text:p text:style-name="P103"/>
      <text:p text:style-name="P52">En el término municipal de Mogán, sin perjuicio<text:span text:style-name="T34"> </text:span>de lo establecido en el artículo 3, se celebran tres<text:span text:style-name="T34"> </text:span><text:span text:style-name="T47">mercadillos</text:span><text:span text:style-name="T58"> </text:span><text:span text:style-name="T47">semanales,</text:span><text:span text:style-name="T58"> </text:span><text:span text:style-name="T47">con</text:span><text:span text:style-name="T58"> </text:span><text:span text:style-name="T47">las</text:span><text:span text:style-name="T63"> </text:span><text:span text:style-name="T47">siguientes</text:span><text:span text:style-name="T58"> </text:span><text:span text:style-name="T47">ubicaciones</text:span><text:span text:style-name="T41"> </text:span>y horarios:</text:p>
      <text:p text:style-name="P101"/>
      <text:list text:style-name="WWNum6">
        <text:list-header>
          <text:p text:style-name="P234"><text:span text:style-name="T47"><text:s text:c="4"/>1.- <text:s text:c="2"/>Mercadillo</text:span><text:span text:style-name="T45"> </text:span><text:span text:style-name="T47">de</text:span><text:span text:style-name="T45"> </text:span><text:span text:style-name="T47">Arguineguín:</text:span><text:span text:style-name="T45"> </text:span><text:span text:style-name="T47">se</text:span><text:span text:style-name="T45"> </text:span><text:span text:style-name="T60">celebra</text:span><text:span text:style-name="T45"> </text:span><text:span text:style-name="T60">los</text:span><text:span text:style-name="T45"> </text:span><text:span text:style-name="T60">martes</text:span><text:span text:style-name="T37"> </text:span><text:span text:style-name="T66">y</text:span><text:span text:style-name="T87"> </text:span><text:span text:style-name="T66">se</text:span><text:span text:style-name="T87"> </text:span><text:span text:style-name="T66">ubica</text:span><text:span text:style-name="T87"> </text:span><text:span text:style-name="T66">en</text:span><text:span text:style-name="T87"> </text:span><text:span text:style-name="T66">la</text:span><text:span text:style-name="T87"> </text:span><text:span text:style-name="T66">explanada</text:span><text:span text:style-name="T87"> </text:span><text:span text:style-name="T66">de</text:span><text:span text:style-name="T87"> </text:span><text:span text:style-name="T66">la</text:span><text:span text:style-name="T87"> </text:span><text:span text:style-name="T66">Charca,</text:span><text:span text:style-name="T87"> </text:span>entre<text:span text:style-name="T87"> </text:span>la<text:span text:style-name="T87"> </text:span>calle<text:span text:style-name="T41"> </text:span>Juan Juana y la Avda. Alcalde Paco González. El<text:span text:style-name="T34"> </text:span>horario del mercadillo<text:span text:style-name="T34"> </text:span>es el siguiente:</text:p>
        </text:list-header>
      </text:list>
      <text:p text:style-name="P96"/>
      <text:p text:style-name="P80">a) De instalación: de 05:00 a 08:30 horas.</text:p>
      <text:p text:style-name="P103"/>
      <text:p text:style-name="P80">b) De inicio: a partir 08:30 horas</text:p>
      <text:p text:style-name="P94"/>
      <text:p text:style-name="P80">c) De recogida y finalización: de 14:00 a 16:00 horas.</text:p>
      <text:list text:style-name="WWNum7">
        <text:list-header>
          <text:p text:style-name="P228"/>
        </text:list-header>
      </text:list>
      <text:p text:style-name="P103"/>
      <text:p text:style-name="P44"><text:span text:style-name="T75">2.- <text:s/>Mercadillo</text:span><text:span text:style-name="T84"> </text:span><text:span text:style-name="T75">de</text:span><text:span text:style-name="T84"> </text:span><text:span text:style-name="T75">Playa</text:span><text:span text:style-name="T84"> </text:span><text:span text:style-name="T75">de</text:span><text:span text:style-name="T84"> </text:span><text:span text:style-name="T75">Mogán:</text:span><text:span text:style-name="T84"> </text:span><text:span text:style-name="T75">se</text:span><text:span text:style-name="T84"> </text:span><text:span text:style-name="T75">celebra</text:span><text:span text:style-name="T84"> </text:span><text:span text:style-name="T77">los</text:span><text:span text:style-name="T84"> </text:span><text:span text:style-name="T77">viernes</text:span><text:span text:style-name="T37"> </text:span>y se ubica en la Avda. Varadero, Avda. Los Marreros, Explanada del Castillete, dique del puerto y cubierta del aparcamiento de Playa de Mogán. El horario del mercadillo es el siguiente:</text:p>
      <text:p text:style-name="P100"/>
      <text:p text:style-name="P64">a) De instalación: de 05:00 a 08:30 horas. </text:p>
      <text:p text:style-name="P100"><text:soft-page-break/></text:p>
      <text:p text:style-name="P80">b) De<text:span text:style-name="T60"> </text:span>inicio: a<text:span text:style-name="T60"> </text:span>partir de<text:span text:style-name="T60"> </text:span>las 08:30<text:span text:style-name="T66"> </text:span>horas.</text:p>
      <text:p text:style-name="P103"/>
      <text:p text:style-name="P80">c) De<text:span text:style-name="T60"> </text:span>recogida<text:span text:style-name="T60"> </text:span>y<text:span text:style-name="T66"> </text:span>finalización:<text:span text:style-name="T66"> de 14:00 </text:span>a<text:span text:style-name="T60"> </text:span>17:00<text:span text:style-name="T66"> </text:span>horas.</text:p>
      <text:list text:style-name="WWNum8">
        <text:list-header>
          <text:p text:style-name="P229"/>
          <text:p text:style-name="P229"/>
        </text:list-header>
      </text:list>
      <text:p text:style-name="P77">3.- <text:s text:c="2"/>Mercadillo Agrícola, Artesanal y Ganadero: se celebra los domingos de manera alterna y se ubica en el parque público anexo a la Avda. Tomás Roca Bosch en Puerto Rico. El horario del mercadillo es el siguiente:</text:p>
      <text:list text:style-name="L3">
        <text:list-header>
          <text:p text:style-name="P230"/>
        </text:list-header>
      </text:list>
      <text:p text:style-name="P80">a) De instalación: de 6:00 a 8:30 horas.</text:p>
      <text:p text:style-name="P80"/>
      <text:p text:style-name="P80">b) De inicio: apartir de las 8:30 horas.</text:p>
      <text:p text:style-name="P80"/>
      <text:p text:style-name="P80">c) De recogida y finalización: de 14:00 a 16:00 horas.</text:p>
      <text:list text:style-name="L4">
        <text:list-header>
          <text:p text:style-name="P231"/>
        </text:list-header>
      </text:list>
      <text:p text:style-name="P80"/>
      <text:p text:style-name="P80">4.- <text:s/>La realización de todos estos mercadillos está sujeta al cumplimiento de las siguientes condiciones: </text:p>
      <text:p text:style-name="P94"/>
      <text:p text:style-name="P59"><text:span text:style-name="T60">a) <text:s/>A la</text:span><text:span text:style-name="T58"> </text:span><text:span text:style-name="T60">hora</text:span><text:span text:style-name="T58"> </text:span><text:span text:style-name="T60">de</text:span><text:span text:style-name="T58"> </text:span><text:span text:style-name="T60">comienzo</text:span><text:span text:style-name="T63"> </text:span><text:span text:style-name="T60">del</text:span><text:span text:style-name="T58"> </text:span><text:span text:style-name="T60">mercadillo,</text:span><text:span text:style-name="T58"> </text:span><text:span text:style-name="T60">los</text:span><text:span text:style-name="T58"> </text:span><text:span text:style-name="T66">vehículos</text:span><text:span text:style-name="T37"> </text:span><text:span text:style-name="T60">tendrán</text:span><text:span text:style-name="T58"> </text:span><text:span text:style-name="T60">que</text:span><text:span text:style-name="T63"> </text:span><text:span text:style-name="T60">haber</text:span><text:span text:style-name="T58"> </text:span><text:span text:style-name="T60">finalizado</text:span><text:span text:style-name="T63"> </text:span><text:span text:style-name="T60">las</text:span><text:span text:style-name="T63"> </text:span><text:span text:style-name="T60">operaciones</text:span><text:span text:style-name="T58"> </text:span><text:span text:style-name="T66">de</text:span><text:span text:style-name="T63"> </text:span><text:span text:style-name="T66">carga</text:span><text:span text:style-name="T37"> </text:span><text:span text:style-name="T47">y</text:span><text:span text:style-name="T45"> </text:span><text:span text:style-name="T47">descarga</text:span><text:span text:style-name="T58"> </text:span><text:span text:style-name="T47">y</text:span><text:span text:style-name="T58"> </text:span><text:span text:style-name="T47">deberán</text:span><text:span text:style-name="T58"> </text:span><text:span text:style-name="T47">estar</text:span><text:span text:style-name="T58"> </text:span><text:span text:style-name="T47">aparcados</text:span><text:span text:style-name="T58"> </text:span><text:span text:style-name="T60">fuera</text:span><text:span text:style-name="T58"> </text:span><text:span text:style-name="T60">del</text:span><text:span text:style-name="T58"> </text:span><text:span text:style-name="T60">recinto</text:span><text:span text:style-name="T41"> </text:span>del mismo, a la excepción de aquéllos que sean<text:span text:style-name="T34"> </text:span><text:span text:style-name="T66">utilizados</text:span><text:span text:style-name="T70"> </text:span>como<text:span text:style-name="T70"> </text:span>propio<text:span text:style-name="T70"> </text:span>puesto.<text:span text:style-name="T72"> </text:span>A<text:span text:style-name="T92"> </text:span>su<text:span text:style-name="T70"> </text:span>finalización,<text:span text:style-name="T70"> </text:span>los<text:span text:style-name="T37"> </text:span><text:span text:style-name="T40">puestos</text:span><text:span text:style-name="T44"> </text:span><text:span text:style-name="T40">deberán</text:span><text:span text:style-name="T45"> </text:span><text:span text:style-name="T40">estar</text:span><text:span text:style-name="T44"> </text:span><text:span text:style-name="T47">desmontados</text:span><text:span text:style-name="T45"> </text:span><text:span text:style-name="T47">y</text:span><text:span text:style-name="T45"> </text:span><text:span text:style-name="T47">el</text:span><text:span text:style-name="T44"> </text:span><text:span text:style-name="T47">lugar</text:span><text:span text:style-name="T45"> </text:span><text:span text:style-name="T47">expedito</text:span><text:span text:style-name="T41"> </text:span>y<text:span text:style-name="T66"> </text:span>en perfecto estado<text:span text:style-name="T66"> </text:span>de<text:span text:style-name="T66"> </text:span>limpieza.</text:p>
      <text:p text:style-name="P49">b) El pue<text:span text:style-name="T47">sto</text:span><text:span text:style-name="T58"> </text:span><text:span text:style-name="T47">que</text:span><text:span text:style-name="T58"> </text:span><text:span text:style-name="T47">no</text:span><text:span text:style-name="T45"> </text:span><text:span text:style-name="T47">hubiese</text:span><text:span text:style-name="T58"> </text:span><text:span text:style-name="T60">sido</text:span><text:span text:style-name="T58"> </text:span><text:span text:style-name="T60">ocupado</text:span><text:span text:style-name="T58"> </text:span><text:span text:style-name="T60">por</text:span><text:span text:style-name="T45"> </text:span><text:span text:style-name="T60">su</text:span><text:span text:style-name="T58"> </text:span><text:span text:style-name="T60">titular</text:span><text:span text:style-name="T37"> </text:span><text:span text:style-name="T47">al</text:span><text:span text:style-name="T58"> </text:span><text:span text:style-name="T47">término</text:span><text:span text:style-name="T58"> </text:span><text:span text:style-name="T47">del</text:span><text:span text:style-name="T58"> </text:span><text:span text:style-name="T47">período</text:span><text:span text:style-name="T58"> </text:span><text:span text:style-name="T47">de</text:span><text:span text:style-name="T58"> </text:span><text:span text:style-name="T47">instalación</text:span><text:span text:style-name="T63"> </text:span><text:span text:style-name="T60">quedará</text:span><text:span text:style-name="T58"> </text:span><text:span text:style-name="T60">vacante,</text:span><text:span text:style-name="T41"> </text:span>no<text:span text:style-name="T94"> </text:span>pudiendo<text:span text:style-name="T94"> </text:span>ser<text:span text:style-name="T94"> </text:span>ocupado<text:span text:style-name="T95"> </text:span>por<text:span text:style-name="T94"> </text:span>ninguna<text:span text:style-name="T94"> </text:span>otra<text:span text:style-name="T95"> </text:span>persona <text:span text:style-name="T60">ajena</text:span><text:span text:style-name="T63"> </text:span><text:span text:style-name="T66">al</text:span><text:span text:style-name="T63"> </text:span><text:span text:style-name="T66">mismo.</text:span><text:span text:style-name="T63"> </text:span><text:span text:style-name="T66">En</text:span><text:span text:style-name="T87"> </text:span><text:span text:style-name="T66">caso</text:span><text:span text:style-name="T63"> </text:span><text:span text:style-name="T66">de</text:span><text:span text:style-name="T63"> </text:span><text:span text:style-name="T66">que</text:span><text:span text:style-name="T87"> </text:span><text:span text:style-name="T66">el</text:span><text:span text:style-name="T63"> </text:span><text:span text:style-name="T66">titular</text:span><text:span text:style-name="T63"> </text:span><text:span text:style-name="T66">de</text:span><text:span text:style-name="T63"> </text:span><text:span text:style-name="T66">un</text:span><text:span text:style-name="T87"> </text:span><text:span text:style-name="T66">puesto</text:span><text:span text:style-name="T41"> </text:span><text:span text:style-name="T80">justifique</text:span><text:span text:style-name="T86"> </text:span><text:span text:style-name="T80">su</text:span><text:span text:style-name="T79"> </text:span><text:span text:style-name="T80">ausencia</text:span><text:span text:style-name="T86"> </text:span><text:span text:style-name="T80">durante</text:span><text:span text:style-name="T79"> </text:span><text:span text:style-name="T80">varias</text:span><text:span text:style-name="T79"> </text:span><text:span text:style-name="T80">semanas,</text:span><text:span text:style-name="T86"> </text:span><text:span text:style-name="T52">ese</text:span><text:span text:style-name="T79"> </text:span><text:span text:style-name="T52">puesto</text:span><text:span text:style-name="T41"> </text:span><text:span text:style-name="T77">quedará</text:span><text:span text:style-name="T86"> </text:span><text:span text:style-name="T80">a</text:span><text:span text:style-name="T79"> </text:span><text:span text:style-name="T80">disposición</text:span><text:span text:style-name="T86"> </text:span><text:span text:style-name="T80">del</text:span><text:span text:style-name="T79"> </text:span><text:span text:style-name="T80">Ayuntamiento</text:span><text:span text:style-name="T86"> </text:span><text:span text:style-name="T80">que</text:span><text:span text:style-name="T79"> </text:span><text:span text:style-name="T80">podrá</text:span><text:span text:style-name="T86"> </text:span><text:span text:style-name="T80">hacer</text:span><text:span text:style-name="T41"> </text:span>uso del mismo según estime oportuno.</text:p>
      <text:p text:style-name="P94"/>
      <text:p text:style-name="P59">c) El<text:span text:style-name="T83"> </text:span>Ayuntamiento,<text:span text:style-name="T82"> </text:span>por<text:span text:style-name="T82"> </text:span>razones<text:span text:style-name="T83"> </text:span>de<text:span text:style-name="T82"> </text:span>interés<text:span text:style-name="T82"> </text:span>público<text:span text:style-name="T83"> </text:span>y<text:span text:style-name="T37"> </text:span>mediante acuerdo motivado, podrá modificar las<text:span text:style-name="T34"> </text:span><text:span text:style-name="T60">fechas</text:span><text:span text:style-name="T63"> </text:span><text:span text:style-name="T60">y</text:span><text:span text:style-name="T63"> </text:span><text:span text:style-name="T60">horarios,</text:span><text:span text:style-name="T87"> </text:span><text:span text:style-name="T60">previa</text:span><text:span text:style-name="T63"> </text:span><text:span text:style-name="T60">comunicación</text:span><text:span text:style-name="T63"> </text:span><text:span text:style-name="T66">a</text:span><text:span text:style-name="T87"> </text:span><text:span text:style-name="T66">los</text:span><text:span text:style-name="T63"> </text:span><text:span text:style-name="T66">titulares</text:span><text:span text:style-name="T41"> </text:span>de las autorizaciones.</text:p>
      <text:p text:style-name="P80"/>
      <text:p text:style-name="P103"/>
      <text:p text:style-name="P150"><text:span text:style-name="T80">COMERCIO</text:span><text:span text:style-name="T85"> </text:span><text:span text:style-name="T80">AMBULANTE</text:span><text:span text:style-name="T86"> </text:span><text:span text:style-name="T80">EN</text:span><text:span text:style-name="T86"> </text:span><text:span text:style-name="T80">LA VÍA PÚBLICA</text:span></text:p>
      <text:p text:style-name="P150"/>
      <text:p text:style-name="P150">Artículo 25. Concepto.</text:p>
      <text:p text:style-name="P157"/>
      <text:p text:style-name="P51">Se<text:span text:style-name="T82"> </text:span>incluye<text:span text:style-name="T82"> </text:span>bajo<text:span text:style-name="T82"> </text:span>la<text:span text:style-name="T82"> </text:span>presente<text:span text:style-name="T82"> </text:span>modalidad<text:span text:style-name="T82"> </text:span>el<text:span text:style-name="T82"> </text:span>comercio<text:span text:style-name="T41"> </text:span>realizado<text:span text:style-name="T34"> </text:span>fuera<text:span text:style-name="T34"> </text:span>de<text:span text:style-name="T34"> </text:span>un<text:span text:style-name="T34"> </text:span>establecimiento<text:span text:style-name="T34"> </text:span>comercial<text:span text:style-name="T34"> </text:span><text:span text:style-name="T40">permanente</text:span><text:span text:style-name="T50"> </text:span><text:span text:style-name="T40">con</text:span><text:span text:style-name="T50"> </text:span><text:span text:style-name="T40">ocupación</text:span><text:span text:style-name="T50"> </text:span><text:span text:style-name="T40">de</text:span><text:span text:style-name="T50"> </text:span><text:span text:style-name="T40">la</text:span><text:span text:style-name="T50"> </text:span><text:span text:style-name="T40">vía</text:span><text:span text:style-name="T50"> </text:span><text:span text:style-name="T40">pública</text:span><text:span text:style-name="T50"> </text:span><text:span text:style-name="T40">en</text:span><text:span text:style-name="T50"> </text:span><text:span text:style-name="T40">puestos</text:span><text:span text:style-name="T41"> </text:span><text:span text:style-name="T40">no</text:span><text:span text:style-name="T50"> </text:span><text:span text:style-name="T40">fijos</text:span><text:span text:style-name="T50"> </text:span><text:span text:style-name="T40">de</text:span><text:span text:style-name="T50"> </text:span><text:span text:style-name="T40">carácter</text:span><text:span text:style-name="T44"> </text:span><text:span text:style-name="T40">aislado,</text:span><text:span text:style-name="T50"> </text:span><text:span text:style-name="T40">ya</text:span><text:span text:style-name="T50"> </text:span><text:span text:style-name="T40">sea</text:span><text:span text:style-name="T44"> </text:span><text:span text:style-name="T40">de</text:span><text:span text:style-name="T50"> </text:span><text:span text:style-name="T40">manera</text:span><text:span text:style-name="T50"> </text:span><text:span text:style-name="T40">ocasional</text:span><text:span text:style-name="T37"> </text:span>o habitual.</text:p>
      <text:p text:style-name="P69"/>
      <text:p text:style-name="P103"/>
      <text:p text:style-name="P150">Artículo 26. Ubicación, fechas y horarios.</text:p>
      <text:p text:style-name="P159"/>
      <text:p text:style-name="P52">Para<text:span text:style-name="T55"> </text:span>el<text:span text:style-name="T40"> </text:span>ejercicio<text:span text:style-name="T55"> </text:span>del<text:span text:style-name="T40"> </text:span>comercio<text:span text:style-name="T55"> </text:span>ambulante<text:span text:style-name="T40"> </text:span>en<text:span text:style-name="T55"> </text:span>la<text:span text:style-name="T40"> </text:span>vía<text:span text:style-name="T41"> </text:span>pública durante las fiestas populares se fijan, sin<text:span text:style-name="T34"> </text:span><text:span text:style-name="T47">perjuicio</text:span><text:span text:style-name="T58"> </text:span><text:span text:style-name="T47">de</text:span><text:span text:style-name="T63"> </text:span><text:span text:style-name="T47">la</text:span><text:span text:style-name="T58"> </text:span><text:span text:style-name="T47">posibilidad</text:span><text:span text:style-name="T63"> </text:span><text:span text:style-name="T60">de</text:span><text:span text:style-name="T63"> </text:span><text:span text:style-name="T60">añadir</text:span><text:span text:style-name="T58"> </text:span><text:span text:style-name="T60">otras</text:span><text:span text:style-name="T63"> </text:span><text:span text:style-name="T60">en</text:span><text:span text:style-name="T58"> </text:span><text:span text:style-name="T60">el</text:span><text:span text:style-name="T63"> </text:span><text:span text:style-name="T60">futuro,</text:span><text:span text:style-name="T41"> </text:span>las siguientes ubicación y fechas:</text:p>
      <text:p text:style-name="P94"/>
      <text:list text:style-name="WWNum2">
        <text:list-item>
          <text:p text:style-name="P235">Carnaval<text:span text:style-name="T40"> </text:span>Costa<text:span text:style-name="T40"> </text:span>de<text:span text:style-name="T47"> </text:span>Mogán,<text:span text:style-name="T40"> </text:span>Arguineguín,<text:span text:style-name="T47"> </text:span>mes<text:span text:style-name="T40"> </text:span>de<text:span text:style-name="T37"> </text:span>marzo.</text:p>
        </text:list-item>
      </text:list>
      <text:p text:style-name="P95"/>
      <text:list text:continue-numbering="true" text:style-name="WWNum2">
        <text:list-item>
          <text:p text:style-name="P236">Fiesta<text:span text:style-name="T99"> </text:span>de<text:span text:style-name="T99"> </text:span>Nuestra<text:span text:style-name="T99"> </text:span>Señora<text:span text:style-name="T99"> </text:span>María<text:span text:style-name="T99"> </text:span>Auxiliadora,<text:span text:style-name="T37"> </text:span>Puerto Rico, mes de mayo.</text:p>
        </text:list-item>
      </text:list>
      <text:p text:style-name="P102"/>
      <text:list text:continue-numbering="true" text:style-name="WWNum2">
        <text:list-header>
          <text:p text:style-name="P233"/>
          <text:p text:style-name="P233"/>
          <text:p text:style-name="P233"/>
          <text:p text:style-name="P233"/>
          <text:p text:style-name="P233"/>
          <text:p text:style-name="P233"><text:soft-page-break/></text:p>
        </text:list-header>
        <text:list-item>
          <text:p text:style-name="P233">Fiesta de San Antonio, Mogán, mes de junio.</text:p>
        </text:list-item>
      </text:list>
      <text:p text:style-name="P105"/>
      <text:list text:continue-numbering="true" text:style-name="WWNum2">
        <text:list-item>
          <text:p text:style-name="P237"><text:span text:style-name="T40">Fiesta</text:span><text:span text:style-name="T44"> </text:span><text:span text:style-name="T40">de</text:span><text:span text:style-name="T44"> </text:span><text:span text:style-name="T40">Nuestra</text:span><text:span text:style-name="T45"> </text:span><text:span text:style-name="T40">Señora</text:span><text:span text:style-name="T44"> </text:span><text:span text:style-name="T47">del</text:span><text:span text:style-name="T45"> </text:span><text:span text:style-name="T47">Carmen,</text:span><text:span text:style-name="T44"> </text:span><text:span text:style-name="T47">Arguineguín</text:span><text:span text:style-name="T37"> </text:span>y Playa de Mogán, mes de julio.</text:p>
        </text:list-item>
      </text:list>
      <text:p text:style-name="P95"/>
      <text:list text:continue-numbering="true" text:style-name="WWNum2">
        <text:list-item>
          <text:p text:style-name="P238">Fiesta<text:span text:style-name="T40"> </text:span>de<text:span text:style-name="T40"> </text:span>Nuestra<text:span text:style-name="T40"> </text:span>Señora<text:span text:style-name="T47"> </text:span>de<text:span text:style-name="T40"> </text:span>Fátima,<text:span text:style-name="T40"> </text:span>Veneguera,<text:span text:style-name="T37"> </text:span>mes de agosto.</text:p>
        </text:list-item>
      </text:list>
      <text:p text:style-name="P95"/>
      <text:list text:continue-numbering="true" text:style-name="WWNum2">
        <text:list-item>
          <text:p text:style-name="P239"><text:span text:style-name="T47">Fiesta</text:span><text:span text:style-name="T63"> </text:span><text:span text:style-name="T47">de</text:span><text:span text:style-name="T63"> </text:span><text:span text:style-name="T47">la</text:span><text:span text:style-name="T63"> </text:span><text:span text:style-name="T47">Inmaculada</text:span><text:span text:style-name="T63"> </text:span><text:span text:style-name="T47">Concepción,</text:span><text:span text:style-name="T63"> </text:span><text:span text:style-name="T60">Barranquillo</text:span><text:span text:style-name="T37"> </text:span>Andrés y Soria, mes de agosto.</text:p>
        </text:list-item>
      </text:list>
      <text:p text:style-name="P95"/>
      <text:list text:continue-numbering="true" text:style-name="WWNum2">
        <text:list-item>
          <text:p text:style-name="P233">Encuentro<text:span text:style-name="T40"> </text:span>de<text:span text:style-name="T40"> </text:span>Veneguera,<text:span text:style-name="T40"> </text:span>mes<text:span text:style-name="T40"> </text:span>de<text:span text:style-name="T40"> </text:span>septiembre.</text:p>
        </text:list-item>
      </text:list>
      <text:p text:style-name="P105"/>
      <text:p text:style-name="P52"><text:span text:style-name="T40">El</text:span><text:span text:style-name="T44"> </text:span><text:span text:style-name="T40">horario</text:span><text:span text:style-name="T44"> </text:span><text:span text:style-name="T47">de</text:span><text:span text:style-name="T45"> </text:span><text:span text:style-name="T47">apertura</text:span><text:span text:style-name="T44"> </text:span><text:span text:style-name="T47">de</text:span><text:span text:style-name="T45"> </text:span><text:span text:style-name="T47">los</text:span><text:span text:style-name="T44"> </text:span><text:span text:style-name="T47">puestos</text:span><text:span text:style-name="T44"> </text:span><text:span text:style-name="T47">será</text:span><text:span text:style-name="T45"> </text:span><text:span text:style-name="T47">el</text:span><text:span text:style-name="T44"> </text:span><text:span text:style-name="T47">indicado</text:span><text:span text:style-name="T37"> </text:span>en cada caso en su autorización por la Alcaldía o<text:span text:style-name="T34"> </text:span><text:span text:style-name="T60">Concejalía</text:span><text:span text:style-name="T63"> </text:span><text:span text:style-name="T60">Delegada</text:span><text:span text:style-name="T87"> </text:span><text:span text:style-name="T60">o,</text:span><text:span text:style-name="T63"> </text:span><text:span text:style-name="T60">en</text:span><text:span text:style-name="T87"> </text:span><text:span text:style-name="T60">su</text:span><text:span text:style-name="T63"> </text:span><text:span text:style-name="T60">defecto,</text:span><text:span text:style-name="T87"> </text:span><text:span text:style-name="T66">por</text:span><text:span text:style-name="T63"> </text:span><text:span text:style-name="T66">los</text:span><text:span text:style-name="T87"> </text:span><text:span text:style-name="T66">agentes</text:span><text:span text:style-name="T41"> </text:span><text:span text:style-name="T55">de</text:span><text:span text:style-name="T50"> </text:span><text:span text:style-name="T55">la</text:span><text:span text:style-name="T44"> </text:span><text:span text:style-name="T55">autoridad</text:span><text:span text:style-name="T44"> </text:span><text:span text:style-name="T55">o</text:span><text:span text:style-name="T44"> </text:span><text:span text:style-name="T55">personal</text:span><text:span text:style-name="T44"> </text:span><text:span text:style-name="T55">del</text:span><text:span text:style-name="T44"> </text:span><text:span text:style-name="T55">Ayuntamiento</text:span><text:span text:style-name="T44"> </text:span><text:span text:style-name="T40">encargado</text:span><text:span text:style-name="T41"> </text:span>de la vigilancia del comercio callejero.</text:p>
      <text:p text:style-name="P103"/>
      <text:p text:style-name="P93">En<text:span text:style-name="T100"> </text:span>caso<text:span text:style-name="T100"> </text:span>de<text:span text:style-name="T100"> </text:span>interés<text:span text:style-name="T100"> </text:span>público,<text:span text:style-name="T101"> </text:span>mediante<text:span text:style-name="T100"> </text:span>acuerdo <text:span text:style-name="T40">motivado,</text:span><text:span text:style-name="T58"> </text:span><text:span text:style-name="T40">se</text:span><text:span text:style-name="T58"> </text:span><text:span text:style-name="T40">podrán</text:span><text:span text:style-name="T58"> </text:span><text:span text:style-name="T40">modificar</text:span><text:span text:style-name="T58"> </text:span><text:span text:style-name="T47">las</text:span><text:span text:style-name="T58"> </text:span><text:span text:style-name="T47">ubicaciones,</text:span><text:span text:style-name="T58"> </text:span><text:span text:style-name="T47">fechas</text:span><text:span text:style-name="T41"> </text:span><text:span text:style-name="T40">y</text:span><text:span text:style-name="T45"> </text:span><text:span text:style-name="T40">horarios,</text:span><text:span text:style-name="T58"> </text:span><text:span text:style-name="T40">comunicándose</text:span><text:span text:style-name="T58"> </text:span><text:span text:style-name="T47">al</text:span><text:span text:style-name="T58"> </text:span><text:span text:style-name="T47">titular</text:span><text:span text:style-name="T58"> </text:span><text:span text:style-name="T47">de</text:span><text:span text:style-name="T58"> </text:span><text:span text:style-name="T47">la</text:span><text:span text:style-name="T58"> </text:span><text:span text:style-name="T47">autorización</text:span><text:span text:style-name="T41"> </text:span><text:span text:style-name="T66">con</text:span><text:span text:style-name="T70"> </text:span><text:span text:style-name="T66">una</text:span><text:span text:style-name="T70"> </text:span><text:span text:style-name="T66">antelación</text:span><text:span text:style-name="T70"> </text:span>mínima<text:span text:style-name="T70"> </text:span>de<text:span text:style-name="T70"> </text:span>quince<text:span text:style-name="T72"> </text:span>días,<text:span text:style-name="T70"> </text:span>salvo<text:span text:style-name="T70"> </text:span>que<text:span text:style-name="T41"> </text:span><text:span text:style-name="T66">por</text:span><text:span text:style-name="T63"> </text:span><text:span text:style-name="T66">razones</text:span><text:span text:style-name="T87"> </text:span><text:span text:style-name="T66">de</text:span><text:span text:style-name="T63"> </text:span><text:span text:style-name="T66">urgencia</text:span><text:span text:style-name="T87"> </text:span><text:span text:style-name="T66">este</text:span><text:span text:style-name="T87"> </text:span><text:span text:style-name="T66">plazo</text:span><text:span text:style-name="T63"> </text:span><text:span text:style-name="T66">deba</text:span><text:span text:style-name="T87"> </text:span><text:span text:style-name="T66">ser</text:span><text:span text:style-name="T63"> </text:span><text:span text:style-name="T66">reducido.</text:span></text:p>
      <text:p text:style-name="P101"/>
      <text:p text:style-name="P150">Artículo 27. Limitaciones de la instalación.</text:p>
      <text:p text:style-name="P94"/>
      <text:p text:style-name="P52">Sólo se podrá autorizar la instalación de enclaves<text:span text:style-name="T37"> </text:span>o<text:span text:style-name="T40"> </text:span>puestos<text:span text:style-name="T40"> </text:span>aislados<text:span text:style-name="T47"> </text:span>en<text:span text:style-name="T40"> </text:span>la<text:span text:style-name="T40"> </text:span>vía<text:span text:style-name="T47"> </text:span>pública<text:span text:style-name="T40"> </text:span>cuando<text:span text:style-name="T40"> </text:span>estos<text:span text:style-name="T47"> </text:span>no<text:span text:style-name="T41"> </text:span><text:span text:style-name="T55">dificulten</text:span><text:span text:style-name="T74"> </text:span><text:span text:style-name="T55">el</text:span><text:span text:style-name="T74"> </text:span><text:span text:style-name="T55">tráfico</text:span><text:span text:style-name="T50"> </text:span><text:span text:style-name="T55">rodado</text:span><text:span text:style-name="T74"> </text:span><text:span text:style-name="T55">o</text:span><text:span text:style-name="T50"> </text:span><text:span text:style-name="T55">la</text:span><text:span text:style-name="T74"> </text:span><text:span text:style-name="T55">circulación</text:span><text:span text:style-name="T50"> </text:span><text:span text:style-name="T55">de</text:span><text:span text:style-name="T74"> </text:span><text:span text:style-name="T55">peatones,</text:span><text:span text:style-name="T41"> </text:span>o generen cualquier otro riesgo para la seguridad<text:span text:style-name="T34"> </text:span>ciudadana.</text:p>
      <text:p text:style-name="P96"/>
      <text:p text:style-name="P51"><text:span text:style-name="T80">Que</text:span><text:span text:style-name="T74"> </text:span><text:span text:style-name="T80">prohibida</text:span><text:span text:style-name="T74"> </text:span><text:span text:style-name="T80">la</text:span><text:span text:style-name="T74"> </text:span><text:span text:style-name="T80">instalación</text:span><text:span text:style-name="T74"> </text:span><text:span text:style-name="T52">de</text:span><text:span text:style-name="T74"> </text:span><text:span text:style-name="T52">los</text:span><text:span text:style-name="T74"> </text:span><text:span text:style-name="T52">puestos</text:span><text:span text:style-name="T74"> </text:span><text:span text:style-name="T52">en</text:span><text:span text:style-name="T74"> </text:span><text:span text:style-name="T52">la</text:span><text:span text:style-name="T74"> </text:span><text:span text:style-name="T52">salida</text:span><text:span text:style-name="T37"> </text:span><text:span text:style-name="T66">de</text:span><text:span text:style-name="T87"> </text:span><text:span text:style-name="T66">edificios</text:span><text:span text:style-name="T70"> </text:span><text:span text:style-name="T66">públicos</text:span><text:span text:style-name="T87"> </text:span><text:span text:style-name="T66">o</text:span><text:span text:style-name="T70"> </text:span><text:span text:style-name="T66">de</text:span><text:span text:style-name="T70"> </text:span><text:span text:style-name="T66">otros</text:span><text:span text:style-name="T87"> </text:span><text:span text:style-name="T66">establecimientos</text:span><text:span text:style-name="T70"> </text:span>con<text:span text:style-name="T41"> </text:span>afluencia masiva de público.</text:p>
      <text:p text:style-name="P69"/>
      <text:p text:style-name="P101"/>
      <text:p text:style-name="P150">COMERCIO ITINERANTE</text:p>
      <text:p text:style-name="P157"/>
      <text:p text:style-name="P150">Artículo 28. Características</text:p>
      <text:p text:style-name="P148"/>
      <text:p text:style-name="P52">Las<text:span text:style-name="T34"> </text:span>normas<text:span text:style-name="T34"> </text:span>acerca<text:span text:style-name="T34"> </text:span>de<text:span text:style-name="T34"> </text:span>la<text:span text:style-name="T34"> </text:span>localización,<text:span text:style-name="T34"> </text:span>gestión,<text:span text:style-name="T37"> </text:span>funcionamiento, plazo de autorización y bases para<text:span text:style-name="T37"> </text:span><text:span text:style-name="T40">acceder</text:span><text:span text:style-name="T44"> </text:span><text:span text:style-name="T40">a</text:span><text:span text:style-name="T44"> </text:span><text:span text:style-name="T40">la</text:span><text:span text:style-name="T44"> </text:span><text:span text:style-name="T40">venta</text:span><text:span text:style-name="T44"> </text:span><text:span text:style-name="T40">ambulante</text:span><text:span text:style-name="T44"> </text:span><text:span text:style-name="T40">en</text:span><text:span text:style-name="T45"> </text:span><text:span text:style-name="T47">vehículos</text:span><text:span text:style-name="T44"> </text:span><text:span text:style-name="T47">con</text:span><text:span text:style-name="T44"> </text:span><text:span text:style-name="T47">carácter</text:span><text:span text:style-name="T41"> </text:span>itinerante<text:span text:style-name="T83"> </text:span>podrá<text:span text:style-name="T82"> </text:span>ser<text:span text:style-name="T82"> </text:span>aprobadas<text:span text:style-name="T83"> </text:span>mediante<text:span text:style-name="T82"> </text:span>Decreto<text:span text:style-name="T82"> </text:span>del<text:span text:style-name="T41"> </text:span>Concejal de este Ayuntamiento. Mientras esto no<text:span text:style-name="T34"> </text:span>suceda, no se permite el ejercicio itinerante en todo<text:span text:style-name="T37"> </text:span>el término municipal de Mogán.</text:p>
      <text:p text:style-name="P98"/>
      <text:p text:style-name="P52"><text:span text:style-name="T40">En</text:span><text:span text:style-name="T44"> </text:span><text:span text:style-name="T40">su</text:span><text:span text:style-name="T44"> </text:span><text:span text:style-name="T40">caso,</text:span><text:span text:style-name="T44"> </text:span><text:span text:style-name="T47">los</text:span><text:span text:style-name="T44"> </text:span><text:span text:style-name="T47">vehículos</text:span><text:span text:style-name="T44"> </text:span><text:span text:style-name="T47">utilizados</text:span><text:span text:style-name="T44"> </text:span><text:span text:style-name="T47">para</text:span><text:span text:style-name="T44"> </text:span><text:span text:style-name="T47">el</text:span><text:span text:style-name="T44"> </text:span><text:span text:style-name="T47">comercio</text:span><text:span text:style-name="T41"> </text:span>itinerante<text:span text:style-name="T55"> </text:span>deberán<text:span text:style-name="T55"> </text:span>cumplir<text:span text:style-name="T40"> </text:span>todos<text:span text:style-name="T55"> </text:span>los<text:span text:style-name="T55"> </text:span>requisitos<text:span text:style-name="T40"> </text:span>de<text:span text:style-name="T55"> </text:span>la<text:span text:style-name="T41"> </text:span>normativa vigente en materia de seguridad y ha de<text:span text:style-name="T34"> </text:span>permitir el ejercicio de la actividad comercial en<text:span text:style-name="T34"> </text:span>condiciones de salubridad.</text:p>
      <text:p text:style-name="P70"/>
      <text:p text:style-name="P146">CAPÍTULO 5: RÉGIMEN SANCIONADOR</text:p>
      <text:p text:style-name="P146"/>
      <text:p text:style-name="P146">Artículo 29. <text:s/>Competencias</text:p>
      <text:p text:style-name="P146"/>
      <text:p text:style-name="P139">Los servicios municipales competentes en cualquiera de las materias objeto de la regulación de la <text:s text:c="2"/>presente Ordenanza deberán vigilar y garantizar el debido cumplimiento por los titulares de las autorizaciones de lo preceptuado y, especialmente, de las condiciones higiénico-sanitarias.</text:p>
      <text:p text:style-name="P140"/>
      <text:p text:style-name="P139">Corresponde al Ayuntamiento de Mogán la inspección y sanción de las infracciones, previa instrucción del correspondiente procedimiento sancionador que se sustanciará con arreglo a lo previsto en las Leyes 39/2015 y 40/2015, de 1 de octubre, de Procedimiento Administrativo Común de las Administraciones Públicas y de Régimen Jurídico del Sector Público, respectivamente, derivadas del ejercicio de la actividad comercial ambulante según la presente Ordenanza.</text:p>
      <text:p text:style-name="P140"><text:soft-page-break/></text:p>
      <text:p text:style-name="P139">Las labores de inspección serán ejercidas por los agentes de la Policía Local y por los empleados públicos designados a tal fin, quedando todos ellos facultados a solicitar cualquier documento que estimen necesario para acreditar el cumplimiento de los preceptos estipulados en esta Ordenanza.</text:p>
      <text:p text:style-name="P140"/>
      <text:p text:style-name="P139">Cuando se detecten infracciones de índole higiénico-sanitaria, la Autoridad Municipal dará cuenta inmediata a la autoridad que corresponda, pudiéndose adoptar la suspensión cautelar de la actividad hasta que se subsanen las deficiencias observadas y se cumplan las medidas correctoras que, por razones de higiene, seguridad u orden público, se pudieran exigir.</text:p>
      <text:p text:style-name="P140"/>
      <text:p text:style-name="P139">El régimen sancionador establecido en esta Ordenanza se aplicará sin perjuicio de las prerrogativas que tiene el Ayuntamiento para la defensa del Dominio Público Municipal y para asegurar la adecuada utilización del mismo, incluyendo la potestad sancionadora. </text:p>
      <text:p text:style-name="P34"/>
      <text:p text:style-name="P40"/>
      <text:p text:style-name="P150">Artículo 30. Infracciones</text:p>
      <text:p text:style-name="P94"/>
      <text:p text:style-name="P139">Tendrán carácter de infracciones administrativas las acciones u omisiones contrarias a la presente Ordenanza, así como las conductas contrarias a las normas de comportamiento establecidas, sin perjuicio de la conducta directa de la normativa estatal o autonómica en aquellas materias en que dichas acciones, omisiones o conductas estén expresamente tipificadas.</text:p>
      <text:p text:style-name="P140"/>
      <text:p text:style-name="P139">Las infracciones de esta Ordenanza serán sancionadas por la Alcaldía-Presidencia u Órgano en quien delegue con multas graduables dentro de los límites señalados por la legislación vigente, sin perjuicio de la exigencia de las demás responsabilidades administrativas y patrimoniales a que haya lugar, previa instrucción del correspondiente procedimiento sancionador.</text:p>
      <text:p text:style-name="P70"/>
      <text:p text:style-name="P93">Las infracciones se clasifican en:</text:p>
      <text:p text:style-name="P94"/>
      <text:list text:style-name="WWNum9">
        <text:list-item>
          <text:p text:style-name="P241">- Infracciones leves:</text:p>
        </text:list-item>
      </text:list>
      <text:p text:style-name="P94"/>
      <text:p text:style-name="P65">a) No<text:span text:style-name="T70"> </text:span>tener<text:span text:style-name="T70"> </text:span>expuesta<text:span text:style-name="T72"> </text:span>al<text:span text:style-name="T70"> </text:span>público,<text:span text:style-name="T72"> </text:span>en<text:span text:style-name="T70"> </text:span>lugar<text:span text:style-name="T72"> </text:span>visible,<text:span text:style-name="T70"> </text:span>la<text:span text:style-name="T37"> </text:span>autorización municipal.</text:p>
      <text:p text:style-name="P95"/>
      <text:p text:style-name="P66"><text:s/>b) No<text:span text:style-name="T83"> </text:span>exhibir<text:span text:style-name="T83"> </text:span>los<text:span text:style-name="T83"> </text:span>precios<text:span text:style-name="T82"> </text:span>de<text:span text:style-name="T83"> </text:span>venta<text:span text:style-name="T83"> </text:span>al<text:span text:style-name="T82"> </text:span>público<text:span text:style-name="T83"> </text:span>de<text:span text:style-name="T83"> </text:span>las<text:span text:style-name="T37"> </text:span>mercancías.</text:p>
      <text:p text:style-name="P95"/>
      <text:p text:style-name="P45"><text:span text:style-name="T81"><text:s text:c="7"/>c) </text:span>Cualquiera<text:span text:style-name="T70"> </text:span>otra<text:span text:style-name="T70"> </text:span>acción<text:span text:style-name="T72"> </text:span>u<text:span text:style-name="T70"> </text:span>omisión<text:span text:style-name="T70"> </text:span>que<text:span text:style-name="T72"> </text:span>constituya<text:span text:style-name="T41"> </text:span>incumplimiento de los preceptos de esta ordenanza<text:span text:style-name="T34"> </text:span><text:span text:style-name="T66">y</text:span><text:span text:style-name="T63"> </text:span><text:span text:style-name="T66">que</text:span><text:span text:style-name="T63"> </text:span><text:span text:style-name="T66">no</text:span><text:span text:style-name="T63"> </text:span><text:span text:style-name="T66">esté</text:span><text:span text:style-name="T63"> </text:span><text:span text:style-name="T66">tipificada</text:span><text:span text:style-name="T63"> </text:span><text:span text:style-name="T66">como</text:span><text:span text:style-name="T63"> </text:span><text:span text:style-name="T66">infracción</text:span><text:span text:style-name="T63"> </text:span>grave<text:span text:style-name="T63"> </text:span>o<text:span text:style-name="T63"> </text:span>muy<text:span text:style-name="T37"> </text:span>grave.</text:p>
      <text:list text:continue-numbering="true" text:style-name="WWNum9">
        <text:list-item>
          <text:list>
            <text:list-header>
              <text:p text:style-name="P240"/>
            </text:list-header>
          </text:list>
        </text:list-item>
      </text:list>
      <text:p text:style-name="P40"/>
      <text:list text:continue-numbering="true" text:style-name="WWNum9">
        <text:list-item>
          <text:p text:style-name="P242">- Infracciones graves:</text:p>
        </text:list-item>
      </text:list>
      <text:p text:style-name="P157"/>
      <text:p text:style-name="P84"><text:span text:style-name="T66">a) <text:s/>La</text:span><text:span text:style-name="T87"> </text:span><text:span text:style-name="T66">instalación</text:span><text:span text:style-name="T70"> </text:span><text:span text:style-name="T66">del</text:span><text:span text:style-name="T70"> </text:span><text:span text:style-name="T66">puesto</text:span><text:span text:style-name="T70"> </text:span><text:span text:style-name="T66">en</text:span><text:span text:style-name="T70"> </text:span><text:span text:style-name="T66">lugar</text:span><text:span text:style-name="T70"> </text:span><text:span text:style-name="T66">no</text:span><text:span text:style-name="T70"> </text:span><text:span text:style-name="T66">autorizado.</text:span></text:p>
      <text:p text:style-name="P103"/>
      <text:p text:style-name="P55"><text:span text:style-name="T66">b) La</text:span><text:span text:style-name="T87"> </text:span><text:span text:style-name="T66">instalación</text:span><text:span text:style-name="T87"> </text:span><text:span text:style-name="T66">del</text:span><text:span text:style-name="T87"> </text:span><text:span text:style-name="T66">puesto</text:span><text:span text:style-name="T87"> </text:span><text:span text:style-name="T66">en</text:span><text:span text:style-name="T87"> </text:span><text:span text:style-name="T66">lugar</text:span><text:span text:style-name="T87"> </text:span><text:span text:style-name="T66">no</text:span><text:span text:style-name="T87"> </text:span><text:span text:style-name="T66">autorizado,</text:span><text:span text:style-name="T41"> </text:span><text:span text:style-name="T60">incluyendo</text:span><text:span text:style-name="T58"> </text:span><text:span text:style-name="T60">los</text:span><text:span text:style-name="T58"> </text:span><text:span text:style-name="T60">supuestos</text:span><text:span text:style-name="T63"> </text:span><text:span text:style-name="T60">de</text:span><text:span text:style-name="T58"> </text:span><text:span text:style-name="T60">instalación</text:span><text:span text:style-name="T63"> </text:span><text:span text:style-name="T66">de</text:span><text:span text:style-name="T58"> </text:span><text:span text:style-name="T66">elementos</text:span><text:span text:style-name="T37"> </text:span>que<text:span text:style-name="T80"> </text:span>entorpezcan<text:span text:style-name="T52"> </text:span>la<text:span text:style-name="T52"> </text:span>colocación<text:span text:style-name="T52"> </text:span>de<text:span text:style-name="T80"> </text:span>los<text:span text:style-name="T52"> </text:span>demás<text:span text:style-name="T52"> </text:span>puestos<text:span text:style-name="T41"> </text:span>o que pueden molestar o dificultar el tránsito por el<text:span text:style-name="T37"> </text:span>recinto.</text:p>
      <text:p text:style-name="P103"/>
      <text:p text:style-name="P62"><text:span text:style-name="T40"/></text:p>
      <text:p text:style-name="P61"><text:span text:style-name="T40"/></text:p>
      <text:p text:style-name="P61"><text:span text:style-name="T40"/></text:p>
      <text:p text:style-name="P61"><text:soft-page-break/><text:span text:style-name="T40">c) La</text:span><text:span text:style-name="T45"> </text:span><text:span text:style-name="T40">reincidencia</text:span><text:span text:style-name="T45"> </text:span><text:span text:style-name="T40">en</text:span><text:span text:style-name="T45"> </text:span><text:span text:style-name="T47">infracciones</text:span><text:span text:style-name="T45"> </text:span><text:span text:style-name="T47">leves.</text:span><text:span text:style-name="T45"> </text:span><text:span text:style-name="T47">Se</text:span><text:span text:style-name="T45"> en</text:span><text:span text:style-name="T47">tenderá</text:span><text:span text:style-name="T41"> </text:span><text:span text:style-name="T47">que</text:span><text:span text:style-name="T45"> </text:span><text:span text:style-name="T47">existe</text:span><text:span text:style-name="T45"> </text:span><text:span text:style-name="T47">reincidencia</text:span><text:span text:style-name="T58"> </text:span><text:span text:style-name="T60">por</text:span><text:span text:style-name="T45"> </text:span><text:span text:style-name="T60">la</text:span><text:span text:style-name="T45"> </text:span><text:span text:style-name="T60">comisión</text:span><text:span text:style-name="T58"> </text:span><text:span text:style-name="T60">en</text:span><text:span text:style-name="T45"> </text:span><text:span text:style-name="T60">el</text:span><text:span text:style-name="T45"> </text:span><text:span text:style-name="T60">término</text:span><text:span text:style-name="T37"> </text:span>de<text:span text:style-name="T52"> dos </text:span>años<text:span text:style-name="T55"> </text:span>de<text:span text:style-name="T52"> </text:span>más<text:span text:style-name="T52"> </text:span>de<text:span text:style-name="T55"> </text:span>una<text:span text:style-name="T52"> </text:span>infracción<text:span text:style-name="T55"> </text:span>leve,<text:span text:style-name="T52"> </text:span>cuando<text:span text:style-name="T52"> </text:span>así<text:span text:style-name="T37"> </text:span>haya sido declarado por resolución firme.</text:p>
      <text:p text:style-name="P94"/>
      <text:p text:style-name="P46"><text:span text:style-name="T52">d) El</text:span><text:span text:style-name="T79"> </text:span><text:span text:style-name="T52">incumplimiento</text:span><text:span text:style-name="T74"> </text:span><text:span text:style-name="T52">de</text:span><text:span text:style-name="T74"> </text:span><text:span text:style-name="T52">cualquiera</text:span><text:span text:style-name="T74"> </text:span><text:span text:style-name="T52">de</text:span><text:span text:style-name="T79"> </text:span><text:span text:style-name="T52">las</text:span><text:span text:style-name="T74"> </text:span><text:span text:style-name="T52">condiciones</text:span><text:span text:style-name="T37"> </text:span>impuestas en la autorización para el ejercicio del<text:span text:style-name="T34"> </text:span>comercio<text:span text:style-name="T77"> </text:span>ambulante<text:span text:style-name="T77"> </text:span>que<text:span text:style-name="T77"> </text:span>no<text:span text:style-name="T77"> </text:span>esté<text:span text:style-name="T77"> </text:span>tipificado<text:span text:style-name="T77"> </text:span>de<text:span text:style-name="T77"> </text:span>forma<text:span text:style-name="T41"> </text:span>expresa en el presente artículo.</text:p>
      <text:p text:style-name="P142"/>
      <text:p text:style-name="P141">e) El voceo o distracción, así como la utilización de cualquier dispositivo sonoro con fines de propaganda o reclamo.</text:p>
      <text:p text:style-name="P94"/>
      <text:p text:style-name="P67"><text:s text:c="2"/>f) Instalar el puesto de venta una vez finalizado el horario establecido para tal fin.</text:p>
      <text:p text:style-name="P102"/>
      <text:p text:style-name="P47"><text:s text:c="2"/>g) No tener a disposición de los servicios de inspección las facturas y comprobantes de compra de los productos objeto de comercio.</text:p>
      <text:p text:style-name="P95"/>
      <text:p text:style-name="P81"><text:span text:style-name="T55"><text:s text:c="2"/>h) <text:s/>Incumplimiento</text:span><text:span text:style-name="T50"> </text:span><text:span text:style-name="T55">de</text:span><text:span text:style-name="T44"> </text:span><text:span text:style-name="T55">las</text:span><text:span text:style-name="T44"> </text:span><text:span text:style-name="T55">normas</text:span><text:span text:style-name="T44"> </text:span><text:span text:style-name="T40">higiénico-sanitaria.</text:span></text:p>
      <text:p text:style-name="P105"/>
      <text:p text:style-name="P173"><text:s text:c="3"/>i) <text:s/>No tener a disposición de los consumidores y usuarios las hojas de reclamación . </text:p>
      <text:p text:style-name="P94"/>
      <text:p text:style-name="P48"><text:s text:c="3"/>j) La circulación de vehículos por el mercadillo<text:span text:style-name="T34"> </text:span><text:span text:style-name="T60">fuera</text:span><text:span text:style-name="T63"> </text:span><text:span text:style-name="T60">del</text:span><text:span text:style-name="T87"> </text:span><text:span text:style-name="T60">horario</text:span><text:span text:style-name="T87"> </text:span><text:span text:style-name="T60">de</text:span><text:span text:style-name="T63"> </text:span><text:span text:style-name="T60">instalación</text:span><text:span text:style-name="T87"> </text:span><text:span text:style-name="T60">previsto</text:span><text:span text:style-name="T87"> </text:span><text:span text:style-name="T66">en</text:span><text:span text:style-name="T63"> </text:span><text:span text:style-name="T66">el</text:span><text:span text:style-name="T87"> </text:span><text:span text:style-name="T66">artículo</text:span><text:span text:style-name="T41"> </text:span>24<text:span text:style-name="T66"> </text:span>de<text:span text:style-name="T66"> </text:span>esta<text:span text:style-name="T66"> </text:span>ordenanza.</text:p>
      <text:p text:style-name="P95"/>
      <text:p text:style-name="P68"><text:span text:style-name="T52"><text:s text:c="3"/>k) </text:span><text:s/>Encender fuego a excepción de ser indispensable para realizar la actividad autorizada.</text:p>
      <text:p text:style-name="P103"/>
      <text:p text:style-name="P56"><text:s text:c="2"/></text:p>
      <text:p text:style-name="P126"/>
      <text:p text:style-name="P147"><text:s/>3.- <text:s/>Infracciones muy graves:</text:p>
      <text:p text:style-name="P97"/>
      <text:p text:style-name="P36"><text:s text:c="2"/>a) Incumplir el horario autorizado o abandonar el<text:span text:style-name="T37"> </text:span>puesto sin justificación durante el mismo.</text:p>
      <text:p text:style-name="P99"/>
      <text:p text:style-name="P82"><text:s text:c="2"/>b) Ejercer<text:span text:style-name="T60"> </text:span>la<text:span text:style-name="T60"> </text:span>actividad<text:span text:style-name="T60"> </text:span>sin<text:span text:style-name="T60"> </text:span>autorización<text:span text:style-name="T60"> </text:span>municipal.</text:p>
      <text:p text:style-name="P97"/>
      <text:p text:style-name="P18"><text:span text:style-name="T52">c) La</text:span><text:span text:style-name="T50"> </text:span><text:span text:style-name="T52">reincidencia</text:span><text:span text:style-name="T44"> </text:span><text:span text:style-name="T55">en</text:span><text:span text:style-name="T50"> </text:span><text:span text:style-name="T55">infracciones</text:span><text:span text:style-name="T44"> </text:span><text:span text:style-name="T55">graves.</text:span><text:span text:style-name="T44"> </text:span><text:span text:style-name="T55">Se</text:span><text:span text:style-name="T50"> </text:span><text:span text:style-name="T55">entenderá</text:span><text:span text:style-name="T37"> </text:span><text:span text:style-name="T66">que</text:span><text:span text:style-name="T87"> </text:span><text:span text:style-name="T66">existe</text:span><text:span text:style-name="T87"> </text:span><text:span text:style-name="T66">reincidencia</text:span><text:span text:style-name="T87"> </text:span><text:span text:style-name="T66">por</text:span><text:span text:style-name="T87"> </text:span><text:span text:style-name="T66">la</text:span><text:span text:style-name="T87"> </text:span><text:span text:style-name="T66">comisión</text:span><text:span text:style-name="T87"> </text:span><text:span text:style-name="T66">en</text:span><text:span text:style-name="T87"> </text:span>el<text:span text:style-name="T87"> </text:span>término<text:span text:style-name="T41"> </text:span><text:span text:style-name="T66">de</text:span><text:span text:style-name="T63"> </text:span><text:span text:style-name="T66">dos años</text:span><text:span text:style-name="T63"> </text:span><text:span text:style-name="T66">de</text:span><text:span text:style-name="T63"> </text:span><text:span text:style-name="T66">más</text:span><text:span text:style-name="T63"> </text:span><text:span text:style-name="T66">de</text:span><text:span text:style-name="T87"> </text:span><text:span text:style-name="T66">una</text:span><text:span text:style-name="T63"> </text:span><text:span text:style-name="T66">infracción</text:span><text:span text:style-name="T63"> </text:span><text:span text:style-name="T66">grave,</text:span><text:span text:style-name="T63"> </text:span>cuando<text:span text:style-name="T63"> </text:span>así<text:span text:style-name="T37"> </text:span>haya sido declarado por resolución firme.</text:p>
      <text:p text:style-name="P97"/>
      <text:p text:style-name="P27"><text:span text:style-name="T48"><text:s text:c="5"/>d) </text:span><text:span text:style-name="T53">La negativa o resistencia a suministrar datos o a facilitar la obtención de información requerida por las autoridades y empleados públicos en orden al ejercicio de las funciones de vigilancia de lo establecido en esta Ordenanza, así como el suministro de información inexacta, incompleta o falsa, cuando la negativa o resistencia sea reiterada o venga acompañada de coacciones, amenazas o cualquier otra forma de presión hacia las autoridades o empleados públicos. </text:span></text:p>
      <text:p text:style-name="P38"/>
      <text:p text:style-name="P39"><text:s text:c="2"/>e) No recoger el puesto en el horario de recogida<text:span text:style-name="T34"> </text:span>fijado en el artículo 24 de esta ordenanza.</text:p>
      <text:p text:style-name="P39"/>
      <text:p text:style-name="P168"><text:span text:style-name="T47"><text:s text:c="7"/>f) La</text:span><text:span text:style-name="T58"> </text:span><text:span text:style-name="T47">no</text:span><text:span text:style-name="T58"> </text:span><text:span text:style-name="T47">instalación</text:span><text:span text:style-name="T58"> </text:span><text:span text:style-name="T47">del</text:span><text:span text:style-name="T58"> </text:span><text:span text:style-name="T60">puesto</text:span><text:span text:style-name="T58"> </text:span><text:span text:style-name="T60">durante</text:span><text:span text:style-name="T58"> </text:span><text:span text:style-name="T60">tres</text:span><text:span text:style-name="T58"> </text:span><text:span text:style-name="T60">semanas</text:span><text:span text:style-name="T41"> </text:span>consecutivas<text:span text:style-name="T66"> </text:span>o<text:span text:style-name="T66"> </text:span>cinco<text:span text:style-name="T66"> </text:span>alternas en un perído de dos meses, sin<text:span text:style-name="T66"> </text:span>justificar.</text:p>
      <text:p text:style-name="P174"/>
      <text:p text:style-name="P169"><text:s text:c="3"/>g) No<text:span text:style-name="T34"> </text:span>estar<text:span text:style-name="T34"> </text:span>al<text:span text:style-name="T34"> </text:span>corriente<text:span text:style-name="T34"> </text:span>del<text:span text:style-name="T34"> </text:span>pago<text:span text:style-name="T34"> </text:span>de<text:span text:style-name="T34"> </text:span>las<text:span text:style-name="T34"> </text:span>tasas<text:span text:style-name="T37"> </text:span>municipales para la instalación del puesto.</text:p>
      <text:p text:style-name="P175"/>
      <text:p text:style-name="P176"><text:span text:style-name="T93"><text:s text:c="3"/>h) Cualquier</text:span><text:span text:style-name="T67"> </text:span><text:span text:style-name="T93">contacto físico con</text:span><text:span text:style-name="T67"> </text:span><text:span text:style-name="T93">el cliente.</text:span></text:p>
      <text:p text:style-name="P170"/>
      <text:p text:style-name="P171"><text:s text:c="4"/>i) Alterar<text:span text:style-name="T60"> </text:span>el<text:span text:style-name="T66"> </text:span>orden<text:span text:style-name="T66"> </text:span>público.</text:p>
      <text:p text:style-name="P171"/>
      <text:p text:style-name="P135"><text:s text:c="8"/>j) Abandonar residuos, embalajes u otros elementos en el puesto o sus inmediaciones, tras la retirada del mismo, o en general no dejarlo en perfectas condiciones de limpieza.</text:p>
      <text:p text:style-name="P137"/>
      <text:p text:style-name="P133"><text:s text:c="7"/>k) Continuar en el ejercicio de la actividad cuando se incumpla cualquiera de los requisitos necesarios para tal fin establecidos en esta Ordenanza.</text:p>
      <text:p text:style-name="P134"/>
      <text:p text:style-name="P129"><text:s text:c="7"/>l) Aparcar<text:span text:style-name="T98"> </text:span>el<text:span text:style-name="T98"> </text:span>vehículo<text:span text:style-name="T98"> </text:span>del<text:span text:style-name="T102"> </text:span>titular,<text:span text:style-name="T98"> </text:span>durante<text:span text:style-name="T98"> el </text:span>horario <text:span text:style-name="T47">de</text:span><text:span text:style-name="T45"> </text:span><text:span text:style-name="T47">celebración</text:span><text:span text:style-name="T58"> </text:span><text:span text:style-name="T47">del</text:span><text:span text:style-name="T45"> </text:span><text:span text:style-name="T47">mercadillo,</text:span><text:span text:style-name="T58"> </text:span><text:span text:style-name="T60">en</text:span><text:span text:style-name="T45"> </text:span><text:span text:style-name="T60">el</text:span><text:span text:style-name="T58"> </text:span><text:span text:style-name="T60">espacio</text:span><text:span text:style-name="T45"> </text:span><text:span text:style-name="T60">reservado</text:span><text:span text:style-name="T37"> </text:span>para la ubicación del puesto.</text:p>
      <text:p text:style-name="P128"/>
      <text:p text:style-name="P132"><text:tab/> <text:s text:c="6"/>m) El ejercicio de la actividad por persona distinta de la autorizada.</text:p>
      <text:p text:style-name="P130"><text:soft-page-break/></text:p>
      <text:p text:style-name="P130"><text:tab/> <text:s text:c="7"/>n) Vender productos distintos a los autorizados.</text:p>
      <text:p text:style-name="P130"/>
      <text:p text:style-name="P131">o) El consumo de alcohol por parte del titular de la autorización o cualquiera de sus trabajadores <text:tab/>durante la celebración del mercadillo.</text:p>
      <text:p text:style-name="P136"/>
      <text:p text:style-name="P175"/>
      <text:p text:style-name="P150"><text:s text:c="5"/>Artículo 31. Sanciones.</text:p>
      <text:p text:style-name="P97"/>
      <text:p text:style-name="P79">1.- 1.- Las sanciones aplicables serán las siguientes:</text:p>
      <text:p text:style-name="P97"/>
      <text:p text:style-name="P25"><text:span text:style-name="T68">a</text:span><text:span text:style-name="T69">)</text:span><text:span text:style-name="T68"> Por</text:span><text:span text:style-name="T65"> </text:span><text:span text:style-name="T68">infracciones</text:span><text:span text:style-name="T88"> </text:span><text:span text:style-name="T68">leves:</text:span><text:span text:style-name="T87"> m</text:span><text:span text:style-name="T66">ulta</text:span><text:span text:style-name="T87"> </text:span>de<text:span text:style-name="T41"> </text:span><text:span text:style-name="T42">30</text:span><text:span text:style-name="T68">0</text:span><text:span text:style-name="T87"> </text:span><text:span text:style-name="T66">a</text:span><text:span text:style-name="T87"> </text:span><text:span text:style-name="T68">750</text:span><text:span text:style-name="T70"> </text:span><text:span text:style-name="T68">euros</text:span><text:span text:style-name="T87"> </text:span>o<text:span text:style-name="T70"> </text:span>suspensión<text:span text:style-name="T87"> </text:span>de<text:span text:style-name="T70"> </text:span>la<text:span text:style-name="T87"> </text:span>autorización<text:span text:style-name="T37"> </text:span>de una a dos semanas. </text:p>
      <text:p text:style-name="P97"/>
      <text:p text:style-name="P20"><text:span text:style-name="T33">b</text:span><text:span text:style-name="T4">)</text:span><text:span text:style-name="T33"> Por infracciones graves:</text:span> multa de <text:span text:style-name="T33">751</text:span> a <text:span text:style-name="T33">1.500</text:span><text:span text:style-name="T38"> </text:span><text:span text:style-name="T33">euros</text:span><text:span text:style-name="T72"> </text:span>y/o<text:span text:style-name="T72"> </text:span>suspensión<text:span text:style-name="T72"> </text:span>de<text:span text:style-name="T83"> </text:span>la<text:span text:style-name="T72"> </text:span>autorización<text:span text:style-name="T72"> </text:span>de<text:span text:style-name="T83"> </text:span>tres<text:span text:style-name="T72"> </text:span>a<text:span text:style-name="T72"> </text:span>seis<text:span text:style-name="T37"> </text:span>semanas.</text:p>
      <text:p text:style-name="P97"/>
      <text:p text:style-name="P28"><text:span text:style-name="T33">c</text:span><text:span text:style-name="T4">)</text:span><text:span text:style-name="T33"> Por</text:span><text:span text:style-name="T78"> </text:span><text:span text:style-name="T33">infracciones</text:span><text:span text:style-name="T78"> </text:span><text:span text:style-name="T33">muy</text:span><text:span text:style-name="T78"> </text:span><text:span text:style-name="T33">graves:</text:span><text:span text:style-name="T77"> </text:span>multa<text:span text:style-name="T77"> </text:span>de<text:span text:style-name="T77"> </text:span><text:span text:style-name="T78">1.50</text:span><text:span text:style-name="T33">1</text:span><text:span text:style-name="T77"> </text:span>a<text:span text:style-name="T41"> </text:span><text:span text:style-name="T42"><text:s/>3..0</text:span><text:span text:style-name="T33">00 euros</text:span>, suspensión de la autorización de seis a<text:span text:style-name="T34"> </text:span><text:span text:style-name="T52">nueve</text:span><text:span text:style-name="T79"> </text:span><text:span text:style-name="T52">semanas</text:span><text:span text:style-name="T74"> </text:span><text:span text:style-name="T52">y/o</text:span><text:span text:style-name="T74"> </text:span><text:span text:style-name="T52">retirada</text:span><text:span text:style-name="T74"> </text:span><text:span text:style-name="T52">definitiva</text:span><text:span text:style-name="T79"> </text:span><text:span text:style-name="T52">de</text:span><text:span text:style-name="T74"> </text:span><text:span text:style-name="T52">la</text:span><text:span text:style-name="T74"> </text:span><text:span text:style-name="T52">autorización. </text:span><text:span text:style-name="T46"><text:s/></text:span><text:span text:style-name="T49">Se</text:span><text:span text:style-name="T46"> enten</text:span><text:span text:style-name="T49">derá</text:span><text:span text:style-name="T43"> </text:span><text:span text:style-name="T49">que</text:span><text:span text:style-name="T46"> </text:span><text:span text:style-name="T49">existe</text:span><text:span text:style-name="T46"> </text:span><text:span text:style-name="T49">reincidencia</text:span><text:span text:style-name="T59"> </text:span><text:span text:style-name="T61">por</text:span><text:span text:style-name="T46"> </text:span><text:span text:style-name="T61">la</text:span><text:span text:style-name="T46"> </text:span><text:span text:style-name="T61">comisión</text:span><text:span text:style-name="T59"> </text:span><text:span text:style-name="T61">en</text:span><text:span text:style-name="T46"> </text:span><text:span text:style-name="T61">el</text:span><text:span text:style-name="T46"> </text:span><text:span text:style-name="T61">término</text:span><text:span text:style-name="T39"> </text:span><text:span text:style-name="T54">de dos años</text:span><text:span text:style-name="T57"> </text:span><text:span text:style-name="T54">de más de</text:span><text:span text:style-name="T57"> </text:span><text:span text:style-name="T54">una infracción</text:span><text:span text:style-name="T57"> muy grave</text:span><text:span text:style-name="T54">, cuando así</text:span><text:span text:style-name="T39"> </text:span><text:span text:style-name="T54">haya sido declarado por resolución firme <text:s/>y supondrá la revocación definitiva de la autorización.</text:span></text:p>
      <text:p text:style-name="P97"/>
      <text:p text:style-name="P33"><text:span text:style-name="T69">En</text:span><text:span text:style-name="T89"> </text:span><text:span text:style-name="T69">los</text:span><text:span text:style-name="T89"> </text:span><text:span text:style-name="T69">casos</text:span><text:span text:style-name="T89"> </text:span><text:span text:style-name="T69">de</text:span><text:span text:style-name="T89"> </text:span><text:span text:style-name="T69">ventas de alimentos</text:span><text:span text:style-name="T89"> </text:span><text:span text:style-name="T69">sin</text:span><text:span text:style-name="T89"> </text:span><text:span text:style-name="T69">la</text:span><text:span text:style-name="T89"> </text:span><text:span text:style-name="T69">preceptiva</text:span><text:span text:style-name="T89"> </text:span><text:span text:style-name="T69">autorización</text:span><text:span text:style-name="T103"> </text:span>fuera de los espacios asignados por el<text:span text:style-name="T34"> </text:span>Ayuntamiento<text:span text:style-name="T34"> </text:span>previamente<text:span text:style-name="T34"> </text:span>para<text:span text:style-name="T34"> </text:span>los<text:span text:style-name="T34"> </text:span>mercadillos<text:span text:style-name="T34"> </text:span>municipales,<text:span text:style-name="T34"> </text:span>la<text:span text:style-name="T34"> </text:span>sanción<text:span text:style-name="T34"> </text:span>será<text:span text:style-name="T34"> </text:span>de<text:span text:style-name="T34"> </text:span><text:span text:style-name="T35">3.</text:span><text:span text:style-name="T33">000</text:span><text:span text:style-name="T35"> </text:span><text:span text:style-name="T33">euros</text:span>.<text:span text:style-name="T37"> </text:span><text:span text:style-name="T40">Cuando</text:span><text:span text:style-name="T44"> </text:span><text:span text:style-name="T40">se</text:span><text:span text:style-name="T45"> </text:span><text:span text:style-name="T40">trate</text:span><text:span text:style-name="T45"> </text:span><text:span text:style-name="T40">de</text:span><text:span text:style-name="T45"> </text:span><text:span text:style-name="T40">artículos</text:span><text:span text:style-name="T45"> </text:span><text:span text:style-name="T47">no</text:span><text:span text:style-name="T45"> </text:span><text:span text:style-name="T47">alimenticios</text:span><text:span text:style-name="T45"> </text:span><text:span text:style-name="T47">(bisutería,</text:span><text:span text:style-name="T41"> </text:span>relojes, ropa, etc.) la sanción será de <text:span text:style-name="T33">1.501 euros</text:span>. </text:p>
      <text:p text:style-name="P117"><text:s/>Las sanciones aplicables a las infracciones tipificadas como graves y muy graves serán acumulables entre sí.</text:p>
      <text:p text:style-name="P117"/>
      <text:p text:style-name="P17"><text:span text:style-name="T36">2.- La graduación de las sanciones se regirá por el principio de proporcionalidad establecido en el artículo 29 de la Ley 40/2015, de 1 de octubre, de Régimen Jurídico del Sector Público; pudiéndose tener en consideración además los siguientes criterios: </text:span><text:s/></text:p>
      <text:p text:style-name="P119"/>
      <text:p text:style-name="P75">a) Volumen<text:span text:style-name="T55"> </text:span>de<text:span text:style-name="T55"> </text:span>facturación<text:span text:style-name="T40"> </text:span>al<text:span text:style-name="T55"> </text:span>que<text:span text:style-name="T40"> </text:span>afecte.</text:p>
      <text:p text:style-name="P83"/>
      <text:p text:style-name="P76">b) Cuantía del beneficio obtenido.</text:p>
      <text:p text:style-name="P97"/>
      <text:p text:style-name="P75">c) Grado de intencionalidad.</text:p>
      <text:p text:style-name="P97"/>
      <text:p text:style-name="P29">d) Plazo de tiempo durante el cual se haya venido<text:span text:style-name="T37"> </text:span>cometiendo la infracción.</text:p>
      <text:p text:style-name="P97"/>
      <text:p text:style-name="P75">e) Naturaleza de los perjuicios causados.</text:p>
      <text:p text:style-name="P74"/>
      <text:p text:style-name="P74"/>
      <text:p text:style-name="P28">3.- Será<text:span text:style-name="T52"> </text:span>compatible<text:span text:style-name="T55"> </text:span>con<text:span text:style-name="T52"> </text:span>la<text:span text:style-name="T55"> </text:span>sanción<text:span text:style-name="T52"> </text:span>el<text:span text:style-name="T55"> </text:span>decomisado<text:span text:style-name="T41"> </text:span><text:span text:style-name="T66">de</text:span><text:span text:style-name="T70"> </text:span><text:span text:style-name="T66">la</text:span><text:span text:style-name="T70"> </text:span><text:span text:style-name="T66">mercancía</text:span><text:span text:style-name="T70"> </text:span><text:span text:style-name="T66">no</text:span><text:span text:style-name="T70"> </text:span>autorizada,<text:span text:style-name="T70"> </text:span>así<text:span text:style-name="T70"> </text:span>como<text:span text:style-name="T72"> </text:span>el<text:span text:style-name="T70"> </text:span>decomiso<text:span text:style-name="T41"> </text:span><text:span text:style-name="T77">de</text:span><text:span text:style-name="T86"> </text:span><text:span text:style-name="T77">la</text:span><text:span text:style-name="T79"> </text:span><text:span text:style-name="T77">mercancía</text:span><text:span text:style-name="T86"> </text:span><text:span text:style-name="T77">falsificada,</text:span><text:span text:style-name="T79"> </text:span><text:span text:style-name="T77">fraudulenta,</text:span><text:span text:style-name="T79"> </text:span><text:span text:style-name="T80">o</text:span><text:span text:style-name="T86"> </text:span><text:span text:style-name="T80">no</text:span><text:span text:style-name="T79"> </text:span><text:span text:style-name="T80">identificada</text:span><text:span text:style-name="T41"> </text:span>que<text:span text:style-name="T60"> </text:span>pudiera<text:span text:style-name="T66"> </text:span>entrañar<text:span text:style-name="T66"> </text:span>riesgo<text:span text:style-name="T66"> </text:span>para<text:span text:style-name="T66"> </text:span>el<text:span text:style-name="T66"> </text:span>consumidor.</text:p>
      <text:p text:style-name="P97"/>
      <text:p text:style-name="P25">4.- Cuando<text:span text:style-name="T72"> </text:span>se<text:span text:style-name="T72"> </text:span>imponga<text:span text:style-name="T72"> </text:span>la<text:span text:style-name="T72"> </text:span>sanción<text:span text:style-name="T72"> </text:span>de<text:span text:style-name="T72"> </text:span>suspensión<text:span text:style-name="T72"> </text:span>de<text:span text:style-name="T41"> </text:span><text:span text:style-name="T80">la</text:span><text:span text:style-name="T79"> </text:span><text:span text:style-name="T52">autorización,</text:span><text:span text:style-name="T79"> </text:span><text:span text:style-name="T52">se</text:span><text:span text:style-name="T79"> </text:span><text:span text:style-name="T52">asegurará</text:span><text:span text:style-name="T74"> </text:span><text:span text:style-name="T52">su</text:span><text:span text:style-name="T79"> </text:span><text:span text:style-name="T52">cumplimiento</text:span><text:span text:style-name="T79"> </text:span><text:span text:style-name="T52">exigiendo</text:span><text:span text:style-name="T37"> </text:span>la entrega de la correspondiente documentación en<text:span text:style-name="T34"> </text:span>las oficinas del Ayuntamiento durante el tiempo de<text:span text:style-name="T37"> </text:span>duración de la suspensión.</text:p>
      <text:p text:style-name="P78"/>
      <text:p text:style-name="P100"/>
      <text:p text:style-name="P150"/>
      <text:p text:style-name="P150"/>
      <text:p text:style-name="P150"/>
      <text:p text:style-name="P150"/>
      <text:p text:style-name="P150"><text:soft-page-break/>Artículo 32. <text:s/>Medidas Cautelares</text:p>
      <text:p text:style-name="P99"/>
      <text:p text:style-name="P121"><text:s text:c="4"/>1.- Con la finalidad de asegurar la eficacia de la resolución que pudiera recaer, los agentes de la Policía Local deberán vigilar y garantizar el debido cumplimiento de la presente Ordenanza y podrán acordar el decomiso de la mercancía en los supuestos de falta grave o muy grave. Como medida cautelar podrán intervenir los elementos, instalaciones y/o mercancías empleadas en el desarrollo de esta actividad, procediendo a su depósito preventivo, extendiendo un acta en la que constará la naturaleza de la infracción, cuantía y calidad de los bienes decomisados, así como las alegaciones que el interesado pudiera formular.</text:p>
      <text:p text:style-name="P125"/>
      <text:p text:style-name="P121">2.- El Ayuntamiento vigilará y garantizará el ejercicio de venta no sedentaria de conformidad con las obligaciones establecidas en la presente Ordenanza y demás normativa aplicable, a cuyos efectos la Policía Local podrá adoptar la medida cautelar de suspensión temporal de la actividad y la intervención de los productos objeto de venta en los siguientes supuestos:</text:p>
      <text:p text:style-name="P125"/>
      <text:p text:style-name="P122">a) Cuando los vendedores no cuenten con la autorización municipal para el ejercicio de la actividad o incumplan sus condiciones.</text:p>
      <text:p text:style-name="P125"/>
      <text:p text:style-name="P123">b) Cuando los productos puestos a la venta puedan, a juicio de la autoridad inspectora, ocasionar riesgos para la salud o seguridad de los consumidores o usuarios.</text:p>
      <text:p text:style-name="P125"/>
      <text:p text:style-name="P124">c) Cuando los vendedores no se hallen en posesión de las facturas y documentos acredittivos de la procedencia de la mercancía, o se nieguen a presentarlos a requerimiento de la autoridad competente o de sus agentes.</text:p>
      <text:list text:style-name="L5">
        <text:list-header>
          <text:p text:style-name="P243"/>
        </text:list-header>
      </text:list>
      <text:p text:style-name="P25"><text:span text:style-name="T66">3.- Los elementos retirados serán depositados y custodiados en el recinto que a tales</text:span><text:span text:style-name="T34"> </text:span><text:span text:style-name="T66">efectos habilite el Ayuntamiento, quedando obligado el propietario de los mismos al</text:span><text:span text:style-name="T34"> </text:span><text:span text:style-name="T66">abono de la tasa por la prestación del servicio de retirada, transporte y almacenamiento,</text:span><text:span text:style-name="T34"> </text:span><text:span text:style-name="T66">de acuerdo con lo dispuesto en</text:span><text:span text:style-name="T90"> </text:span><text:span text:style-name="T66">la</text:span><text:span text:style-name="T34"> </text:span><text:span text:style-name="T66">Ordenanza Fiscal correspondiente. En ningún caso se devolverá la mercancía si antes no ha sido solicitada por escrito su devolución y abonada la citada tasa. </text:span></text:p>
      <text:p text:style-name="P125"/>
      <text:p text:style-name="P122">4.- Si el decomiso fuese de alimentos, se trate o no de perecederos, en el caso de que el interesado no los reclame en el plazo de tres días naturales, se entregarán a un centro benéfico contra recibo y pesado. Si los alimentos estuvieran en mal estado o caducados, se procederá a su destrucción. De todo ello se levantará el correspondiente acta por el agente de la Policía Local actuante.</text:p>
      <text:p text:style-name="P125"/>
      <text:p text:style-name="P121">5.- Si el titular manifestara expresamente su voluntad de no retirar la mercancía decomisada, o de no satisfacer la tasa, o transcurridos quince días naturales desde el decomiso sin que haya interesado su devolución, el Ayuntamiento de Mogán podrá ordenar su destrucción si tales mercancías carecen de valor apreciable, o se tratan de efectos inutilizables o de productos deteriorados, o no se encuentren identificados o sean fraudulentos, o vulneren la normativa vigente en materia de etiquetado, presentación y publicidad o que por sus signos externos manifiesten adolecer de condiciones de higiene, sanidad y seguridad, decididiendo, en otro caso, su entrega a un centro benéfico.</text:p>
      <text:p text:style-name="P120"/>
      <text:p text:style-name="P144"/>
      <text:p text:style-name="P148"><text:s/>Artículo 33.</text:p>
      <text:p text:style-name="P97"/>
      <text:p text:style-name="P31">El<text:span text:style-name="T70"> </text:span>procedimiento<text:span text:style-name="T72"> </text:span>sancionador<text:span text:style-name="T72"> </text:span>se<text:span text:style-name="T72"> </text:span>iniciará<text:span text:style-name="T72"> </text:span>de<text:span text:style-name="T70"> </text:span>oficio<text:span text:style-name="T37"> </text:span><text:span text:style-name="T80">o</text:span><text:span text:style-name="T79"> </text:span><text:span text:style-name="T80">a</text:span><text:span text:style-name="T74"> </text:span><text:span text:style-name="T80">instancia</text:span><text:span text:style-name="T74"> </text:span><text:span text:style-name="T80">de</text:span><text:span text:style-name="T74"> </text:span><text:span text:style-name="T80">particulares,</text:span><text:span text:style-name="T79"> </text:span><text:span text:style-name="T80">ajustándose</text:span><text:span text:style-name="T74"> </text:span><text:span text:style-name="T52">a</text:span><text:span text:style-name="T74"> </text:span><text:span text:style-name="T52">lo</text:span><text:span text:style-name="T74"> </text:span><text:span text:style-name="T52">establecido</text:span><text:span text:style-name="T41"> </text:span><text:span text:style-name="T47">en</text:span><text:span text:style-name="T45"> </text:span><text:span text:style-name="T47">la Ley 39/2015, de 1 de octubre, del procedimiento administrativo común de las Administraciones Públicas.</text:span></text:p>
      <text:p text:style-name="P191"/>
      <text:p text:style-name="P160">Artículo 34. Prescripción.</text:p>
      <text:p text:style-name="P140"/>
      <text:p text:style-name="P139"/>
      <text:p text:style-name="P138"/>
      <text:p text:style-name="P138">1.- Las infracciones recogidas en la presente Ordenanza prescribirán si fueran muy graves a los tres años, las graves a los dos años, y las leves a los seis meses. El plazo de prescripción de las infracciones comenzará a contarse desde el día en que la infracción se hubiera cometido. Interrumpirá la prescripción la iniciación, con conocimiento de la persona interesada, del procedimiento sancionador, reanudándose el <text:soft-page-break/>plazo de prescripción si el expediente sancionador estuviera paralizado durante más de un mes por causa no imputable a la persona presunta responsable. </text:p>
      <text:p text:style-name="P140"/>
      <text:p text:style-name="P139">2.-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p>
      <text:p text:style-name="P138"/>
      <text:p text:style-name="P100"/>
      <text:p text:style-name="P95"><text:span text:style-name="T33">DISPOSICIÓN ADICIONAL</text:span><text:span text:style-name="T76"> </text:span><text:span text:style-name="T33">PRIMERA</text:span></text:p>
      <text:p text:style-name="P91"/>
      <text:p text:style-name="P90">Se faculta a la Alcaldía al objeto de dictar los<text:span text:style-name="T34"> </text:span><text:span text:style-name="T55">bandos</text:span><text:span text:style-name="T50"> </text:span><text:span text:style-name="T55">o</text:span><text:span text:style-name="T50"> </text:span><text:span text:style-name="T55">normas</text:span><text:span text:style-name="T50"> </text:span><text:span text:style-name="T40">complementarias</text:span><text:span text:style-name="T44"> </text:span><text:span text:style-name="T40">de</text:span><text:span text:style-name="T50"> </text:span><text:span text:style-name="T40">gestión,</text:span><text:span text:style-name="T50"> </text:span><text:span text:style-name="T40">técnicas</text:span><text:span text:style-name="T37"> </text:span>o<text:span text:style-name="T83"> </text:span>de<text:span text:style-name="T83"> </text:span>interpretación<text:span text:style-name="T83"> </text:span>que<text:span text:style-name="T83"> </text:span>se<text:span text:style-name="T82"> </text:span>estimen<text:span text:style-name="T83"> </text:span>necesarias<text:span text:style-name="T83"> </text:span>para<text:span text:style-name="T83"> </text:span>la<text:span text:style-name="T37"> </text:span>aplicación de la presente ordenanza, así como las<text:span text:style-name="T34"> </text:span>normas éticas o de comportamiento que habrá de<text:span text:style-name="T34"> </text:span>regir la actuación de todos los participantes en los<text:span text:style-name="T34"> </text:span>mercadillos municipales.</text:p>
      <text:p text:style-name="P90"/>
      <text:p text:style-name="P183"/>
      <text:p text:style-name="P95"><text:span text:style-name="T33">DISPOSICIÓN <text:s/>ADICIONAL</text:span><text:span text:style-name="T76"> SEGUND</text:span><text:span text:style-name="T33">A</text:span></text:p>
      <text:p text:style-name="P150"/>
      <text:p text:style-name="P183">En aquellas materias no reguladas por la presente ordenanza o por disposiciones complementarias que dicte el Ayuntamiento en base a ella, serán de aplicación <text:s/>la Ley 7/1996, de 15 de enero, de Ordenación del Comercio Minorista, reformada por la Ley 1/2010, de 1 de marzo; el Real Decreto 199/2010, de 26 de febrero, por el que se regula el ejercicio de la venta ambulante o no sedentaria; el Real Decreto Legislativo 1/2007, de 16 de noviembre, por el que se aprueba el Texto Refundido de la Ley General para la Defensa de los Consumidores y Usuarios y otras <text:s/>leyes complementarias y el Decreto Legislativo 1/2012, de 21 de abril, por el que se aprueba el Texto Refundido de las Leyes de Ordenación de la Actividad Comercial de Canarias y reguladora de la licencia comercial.</text:p>
      <text:p text:style-name="P182"/>
      <text:p text:style-name="P182"><text:span text:style-name="T33">DISPOSICIÓN</text:span><text:span text:style-name="T71"> </text:span><text:span text:style-name="T33">DEROGATORIA</text:span></text:p>
      <text:p text:style-name="P185"/>
      <text:p text:style-name="P182"><text:span text:style-name="T80">Quedan derogadas</text:span><text:span text:style-name="T74"> </text:span><text:span text:style-name="T52">cuántas</text:span><text:span text:style-name="T74"> </text:span><text:span text:style-name="T52">disposiciones</text:span><text:span text:style-name="T74"> </text:span><text:span text:style-name="T52">municipales</text:span><text:span text:style-name="T41"> </text:span><text:span text:style-name="T60">se</text:span><text:span text:style-name="T63"> </text:span><text:span text:style-name="T60">opongan</text:span><text:span text:style-name="T63"> </text:span><text:span text:style-name="T60">a</text:span><text:span text:style-name="T63"> </text:span><text:span text:style-name="T60">lo</text:span><text:span text:style-name="T63"> </text:span><text:span text:style-name="T60">establecido</text:span><text:span text:style-name="T63"> </text:span><text:span text:style-name="T60">en</text:span><text:span text:style-name="T63"> </text:span><text:span text:style-name="T60">la</text:span><text:span text:style-name="T63"> </text:span><text:span text:style-name="T66">presente</text:span><text:span text:style-name="T63"> O</text:span><text:span text:style-name="T66">rdenanza.</text:span></text:p>
      <text:p text:style-name="P127"/>
      <text:p text:style-name="P182"/>
      <text:p text:style-name="P182"><text:span text:style-name="T33">DISPOSICIÓN</text:span><text:span text:style-name="T62"> </text:span><text:span text:style-name="T33">TRANSITORIA</text:span></text:p>
      <text:p text:style-name="P185"/>
      <text:p text:style-name="P184">Las autorizaciones para el ejercicio de la venta ambulante o no sedentaria otorgadas con anterioridad a la entrada en vigor de la Ley 1/2010, de 1 de marzo, de reforma de la Ley 7/1996, de 15 de enero, de Ordenación del Comercio Minorista, de las que haya constancia fehaciente, quedan prorrogadas </text:p>
      <text:p text:style-name="P184"/>
      <text:p text:style-name="P184"/>
      <text:p text:style-name="P184"/>
      <text:p text:style-name="P184"><text:soft-page-break/>automáticamente por el plazo de ocho años con la acreditación del cumplimiento exclusivamente de los requisitos exigidos para la obtención de la autorización originaria, con anterioridad a la entrada en vigor de la Ley 1/2010, en su mercadillo habitual, a contar desde la entrada en vigor de la Ley 8/2011, de 8 de abril, y serán prorrogables por otros ocho años.</text:p>
      <text:p text:style-name="P185"/>
      <text:p text:style-name="P185">DISPOSICIÓN FINAL</text:p>
      <text:p text:style-name="P182"><text:span text:style-name="T47">La</text:span><text:span text:style-name="T58"> </text:span><text:span text:style-name="T47">presente</text:span><text:span text:style-name="T63"> </text:span><text:span text:style-name="T47">ordenanza</text:span><text:span text:style-name="T58"> </text:span><text:span text:style-name="T60">entrará</text:span><text:span text:style-name="T63"> </text:span><text:span text:style-name="T60">en</text:span><text:span text:style-name="T58"> </text:span><text:span text:style-name="T60">vigor</text:span><text:span text:style-name="T63"> </text:span><text:span text:style-name="T60">a</text:span><text:span text:style-name="T63"> </text:span><text:span text:style-name="T60">los</text:span><text:span text:style-name="T58"> </text:span><text:span text:style-name="T60">15</text:span><text:span text:style-name="T63"> </text:span><text:span text:style-name="T60">días</text:span><text:span text:style-name="T41"> </text:span>de<text:span text:style-name="T66"> </text:span>su<text:span text:style-name="T66"> </text:span>publicación en<text:span text:style-name="T66"> </text:span>el<text:span text:style-name="T66"> </text:span>Boletín Oficial de la Provincia de Las Palmas, de conformidad con lo establecido en el artículo 70.2 de la Ley 7/1985, de 2 de abril, Reguladora de las Bases del Régimen Local.</text:p>
      <text:p text:style-name="P186"><text:span text:style-name="Fuente_20_de_20_párrafo_20_predeter."><text:span text:style-name="T7"/></text:span></text:p>
      <text:p text:style-name="P194"/>
      <text:p text:style-name="P195"/>
      <text:p text:style-name="P196">Nota: este documento tiene carácter informativo, la versión oficial puede consultarse en las diversas publicaciones realizadas en el BOP de Las Palmas, en el siguiente enlace:</text:p>
      <text:p text:style-name="P196"/>
      <text:p text:style-name="P196"><text:s text:c="38"/><text:a xlink:type="simple" xlink:href="https://www.boplaspalmas.net/nbop2/index.php" text:style-name="Internet_20_link" text:visited-style-name="Visited_20_Internet_20_Link">https://www.boplaspalmas.net/nbop2/index.php</text:a></text:p>
      <text:p text:style-name="P196"/>
      <text:p text:style-name="P196"/>
      <text:p text:style-name="P196"/>
      <text:p text:style-name="P196"/>
      <text:p text:style-name="P1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Arial" style:font-family-generic="swiss"/>
    <style:font-face style:name="Arial3" svg:font-family="Arial, sans-serif"/>
    <style:font-face style:name="Century Gothic" svg:font-family="'Century Gothic'" style:font-family-generic="swiss" style:font-pitch="variable"/>
    <style:font-face style:name="Courier New" svg:font-family="'Courier New'" style:font-family-generic="modern"/>
    <style:font-face style:name="Courier New1" svg:font-family="'Courier New'" style:font-adornments="Normal"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Arial Unicode MS'"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es" fo:country="ES" style:letter-kerning="false" style:font-name-asian="Arial2" style:font-family-asian="Arial, Arial" style:font-family-generic-asian="swiss" style:font-name-complex="Arial2"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loext:num-list-format="%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loext:num-list-format="%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loext:num-list-format="%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loext:num-list-format="%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loext:num-list-format="%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loext:num-list-format="%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loext:num-list-format="%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loext:num-list-format="%1%"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loext:num-list-format="%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loext:num-list-format="%2%.%3%)"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loext:num-list-format="%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loext:num-list-format="%1%"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loext:num-list-format="%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loext:num-list-format="%1%"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loext:num-list-format="%1%"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loext:num-list-format="%1%."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loext:num-list-format="%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loext:num-list-format="%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loext:num-list-format="%1%)"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loext:num-list-format="%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loext:num-list-format="%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loext:num-list-format="%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loext:num-list-format="%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loext:num-list-format="%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loext:num-list-format="%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loext:num-list-format="%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loext:num-list-format="%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loext:num-list-format="%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loext:num-list-format="%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016cm" svg:y="-0.011cm" svg:width="4.523cm" svg:height="2.214cm" draw:z-index="8"><draw:image xlink:href="Pictures/1000000100000177000000C024C4495A.png" xlink:type="simple" xlink:show="embed" xlink:actuate="onLoad" draw:mime-type="image/png"/></draw:frame></text:p>
        <text:p text:style-name="Header"/>
        <text:p text:style-name="Header"/>
        <text:p text:style-name="Header"/>
      </style:header>
      <style:header-left>
        <text:p text:style-name="Header_20_left"><draw:frame draw:style-name="Mfr1" draw:name="gráficos1" text:anchor-type="char" svg:x="-0.016cm" svg:y="-0.011cm" svg:width="4.523cm" svg:height="2.214cm" draw:z-index="17"><draw:image xlink:href="Pictures/1000000100000177000000C024C4495A.png" xlink:type="simple" xlink:show="embed" xlink:actuate="onLoad" draw:mime-type="image/png"/></draw:frame><draw:frame draw:style-name="Mfr1" draw:name="gráficos3" text:anchor-type="char" svg:x="-0.016cm" svg:y="-0.011cm" svg:width="4.523cm" svg:height="2.214cm" draw:z-index="26"><draw:image xlink:href="Pictures/1000000100000177000000C024C4495A.png" xlink:type="simple" xlink:show="embed" xlink:actuate="onLoad" draw:mime-type="image/png"/></draw:frame></text:p>
      </style:header-left>
      <style:footer>
        <text:p text:style-name="MP1">Avda. de la Constitución, Nº 4 - 35140 <text:s/>Mogán - Las Palmas - Tel: 928 158 800 - Fax: 928 569 166 – CIF: P- 3501300-B <text:span text:style-name="MT1">Página </text:span><text:span text:style-name="MT1"><text:page-number text:select-page="current">17</text:page-number></text:span><text:span text:style-name="MT1"><text:s/>de </text:span><text:span text:style-name="MT1"><text:page-count style:num-format="1">18</text:page-count></text:span><text:span text:style-name="MT1"><text:s text:c="2"/></text:span><text:span text:style-name="MT2"><text:s text:c="11"/></text:span></text:p>
      </style:footer>
      <style:footer-left>
        <text:p text:style-name="MP2"><text:page-number text:select-page="current">18</text:page-number></text:p>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5-05-04T09:48:38.90</meta:creation-date>
    <meta:editing-cycles>192</meta:editing-cycles>
    <meta:editing-duration>P1DT3H1M5S</meta:editing-duration>
    <dc:date>2024-04-25T11:14:09.863000000</dc:date>
    <meta:print-date>2020-02-20T14:30:44.05</meta:print-date>
    <meta:document-statistic meta:table-count="0" meta:image-count="3" meta:object-count="0" meta:page-count="18" meta:paragraph-count="311" meta:word-count="7736" meta:character-count="49525" meta:non-whitespace-character-count="417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