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ce style:name="Arial-ItalicMT" svg:font-family="Arial-ItalicMT"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pitch="variable"/>
    <style:font-face style:name="Century Gothic1"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automatic-styles>
    <style:style style:name="Table6" style:family="table">
      <style:table-properties style:width="17cm" style:rel-width="100%" table:align="left" style:writing-mode="lr-tb"/>
    </style:style>
    <style:style style:name="Table6.A" style:family="table-column">
      <style:table-column-properties style:column-width="6.509cm" style:rel-column-width="25089*"/>
    </style:style>
    <style:style style:name="Table6.C" style:family="table-column">
      <style:table-column-properties style:column-width="3.983cm" style:rel-column-width="15356*"/>
    </style:style>
    <style:style style:name="Table6.A1" style:family="table-cell">
      <style:table-cell-properties style:vertical-align="middle" fo:padding="0.049cm" fo:border="none"/>
    </style:style>
    <style:style style:name="Table7" style:family="table">
      <style:table-properties style:width="15.69cm" table:align="left" style:writing-mode="lr-tb"/>
    </style:style>
    <style:style style:name="Table7.A" style:family="table-column">
      <style:table-column-properties style:column-width="0.859cm"/>
    </style:style>
    <style:style style:name="Table7.B" style:family="table-column">
      <style:table-column-properties style:column-width="6.253cm"/>
    </style:style>
    <style:style style:name="Table7.C" style:family="table-column">
      <style:table-column-properties style:column-width="4.004cm"/>
    </style:style>
    <style:style style:name="Table7.D" style:family="table-column">
      <style:table-column-properties style:column-width="4.574cm"/>
    </style:style>
    <style:style style:name="Table7.1" style:family="table-row">
      <style:table-row-properties style:min-row-height="0.893cm"/>
    </style:style>
    <style:style style:name="Table7.A1" style:family="table-cell">
      <style:table-cell-properties style:vertical-align="middle" fo:background-color="#dddddd" fo:padding="0.049cm" fo:border="none">
        <style:background-image/>
      </style:table-cell-properties>
    </style:style>
    <style:style style:name="Table7.2" style:family="table-row">
      <style:table-row-properties style:min-row-height="0.601cm"/>
    </style:style>
    <style:style style:name="Table7.A2" style:family="table-cell">
      <style:table-cell-properties style:vertical-align="middle" fo:padding="0.049cm" fo:border="none"/>
    </style:style>
    <style:style style:name="Table7.B2" style:family="table-cell">
      <style:table-cell-properties style:vertical-align="middle" fo:padding="0.049cm" fo:border="none"/>
    </style:style>
    <style:style style:name="Table7.C2" style:family="table-cell" style:data-style-name="N0">
      <style:table-cell-properties style:vertical-align="middle" fo:padding="0.049cm" fo:border="none"/>
    </style:style>
    <style:style style:name="Table7.A3" style:family="table-cell">
      <style:table-cell-properties style:vertical-align="middle" fo:padding="0.049cm" fo:border="none"/>
    </style:style>
    <style:style style:name="Table7.B3" style:family="table-cell">
      <style:table-cell-properties style:vertical-align="middle" fo:padding="0.049cm" fo:border="none"/>
    </style:style>
    <style:style style:name="Table7.C3" style:family="table-cell" style:data-style-name="N0">
      <style:table-cell-properties style:vertical-align="middle" fo:padding="0.049cm" fo:border="none"/>
    </style:style>
    <style:style style:name="Table7.A4" style:family="table-cell">
      <style:table-cell-properties style:vertical-align="middle" fo:padding="0.049cm" fo:border="none"/>
    </style:style>
    <style:style style:name="Table7.B4" style:family="table-cell">
      <style:table-cell-properties style:vertical-align="middle" fo:padding="0.049cm" fo:border="none"/>
    </style:style>
    <style:style style:name="Table7.C4" style:family="table-cell" style:data-style-name="N0">
      <style:table-cell-properties style:vertical-align="middle" fo:padding="0.049cm" fo:border="none"/>
    </style:style>
    <style:style style:name="Table7.D4" style:family="table-cell" style:data-style-name="N0">
      <style:table-cell-properties style:vertical-align="middle" fo:padding="0.049cm" fo:border="none"/>
    </style:style>
    <style:style style:name="Table7.A5" style:family="table-cell">
      <style:table-cell-properties style:vertical-align="middle" fo:padding="0.049cm" fo:border="none"/>
    </style:style>
    <style:style style:name="Table7.B5" style:family="table-cell">
      <style:table-cell-properties style:vertical-align="middle" fo:padding="0.049cm" fo:border="none"/>
    </style:style>
    <style:style style:name="Table7.C5" style:family="table-cell" style:data-style-name="N0">
      <style:table-cell-properties style:vertical-align="middle" fo:padding="0.049cm" fo:border="none"/>
    </style:style>
    <style:style style:name="Table7.D5" style:family="table-cell" style:data-style-name="N0">
      <style:table-cell-properties style:vertical-align="middle" fo:padding="0.049cm" fo:border="none"/>
    </style:style>
    <style:style style:name="Table7.A6" style:family="table-cell">
      <style:table-cell-properties style:vertical-align="middle" fo:padding="0.049cm" fo:border="none"/>
    </style:style>
    <style:style style:name="Table7.B6" style:family="table-cell">
      <style:table-cell-properties style:vertical-align="middle" fo:padding="0.049cm" fo:border="none"/>
    </style:style>
    <style:style style:name="Table7.C6" style:family="table-cell" style:data-style-name="N0">
      <style:table-cell-properties style:vertical-align="middle" fo:padding="0.049cm" fo:border="none"/>
    </style:style>
    <style:style style:name="Table7.D6" style:family="table-cell" style:data-style-name="N0">
      <style:table-cell-properties style:vertical-align="middle" fo:padding="0.049cm" fo:border="none"/>
    </style:style>
    <style:style style:name="Table7.A7" style:family="table-cell">
      <style:table-cell-properties style:vertical-align="middle" fo:padding="0.049cm" fo:border="none"/>
    </style:style>
    <style:style style:name="Table7.B7" style:family="table-cell">
      <style:table-cell-properties style:vertical-align="middle" fo:padding="0.049cm" fo:border="none"/>
    </style:style>
    <style:style style:name="Table7.C7" style:family="table-cell" style:data-style-name="N0">
      <style:table-cell-properties style:vertical-align="middle" fo:padding="0.049cm" fo:border="none"/>
    </style:style>
    <style:style style:name="Table7.D7" style:family="table-cell" style:data-style-name="N0">
      <style:table-cell-properties style:vertical-align="middle" fo:padding="0.049cm" fo:border="none"/>
    </style:style>
    <style:style style:name="Table7.A8" style:family="table-cell">
      <style:table-cell-properties style:vertical-align="middle" fo:padding="0.049cm" fo:border="none"/>
    </style:style>
    <style:style style:name="Table7.B8" style:family="table-cell">
      <style:table-cell-properties style:vertical-align="middle" fo:padding="0.049cm" fo:border="none"/>
    </style:style>
    <style:style style:name="Table7.C8" style:family="table-cell" style:data-style-name="N0">
      <style:table-cell-properties style:vertical-align="middle" fo:padding="0.049cm" fo:border="none"/>
    </style:style>
    <style:style style:name="Table7.D8" style:family="table-cell" style:data-style-name="N0">
      <style:table-cell-properties style:vertical-align="middle" fo:padding="0.049cm" fo:border="none"/>
    </style:style>
    <style:style style:name="Table7.A9" style:family="table-cell">
      <style:table-cell-properties style:vertical-align="middle" fo:padding="0.049cm" fo:border="none"/>
    </style:style>
    <style:style style:name="Table7.B9" style:family="table-cell">
      <style:table-cell-properties style:vertical-align="middle" fo:padding="0.049cm" fo:border="none"/>
    </style:style>
    <style:style style:name="Table7.C9" style:family="table-cell" style:data-style-name="N0">
      <style:table-cell-properties style:vertical-align="middle" fo:padding="0.049cm" fo:border="none"/>
    </style:style>
    <style:style style:name="Table7.D9" style:family="table-cell" style:data-style-name="N0">
      <style:table-cell-properties style:vertical-align="middle" fo:padding="0.049cm" fo:border="none"/>
    </style:style>
    <style:style style:name="Table7.A10" style:family="table-cell">
      <style:table-cell-properties style:vertical-align="middle" fo:padding="0.049cm" fo:border="none"/>
    </style:style>
    <style:style style:name="Table7.B10" style:family="table-cell">
      <style:table-cell-properties style:vertical-align="middle" fo:padding="0.049cm" fo:border="none"/>
    </style:style>
    <style:style style:name="Table7.C10" style:family="table-cell" style:data-style-name="N0">
      <style:table-cell-properties style:vertical-align="middle" fo:padding="0.049cm" fo:border="none"/>
    </style:style>
    <style:style style:name="Table7.D10" style:family="table-cell" style:data-style-name="N0">
      <style:table-cell-properties style:vertical-align="middle" fo:padding="0.049cm" fo:border="none"/>
    </style:style>
    <style:style style:name="Table7.A11" style:family="table-cell">
      <style:table-cell-properties style:vertical-align="middle" fo:padding="0.049cm" fo:border="none"/>
    </style:style>
    <style:style style:name="Table7.B11" style:family="table-cell">
      <style:table-cell-properties style:vertical-align="middle" fo:padding="0.049cm" fo:border="none"/>
    </style:style>
    <style:style style:name="Table7.C11" style:family="table-cell" style:data-style-name="N0">
      <style:table-cell-properties style:vertical-align="middle" fo:padding="0.049cm" fo:border="none"/>
    </style:style>
    <style:style style:name="Table7.D11" style:family="table-cell" style:data-style-name="N0">
      <style:table-cell-properties style:vertical-align="middle" fo:padding="0.049cm" fo:border="none"/>
    </style:style>
    <style:style style:name="Table7.A12" style:family="table-cell">
      <style:table-cell-properties style:vertical-align="middle" fo:padding="0.049cm" fo:border="none"/>
    </style:style>
    <style:style style:name="Table7.B12" style:family="table-cell">
      <style:table-cell-properties style:vertical-align="middle" fo:padding="0.049cm" fo:border="none"/>
    </style:style>
    <style:style style:name="Table7.C12" style:family="table-cell" style:data-style-name="N0">
      <style:table-cell-properties style:vertical-align="middle" fo:padding="0.049cm" fo:border="none"/>
    </style:style>
    <style:style style:name="Table7.D12" style:family="table-cell" style:data-style-name="N0">
      <style:table-cell-properties style:vertical-align="middle" fo:padding="0.049cm" fo:border="none"/>
    </style:style>
    <style:style style:name="Table7.A13" style:family="table-cell">
      <style:table-cell-properties style:vertical-align="middle" fo:padding="0.049cm" fo:border="none"/>
    </style:style>
    <style:style style:name="Table7.B13" style:family="table-cell">
      <style:table-cell-properties style:vertical-align="middle" fo:padding="0.049cm" fo:border="none"/>
    </style:style>
    <style:style style:name="Table7.C13" style:family="table-cell" style:data-style-name="N0">
      <style:table-cell-properties style:vertical-align="middle" fo:padding="0.049cm" fo:border="none"/>
    </style:style>
    <style:style style:name="Table7.D13" style:family="table-cell" style:data-style-name="N0">
      <style:table-cell-properties style:vertical-align="middle" fo:padding="0.049cm" fo:border="none"/>
    </style:style>
    <style:style style:name="Table7.A14" style:family="table-cell">
      <style:table-cell-properties style:vertical-align="middle" fo:padding="0.049cm" fo:border="none"/>
    </style:style>
    <style:style style:name="Table7.B14" style:family="table-cell">
      <style:table-cell-properties style:vertical-align="middle" fo:padding="0.049cm" fo:border="none"/>
    </style:style>
    <style:style style:name="Table7.C14" style:family="table-cell" style:data-style-name="N0">
      <style:table-cell-properties style:vertical-align="middle" fo:padding="0.049cm" fo:border="none"/>
    </style:style>
    <style:style style:name="Table7.D14" style:family="table-cell" style:data-style-name="N0">
      <style:table-cell-properties style:vertical-align="middle" fo:padding="0.049cm" fo:border="none"/>
    </style:style>
    <style:style style:name="Table7.A15" style:family="table-cell">
      <style:table-cell-properties style:vertical-align="middle" fo:padding="0.049cm" fo:border="none"/>
    </style:style>
    <style:style style:name="Table7.B15" style:family="table-cell">
      <style:table-cell-properties style:vertical-align="middle" fo:padding="0.049cm" fo:border="none"/>
    </style:style>
    <style:style style:name="Table7.C15" style:family="table-cell" style:data-style-name="N0">
      <style:table-cell-properties style:vertical-align="middle" fo:padding="0.049cm" fo:border="none"/>
    </style:style>
    <style:style style:name="Table7.D15" style:family="table-cell" style:data-style-name="N0">
      <style:table-cell-properties style:vertical-align="middle" fo:padding="0.049cm" fo:border="none"/>
    </style:style>
    <style:style style:name="Table7.A16" style:family="table-cell">
      <style:table-cell-properties style:vertical-align="middle" fo:padding="0.049cm" fo:border="none"/>
    </style:style>
    <style:style style:name="Table7.B16" style:family="table-cell">
      <style:table-cell-properties style:vertical-align="middle" fo:padding="0.049cm" fo:border="none"/>
    </style:style>
    <style:style style:name="Table7.C16" style:family="table-cell" style:data-style-name="N0">
      <style:table-cell-properties style:vertical-align="middle" fo:padding="0.049cm" fo:border="none"/>
    </style:style>
    <style:style style:name="Table7.D16" style:family="table-cell" style:data-style-name="N0">
      <style:table-cell-properties style:vertical-align="middle" fo:padding="0.049cm" fo:border="none"/>
    </style:style>
    <style:style style:name="Table7.A17" style:family="table-cell">
      <style:table-cell-properties style:vertical-align="middle" fo:padding="0.049cm" fo:border="none"/>
    </style:style>
    <style:style style:name="Table7.B17" style:family="table-cell">
      <style:table-cell-properties style:vertical-align="middle" fo:padding="0.049cm" fo:border="none"/>
    </style:style>
    <style:style style:name="Table7.C17" style:family="table-cell" style:data-style-name="N0">
      <style:table-cell-properties style:vertical-align="middle" fo:padding="0.049cm" fo:border="none"/>
    </style:style>
    <style:style style:name="Table7.D17" style:family="table-cell" style:data-style-name="N0">
      <style:table-cell-properties style:vertical-align="middle" fo:padding="0.049cm" fo:border="none"/>
    </style:style>
    <style:style style:name="Table7.A18" style:family="table-cell">
      <style:table-cell-properties style:vertical-align="middle" fo:padding="0.049cm" fo:border="none"/>
    </style:style>
    <style:style style:name="Table7.B18" style:family="table-cell">
      <style:table-cell-properties style:vertical-align="middle" fo:padding="0.049cm" fo:border="none"/>
    </style:style>
    <style:style style:name="Table7.C18" style:family="table-cell" style:data-style-name="N0">
      <style:table-cell-properties style:vertical-align="middle" fo:padding="0.049cm" fo:border="none"/>
    </style:style>
    <style:style style:name="Table7.D18" style:family="table-cell" style:data-style-name="N0">
      <style:table-cell-properties style:vertical-align="middle" fo:padding="0.049cm" fo:border="none"/>
    </style:style>
    <style:style style:name="Table7.A19" style:family="table-cell">
      <style:table-cell-properties style:vertical-align="middle" fo:padding="0.049cm" fo:border="none"/>
    </style:style>
    <style:style style:name="Table7.B19" style:family="table-cell">
      <style:table-cell-properties style:vertical-align="middle" fo:padding="0.049cm" fo:border="none"/>
    </style:style>
    <style:style style:name="Table7.C19" style:family="table-cell" style:data-style-name="N0">
      <style:table-cell-properties style:vertical-align="middle" fo:padding="0.049cm" fo:border="none"/>
    </style:style>
    <style:style style:name="Table7.D19" style:family="table-cell" style:data-style-name="N0">
      <style:table-cell-properties style:vertical-align="middle" fo:padding="0.049cm" fo:border="none"/>
    </style:style>
    <style:style style:name="Table7.A20" style:family="table-cell">
      <style:table-cell-properties style:vertical-align="middle" fo:padding="0.049cm" fo:border="none"/>
    </style:style>
    <style:style style:name="Table7.B20" style:family="table-cell">
      <style:table-cell-properties style:vertical-align="middle" fo:padding="0.049cm" fo:border="none"/>
    </style:style>
    <style:style style:name="Table7.C20" style:family="table-cell" style:data-style-name="N0">
      <style:table-cell-properties style:vertical-align="middle" fo:padding="0.049cm" fo:border="none"/>
    </style:style>
    <style:style style:name="Table7.D20" style:family="table-cell" style:data-style-name="N0">
      <style:table-cell-properties style:vertical-align="middle" fo:padding="0.049cm" fo:border="none"/>
    </style:style>
    <style:style style:name="Table7.A21" style:family="table-cell">
      <style:table-cell-properties style:vertical-align="middle" fo:padding="0.049cm" fo:border="none"/>
    </style:style>
    <style:style style:name="Table7.B21" style:family="table-cell">
      <style:table-cell-properties style:vertical-align="middle" fo:padding="0.049cm" fo:border="none"/>
    </style:style>
    <style:style style:name="Table7.C21" style:family="table-cell" style:data-style-name="N0">
      <style:table-cell-properties style:vertical-align="middle" fo:padding="0.049cm" fo:border="none"/>
    </style:style>
    <style:style style:name="Table7.D21" style:family="table-cell" style:data-style-name="N0">
      <style:table-cell-properties style:vertical-align="middle" fo:padding="0.049cm" fo:border="none"/>
    </style:style>
    <style:style style:name="Table7.A22" style:family="table-cell">
      <style:table-cell-properties style:vertical-align="middle" fo:padding="0.049cm" fo:border="none"/>
    </style:style>
    <style:style style:name="Table7.B22" style:family="table-cell">
      <style:table-cell-properties style:vertical-align="middle" fo:padding="0.049cm" fo:border="none"/>
    </style:style>
    <style:style style:name="Table7.C22" style:family="table-cell" style:data-style-name="N0">
      <style:table-cell-properties style:vertical-align="middle" fo:padding="0.049cm" fo:border="none"/>
    </style:style>
    <style:style style:name="Table7.D22" style:family="table-cell" style:data-style-name="N0">
      <style:table-cell-properties style:vertical-align="middle" fo:padding="0.049cm" fo:border="none"/>
    </style:style>
    <style:style style:name="Table7.A23" style:family="table-cell">
      <style:table-cell-properties style:vertical-align="middle" fo:padding="0.049cm" fo:border="none"/>
    </style:style>
    <style:style style:name="Table7.B23" style:family="table-cell">
      <style:table-cell-properties style:vertical-align="middle" fo:padding="0.049cm" fo:border="none"/>
    </style:style>
    <style:style style:name="Table7.C23" style:family="table-cell" style:data-style-name="N0">
      <style:table-cell-properties style:vertical-align="middle" fo:padding="0.049cm" fo:border="none"/>
    </style:style>
    <style:style style:name="Table7.D23" style:family="table-cell" style:data-style-name="N0">
      <style:table-cell-properties style:vertical-align="middle" fo:padding="0.049cm" fo:border="none"/>
    </style:style>
    <style:style style:name="Table7.A24" style:family="table-cell">
      <style:table-cell-properties style:vertical-align="middle" fo:padding="0.049cm" fo:border="none"/>
    </style:style>
    <style:style style:name="Table7.B24" style:family="table-cell">
      <style:table-cell-properties style:vertical-align="middle" fo:padding="0.049cm" fo:border="none"/>
    </style:style>
    <style:style style:name="Table7.C24" style:family="table-cell" style:data-style-name="N0">
      <style:table-cell-properties style:vertical-align="middle" fo:padding="0.049cm" fo:border="none"/>
    </style:style>
    <style:style style:name="Table7.D24" style:family="table-cell" style:data-style-name="N0">
      <style:table-cell-properties style:vertical-align="middle" fo:padding="0.049cm" fo:border="none"/>
    </style:style>
    <style:style style:name="Table7.A25" style:family="table-cell">
      <style:table-cell-properties style:vertical-align="middle" fo:padding="0.049cm" fo:border="none"/>
    </style:style>
    <style:style style:name="Table7.B25" style:family="table-cell">
      <style:table-cell-properties style:vertical-align="middle" fo:padding="0.049cm" fo:border="none"/>
    </style:style>
    <style:style style:name="Table7.C25" style:family="table-cell" style:data-style-name="N0">
      <style:table-cell-properties style:vertical-align="middle" fo:padding="0.049cm" fo:border="none"/>
    </style:style>
    <style:style style:name="Table7.A26" style:family="table-cell">
      <style:table-cell-properties style:vertical-align="middle" fo:padding="0.049cm" fo:border="none"/>
    </style:style>
    <style:style style:name="Table7.B26" style:family="table-cell">
      <style:table-cell-properties style:vertical-align="middle" fo:padding="0.049cm" fo:border="none"/>
    </style:style>
    <style:style style:name="Table7.C26" style:family="table-cell" style:data-style-name="N0">
      <style:table-cell-properties style:vertical-align="middle" fo:padding="0.049cm" fo:border="none"/>
    </style:style>
    <style:style style:name="Table7.D26" style:family="table-cell" style:data-style-name="N0">
      <style:table-cell-properties style:vertical-align="middle" fo:padding="0.049cm" fo:border="none"/>
    </style:style>
    <style:style style:name="Table7.A27" style:family="table-cell">
      <style:table-cell-properties style:vertical-align="middle" fo:padding="0.049cm" fo:border="none"/>
    </style:style>
    <style:style style:name="Table7.B27" style:family="table-cell">
      <style:table-cell-properties style:vertical-align="middle" fo:padding="0.049cm" fo:border="none"/>
    </style:style>
    <style:style style:name="Table7.C27" style:family="table-cell" style:data-style-name="N0">
      <style:table-cell-properties style:vertical-align="middle" fo:padding="0.049cm" fo:border="none"/>
    </style:style>
    <style:style style:name="Table7.D27" style:family="table-cell" style:data-style-name="N0">
      <style:table-cell-properties style:vertical-align="middle" fo:padding="0.049cm" fo:border="none"/>
    </style:style>
    <style:style style:name="Table7.A28" style:family="table-cell">
      <style:table-cell-properties style:vertical-align="middle" fo:padding="0.049cm" fo:border="none"/>
    </style:style>
    <style:style style:name="Table7.B28" style:family="table-cell">
      <style:table-cell-properties style:vertical-align="middle" fo:padding="0.049cm" fo:border="none"/>
    </style:style>
    <style:style style:name="Table7.C28" style:family="table-cell" style:data-style-name="N0">
      <style:table-cell-properties style:vertical-align="middle" fo:padding="0.049cm" fo:border="none"/>
    </style:style>
    <style:style style:name="Table7.D28" style:family="table-cell" style:data-style-name="N0">
      <style:table-cell-properties style:vertical-align="middle" fo:padding="0.049cm" fo:border="none"/>
    </style:style>
    <style:style style:name="Table7.A29" style:family="table-cell">
      <style:table-cell-properties style:vertical-align="middle" fo:padding="0.049cm" fo:border="none"/>
    </style:style>
    <style:style style:name="Table7.B29" style:family="table-cell">
      <style:table-cell-properties style:vertical-align="middle" fo:padding="0.049cm" fo:border="none"/>
    </style:style>
    <style:style style:name="Table7.C29" style:family="table-cell" style:data-style-name="N0">
      <style:table-cell-properties style:vertical-align="middle" fo:padding="0.049cm" fo:border="none"/>
    </style:style>
    <style:style style:name="Table7.A30" style:family="table-cell">
      <style:table-cell-properties style:vertical-align="middle" fo:padding="0.049cm" fo:border="none"/>
    </style:style>
    <style:style style:name="Table7.B30" style:family="table-cell">
      <style:table-cell-properties style:vertical-align="middle" fo:padding="0.049cm" fo:border="none"/>
    </style:style>
    <style:style style:name="Table7.C30" style:family="table-cell" style:data-style-name="N0">
      <style:table-cell-properties style:vertical-align="middle" fo:padding="0.049cm" fo:border="none"/>
    </style:style>
    <style:style style:name="Table7.A31" style:family="table-cell">
      <style:table-cell-properties style:vertical-align="middle" fo:padding="0.049cm" fo:border="none"/>
    </style:style>
    <style:style style:name="Table7.B31" style:family="table-cell">
      <style:table-cell-properties style:vertical-align="middle" fo:padding="0.049cm" fo:border="none"/>
    </style:style>
    <style:style style:name="Table7.C31" style:family="table-cell" style:data-style-name="N0">
      <style:table-cell-properties style:vertical-align="middle" fo:padding="0.049cm" fo:border="none"/>
    </style:style>
    <style:style style:name="Table7.D31" style:family="table-cell" style:data-style-name="N0">
      <style:table-cell-properties style:vertical-align="middle" fo:padding="0.049cm" fo:border="none"/>
    </style:style>
    <style:style style:name="Table7.A32" style:family="table-cell">
      <style:table-cell-properties style:vertical-align="middle" fo:padding="0.049cm" fo:border="none"/>
    </style:style>
    <style:style style:name="Table7.B32" style:family="table-cell">
      <style:table-cell-properties style:vertical-align="middle" fo:padding="0.049cm" fo:border="none"/>
    </style:style>
    <style:style style:name="Table7.C32" style:family="table-cell" style:data-style-name="N0">
      <style:table-cell-properties style:vertical-align="middle" fo:padding="0.049cm" fo:border="none"/>
    </style:style>
    <style:style style:name="Table7.D32" style:family="table-cell" style:data-style-name="N0">
      <style:table-cell-properties style:vertical-align="middle" fo:padding="0.049cm" fo:border="none"/>
    </style:style>
    <style:style style:name="Table7.A33" style:family="table-cell">
      <style:table-cell-properties style:vertical-align="middle" fo:padding="0.049cm" fo:border="none"/>
    </style:style>
    <style:style style:name="Table7.B33" style:family="table-cell">
      <style:table-cell-properties style:vertical-align="middle" fo:padding="0.049cm" fo:border="none"/>
    </style:style>
    <style:style style:name="Table7.C33" style:family="table-cell" style:data-style-name="N0">
      <style:table-cell-properties style:vertical-align="middle" fo:padding="0.049cm" fo:border="none"/>
    </style:style>
    <style:style style:name="Table7.D33" style:family="table-cell" style:data-style-name="N0">
      <style:table-cell-properties style:vertical-align="middle" fo:padding="0.049cm" fo:border="none"/>
    </style:style>
    <style:style style:name="Table7.A34" style:family="table-cell">
      <style:table-cell-properties style:vertical-align="middle" fo:padding="0.049cm" fo:border="none"/>
    </style:style>
    <style:style style:name="Table7.B34" style:family="table-cell">
      <style:table-cell-properties style:vertical-align="middle" fo:padding="0.049cm" fo:border="none"/>
    </style:style>
    <style:style style:name="Table7.C34" style:family="table-cell" style:data-style-name="N0">
      <style:table-cell-properties style:vertical-align="middle" fo:padding="0.049cm" fo:border="none"/>
    </style:style>
    <style:style style:name="Table7.D34" style:family="table-cell" style:data-style-name="N0">
      <style:table-cell-properties style:vertical-align="middle" fo:padding="0.049cm" fo:border="none"/>
    </style:style>
    <style:style style:name="Table7.A35" style:family="table-cell">
      <style:table-cell-properties style:vertical-align="middle" fo:padding="0.049cm" fo:border="none"/>
    </style:style>
    <style:style style:name="Table7.B35" style:family="table-cell">
      <style:table-cell-properties style:vertical-align="middle" fo:padding="0.049cm" fo:border="none"/>
    </style:style>
    <style:style style:name="Table7.C35" style:family="table-cell" style:data-style-name="N0">
      <style:table-cell-properties style:vertical-align="middle" fo:padding="0.049cm" fo:border="none"/>
    </style:style>
    <style:style style:name="Table7.D35" style:family="table-cell" style:data-style-name="N0">
      <style:table-cell-properties style:vertical-align="middle" fo:padding="0.049cm" fo:border="none"/>
    </style:style>
    <style:style style:name="Table7.A36" style:family="table-cell">
      <style:table-cell-properties style:vertical-align="middle" fo:padding="0.049cm" fo:border="none"/>
    </style:style>
    <style:style style:name="Table7.B36" style:family="table-cell">
      <style:table-cell-properties style:vertical-align="middle" fo:padding="0.049cm" fo:border="none"/>
    </style:style>
    <style:style style:name="Table7.C36" style:family="table-cell" style:data-style-name="N0">
      <style:table-cell-properties style:vertical-align="middle" fo:padding="0.049cm" fo:border="none"/>
    </style:style>
    <style:style style:name="Table7.D36" style:family="table-cell" style:data-style-name="N0">
      <style:table-cell-properties style:vertical-align="middle" fo:padding="0.049cm" fo:border="none"/>
    </style:style>
    <style:style style:name="Table8" style:family="table">
      <style:table-properties style:width="15.69cm" table:align="left" style:writing-mode="lr-tb"/>
    </style:style>
    <style:style style:name="Table8.A" style:family="table-column">
      <style:table-column-properties style:column-width="0.834cm"/>
    </style:style>
    <style:style style:name="Table8.B" style:family="table-column">
      <style:table-column-properties style:column-width="6.239cm"/>
    </style:style>
    <style:style style:name="Table8.C" style:family="table-column">
      <style:table-column-properties style:column-width="3.983cm"/>
    </style:style>
    <style:style style:name="Table8.D" style:family="table-column">
      <style:table-column-properties style:column-width="4.634cm"/>
    </style:style>
    <style:style style:name="Table8.1" style:family="table-row">
      <style:table-row-properties style:min-row-height="0.893cm"/>
    </style:style>
    <style:style style:name="Table8.A1" style:family="table-cell">
      <style:table-cell-properties style:vertical-align="middle" fo:background-color="#dddddd" fo:padding="0.049cm" fo:border="none">
        <style:background-image/>
      </style:table-cell-properties>
    </style:style>
    <style:style style:name="Table8.2" style:family="table-row">
      <style:table-row-properties style:min-row-height="0.601cm"/>
    </style:style>
    <style:style style:name="Table8.A2" style:family="table-cell">
      <style:table-cell-properties style:vertical-align="middle" fo:padding="0.049cm" fo:border="none"/>
    </style:style>
    <style:style style:name="Table8.B2" style:family="table-cell">
      <style:table-cell-properties style:vertical-align="middle" fo:padding="0.049cm" fo:border="none"/>
    </style:style>
    <style:style style:name="Table8.C2" style:family="table-cell" style:data-style-name="N0">
      <style:table-cell-properties style:vertical-align="middle" fo:padding="0.049cm" fo:border="none"/>
    </style:style>
    <style:style style:name="Table8.A3" style:family="table-cell">
      <style:table-cell-properties style:vertical-align="middle" fo:padding="0.049cm" fo:border="none"/>
    </style:style>
    <style:style style:name="Table8.B3" style:family="table-cell">
      <style:table-cell-properties style:vertical-align="middle" fo:padding="0.049cm" fo:border="none"/>
    </style:style>
    <style:style style:name="Table8.C3" style:family="table-cell" style:data-style-name="N0">
      <style:table-cell-properties style:vertical-align="middle" fo:padding="0.049cm" fo:border="none"/>
    </style:style>
    <style:style style:name="Table8.A4" style:family="table-cell">
      <style:table-cell-properties style:vertical-align="middle" fo:padding="0.049cm" fo:border="none"/>
    </style:style>
    <style:style style:name="Table8.B4" style:family="table-cell">
      <style:table-cell-properties style:vertical-align="middle" fo:padding="0.049cm" fo:border="none"/>
    </style:style>
    <style:style style:name="Table8.C4" style:family="table-cell" style:data-style-name="N0">
      <style:table-cell-properties style:vertical-align="middle" fo:padding="0.049cm" fo:border="none"/>
    </style:style>
    <style:style style:name="Table8.D4" style:family="table-cell" style:data-style-name="N0">
      <style:table-cell-properties style:vertical-align="middle" fo:padding="0.049cm" fo:border="none"/>
    </style:style>
    <style:style style:name="Table8.A5" style:family="table-cell">
      <style:table-cell-properties style:vertical-align="middle" fo:padding="0.049cm" fo:border="none"/>
    </style:style>
    <style:style style:name="Table8.B5" style:family="table-cell">
      <style:table-cell-properties style:vertical-align="middle" fo:padding="0.049cm" fo:border="none"/>
    </style:style>
    <style:style style:name="Table8.C5" style:family="table-cell" style:data-style-name="N0">
      <style:table-cell-properties style:vertical-align="middle" fo:padding="0.049cm" fo:border="none"/>
    </style:style>
    <style:style style:name="Table8.D5" style:family="table-cell" style:data-style-name="N0">
      <style:table-cell-properties style:vertical-align="middle" fo:padding="0.049cm" fo:border="none"/>
    </style:style>
    <style:style style:name="Table8.A6" style:family="table-cell">
      <style:table-cell-properties style:vertical-align="middle" fo:padding="0.049cm" fo:border="none"/>
    </style:style>
    <style:style style:name="Table8.B6" style:family="table-cell">
      <style:table-cell-properties style:vertical-align="middle" fo:padding="0.049cm" fo:border="none"/>
    </style:style>
    <style:style style:name="Table8.C6" style:family="table-cell" style:data-style-name="N0">
      <style:table-cell-properties style:vertical-align="middle" fo:padding="0.049cm" fo:border="none"/>
    </style:style>
    <style:style style:name="Table8.D6" style:family="table-cell" style:data-style-name="N0">
      <style:table-cell-properties style:vertical-align="middle" fo:padding="0.049cm" fo:border="none"/>
    </style:style>
    <style:style style:name="Table8.A7" style:family="table-cell">
      <style:table-cell-properties style:vertical-align="middle" fo:padding="0.049cm" fo:border="none"/>
    </style:style>
    <style:style style:name="Table8.B7" style:family="table-cell">
      <style:table-cell-properties style:vertical-align="middle" fo:padding="0.049cm" fo:border="none"/>
    </style:style>
    <style:style style:name="Table8.C7" style:family="table-cell" style:data-style-name="N0">
      <style:table-cell-properties style:vertical-align="middle" fo:padding="0.049cm" fo:border="none"/>
    </style:style>
    <style:style style:name="Table8.D7" style:family="table-cell" style:data-style-name="N0">
      <style:table-cell-properties style:vertical-align="middle" fo:padding="0.049cm" fo:border="none"/>
    </style:style>
    <style:style style:name="Table8.A8" style:family="table-cell">
      <style:table-cell-properties style:vertical-align="middle" fo:padding="0.049cm" fo:border="none"/>
    </style:style>
    <style:style style:name="Table8.B8" style:family="table-cell">
      <style:table-cell-properties style:vertical-align="middle" fo:padding="0.049cm" fo:border="none"/>
    </style:style>
    <style:style style:name="Table8.C8" style:family="table-cell" style:data-style-name="N0">
      <style:table-cell-properties style:vertical-align="middle" fo:padding="0.049cm" fo:border="none"/>
    </style:style>
    <style:style style:name="Table8.D8" style:family="table-cell" style:data-style-name="N0">
      <style:table-cell-properties style:vertical-align="middle" fo:padding="0.049cm" fo:border="none"/>
    </style:style>
    <style:style style:name="Table8.A9" style:family="table-cell">
      <style:table-cell-properties style:vertical-align="middle" fo:padding="0.049cm" fo:border="none"/>
    </style:style>
    <style:style style:name="Table8.B9" style:family="table-cell">
      <style:table-cell-properties style:vertical-align="middle" fo:padding="0.049cm" fo:border="none"/>
    </style:style>
    <style:style style:name="Table8.C9" style:family="table-cell" style:data-style-name="N0">
      <style:table-cell-properties style:vertical-align="middle" fo:padding="0.049cm" fo:border="none"/>
    </style:style>
    <style:style style:name="Table8.D9" style:family="table-cell" style:data-style-name="N0">
      <style:table-cell-properties style:vertical-align="middle" fo:padding="0.049cm" fo:border="none"/>
    </style:style>
    <style:style style:name="Table8.A10" style:family="table-cell">
      <style:table-cell-properties style:vertical-align="middle" fo:padding="0.049cm" fo:border="none"/>
    </style:style>
    <style:style style:name="Table8.B10" style:family="table-cell">
      <style:table-cell-properties style:vertical-align="middle" fo:padding="0.049cm" fo:border="none"/>
    </style:style>
    <style:style style:name="Table8.C10" style:family="table-cell" style:data-style-name="N0">
      <style:table-cell-properties style:vertical-align="middle" fo:padding="0.049cm" fo:border="none"/>
    </style:style>
    <style:style style:name="Table8.D10" style:family="table-cell" style:data-style-name="N0">
      <style:table-cell-properties style:vertical-align="middle" fo:padding="0.049cm" fo:border="none"/>
    </style:style>
    <style:style style:name="Table8.A11" style:family="table-cell">
      <style:table-cell-properties style:vertical-align="middle" fo:padding="0.049cm" fo:border="none"/>
    </style:style>
    <style:style style:name="Table8.B11" style:family="table-cell">
      <style:table-cell-properties style:vertical-align="middle" fo:padding="0.049cm" fo:border="none"/>
    </style:style>
    <style:style style:name="Table8.C11" style:family="table-cell" style:data-style-name="N0">
      <style:table-cell-properties style:vertical-align="middle" fo:padding="0.049cm" fo:border="none"/>
    </style:style>
    <style:style style:name="Table8.D11" style:family="table-cell" style:data-style-name="N0">
      <style:table-cell-properties style:vertical-align="middle" fo:padding="0.049cm" fo:border="none"/>
    </style:style>
    <style:style style:name="Table8.A12" style:family="table-cell">
      <style:table-cell-properties style:vertical-align="middle" fo:padding="0.049cm" fo:border="none"/>
    </style:style>
    <style:style style:name="Table8.B12" style:family="table-cell">
      <style:table-cell-properties style:vertical-align="middle" fo:padding="0.049cm" fo:border="none"/>
    </style:style>
    <style:style style:name="Table8.C12" style:family="table-cell" style:data-style-name="N0">
      <style:table-cell-properties style:vertical-align="middle" fo:padding="0.049cm" fo:border="none"/>
    </style:style>
    <style:style style:name="Table8.D12" style:family="table-cell" style:data-style-name="N0">
      <style:table-cell-properties style:vertical-align="middle" fo:padding="0.049cm" fo:border="none"/>
    </style:style>
    <style:style style:name="Table8.A13" style:family="table-cell">
      <style:table-cell-properties style:vertical-align="middle" fo:padding="0.049cm" fo:border="none"/>
    </style:style>
    <style:style style:name="Table8.B13" style:family="table-cell">
      <style:table-cell-properties style:vertical-align="middle" fo:padding="0.049cm" fo:border="none"/>
    </style:style>
    <style:style style:name="Table8.C13" style:family="table-cell" style:data-style-name="N0">
      <style:table-cell-properties style:vertical-align="middle" fo:padding="0.049cm" fo:border="none"/>
    </style:style>
    <style:style style:name="Table8.D13" style:family="table-cell" style:data-style-name="N0">
      <style:table-cell-properties style:vertical-align="middle" fo:padding="0.049cm" fo:border="none"/>
    </style:style>
    <style:style style:name="Table8.A14" style:family="table-cell">
      <style:table-cell-properties style:vertical-align="middle" fo:padding="0.049cm" fo:border="none"/>
    </style:style>
    <style:style style:name="Table8.B14" style:family="table-cell">
      <style:table-cell-properties style:vertical-align="middle" fo:padding="0.049cm" fo:border="none"/>
    </style:style>
    <style:style style:name="Table8.C14" style:family="table-cell" style:data-style-name="N0">
      <style:table-cell-properties style:vertical-align="middle" fo:padding="0.049cm" fo:border="none"/>
    </style:style>
    <style:style style:name="Table8.D14" style:family="table-cell" style:data-style-name="N0">
      <style:table-cell-properties style:vertical-align="middle" fo:padding="0.049cm" fo:border="none"/>
    </style:style>
    <style:style style:name="Table8.A15" style:family="table-cell">
      <style:table-cell-properties style:vertical-align="middle" fo:padding="0.049cm" fo:border="none"/>
    </style:style>
    <style:style style:name="Table8.B15" style:family="table-cell">
      <style:table-cell-properties style:vertical-align="middle" fo:padding="0.049cm" fo:border="none"/>
    </style:style>
    <style:style style:name="Table8.C15" style:family="table-cell" style:data-style-name="N0">
      <style:table-cell-properties style:vertical-align="middle" fo:padding="0.049cm" fo:border="none"/>
    </style:style>
    <style:style style:name="Table8.D15" style:family="table-cell" style:data-style-name="N0">
      <style:table-cell-properties style:vertical-align="middle" fo:padding="0.049cm" fo:border="none"/>
    </style:style>
    <style:style style:name="Table8.A16" style:family="table-cell">
      <style:table-cell-properties style:vertical-align="middle" fo:padding="0.049cm" fo:border="none"/>
    </style:style>
    <style:style style:name="Table8.B16" style:family="table-cell">
      <style:table-cell-properties style:vertical-align="middle" fo:padding="0.049cm" fo:border="none"/>
    </style:style>
    <style:style style:name="Table8.C16" style:family="table-cell" style:data-style-name="N0">
      <style:table-cell-properties style:vertical-align="middle" fo:padding="0.049cm" fo:border="none"/>
    </style:style>
    <style:style style:name="Table8.D16" style:family="table-cell" style:data-style-name="N0">
      <style:table-cell-properties style:vertical-align="middle" fo:padding="0.049cm" fo:border="none"/>
    </style:style>
    <style:style style:name="Table8.A17" style:family="table-cell">
      <style:table-cell-properties style:vertical-align="middle" fo:padding="0.049cm" fo:border="none"/>
    </style:style>
    <style:style style:name="Table8.B17" style:family="table-cell">
      <style:table-cell-properties style:vertical-align="middle" fo:padding="0.049cm" fo:border="none"/>
    </style:style>
    <style:style style:name="Table8.C17" style:family="table-cell" style:data-style-name="N0">
      <style:table-cell-properties style:vertical-align="middle" fo:padding="0.049cm" fo:border="none"/>
    </style:style>
    <style:style style:name="Table8.D17" style:family="table-cell" style:data-style-name="N0">
      <style:table-cell-properties style:vertical-align="middle" fo:padding="0.049cm" fo:border="none"/>
    </style:style>
    <style:style style:name="Table8.A18" style:family="table-cell">
      <style:table-cell-properties style:vertical-align="middle" fo:padding="0.049cm" fo:border="none"/>
    </style:style>
    <style:style style:name="Table8.B18" style:family="table-cell">
      <style:table-cell-properties style:vertical-align="middle" fo:padding="0.049cm" fo:border="none"/>
    </style:style>
    <style:style style:name="Table8.C18" style:family="table-cell" style:data-style-name="N0">
      <style:table-cell-properties style:vertical-align="middle" fo:padding="0.049cm" fo:border="none"/>
    </style:style>
    <style:style style:name="Table8.D18" style:family="table-cell" style:data-style-name="N0">
      <style:table-cell-properties style:vertical-align="middle" fo:padding="0.049cm" fo:border="none"/>
    </style:style>
    <style:style style:name="Table8.A19" style:family="table-cell">
      <style:table-cell-properties style:vertical-align="middle" fo:padding="0.049cm" fo:border="none"/>
    </style:style>
    <style:style style:name="Table8.B19" style:family="table-cell">
      <style:table-cell-properties style:vertical-align="middle" fo:padding="0.049cm" fo:border="none"/>
    </style:style>
    <style:style style:name="Table8.C19" style:family="table-cell" style:data-style-name="N0">
      <style:table-cell-properties style:vertical-align="middle" fo:padding="0.049cm" fo:border="none"/>
    </style:style>
    <style:style style:name="Table8.D19" style:family="table-cell" style:data-style-name="N0">
      <style:table-cell-properties style:vertical-align="middle" fo:padding="0.049cm" fo:border="none"/>
    </style:style>
    <style:style style:name="Table8.A20" style:family="table-cell">
      <style:table-cell-properties style:vertical-align="middle" fo:padding="0.049cm" fo:border="none"/>
    </style:style>
    <style:style style:name="Table8.B20" style:family="table-cell">
      <style:table-cell-properties style:vertical-align="middle" fo:padding="0.049cm" fo:border="none"/>
    </style:style>
    <style:style style:name="Table8.C20" style:family="table-cell" style:data-style-name="N0">
      <style:table-cell-properties style:vertical-align="middle" fo:padding="0.049cm" fo:border="none"/>
    </style:style>
    <style:style style:name="Table8.D20" style:family="table-cell" style:data-style-name="N0">
      <style:table-cell-properties style:vertical-align="middle" fo:padding="0.049cm" fo:border="none"/>
    </style:style>
    <style:style style:name="Table8.A21" style:family="table-cell">
      <style:table-cell-properties style:vertical-align="middle" fo:padding="0.049cm" fo:border="none"/>
    </style:style>
    <style:style style:name="Table8.B21" style:family="table-cell">
      <style:table-cell-properties style:vertical-align="middle" fo:padding="0.049cm" fo:border="none"/>
    </style:style>
    <style:style style:name="Table8.C21" style:family="table-cell" style:data-style-name="N0">
      <style:table-cell-properties style:vertical-align="middle" fo:padding="0.049cm" fo:border="none"/>
    </style:style>
    <style:style style:name="Table8.D21" style:family="table-cell" style:data-style-name="N0">
      <style:table-cell-properties style:vertical-align="middle" fo:padding="0.049cm" fo:border="none"/>
    </style:style>
    <style:style style:name="Table8.A22" style:family="table-cell">
      <style:table-cell-properties style:vertical-align="middle" fo:padding="0.049cm" fo:border="none"/>
    </style:style>
    <style:style style:name="Table8.B22" style:family="table-cell">
      <style:table-cell-properties style:vertical-align="middle" fo:padding="0.049cm" fo:border="none"/>
    </style:style>
    <style:style style:name="Table8.C22" style:family="table-cell" style:data-style-name="N0">
      <style:table-cell-properties style:vertical-align="middle" fo:padding="0.049cm" fo:border="none"/>
    </style:style>
    <style:style style:name="Table8.D22" style:family="table-cell" style:data-style-name="N0">
      <style:table-cell-properties style:vertical-align="middle" fo:padding="0.049cm" fo:border="none"/>
    </style:style>
    <style:style style:name="Table8.A23" style:family="table-cell">
      <style:table-cell-properties style:vertical-align="middle" fo:padding="0.049cm" fo:border="none"/>
    </style:style>
    <style:style style:name="Table8.B23" style:family="table-cell">
      <style:table-cell-properties style:vertical-align="middle" fo:padding="0.049cm" fo:border="none"/>
    </style:style>
    <style:style style:name="Table8.C23" style:family="table-cell" style:data-style-name="N0">
      <style:table-cell-properties style:vertical-align="middle" fo:padding="0.049cm" fo:border="none"/>
    </style:style>
    <style:style style:name="Table8.D23" style:family="table-cell" style:data-style-name="N0">
      <style:table-cell-properties style:vertical-align="middle" fo:padding="0.049cm" fo:border="none"/>
    </style:style>
    <style:style style:name="Table8.A24" style:family="table-cell">
      <style:table-cell-properties style:vertical-align="middle" fo:padding="0.049cm" fo:border="none"/>
    </style:style>
    <style:style style:name="Table8.B24" style:family="table-cell">
      <style:table-cell-properties style:vertical-align="middle" fo:padding="0.049cm" fo:border="none"/>
    </style:style>
    <style:style style:name="Table8.C24" style:family="table-cell" style:data-style-name="N0">
      <style:table-cell-properties style:vertical-align="middle" fo:padding="0.049cm" fo:border="none"/>
    </style:style>
    <style:style style:name="Table8.D24" style:family="table-cell" style:data-style-name="N0">
      <style:table-cell-properties style:vertical-align="middle" fo:padding="0.049cm" fo:border="none"/>
    </style:style>
    <style:style style:name="Table8.A25" style:family="table-cell">
      <style:table-cell-properties style:vertical-align="middle" fo:padding="0.049cm" fo:border="none"/>
    </style:style>
    <style:style style:name="Table8.B25" style:family="table-cell">
      <style:table-cell-properties style:vertical-align="middle" fo:padding="0.049cm" fo:border="none"/>
    </style:style>
    <style:style style:name="Table8.C25" style:family="table-cell" style:data-style-name="N0">
      <style:table-cell-properties style:vertical-align="middle" fo:padding="0.049cm" fo:border="none"/>
    </style:style>
    <style:style style:name="Table8.D25" style:family="table-cell" style:data-style-name="N0">
      <style:table-cell-properties style:vertical-align="middle" fo:padding="0.049cm" fo:border="none"/>
    </style:style>
    <style:style style:name="Table8.A26" style:family="table-cell">
      <style:table-cell-properties style:vertical-align="middle" fo:padding="0.049cm" fo:border="none"/>
    </style:style>
    <style:style style:name="Table8.B26" style:family="table-cell">
      <style:table-cell-properties style:vertical-align="middle" fo:padding="0.049cm" fo:border="none"/>
    </style:style>
    <style:style style:name="Table8.C26" style:family="table-cell" style:data-style-name="N0">
      <style:table-cell-properties style:vertical-align="middle" fo:padding="0.049cm" fo:border="none"/>
    </style:style>
    <style:style style:name="Table8.D26" style:family="table-cell" style:data-style-name="N0">
      <style:table-cell-properties style:vertical-align="middle" fo:padding="0.049cm" fo:border="none"/>
    </style:style>
    <style:style style:name="Table8.A27" style:family="table-cell">
      <style:table-cell-properties style:vertical-align="middle" fo:padding="0.049cm" fo:border="none"/>
    </style:style>
    <style:style style:name="Table8.B27" style:family="table-cell">
      <style:table-cell-properties style:vertical-align="middle" fo:padding="0.049cm" fo:border="none"/>
    </style:style>
    <style:style style:name="Table8.C27" style:family="table-cell" style:data-style-name="N0">
      <style:table-cell-properties style:vertical-align="middle" fo:padding="0.049cm" fo:border="none"/>
    </style:style>
    <style:style style:name="Table8.D27" style:family="table-cell" style:data-style-name="N0">
      <style:table-cell-properties style:vertical-align="middle" fo:padding="0.049cm" fo:border="none"/>
    </style:style>
    <style:style style:name="Table8.A28" style:family="table-cell">
      <style:table-cell-properties style:vertical-align="middle" fo:padding="0.049cm" fo:border="none"/>
    </style:style>
    <style:style style:name="Table8.B28" style:family="table-cell">
      <style:table-cell-properties style:vertical-align="middle" fo:padding="0.049cm" fo:border="none"/>
    </style:style>
    <style:style style:name="Table8.C28" style:family="table-cell" style:data-style-name="N0">
      <style:table-cell-properties style:vertical-align="middle" fo:padding="0.049cm" fo:border="none"/>
    </style:style>
    <style:style style:name="Table8.D28" style:family="table-cell" style:data-style-name="N0">
      <style:table-cell-properties style:vertical-align="middle" fo:padding="0.049cm" fo:border="none"/>
    </style:style>
    <style:style style:name="Table8.A29" style:family="table-cell">
      <style:table-cell-properties style:vertical-align="middle" fo:padding="0.049cm" fo:border="none"/>
    </style:style>
    <style:style style:name="Table8.B29" style:family="table-cell">
      <style:table-cell-properties style:vertical-align="middle" fo:padding="0.049cm" fo:border="none"/>
    </style:style>
    <style:style style:name="Table8.C29" style:family="table-cell" style:data-style-name="N0">
      <style:table-cell-properties style:vertical-align="middle" fo:padding="0.049cm" fo:border="none"/>
    </style:style>
    <style:style style:name="Table8.A30" style:family="table-cell">
      <style:table-cell-properties style:vertical-align="middle" fo:padding="0.049cm" fo:border="none"/>
    </style:style>
    <style:style style:name="Table8.B30" style:family="table-cell">
      <style:table-cell-properties style:vertical-align="middle" fo:padding="0.049cm" fo:border="none"/>
    </style:style>
    <style:style style:name="Table8.C30" style:family="table-cell" style:data-style-name="N0">
      <style:table-cell-properties style:vertical-align="middle" fo:padding="0.049cm" fo:border="none"/>
    </style:style>
    <style:style style:name="Table8.A31" style:family="table-cell">
      <style:table-cell-properties style:vertical-align="middle" fo:padding="0.049cm" fo:border="none"/>
    </style:style>
    <style:style style:name="Table8.B31" style:family="table-cell">
      <style:table-cell-properties style:vertical-align="middle" fo:padding="0.049cm" fo:border="none"/>
    </style:style>
    <style:style style:name="Table8.C31" style:family="table-cell" style:data-style-name="N0">
      <style:table-cell-properties style:vertical-align="middle" fo:padding="0.049cm" fo:border="none"/>
    </style:style>
    <style:style style:name="Table8.D31" style:family="table-cell" style:data-style-name="N0">
      <style:table-cell-properties style:vertical-align="middle" fo:padding="0.049cm" fo:border="none"/>
    </style:style>
    <style:style style:name="Table8.A32" style:family="table-cell">
      <style:table-cell-properties style:vertical-align="middle" fo:padding="0.049cm" fo:border="none"/>
    </style:style>
    <style:style style:name="Table8.B32" style:family="table-cell">
      <style:table-cell-properties style:vertical-align="middle" fo:padding="0.049cm" fo:border="none"/>
    </style:style>
    <style:style style:name="Table8.C32" style:family="table-cell" style:data-style-name="N0">
      <style:table-cell-properties style:vertical-align="middle" fo:padding="0.049cm" fo:border="none"/>
    </style:style>
    <style:style style:name="Table8.D32" style:family="table-cell" style:data-style-name="N0">
      <style:table-cell-properties style:vertical-align="middle" fo:padding="0.049cm" fo:border="none"/>
    </style:style>
    <style:style style:name="Table8.A33" style:family="table-cell">
      <style:table-cell-properties style:vertical-align="middle" fo:padding="0.049cm" fo:border="none"/>
    </style:style>
    <style:style style:name="Table8.B33" style:family="table-cell">
      <style:table-cell-properties style:vertical-align="middle" fo:padding="0.049cm" fo:border="none"/>
    </style:style>
    <style:style style:name="Table8.C33" style:family="table-cell" style:data-style-name="N0">
      <style:table-cell-properties style:vertical-align="middle" fo:padding="0.049cm" fo:border="none"/>
    </style:style>
    <style:style style:name="Table8.D33" style:family="table-cell" style:data-style-name="N0">
      <style:table-cell-properties style:vertical-align="middle" fo:padding="0.049cm" fo:border="none"/>
    </style:style>
    <style:style style:name="Table8.A34" style:family="table-cell">
      <style:table-cell-properties style:vertical-align="middle" fo:padding="0.049cm" fo:border="none"/>
    </style:style>
    <style:style style:name="Table8.B34" style:family="table-cell">
      <style:table-cell-properties style:vertical-align="middle" fo:padding="0.049cm" fo:border="none"/>
    </style:style>
    <style:style style:name="Table8.C34" style:family="table-cell" style:data-style-name="N0">
      <style:table-cell-properties style:vertical-align="middle" fo:padding="0.049cm" fo:border="none"/>
    </style:style>
    <style:style style:name="Table8.D34" style:family="table-cell" style:data-style-name="N0">
      <style:table-cell-properties style:vertical-align="middle" fo:padding="0.049cm" fo:border="none"/>
    </style:style>
    <style:style style:name="Table8.A35" style:family="table-cell">
      <style:table-cell-properties style:vertical-align="middle" fo:padding="0.049cm" fo:border="none"/>
    </style:style>
    <style:style style:name="Table8.B35" style:family="table-cell">
      <style:table-cell-properties style:vertical-align="middle" fo:padding="0.049cm" fo:border="none"/>
    </style:style>
    <style:style style:name="Table8.C35" style:family="table-cell" style:data-style-name="N0">
      <style:table-cell-properties style:vertical-align="middle" fo:padding="0.049cm" fo:border="none"/>
    </style:style>
    <style:style style:name="Table8.D35" style:family="table-cell" style:data-style-name="N0">
      <style:table-cell-properties style:vertical-align="middle" fo:padding="0.049cm" fo:border="none"/>
    </style:style>
    <style:style style:name="Table8.A36" style:family="table-cell">
      <style:table-cell-properties style:vertical-align="middle" fo:padding="0.049cm" fo:border="none"/>
    </style:style>
    <style:style style:name="Table8.B36" style:family="table-cell">
      <style:table-cell-properties style:vertical-align="middle" fo:padding="0.049cm" fo:border="none"/>
    </style:style>
    <style:style style:name="Table8.C36" style:family="table-cell" style:data-style-name="N0">
      <style:table-cell-properties style:vertical-align="middle" fo:padding="0.049cm" fo:border="none"/>
    </style:style>
    <style:style style:name="Table8.D36" style:family="table-cell" style:data-style-name="N0">
      <style:table-cell-properties style:vertical-align="middle" fo:padding="0.049cm" fo:border="none"/>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1" fo:font-size="8pt" style:font-size-asian="8pt" style:font-name-complex="Century Gothic1" style:font-size-complex="8pt"/>
    </style:style>
    <style:style style:name="P2"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3"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bold" style:font-size-asian="10pt" style:font-weight-asian="bold" style:font-name-complex="Arial1" style:font-size-complex="10pt" style:font-weight-complex="bold"/>
    </style:style>
    <style:style style:name="P5"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1" fo:font-size="9pt" fo:language="es" fo:country="ES" fo:font-style="normal" style:text-underline-style="solid" style:text-underline-width="auto" style:text-underline-color="font-color" fo:font-weight="bold" style:font-size-asian="9pt" style:font-weight-asian="bold" style:font-name-complex="Arial1" style:font-size-complex="9pt" style:font-weight-complex="bold"/>
    </style:style>
    <style:style style:name="P6"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style:text-underline-style="solid" style:text-underline-width="auto" style:text-underline-color="font-color" fo:font-weight="bold" style:font-size-asian="9pt" style:font-weight-asian="bold" style:font-name-complex="Arial1" style:font-size-complex="9pt" style:font-weight-complex="bold"/>
    </style:style>
    <style:style style:name="P7"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9pt" fo:language="es" fo:country="ES" fo:font-style="normal" style:text-underline-style="solid" style:text-underline-width="auto" style:text-underline-color="font-color" fo:font-weight="bold" style:font-size-asian="9pt" style:font-weight-asian="bold" style:font-name-complex="Arial1" style:font-size-complex="9pt" style:font-weight-complex="bold"/>
    </style:style>
    <style:style style:name="P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normal" style:font-size-asian="9pt" style:font-name-complex="Arial1" style:font-size-complex="9pt"/>
    </style:style>
    <style:style style:name="P9"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fo:font-weight="normal" style:font-size-asian="9pt" style:font-name-complex="Arial1" style:font-size-complex="9pt"/>
    </style:style>
    <style:style style:name="P1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normal" style:font-size-asian="9pt" style:font-weight-asian="normal" style:font-name-complex="ArialMT" style:font-size-complex="9pt" style:font-weight-complex="normal"/>
    </style:style>
    <style:style style:name="P11"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normal" style:font-size-asian="9pt" style:font-weight-asian="normal" style:font-name-complex="Arial1" style:font-size-complex="9pt" style:font-weight-complex="normal"/>
    </style:style>
    <style:style style:name="P12"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fo:font-weight="normal" style:font-size-asian="9pt" style:font-weight-asian="normal" style:font-name-complex="Arial1" style:font-size-complex="9pt" style:font-weight-complex="normal"/>
    </style:style>
    <style:style style:name="P1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normal" style:font-size-asian="9pt" style:font-weight-asian="bold" style:font-name-complex="Arial1" style:font-size-complex="9pt" style:font-weight-complex="bold"/>
    </style:style>
    <style:style style:name="P14"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bold" style:font-name-asian="ArialMT" style:font-size-asian="9pt" style:font-weight-asian="bold" style:font-name-complex="ArialMT" style:font-size-complex="9pt" style:font-weight-complex="bold"/>
    </style:style>
    <style:style style:name="P15"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bold" style:letter-kerning="true" style:font-name-asian="ArialMT" style:font-size-asian="9pt" style:font-weight-asian="bold" style:font-name-complex="ArialMT" style:font-size-complex="9pt" style:language-complex="hi" style:country-complex="IN" style:font-weight-complex="bold"/>
    </style:style>
    <style:style style:name="P16"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normal" style:letter-kerning="true" style:font-name-asian="ArialMT" style:font-size-asian="9pt" style:font-weight-asian="normal" style:font-name-complex="ArialMT" style:font-size-complex="9pt" style:language-complex="hi" style:country-complex="IN" style:font-weight-complex="normal"/>
    </style:style>
    <style:style style:name="P17"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style:text-underline-style="none" fo:font-weight="normal" style:font-name-asian="ArialMT" style:font-size-asian="9pt" style:font-weight-asian="normal" style:font-name-complex="ArialMT" style:font-size-complex="9pt" style:font-weight-complex="normal"/>
    </style:style>
    <style:style style:name="P18"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style:font-size-asian="9pt" style:font-name-complex="Arial1" style:font-size-complex="9pt"/>
    </style:style>
    <style:style style:name="P19"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style:font-size-asian="9pt" style:font-weight-asian="bold" style:font-name-complex="ArialMT" style:font-size-complex="9pt" style:font-weight-complex="bold"/>
    </style:style>
    <style:style style:name="P20"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style:font-size-asian="9pt" style:font-weight-asian="bold" style:font-name-complex="Arial1" style:font-size-complex="9pt" style:font-weight-complex="bold"/>
    </style:style>
    <style:style style:name="P21" style:family="paragraph" style:parent-style-name="Standard">
      <style:paragraph-properties fo:margin-top="0cm" fo:margin-bottom="0cm" style:contextual-spacing="false" fo:line-height="100%" fo:text-align="justify" style:justify-single-word="false" fo:orphans="0" fo:widows="0" style:shadow="none" style:writing-mode="lr-tb"/>
      <style:text-properties fo:font-variant="normal" fo:text-transform="none" fo:color="#000000" loext:opacity="100%" style:font-name="Arial1" fo:font-size="9pt" fo:language="es" fo:country="ES" fo:font-style="normal" fo:font-weight="bold" style:font-size-asian="9pt" style:font-weight-asian="bold" style:font-name-complex="Arial1" style:font-size-complex="9pt" style:font-weight-complex="bold"/>
    </style:style>
    <style:style style:name="P22"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style:font-size-asian="9pt" style:font-name-complex="ArialMT" style:font-size-complex="9pt"/>
    </style:style>
    <style:style style:name="P23" style:family="paragraph" style:parent-style-name="Standard">
      <style:paragraph-properties fo:margin-top="0cm" fo:margin-bottom="0cm" style:contextual-spacing="false" fo:line-height="100%" fo:text-align="justify" style:justify-single-word="false" fo:orphans="0" fo:widows="0" fo:padding="0.049cm" fo:border="0.06pt solid #000000" style:shadow="none" style:writing-mode="lr-tb"/>
      <style:text-properties fo:font-variant="normal" fo:text-transform="none" fo:color="#000000" loext:opacity="100%" style:font-name="Arial1" fo:font-size="9pt" fo:language="es" fo:country="ES" fo:font-style="normal" fo:font-weight="bold" style:letter-kerning="true" style:font-name-asian="SimSun" style:font-size-asian="9pt" style:font-weight-asian="bold" style:font-name-complex="Arial1" style:font-size-complex="9pt" style:language-complex="hi" style:country-complex="IN" style:font-weight-complex="bold"/>
    </style:style>
    <style:style style:name="P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2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2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bold" style:font-size-asian="9pt" style:font-name-complex="Arial1" style:font-size-complex="9pt"/>
    </style:style>
    <style:style style:name="P27" style:family="paragraph" style:parent-style-name="Standard">
      <style:paragraph-properties fo:margin-top="0cm" fo:margin-bottom="0cm" style:contextual-spacing="false" fo:text-align="justify" style:justify-single-word="false" fo:orphans="2" fo:widows="2"/>
      <style:text-properties style:font-name="Arial1" fo:font-size="9pt" style:font-size-asian="9pt" style:font-size-complex="9pt"/>
    </style:style>
    <style:style style:name="P28" style:family="paragraph" style:parent-style-name="Text_20_body">
      <style:paragraph-properties fo:margin-top="0cm" fo:margin-bottom="0cm" style:contextual-spacing="false" fo:text-align="justify" style:justify-single-word="false" fo:orphans="2" fo:widows="2"/>
      <style:text-properties style:font-name="Arial1" fo:font-size="9pt" style:font-size-asian="9pt" style:font-size-complex="9pt"/>
    </style:style>
    <style:style style:name="P29" style:family="paragraph" style:parent-style-name="Standard">
      <style:paragraph-properties fo:margin-left="1.251cm" fo:margin-right="1.251cm" fo:text-align="justify" style:justify-single-word="false" fo:orphans="2" fo:widows="2" fo:hyphenation-ladder-count="no-limit" fo:text-indent="0cm" style:auto-text-indent="false"/>
      <style:text-properties style:font-name="Arial1" fo:font-size="9p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cm" style:contextual-spacing="false" fo:line-height="100%" fo:text-align="justify" style:justify-single-word="false"/>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31" style:family="paragraph" style:parent-style-name="Text_20_body">
      <style:paragraph-properties fo:margin-top="0cm" fo:margin-bottom="0cm" style:contextual-spacing="false" fo:text-align="center" style:justify-single-word="false" fo:orphans="2" fo:widows="2"/>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32"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499cm" fo:margin-top="0cm" fo:margin-bottom="0cm" style:contextual-spacing="false" fo:line-height="0.353cm" fo:text-align="center" style:justify-single-word="false" fo:orphans="2" fo:widows="2" fo:hyphenation-ladder-count="no-limit" fo:text-indent="0cm" style:auto-text-indent="false" fo:padding="0cm" fo:border="none" style:text-autospace="none" style:writing-mode="lr-tb">
        <style:tab-stops>
          <style:tab-stop style:position="8.255cm"/>
        </style:tab-stops>
      </style:paragraph-properties>
      <style:text-properties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6cm" fo:margin-right="0.6cm" fo:margin-top="0cm" fo:margin-bottom="0cm" style:contextual-spacing="false" fo:line-height="100%" fo:text-align="center" style:justify-single-word="false" fo:orphans="2" fo:widows="2" fo:hyphenation-ladder-count="no-limit" fo:text-indent="0cm" style:auto-text-indent="false" style:writing-mode="lr-tb"/>
      <style:text-properties style:font-name="Arial1" fo:font-size="10pt" fo:font-style="normal" fo:font-weight="bold"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style:paragraph-properties fo:margin-left="0.6cm" fo:margin-right="0.6cm" fo:margin-top="0cm" fo:margin-bottom="0cm" style:contextual-spacing="false" fo:line-height="100%" fo:text-align="center" style:justify-single-word="false" fo:orphans="2" fo:widows="2" fo:hyphenation-ladder-count="no-limit" fo:text-indent="0cm" style:auto-text-indent="false" style:page-number="auto" style:writing-mode="lr-tb"/>
      <style:text-properties style:font-name="Arial1" fo:font-size="10pt" fo:font-style="normal" fo:font-weight="bold"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Contents">
      <style:paragraph-properties fo:margin-left="0cm" fo:margin-right="0cm" fo:margin-top="0cm" fo:margin-bottom="0.21cm" style:contextual-spacing="false" fo:text-align="center" style:justify-single-word="false" fo:orphans="2" fo:widows="2" fo:text-indent="0cm" style:auto-text-indent="false"/>
      <style:text-properties style:font-name="Arial1" fo:font-size="7pt" style:font-size-asian="7pt" style:font-size-complex="7pt"/>
    </style:style>
    <style:style style:name="P38" style:family="paragraph" style:parent-style-name="Table_20_Contents">
      <style:paragraph-properties fo:margin-top="0cm" fo:margin-bottom="0.21cm" style:contextual-spacing="false" fo:text-align="center" style:justify-single-word="false" fo:orphans="2" fo:widows="2"/>
      <style:text-properties style:font-name="Arial1" fo:font-size="7pt" style:font-size-asian="7pt" style:font-size-complex="7pt"/>
    </style:style>
    <style:style style:name="P39" style:family="paragraph" style:parent-style-name="Table_20_Contents">
      <style:paragraph-properties fo:margin-top="0cm" fo:margin-bottom="0.21cm" style:contextual-spacing="false" fo:text-align="center" style:justify-single-word="false" fo:orphans="2" fo:widows="2"/>
      <style:text-properties style:font-name="Arial1" fo:font-size="7pt" fo:font-style="italic" fo:background-color="transparent" style:font-size-asian="7pt" style:font-size-complex="7pt"/>
    </style:style>
    <style:style style:name="P40" style:family="paragraph" style:parent-style-name="Text_20_body">
      <style:paragraph-properties fo:margin-left="0.6cm" fo:margin-right="0.6cm" fo:text-align="justify" style:justify-single-word="false" fo:orphans="2" fo:widows="2" fo:hyphenation-ladder-count="no-limit" fo:text-indent="1.499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41" style:family="paragraph" style:parent-style-name="Anejo">
      <style:paragraph-properties fo:margin-left="0.4cm" fo:margin-right="0.199cm" fo:text-align="justify" style:justify-single-word="false" fo:text-indent="1.499cm" style:auto-text-indent="false"/>
      <style:text-properties style:font-name="Arial1" fo:font-size="8pt" fo:font-style="italic" style:font-size-asian="8pt" style:font-style-asian="italic" style:font-size-complex="8pt" style:font-style-complex="italic"/>
    </style:style>
    <style:style style:name="P42" style:family="paragraph" style:parent-style-name="Text_20_body">
      <style:paragraph-properties fo:margin-left="0.6cm" fo:margin-right="0.6cm" fo:line-height="100%" fo:orphans="2" fo:widows="2" fo:hyphenation-ladder-count="no-limit" fo:text-indent="1.499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6cm" fo:margin-right="0.6cm" fo:margin-top="0cm" fo:margin-bottom="0cm" style:contextual-spacing="false" fo:line-height="100%" fo:orphans="2" fo:widows="2" fo:hyphenation-ladder-count="no-limit" fo:text-indent="1.499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page-number="auto" style:writing-mode="lr-tb"/>
      <style:text-properties style:font-name="Arial1"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4cm" fo:margin-right="0.199cm" fo:margin-top="0cm" fo:margin-bottom="0cm" style:contextual-spacing="false" fo:line-height="100%" fo:text-indent="1.499cm" style:auto-text-indent="false"/>
      <style:text-properties style:font-name="Arial1" fo:font-size="8pt" fo:font-style="italic" style:font-size-asian="8pt" style:font-style-asian="italic" style:font-size-complex="8pt" style:font-style-complex="italic"/>
    </style:style>
    <style:style style:name="P47" style:family="paragraph" style:parent-style-name="Standard">
      <style:paragraph-properties fo:margin-left="0.4cm" fo:margin-right="0.199cm" fo:text-indent="1.499cm" style:auto-text-indent="false"/>
      <style:text-properties style:font-name="Arial1" fo:font-size="8pt" fo:font-style="italic" style:font-size-asian="8pt" style:font-style-asian="italic" style:font-size-complex="8pt" style:font-style-complex="italic"/>
    </style:style>
    <style:style style:name="P48" style:family="paragraph" style:parent-style-name="Table_20_Contents">
      <style:paragraph-properties fo:margin-left="0.4cm" fo:margin-right="0.199cm" fo:text-indent="1.499cm" style:auto-text-indent="false"/>
      <style:text-properties style:font-name="Arial1" fo:font-size="8pt" fo:font-style="italic" style:font-size-asian="8pt" style:font-style-asian="italic" style:font-size-complex="8pt" style:font-style-complex="italic"/>
    </style:style>
    <style:style style:name="P49" style:family="paragraph" style:parent-style-name="Table_20_Heading">
      <style:paragraph-properties fo:margin-left="0.4cm" fo:margin-right="0.199cm" fo:text-indent="1.499cm" style:auto-text-indent="false"/>
      <style:text-properties style:font-name="Arial1" fo:font-size="8pt" fo:font-style="italic" style:font-size-asian="8pt" style:font-style-asian="italic" style:font-size-complex="8pt" style:font-style-complex="italic"/>
    </style:style>
    <style:style style:name="P50" style:family="paragraph" style:parent-style-name="Text_20_body">
      <style:paragraph-properties fo:margin-left="0.4cm" fo:margin-right="0.199cm" fo:text-indent="1.499cm" style:auto-text-indent="false"/>
      <style:text-properties style:font-name="Arial1" fo:font-size="8pt" fo:font-style="italic" style:font-size-asian="8pt" style:font-style-asian="italic" style:font-size-complex="8pt" style:font-style-complex="italic"/>
    </style:style>
    <style:style style:name="P51" style:family="paragraph" style:parent-style-name="Table_20_Contents">
      <style:paragraph-properties fo:margin-left="0.4cm" fo:margin-right="0.199cm" fo:text-align="center" style:justify-single-word="false" fo:text-indent="1.499cm" style:auto-text-indent="false"/>
      <style:text-properties style:font-name="Arial1" fo:font-size="8pt" fo:font-style="italic" style:font-size-asian="8pt" style:font-style-asian="italic" style:font-size-complex="8pt" style:font-style-complex="italic"/>
    </style:style>
    <style:style style:name="P52" style:family="paragraph" style:parent-style-name="Standard">
      <style:paragraph-properties fo:margin-left="0.6cm" fo:margin-right="0.6cm" fo:margin-top="0cm" fo:margin-bottom="0cm" style:contextual-spacing="false" fo:line-height="100%" fo:orphans="2" fo:widows="2" fo:hyphenation-ladder-count="no-limit" fo:text-indent="1.499cm" style:auto-text-indent="false" style:writing-mode="lr-tb"/>
      <style:text-properties style:font-name="Arial1" fo:font-size="8pt" fo:font-style="italic"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style:font-name="Arial1" fo:font-size="8pt" fo:font-style="italic"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page-number="auto" style:writing-mode="lr-tb"/>
      <style:text-properties style:font-name="Arial1" fo:font-size="8pt" fo:font-style="italic"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4cm" fo:margin-right="0.199cm" fo:margin-top="0cm" fo:margin-bottom="0cm" style:contextual-spacing="false" fo:line-height="100%" fo:text-align="justify" style:justify-single-word="false" fo:text-indent="1.499cm" style:auto-text-indent="false"/>
      <style:text-properties style:font-name="Arial1" fo:font-size="8pt" fo:font-style="italic" style:font-size-asian="8pt" style:font-style-asian="italic" style:font-name-complex="Arial2" style:font-size-complex="8pt" style:font-style-complex="italic"/>
    </style:style>
    <style:style style:name="P56" style:family="paragraph" style:parent-style-name="Standard">
      <style:paragraph-properties fo:margin-left="0.4cm" fo:margin-right="0.199cm" fo:margin-top="0cm" fo:margin-bottom="0cm" style:contextual-spacing="false" fo:line-height="100%" fo:text-indent="1.499cm" style:auto-text-indent="false"/>
      <style:text-properties style:font-name="Arial1" fo:font-size="8pt" fo:font-style="italic" style:font-size-asian="8pt" style:font-style-asian="italic" style:font-name-complex="Arial2" style:font-size-complex="8pt" style:font-style-complex="italic"/>
    </style:style>
    <style:style style:name="P57" style:family="paragraph" style:parent-style-name="Standard">
      <style:paragraph-properties fo:margin-left="0.6cm" fo:margin-right="0.6cm" fo:margin-top="0cm" fo:margin-bottom="0cm" style:contextual-spacing="false" fo:line-height="100%" fo:orphans="2" fo:widows="2" fo:hyphenation-ladder-count="no-limit" fo:text-indent="1.499cm" style:auto-text-indent="false" style:writing-mode="lr-tb"/>
      <style:text-properties style:font-name="Arial1" fo:font-size="8pt" fo:font-style="italic" style:font-size-asian="8pt" style:font-style-asian="italic" style:font-name-complex="Times New Roman3"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master-page-name="">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page-number="auto" style:writing-mode="lr-tb"/>
      <style:text-properties style:font-name="Arial1" fo:font-size="8pt" fo:font-style="italic" style:font-size-asian="8pt" style:font-style-asian="italic" style:font-name-complex="Times New Roman3"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style:font-name="Arial1" fo:font-size="8pt" fo:font-style="italic" fo:font-weight="bold" style:font-size-asian="8pt" style:font-style-asian="italic" style:font-weight-asian="bold" style:font-name-complex="Arial2"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6cm" fo:margin-right="0.6cm" fo:margin-top="0cm" fo:margin-bottom="0cm" style:contextual-spacing="false" fo:line-height="100%" fo:orphans="2" fo:widows="2" fo:hyphenation-ladder-count="no-limit" fo:text-indent="1.499cm" style:auto-text-indent="false" style:writing-mode="lr-tb"/>
      <style:text-properties style:font-name="Arial1" fo:font-size="8pt" fo:font-style="italic" fo:font-weight="bold" style:font-size-asian="8pt" style:font-style-asian="italic" style:font-weight-asian="bold" style:font-name-complex="Arial2"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4cm" fo:margin-right="0.199cm" fo:margin-top="0cm" fo:margin-bottom="0cm" style:contextual-spacing="false" fo:line-height="100%" fo:text-indent="1.499cm" style:auto-text-indent="false"/>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P62"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style:font-name="Arial1" fo:font-size="8pt" fo:font-style="italic" fo:font-weight="bold" style:font-size-asian="8pt" style:font-style-asian="italic" style:font-weight-asian="bold"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style:font-name="Arial1" fo:font-size="8pt" fo:font-style="italic" fo:font-weight="bold" style:font-size-asian="8pt" style:font-style-asian="italic" style:font-weight-asian="bold"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6cm" fo:margin-right="0.6cm" fo:margin-top="0cm" fo:margin-bottom="0cm" style:contextual-spacing="false" fo:line-height="100%" fo:orphans="2" fo:widows="2" fo:hyphenation-ladder-count="no-limit" fo:text-indent="1.499cm" style:auto-text-indent="false" style:writing-mode="lr-tb"/>
      <style:text-properties style:font-name="Arial1" fo:font-size="8pt" fo:font-style="italic" fo:font-weight="bold" style:font-size-asian="8pt" style:font-style-asian="italic" style:font-weight-asian="bold"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4cm" fo:margin-right="0.199cm" fo:margin-top="0cm" fo:margin-bottom="0cm" style:contextual-spacing="false" fo:line-height="100%" fo:text-indent="1.499cm" style:auto-text-indent="false"/>
      <style:text-properties style:font-name="Arial1" fo:font-size="8pt" fo:font-style="italic" fo:font-weight="bold" style:font-size-asian="8pt" style:font-style-asian="italic" style:font-weight-asian="bold" style:font-name-complex="Arial2" style:font-size-complex="8pt" style:font-style-complex="italic"/>
    </style:style>
    <style:style style:name="P66" style:family="paragraph" style:parent-style-name="Standard">
      <style:paragraph-properties fo:margin-left="0.4cm" fo:margin-right="0.199cm" fo:text-indent="1.499cm" style:auto-text-indent="false"/>
      <style:text-properties style:font-name="Arial1" fo:font-size="8pt" fo:font-style="italic" fo:font-weight="bold" style:font-size-asian="8pt" style:font-style-asian="italic" style:font-weight-asian="bold" style:font-name-complex="Arial2" style:font-size-complex="8pt" style:font-style-complex="italic"/>
    </style:style>
    <style:style style:name="P67" style:family="paragraph" style:parent-style-name="Standard">
      <style:paragraph-properties fo:margin-left="0.4cm" fo:margin-right="0.199cm" fo:margin-top="0cm" fo:margin-bottom="0cm" style:contextual-spacing="false" fo:line-height="100%" fo:text-indent="1.499cm" style:auto-text-indent="false"/>
      <style:text-properties style:font-name="Arial1" fo:font-size="8pt" fo:font-style="italic" style:text-underline-style="solid" style:text-underline-width="auto" style:text-underline-color="font-color" fo:font-weight="bold" style:font-size-asian="8pt" style:font-style-asian="italic" style:font-weight-asian="bold" style:font-name-complex="Arial2" style:font-size-complex="8pt" style:font-style-complex="italic"/>
    </style:style>
    <style:style style:name="P68"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style:font-name="Arial1" fo:font-size="8pt" fo:language="es" fo:country="ES" fo:font-style="italic" fo:font-weight="bold"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style:font-name="Arial1" fo:font-size="8pt" fo:language="es" fo:country="ES" fo:font-style="italic"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4cm" fo:margin-right="0.199cm" fo:margin-top="0cm" fo:margin-bottom="0cm" style:contextual-spacing="false" fo:line-height="100%" fo:text-indent="1.499cm" style:auto-text-indent="false"/>
      <style:text-properties style:font-name="Arial1" fo:font-size="8pt" fo:font-weight="bold" style:font-size-asian="8pt" style:font-weight-asian="bold" style:font-name-complex="Arial2" style:font-size-complex="8pt"/>
    </style:style>
    <style:style style:name="P71"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fo:color="#000000" loext:opacity="100%" style:font-name="Arial1" fo:font-size="8pt" fo:language="es" fo:country="ES" fo:font-style="italic" style:font-name-asian="Calibri1"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fo:color="#000000" loext:opacity="100%" style:font-name="Arial1" fo:font-size="8pt" fo:language="es" fo:country="ES" fo:font-style="italic" fo:font-weight="bold" style:font-name-asian="Calibri1" style:font-size-asian="8pt" style:font-style-asian="italic" style:font-weight-asian="bold"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fo:color="#000000" loext:opacity="100%" style:font-name="Arial1" fo:font-size="8pt" fo:font-style="italic" style:font-name-asian="Calibri1"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fo:color="#000000" loext:opacity="100%" style:font-name="Arial1" fo:font-size="8pt" fo:font-style="italic" fo:font-weight="bold" style:font-name-asian="Calibri1" style:font-size-asian="8pt" style:font-style-asian="italic" style:font-weight-asian="bold"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fo:color="#000000" loext:opacity="100%" style:font-name="Arial1" fo:font-size="8pt" fo:font-style="italic" fo:font-weight="bold" style:font-size-asian="8pt" style:font-style-asian="italic" style:font-weight-asian="bold"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6cm" fo:margin-right="0.6cm" fo:margin-top="0cm" fo:margin-bottom="0cm" style:contextual-spacing="false" fo:line-height="100%" fo:text-align="justify" style:justify-single-word="false" fo:orphans="2" fo:widows="2" fo:hyphenation-ladder-count="no-limit" fo:text-indent="1.499cm" style:auto-text-indent="false" style:writing-mode="lr-tb"/>
      <style:text-properties fo:color="#000000" loext:opacity="100%" style:font-name="Arial1" fo:font-size="8pt" fo:font-style="italic" style:font-size-asian="8pt" style:font-style-asian="italic" style:font-name-complex="Arial2"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78" style:family="paragraph" style:parent-style-name="Table_20_Contents">
      <style:text-properties fo:font-size="8pt" fo:font-style="italic" style:font-size-asian="8pt" style:font-style-asian="italic" style:font-size-complex="8pt" style:font-style-complex="italic"/>
    </style:style>
    <style:style style:name="P79" style:family="paragraph" style:parent-style-name="Table_20_Contents">
      <style:paragraph-properties fo:text-align="center" style:justify-single-word="false"/>
      <style:text-properties fo:font-size="8pt" fo:font-style="italic" style:font-size-asian="8pt" style:font-style-asian="italic" style:font-size-complex="8pt" style:font-style-complex="italic"/>
    </style:style>
    <style:style style:name="P80" style:family="paragraph" style:parent-style-name="Table_20_Contents">
      <style:paragraph-properties fo:text-align="end" style:justify-single-word="false"/>
      <style:text-properties fo:font-size="8pt" fo:font-style="italic" style:font-size-asian="8pt" style:font-style-asian="italic" style:font-size-complex="8pt" style:font-style-complex="italic"/>
    </style:style>
    <style:style style:name="P81" style:family="paragraph" style:parent-style-name="Table_20_Contents">
      <style:paragraph-properties fo:margin-left="0cm" fo:margin-right="-0.4cm" fo:text-indent="0cm" style:auto-text-indent="false"/>
      <style:text-properties fo:font-size="8pt" fo:font-style="italic" style:font-size-asian="8pt" style:font-style-asian="italic" style:font-size-complex="8pt" style:font-style-complex="italic"/>
    </style:style>
    <style:style style:name="P82" style:family="paragraph" style:parent-style-name="Standard">
      <style:paragraph-properties fo:margin-top="0cm" fo:margin-bottom="0cm" style:contextual-spacing="false" fo:line-height="100%" fo:text-align="justify" style:justify-single-word="false" fo:orphans="0" fo:widows="0" style:shadow="none" style:writing-mode="lr-tb"/>
      <style:text-properties style:font-name="ArialMT" fo:font-size="9pt" style:font-size-asian="9pt" style:font-size-complex="9pt"/>
    </style:style>
    <style:style style:name="P83"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text-properties style:use-window-font-color="true" loext:opacity="0%" style:font-name="Arial1" fo:font-size="9pt" fo:font-style="italic"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italic" fo:background-color="transparent"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1.251cm" fo:margin-right="1.251cm" fo:margin-top="0cm" fo:margin-bottom="0cm" style:contextual-spacing="false" fo:line-height="100%" fo:orphans="2" fo:widows="2" fo:hyphenation-ladder-count="no-limit" fo:text-indent="0cm" style:auto-text-indent="false" style:writing-mode="lr-tb"/>
      <style:text-properties style:use-window-font-color="true" loext:opacity="0%" style:font-name="Arial1" fo:font-size="9pt" fo:font-style="italic" fo:background-color="transparent" style:font-size-asian="9pt" style:font-style-asian="italic"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1" fo:font-size="9pt"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italic" fo:font-weight="bold" fo:background-color="transparent" style:font-size-asian="9pt" style:font-style-asian="italic" style:font-weight-asian="bold" style:font-name-complex="Arial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1" fo:font-size="9pt" fo:font-style="italic" fo:font-weight="bold" fo:background-color="transparent" style:font-size-asian="9pt" style:font-style-asian="italic" style:font-weight-asian="bold" style:font-name-complex="Arial2"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italic" fo:font-weight="bold" fo:background-color="transparent"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text-properties style:use-window-font-color="true" loext:opacity="0%" style:font-name="Arial1" fo:font-size="9pt"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master-page-name="">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page-number="auto"/>
      <style:text-properties style:use-window-font-color="true" loext:opacity="0%" style:font-name="Arial1" fo:font-size="9pt"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background-color="transparent" style:font-size-asian="9pt" style:font-name-complex="Verdana" style:font-size-complex="9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text-properties style:use-window-font-color="true" loext:opacity="0%" style:font-name="Arial1" fo:font-size="9pt" fo:language="es" fo:country="ES" fo:font-style="italic" style:letter-kerning="true" fo:background-color="transparent" style:font-name-asian="SimSun"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language="es" fo:country="ES" fo:font-style="italic" style:letter-kerning="true" fo:background-color="transparent" style:font-name-asian="SimSun"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1.251cm" fo:margin-right="1.251cm" fo:margin-top="0cm" fo:margin-bottom="0cm" style:contextual-spacing="false" fo:line-height="100%" fo:orphans="2" fo:widows="2" fo:hyphenation-ladder-count="no-limit" fo:text-indent="0cm" style:auto-text-indent="false" style:writing-mode="lr-tb"/>
      <style:text-properties style:use-window-font-color="true" loext:opacity="0%" style:font-name="Arial1" fo:font-size="9pt" fo:language="es" fo:country="ES" fo:font-style="italic" style:letter-kerning="true" fo:background-color="transparent" style:font-name-asian="SimSun" style:font-size-asian="9pt" style:font-style-asian="italic" style:font-name-complex="Mangal" style:font-size-complex="9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1.251cm" fo:margin-right="1.251cm" fo:margin-top="0cm" fo:margin-bottom="0cm" style:contextual-spacing="false" fo:line-height="100%" fo:orphans="2" fo:widows="2" fo:hyphenation-ladder-count="no-limit" fo:text-indent="0cm" style:auto-text-indent="false" style:writing-mode="lr-tb"/>
      <style:text-properties style:use-window-font-color="true" loext:opacity="0%" style:font-name="Arial1" fo:font-size="9pt" fo:language="es" fo:country="ES" fo:font-style="italic" fo:font-weight="bold" style:letter-kerning="true" fo:background-color="transparent" style:font-name-asian="SimSun" style:font-size-asian="9pt" style:font-style-asian="italic" style:font-weight-asian="bold" style:font-name-complex="Mangal"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1.251cm" fo:margin-right="1.251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normal" fo:background-color="transparent" style:font-size-asian="9pt" style:font-style-asian="normal" style:font-name-complex="Arial2"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normal" fo:background-color="transparent" style:font-size-asian="9pt" style:font-style-asian="normal" style:font-name-complex="Arial2"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1" fo:font-size="9pt" fo:font-style="normal" fo:background-color="transparent"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style:paragraph-properties fo:text-align="center" style:justify-single-word="false"/>
      <style:text-properties style:use-window-font-color="true" loext:opacity="0%" style:font-name="Arial1" fo:font-size="8pt" fo:font-style="italic" fo:font-weight="bold" fo:background-color="transparent" style:font-size-asian="8pt" style:font-style-asian="italic" style:font-size-complex="8pt" style:font-style-complex="italic"/>
    </style:style>
    <style:style style:name="P105" style:family="paragraph" style:parent-style-name="Table_20_Contents">
      <style:text-properties style:use-window-font-color="true" loext:opacity="0%" style:font-name="Arial1" fo:font-size="8pt" fo:font-style="italic" fo:background-color="transparent" style:font-size-asian="8pt" style:font-style-asian="italic" style:font-size-complex="8pt" style:font-style-complex="italic"/>
    </style:style>
    <style:style style:name="P106" style:family="paragraph" style:parent-style-name="Table_20_Contents">
      <style:paragraph-properties fo:text-align="start" style:justify-single-word="false"/>
      <style:text-properties style:use-window-font-color="true" loext:opacity="0%" style:font-name="Arial1" fo:font-size="8pt" fo:font-style="italic" fo:background-color="transparent" style:font-size-asian="8pt" style:font-style-asian="italic" style:font-size-complex="8pt" style:font-style-complex="italic"/>
    </style:style>
    <style:style style:name="P107" style:family="paragraph" style:parent-style-name="Table_20_Contents">
      <style:paragraph-properties fo:text-align="center" style:justify-single-word="false"/>
      <style:text-properties style:use-window-font-color="true" loext:opacity="0%" style:font-name="Arial1" fo:font-size="8pt" fo:font-style="italic" fo:background-color="transparent" style:font-size-asian="8pt" style:font-style-asian="italic" style:font-size-complex="8pt" style:font-style-complex="italic"/>
    </style:style>
    <style:style style:name="P108" style:family="paragraph" style:parent-style-name="Table_20_Contents">
      <style:text-properties style:use-window-font-color="true" loext:opacity="0%" style:font-name="Arial1" fo:font-size="8pt" fo:background-color="transparent" style:font-size-asian="8pt" style:font-size-complex="8pt"/>
    </style:style>
    <style:style style:name="P109" style:family="paragraph" style:parent-style-name="Anejo">
      <style:paragraph-properties fo:margin-left="0.6cm" fo:margin-right="0.6cm" fo:line-height="100%" fo:text-align="start" style:justify-single-word="false" fo:orphans="2" fo:widows="2" fo:hyphenation-ladder-count="no-limit" fo:text-indent="1.499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10" style:family="paragraph" style:parent-style-name="Anejo">
      <style:paragraph-properties fo:margin-left="0.6cm" fo:margin-right="0.6cm" fo:line-height="100%" fo:text-align="justify" style:justify-single-word="false" fo:orphans="2" fo:widows="2" fo:hyphenation-ladder-count="no-limit" fo:text-indent="1.499cm" style:auto-text-indent="false" style:writing-mode="lr-tb"/>
      <style:text-properties style:font-name="Arial1" fo:font-size="8pt" fo:font-style="italic"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11" style:family="paragraph" style:parent-style-name="Footer">
      <style:paragraph-properties fo:text-align="end" style:justify-single-word="false"/>
      <style:text-properties fo:font-size="7pt" style:font-size-asian="7pt" style:font-size-complex="7pt"/>
    </style:style>
    <style:style style:name="P112"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113"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9pt" fo:language="es" fo:country="ES" fo:font-style="normal" style:text-underline-style="solid" style:text-underline-width="auto" style:text-underline-color="font-color" fo:font-weight="bold" style:font-size-asian="9pt" style:font-weight-asian="bold" style:font-name-complex="Arial1" style:font-size-complex="9pt" style:font-weight-complex="bold"/>
    </style:style>
    <style:style style:name="P114"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9pt" fo:language="es" fo:country="ES" fo:font-style="normal" fo:font-weight="normal" officeooo:paragraph-rsid="00175a48" style:font-size-asian="9pt" style:font-name-complex="Arial1" style:font-size-complex="9pt"/>
    </style:style>
    <style:style style:name="P11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9pt" fo:language="es" fo:country="ES" fo:font-style="normal" fo:font-weight="normal" officeooo:paragraph-rsid="00175a48" style:font-name-asian="Times New Roman1" style:font-size-asian="9pt" style:font-style-asian="normal" style:font-weight-asian="normal" style:font-name-complex="Times New Roman1" style:font-size-complex="9pt" style:font-style-complex="normal" style:font-weight-complex="normal"/>
    </style:style>
    <style:style style:name="P11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9pt" fo:language="es" fo:country="ES" fo:font-style="normal" fo:font-weight="bold" officeooo:paragraph-rsid="00175a48" style:font-name-asian="Times New Roman1" style:font-size-asian="9pt" style:font-style-asian="normal" style:font-weight-asian="bold" style:font-name-complex="Times New Roman1" style:font-size-complex="9pt" style:font-style-complex="normal" style:font-weight-complex="bold"/>
    </style:style>
    <style:style style:name="P117" style:family="paragraph" style:parent-style-name="Standard">
      <style:paragraph-properties fo:margin-top="0cm" fo:margin-bottom="0cm" style:contextual-spacing="false" fo:line-height="100%" fo:text-align="justify" style:justify-single-word="false" fo:orphans="0" fo:widows="0" style:writing-mode="lr-tb"/>
      <style:text-properties style:font-name="Arial1" fo:font-size="9pt" fo:language="es" fo:country="ES" fo:font-style="normal" fo:font-weight="bold" officeooo:paragraph-rsid="00175a48" style:font-name-asian="Times New Roman1" style:font-size-asian="9pt" style:font-style-asian="normal" style:font-weight-asian="bold" style:font-name-complex="Times New Roman1" style:font-size-complex="9pt" style:font-style-complex="normal" style:font-weight-complex="bold"/>
    </style:style>
    <style:style style:name="P118" style:family="paragraph" style:parent-style-name="Standard">
      <style:paragraph-properties fo:margin-left="0cm" fo:margin-right="0cm" fo:line-height="100%" fo:text-align="justify" style:justify-single-word="false" fo:text-indent="1.249cm" style:auto-text-indent="false"/>
      <style:text-properties style:font-name="Arial1" fo:font-size="10pt" officeooo:paragraph-rsid="00175a48" style:font-size-asian="10pt" style:font-size-complex="10pt"/>
    </style:style>
    <style:style style:name="P119" style:family="paragraph" style:parent-style-name="Standard">
      <style:paragraph-properties fo:margin-top="0cm" fo:margin-bottom="0cm" style:contextual-spacing="false" fo:line-height="100%" fo:text-align="justify" style:justify-single-word="false" fo:orphans="0" fo:widows="0" style:writing-mode="lr-tb"/>
      <style:text-properties officeooo:paragraph-rsid="00175a48"/>
    </style:style>
    <style:style style:name="P120" style:family="paragraph" style:parent-style-name="Table_20_Contents">
      <style:paragraph-properties fo:margin-left="0.4cm" fo:margin-right="0.199cm" fo:margin-top="0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1" fo:font-size="10pt" officeooo:paragraph-rsid="00175a48" style:font-size-asian="10pt" style:font-size-complex="10pt"/>
    </style:style>
    <style:style style:name="P121" style:family="paragraph" style:parent-style-name="Table_20_Contents">
      <style:paragraph-properties fo:margin-left="0.4cm" fo:margin-right="0.199cm" fo:margin-top="0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1" fo:font-size="10pt" officeooo:paragraph-rsid="00175a48" style:font-size-asian="10pt" style:font-size-complex="10pt"/>
    </style:style>
    <style:style style:name="P122"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1" fo:font-size="10pt" officeooo:paragraph-rsid="00175a48" style:font-size-asian="10pt" style:font-size-complex="10pt"/>
    </style:style>
    <style:style style:name="P123"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1" fo:font-size="10pt" officeooo:paragraph-rsid="00175a48" style:font-size-asian="10pt" style:font-size-complex="10pt"/>
    </style:style>
    <style:style style:name="P124" style:family="paragraph" style:parent-style-name="Table_20_Contents">
      <style:text-properties style:font-name="Arial1" fo:font-size="10pt" officeooo:paragraph-rsid="00175a48" style:font-size-asian="10pt" style:font-size-complex="10pt"/>
    </style:style>
    <style:style style:name="P125" style:family="paragraph" style:parent-style-name="Table_20_Contents">
      <style:paragraph-properties fo:margin-top="0cm" fo:margin-bottom="0.21cm" style:contextual-spacing="false" fo:text-align="center" style:justify-single-word="false" fo:orphans="2" fo:widows="2" fo:padding="0.049cm" fo:border="0.06pt solid #000000"/>
      <style:text-properties fo:color="#000000" loext:opacity="100%" style:font-name="Arial1" fo:font-size="10pt" officeooo:paragraph-rsid="00175a48" fo:background-color="transparent" style:font-size-asian="10pt" style:font-size-complex="10pt"/>
    </style:style>
    <style:style style:name="P126" style:family="paragraph" style:parent-style-name="Table_20_Heading">
      <style:paragraph-properties fo:margin-left="0.4cm" fo:margin-right="0.199cm" fo:margin-top="0cm" fo:margin-bottom="0.21cm" style:contextual-spacing="false" fo:text-align="center" style:justify-single-word="false" fo:orphans="2" fo:widows="2" fo:text-indent="0cm" style:auto-text-indent="false" fo:padding-left="0.049cm" fo:padding-right="0cm" fo:padding-top="0.049cm" fo:padding-bottom="0.049cm" fo:border-left="0.06pt solid #000001" fo:border-right="none" fo:border-top="0.06pt solid #000001" fo:border-bottom="0.06pt solid #000001"/>
      <style:text-properties style:font-name="Arial1" fo:font-size="10pt" officeooo:paragraph-rsid="00175a48" style:font-size-asian="10pt" style:font-size-complex="10pt"/>
    </style:style>
    <style:style style:name="P127" style:family="paragraph" style:parent-style-name="Table_20_Heading">
      <style:paragraph-properties fo:margin-left="0.4cm" fo:margin-right="0.199cm" fo:margin-top="0cm" fo:margin-bottom="0.21cm" style:contextual-spacing="false" fo:text-align="center" style:justify-single-word="false" fo:orphans="2" fo:widows="2" fo:text-indent="0cm" style:auto-text-indent="false" fo:padding="0.049cm" fo:border="0.06pt solid #000001"/>
      <style:text-properties style:font-name="Arial1" fo:font-size="10pt" officeooo:paragraph-rsid="00175a48" style:font-size-asian="10pt" style:font-size-complex="10pt"/>
    </style:style>
    <style:style style:name="P128" style:family="paragraph" style:parent-style-name="Text_20_body">
      <style:paragraph-properties fo:margin-top="0cm" fo:margin-bottom="0cm" style:contextual-spacing="false" fo:text-align="start" style:justify-single-word="false" fo:orphans="2" fo:widows="2"/>
      <style:text-properties style:font-name="Times New Roman" fo:font-size="14pt" officeooo:paragraph-rsid="00175a48"/>
    </style:style>
    <style:style style:name="P129" style:family="paragraph" style:parent-style-name="Text_20_body">
      <style:paragraph-properties fo:margin-left="0.6cm" fo:margin-right="0.6cm" fo:margin-top="0cm" fo:margin-bottom="0cm" style:contextual-spacing="false" fo:orphans="2" fo:widows="2" fo:text-indent="0cm" style:auto-text-indent="false"/>
      <style:text-properties style:font-name="Arial1" fo:font-size="10pt" officeooo:paragraph-rsid="00175a48" style:font-size-asian="10pt" style:font-size-complex="10pt"/>
    </style:style>
    <style:style style:name="P130" style:family="paragraph" style:parent-style-name="Text_20_body">
      <style:paragraph-properties fo:margin-left="0cm" fo:margin-right="0cm" fo:margin-top="0cm" fo:margin-bottom="0cm" style:contextual-spacing="false" fo:orphans="2" fo:widows="2" fo:text-indent="0cm" style:auto-text-indent="false"/>
      <style:text-properties style:font-name="Arial1" fo:font-size="10pt" officeooo:paragraph-rsid="00175a48" style:font-size-asian="10pt" style:font-size-complex="10pt"/>
    </style:style>
    <style:style style:name="P131" style:family="paragraph" style:parent-style-name="Text_20_body">
      <style:paragraph-properties fo:margin-left="0.4cm" fo:margin-right="0.199cm" fo:margin-top="0cm" fo:margin-bottom="0cm" style:contextual-spacing="false" fo:orphans="2" fo:widows="2" fo:text-indent="0cm" style:auto-text-indent="false"/>
      <style:text-properties style:font-name="Arial1" fo:font-size="10pt" officeooo:paragraph-rsid="00175a48" style:font-size-asian="10pt" style:font-size-complex="10pt"/>
    </style:style>
    <style:style style:name="P132" style:family="paragraph" style:parent-style-name="Text_20_body">
      <style:paragraph-properties fo:margin-top="0cm" fo:margin-bottom="0cm" style:contextual-spacing="false" fo:orphans="2" fo:widows="2"/>
      <style:text-properties style:font-name="Arial1" fo:font-size="10pt" officeooo:paragraph-rsid="00175a48" style:font-size-asian="10pt" style:font-size-complex="10pt"/>
    </style:style>
    <style:style style:name="P133" style:family="paragraph" style:parent-style-name="Text_20_body" style:list-style-name="L1">
      <style:paragraph-properties fo:margin-top="0cm" fo:margin-bottom="0cm" style:contextual-spacing="false" fo:text-align="justify" style:justify-single-word="false" fo:orphans="2" fo:widows="2"/>
      <style:text-properties style:font-name="Arial1" fo:font-size="10pt" officeooo:paragraph-rsid="00175a48" style:font-size-asian="10pt" style:font-size-complex="10pt"/>
    </style:style>
    <style:style style:name="P134"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75a48" style:font-size-asian="10pt" style:font-size-complex="10pt"/>
    </style:style>
    <style:style style:name="P135"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style:font-name="Arial1" fo:font-size="10pt" officeooo:paragraph-rsid="00175a48" style:font-size-asian="10pt" style:font-size-complex="10pt"/>
    </style:style>
    <style:style style:name="P136" style:family="paragraph" style:parent-style-name="Text_20_body">
      <style:paragraph-properties fo:margin-left="0.4cm" fo:margin-right="0.199cm" fo:margin-top="0cm" fo:margin-bottom="0cm" style:contextual-spacing="false" fo:text-align="justify" style:justify-single-word="false" fo:orphans="2" fo:widows="2" fo:text-indent="0cm" style:auto-text-indent="false"/>
      <style:text-properties style:font-name="Arial1" fo:font-size="10pt" officeooo:paragraph-rsid="00175a48" style:font-size-asian="10pt" style:font-size-complex="10pt"/>
    </style:style>
    <style:style style:name="P137"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1" fo:font-size="10pt" officeooo:paragraph-rsid="00175a48" style:font-size-asian="10pt" style:font-size-complex="10pt"/>
    </style:style>
    <style:style style:name="P138" style:family="paragraph" style:parent-style-name="Text_20_body">
      <style:paragraph-properties fo:margin-top="0cm" fo:margin-bottom="0cm" style:contextual-spacing="false" fo:text-align="center" style:justify-single-word="false" fo:orphans="2" fo:widows="2"/>
      <style:text-properties style:font-name="Arial1" fo:font-size="10pt" officeooo:paragraph-rsid="00175a48" style:font-size-asian="10pt" style:font-size-complex="10pt"/>
    </style:style>
    <style:style style:name="P139" style:family="paragraph" style:parent-style-name="Text_20_body">
      <style:paragraph-properties fo:margin-left="0cm" fo:margin-right="0.199cm" fo:margin-top="0cm" fo:margin-bottom="0cm" style:contextual-spacing="false" fo:text-align="center" style:justify-single-word="false" fo:orphans="2" fo:widows="2" fo:text-indent="0cm" style:auto-text-indent="false"/>
      <style:text-properties style:font-name="Arial1" fo:font-size="10pt" officeooo:paragraph-rsid="00175a48" style:font-size-asian="10pt" style:font-size-complex="10pt"/>
    </style:style>
    <style:style style:name="P140" style:family="paragraph" style:parent-style-name="Text_20_body">
      <style:paragraph-properties fo:margin-left="2.54cm" fo:margin-right="0cm" fo:margin-top="0cm" fo:margin-bottom="0cm" style:contextual-spacing="false" fo:text-align="center" style:justify-single-word="false" fo:orphans="2" fo:widows="2" fo:text-indent="0cm" style:auto-text-indent="false"/>
      <style:text-properties style:font-name="Arial1" fo:font-size="10pt" officeooo:paragraph-rsid="00175a48" style:font-size-asian="10pt" style:font-size-complex="10pt"/>
    </style:style>
    <style:style style:name="P14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officeooo:paragraph-rsid="00175a48" fo:background-color="transparent" style:font-size-asian="10pt" style:font-size-complex="10pt"/>
    </style:style>
    <style:style style:name="P142"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10pt" fo:font-style="normal" officeooo:paragraph-rsid="00175a48" fo:background-color="transparent" style:font-size-asian="10pt" style:font-size-complex="10pt"/>
    </style:style>
    <style:style style:name="P143" style:family="paragraph" style:parent-style-name="Text_20_body">
      <style:paragraph-properties fo:margin-left="0.4cm" fo:margin-right="0.199cm" fo:margin-top="0cm" fo:margin-bottom="0cm" style:contextual-spacing="false" fo:orphans="2" fo:widows="2" fo:text-indent="0cm" style:auto-text-indent="false"/>
      <style:text-properties fo:font-variant="normal" fo:text-transform="none" fo:color="#000000" loext:opacity="100%" style:font-name="Arial1" fo:font-size="10pt" fo:font-style="normal" officeooo:paragraph-rsid="00175a48" fo:background-color="transparent" style:font-size-asian="10pt" style:font-size-complex="10pt"/>
    </style:style>
    <style:style style:name="P144" style:family="paragraph" style:parent-style-name="Text_20_body" style:list-style-name="L3">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bold" officeooo:paragraph-rsid="00175a48" fo:background-color="transparent" style:font-size-asian="10pt" style:font-size-complex="10pt"/>
    </style:style>
    <style:style style:name="P14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font-style="normal" fo:font-weight="bold" officeooo:paragraph-rsid="00175a48" fo:background-color="transparent" style:font-size-asian="10pt" style:font-size-complex="10pt"/>
    </style:style>
    <style:style style:name="P146" style:family="paragraph" style:parent-style-name="Text_20_body">
      <style:paragraph-properties fo:margin-left="0.4cm" fo:margin-right="0.199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10pt" fo:font-style="normal" fo:font-weight="bold" officeooo:paragraph-rsid="00175a48" fo:background-color="transparent" style:font-size-asian="10pt" style:font-size-complex="10pt"/>
    </style:style>
    <style:style style:name="P147" style:family="paragraph" style:parent-style-name="Text_20_body">
      <style:paragraph-properties fo:margin-top="0cm" fo:margin-bottom="0cm" style:contextual-spacing="false" fo:text-align="justify" style:justify-single-word="false" fo:orphans="2" fo:widows="2"/>
      <style:text-properties officeooo:paragraph-rsid="00175a48"/>
    </style:style>
    <style:style style:name="T1" style:family="text">
      <style:text-properties style:font-name="Arial1" fo:font-size="7pt" fo:font-weight="bold" style:font-size-asian="7pt" style:font-weight-asian="bold" style:font-name-complex="Times New Roman2" style:font-size-complex="7pt" style:font-weight-complex="bold"/>
    </style:style>
    <style:style style:name="T2"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3" style:family="text">
      <style:text-properties style:font-name="Arial1" fo:font-size="10pt" style:font-size-asian="10pt" style:font-size-complex="10pt"/>
    </style:style>
    <style:style style:name="T4" style:family="text">
      <style:text-properties style:font-name="Arial1" fo:font-size="9pt" style:font-size-asian="9pt" style:font-size-complex="9pt"/>
    </style:style>
    <style:style style:name="T5" style:family="text">
      <style:text-properties fo:font-size="7pt" style:font-size-asian="7pt" style:font-size-complex="7pt"/>
    </style:style>
    <style:style style:name="T6" style:family="text">
      <style:text-properties style:use-window-font-color="true" loext:opacity="0%" fo:font-size="11pt" fo:font-style="normal" style:text-underline-style="none" fo:font-weight="bold" fo:background-color="transparent" loext:char-shading-value="0" style:font-name-asian="Times New Roman2" style:font-size-asian="11pt" style:font-style-asian="normal" style:font-weight-asian="bold" style:font-size-complex="11pt" style:font-style-complex="normal" style:font-weight-complex="bold"/>
    </style:style>
    <style:style style:name="T7" style:family="text">
      <style:text-properties style:use-window-font-color="true" loext:opacity="0%" fo:font-size="11pt" fo:font-style="normal" style:text-underline-style="none" fo:font-weight="bold" style:letter-kerning="false" fo:background-color="transparent" loext:char-shading-value="0" style:font-name-asian="Times" style:font-size-asian="11pt" style:font-style-asian="normal" style:font-weight-asian="bold" style:font-name-complex="Times" style:font-size-complex="11pt" style:font-style-complex="normal" style:font-weight-complex="bold"/>
    </style:style>
    <style:style style:name="T8" style:family="text">
      <style:text-properties style:use-window-font-color="true" loext:opacity="0%" fo:font-size="11pt" fo:font-style="normal" style:text-underline-style="none" style:letter-kerning="false" fo:background-color="transparent" loext:char-shading-value="0" style:font-name-asian="Times" style:font-size-asian="11pt" style:font-style-asian="normal" style:font-weight-asian="normal" style:font-size-complex="11pt" style:font-style-complex="normal" style:font-weight-complex="normal"/>
    </style:style>
    <style:style style:name="T9" style:family="text">
      <style:text-properties style:use-window-font-color="true" loext:opacity="0%" style:text-outline="false" style:text-line-through-style="none" style:text-line-through-type="none" fo:language="es" fo:country="ES" fo:font-style="italic" fo:text-shadow="none" style:text-underline-style="none" fo:font-weight="normal" style:letter-kerning="true" fo:background-color="transparent" loext:char-shading-value="0" style:font-name-asian="Arial-ItalicMT" style:language-asian="es" style:country-asian="ES" style:font-style-asian="italic" style:font-weight-asian="normal" style:font-name-complex="Century Gothic" style:language-complex="hi" style:country-complex="IN" style:font-style-complex="italic" style:font-weight-complex="normal" style:text-emphasize="none"/>
    </style:style>
    <style:style style:name="T10" style:family="text">
      <style:text-properties fo:font-weight="normal" style:font-weight-asian="normal" style:font-weight-complex="normal"/>
    </style:style>
    <style:style style:name="T11" style:family="text">
      <style:text-properties fo:font-weight="normal" officeooo:rsid="0011fa9f" style:font-weight-asian="normal" style:font-weight-complex="normal"/>
    </style:style>
    <style:style style:name="T12" style:family="text">
      <style:text-properties fo:font-weight="normal" officeooo:rsid="00175a48" style:font-weight-asian="normal" style:font-weight-complex="normal"/>
    </style:style>
    <style:style style:name="T13" style:family="text">
      <style:text-properties fo:font-weight="normal" style:font-weight-asian="normal" style:font-name-complex="Times New Roman3" style:font-weight-complex="normal"/>
    </style:style>
    <style:style style:name="T14" style:family="text">
      <style:text-properties fo:font-weight="normal" style:letter-kerning="true" style:font-name-asian="SimSun" style:font-weight-asian="normal" style:language-complex="hi" style:country-complex="IN" style:font-weight-complex="normal"/>
    </style:style>
    <style:style style:name="T15" style:family="text">
      <style:text-properties style:text-underline-style="none"/>
    </style:style>
    <style:style style:name="T16" style:family="text">
      <style:text-properties style:text-underline-style="none" style:font-name-asian="ArialMT"/>
    </style:style>
    <style:style style:name="T17" style:family="text">
      <style:text-properties style:text-underline-style="none" style:font-name-asian="ArialMT" style:font-weight-asian="bold" style:font-weight-complex="bold"/>
    </style:style>
    <style:style style:name="T18" style:family="text">
      <style:text-properties style:text-underline-style="none" style:font-name-asian="ArialMT" style:font-style-asian="normal" style:font-style-complex="normal"/>
    </style:style>
    <style:style style:name="T19" style:family="text">
      <style:text-properties style:text-underline-style="none" style:font-name-asian="ArialMT" style:font-style-asian="normal" style:font-name-complex="Arial1" style:font-style-complex="normal"/>
    </style:style>
    <style:style style:name="T20" style:family="text">
      <style:text-properties style:text-underline-style="none" fo:font-weight="bold" style:font-name-asian="ArialMT" style:font-weight-asian="bold" style:font-weight-complex="bold"/>
    </style:style>
    <style:style style:name="T21" style:family="text">
      <style:text-properties style:text-underline-style="none" fo:font-weight="bold" fo:background-color="#ffbf00" loext:char-shading-value="0" style:font-name-asian="ArialMT" style:font-weight-asian="bold" style:font-weight-complex="bold"/>
    </style:style>
    <style:style style:name="T22" style:family="text">
      <style:text-properties style:text-underline-style="none" style:letter-kerning="true" style:font-name-asian="ArialMT" style:font-weight-asian="bold" style:language-complex="hi" style:country-complex="IN" style:font-weight-complex="bold"/>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font-weight="bold" style:font-weight-asian="bold" style:font-name-complex="Arial2"/>
    </style:style>
    <style:style style:name="T26" style:family="text">
      <style:text-properties fo:font-weight="bold" style:font-weight-asian="bold" style:font-name-complex="Arial2" style:font-weight-complex="bold"/>
    </style:style>
    <style:style style:name="T27" style:family="text">
      <style:text-properties fo:font-variant="normal" fo:text-transform="none" style:use-window-font-color="true" loext:opacity="0%" style:text-outline="false" style:text-line-through-style="none" style:text-line-through-type="none" style:text-position="0% 100%" fo:letter-spacing="normal" fo:text-shadow="none" style:text-underline-style="none" style:text-underline-mode="continuous" style:text-overline-mode="continuous" style:text-line-through-mode="continuous" style:letter-kerning="false" style:text-blinking="false" style:font-name-asian="Arial-BoldMT"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fo:letter-spacing="normal" fo:language="es" fo:country="ES" fo:font-style="italic" fo:text-shadow="none" style:text-underline-style="none" fo:font-weight="bold" style:letter-kerning="true" fo:background-color="transparent" loext:char-shading-value="0" style:font-name-asian="Arial-ItalicMT" style:language-asian="es" style:country-asian="ES" style:font-style-asian="italic" style:font-weight-asian="bold" style:font-name-complex="Century Gothic" style:language-complex="hi" style:country-complex="IN" style:font-style-complex="italic" style:font-weight-complex="bold" style:text-emphasize="none"/>
    </style:style>
    <style:style style:name="T29" style:family="text">
      <style:text-properties fo:font-variant="normal" fo:text-transform="none" style:use-window-font-color="true" loext:opacity="0%" style:text-outline="false" style:text-line-through-style="none" style:text-line-through-type="none" fo:letter-spacing="normal" fo:language="es" fo:country="ES" fo:font-style="italic" fo:text-shadow="none" style:text-underline-style="none" fo:font-weight="normal" style:letter-kerning="true" fo:background-color="transparent" loext:char-shading-value="0" style:font-name-asian="Arial-ItalicMT" style:language-asian="es" style:country-asian="ES" style:font-style-asian="italic" style:font-weight-asian="normal" style:font-name-complex="Century Gothic" style:language-complex="hi" style:country-complex="IN" style:font-style-complex="italic"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Arial1" fo:font-size="10pt"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ffffff" loext:char-shading-value="0" style:font-name-asian="ArialMT" style:font-size-asian="10pt" style:language-asian="zh" style:country-asian="CN" style:font-style-asian="normal" style:font-weight-asian="bold"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fo:font-size="10pt" fo:letter-spacing="-0.005cm" fo:language="es" fo:country="ES" fo:font-style="italic" fo:text-shadow="none" style:text-underline-style="none" fo:font-weight="bold" style:text-underline-mode="continuous" style:text-overline-mode="continuous" style:text-line-through-mode="continuous" style:letter-kerning="false" style:text-blinking="false" fo:background-color="transparent" loext:char-shading-value="0" style:font-name-asian="ArialMT" style:font-size-asian="10pt" style:language-asian="es" style:country-asian="ES" style:font-style-asian="italic" style:font-weight-asian="bold" style:font-name-complex="Verdana"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fo:font-size="10pt" fo:letter-spacing="-0.005cm" fo:language="es" fo:country="ES" fo:font-style="normal" fo:text-shadow="none" style:text-underline-style="none" fo:font-weight="bold" style:text-underline-mode="continuous" style:text-overline-mode="continuous" style:text-line-through-mode="continuous" style:letter-kerning="false" style:text-blinking="false" fo:background-color="#ffffff" loext:char-shading-value="0" style:font-name-asian="ArialMT" style:font-size-asian="10pt" style:language-asian="zh" style:country-asian="CN" style:font-style-asian="normal" style:font-weight-asian="bold" style:font-name-complex="Arial1"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fo:font-variant="normal" fo:text-transform="none" fo:color="#000000" loext:opacity="100%" fo:font-style="normal" fo:font-weight="bold" fo:background-color="transparent" loext:char-shading-value="0"/>
    </style:style>
    <style:style style:name="T34" style:family="text">
      <style:text-properties fo:font-variant="normal" fo:text-transform="none" fo:color="#000000" loext:opacity="100%" fo:font-style="normal" fo:background-color="transparent" loext:char-shading-value="0"/>
    </style:style>
    <style:style style:name="T35"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36" style:family="text">
      <style:text-properties fo:font-variant="normal" fo:text-transform="none" fo:color="#000000" loext:opacity="100%" fo:font-style="normal" fo:font-weight="normal" fo:background-color="transparent" loext:char-shading-value="0"/>
    </style:style>
    <style:style style:name="T37" style:family="text">
      <style:text-properties fo:font-variant="normal" fo:text-transform="none" fo:color="#000000" loext:opacity="100%" style:font-name="Arial1" fo:font-size="10pt" fo:font-style="normal" fo:background-color="transparent" loext:char-shading-value="0" style:font-size-asian="10pt" style:font-size-complex="10pt"/>
    </style:style>
    <style:style style:name="T38" style:family="text">
      <style:text-properties fo:font-variant="normal" fo:text-transform="none" fo:color="#000000" loext:opacity="100%" style:font-name="Arial1" fo:font-size="10pt" fo:font-style="normal" fo:font-weight="normal" fo:background-color="transparent" loext:char-shading-value="0" style:font-size-asian="10pt" style:font-size-complex="10pt"/>
    </style:style>
    <style:style style:name="T39" style:family="text">
      <style:text-properties fo:font-variant="normal" fo:text-transform="none" fo:color="#000000" loext:opacity="100%" style:font-name="Arial1" fo:font-size="10pt" fo:background-color="transparent" loext:char-shading-value="0" style:font-size-asian="10pt" style:font-size-complex="10pt"/>
    </style:style>
    <style:style style:name="T40" style:family="text">
      <style:text-properties fo:font-variant="normal" fo:text-transform="none" fo:color="#000000" loext:opacity="100%" fo:background-color="transparent" loext:char-shading-value="0"/>
    </style:style>
    <style:style style:name="T41" style:family="text">
      <style:text-properties fo:font-variant="normal" fo:text-transform="none" fo:color="#111111" loext:opacity="100%" style:text-outline="false" style:text-line-through-style="none" style:text-line-through-type="none" fo:letter-spacing="normal" fo:language="es" fo:country="ES" fo:font-style="italic" fo:text-shadow="none" style:text-underline-style="none" fo:font-weight="normal" style:letter-kerning="true" fo:background-color="transparent" loext:char-shading-value="0" style:font-name-asian="Arial-ItalicMT" style:language-asian="es" style:country-asian="ES" style:font-style-asian="italic" style:font-weight-asian="normal" style:font-name-complex="Century Gothic" style:language-complex="hi" style:country-complex="IN" style:font-style-complex="italic" style:font-weight-complex="normal" style:text-emphasize="none"/>
    </style:style>
    <style:style style:name="T42" style:family="text">
      <style:text-properties fo:background-color="transparent" loext:char-shading-value="0"/>
    </style:style>
    <style:style style:name="T43" style:family="text">
      <style:text-properties fo:background-color="transparent" loext:char-shading-value="0" style:font-style-asian="normal" style:font-style-complex="normal"/>
    </style:style>
    <style:style style:name="T44" style:family="text">
      <style:text-properties style:font-weight-asian="bold" style:font-weight-complex="bold"/>
    </style:style>
    <style:style style:name="T45" style:family="text">
      <style:text-properties style:letter-kerning="true" style:language-complex="hi" style:country-complex="IN"/>
    </style:style>
    <style:style style:name="T46" style:family="text">
      <style:text-properties fo:font-style="italic" fo:background-color="transparent" loext:char-shading-value="0"/>
    </style:style>
    <style:style style:name="T47" style:family="text">
      <style:text-properties fo:font-style="italic" fo:font-weight="bold" fo:background-color="transparent" loext:char-shading-value="0"/>
    </style:style>
    <style:style style:name="T48" style:family="text">
      <style:text-properties style:font-weight-asian="normal" style:font-weight-complex="normal"/>
    </style:style>
    <style:style style:name="T49" style:family="text">
      <style:text-properties fo:language="es" fo:country="ES" fo:font-weight="bold" style:font-weight-asian="bold" style:font-name-complex="Arial2"/>
    </style:style>
    <style:style style:name="T50" style:family="text">
      <style:text-properties style:font-name-complex="Arial2"/>
    </style:style>
    <style:style style:name="T51" style:family="text">
      <style:text-properties fo:color="#000000" loext:opacity="100%" fo:language="es" fo:country="ES" style:font-name-complex="Arial2"/>
    </style:style>
    <style:style style:name="T52" style:family="text">
      <style:text-properties fo:color="#000000" loext:opacity="100%" fo:language="es" fo:country="ES" style:font-name-asian="Calibri1" style:font-name-complex="Arial2"/>
    </style:style>
    <style:style style:name="T53" style:family="text">
      <style:text-properties fo:color="#000000" loext:opacity="100%" fo:language="es" fo:country="ES" fo:font-weight="bold" style:font-name-asian="Calibri1" style:font-weight-asian="bold" style:font-name-complex="Arial2"/>
    </style:style>
    <style:style style:name="T54" style:family="text">
      <style:text-properties fo:color="#000000" loext:opacity="100%" fo:language="es" fo:country="ES" fo:font-weight="bold" style:font-name-asian="Calibri1" style:font-weight-asian="bold" style:font-name-complex="Arial2" style:font-weight-complex="bold"/>
    </style:style>
    <style:style style:name="T55" style:family="text">
      <style:text-properties fo:color="#000000" loext:opacity="100%" fo:language="es" fo:country="ES" fo:font-weight="bold" style:font-weight-asian="bold" style:font-name-complex="Arial2"/>
    </style:style>
    <style:style style:name="T56" style:family="text">
      <style:text-properties fo:color="#000000" loext:opacity="100%" style:font-name-complex="Arial2"/>
    </style:style>
    <style:style style:name="T57" style:family="text">
      <style:text-properties fo:color="#000000" loext:opacity="100%" fo:font-weight="bold" style:font-weight-asian="bold" style:font-name-complex="Arial2"/>
    </style:style>
    <style:style style:name="T58" style:family="text">
      <style:text-properties fo:color="#000000" loext:opacity="100%" fo:font-weight="bold" style:font-name-asian="Calibri1" style:font-weight-asian="bold" style:font-name-complex="Arial2"/>
    </style:style>
    <style:style style:name="T59" style:family="text">
      <style:text-properties fo:color="#000000" loext:opacity="100%" fo:font-weight="bold" fo:background-color="transparent" loext:char-shading-value="0"/>
    </style:style>
    <style:style style:name="T60" style:family="text">
      <style:text-properties fo:color="#000000" loext:opacity="100%" style:font-name-asian="Calibri1" style:font-name-complex="Arial2"/>
    </style:style>
    <style:style style:name="T61" style:family="text">
      <style:text-properties fo:color="#000000" loext:opacity="100%" fo:font-style="italic" style:text-underline-style="none" fo:font-weight="bold" fo:background-color="transparent" loext:char-shading-value="0" style:language-asian="es" style:country-asian="ES" style:font-style-asian="italic" style:font-weight-asian="bold" style:font-name-complex="Verdana" style:language-complex="ar" style:country-complex="SA" style:font-style-complex="italic" style:font-weight-complex="bold"/>
    </style:style>
    <style:style style:name="T62" style:family="text">
      <style:text-properties fo:color="#000000" loext:opacity="100%" style:text-outline="false" style:text-line-through-style="none" style:text-line-through-type="none" fo:font-style="italic" fo:text-shadow="none" style:text-underline-style="none" fo:font-weight="bold" fo:background-color="transparent" loext:char-shading-value="0" style:language-asian="es" style:country-asian="ES" style:font-style-asian="italic" style:font-weight-asian="bold" style:font-name-complex="Verdana" style:language-complex="ar" style:country-complex="SA" style:font-style-complex="italic" style:font-weight-complex="bold" style:text-emphasize="none"/>
    </style:style>
    <style:style style:name="T63" style:family="text">
      <style:text-properties fo:color="#000000" loext:opacity="100%" style:text-outline="false" style:text-line-through-style="none" style:text-line-through-type="none" fo:font-style="italic" fo:text-shadow="none" style:text-underline-style="none" fo:font-weight="normal" fo:background-color="transparent" loext:char-shading-value="0" style:language-asian="es" style:country-asian="ES" style:font-style-asian="italic" style:font-weight-asian="normal" style:font-name-complex="Verdana" style:language-complex="ar" style:country-complex="SA" style:font-style-complex="italic" style:font-weight-complex="normal" style:text-emphasize="none"/>
    </style:style>
    <style:style style:name="T64" style:family="text">
      <style:text-properties fo:color="#000000" loext:opacity="100%" style:font-name="Arial1" fo:font-size="10pt" fo:letter-spacing="-0.009cm" fo:language="es" fo:country="ES" fo:font-style="normal" fo:font-weight="normal" officeooo:rsid="000c5ff3" fo:background-color="transparent" loext:char-shading-value="0" style:font-size-asian="10pt" style:font-style-asian="normal" style:font-weight-asian="normal" style:font-name-complex="Arial1" style:font-size-complex="10pt" style:font-style-complex="normal" style:font-weight-complex="normal"/>
    </style:style>
    <style:style style:name="T65" style:family="text">
      <style:text-properties fo:color="#000000" loext:opacity="100%" style:font-name="Arial1" fo:font-size="10pt" fo:font-weight="bold" fo:background-color="transparent" loext:char-shading-value="0" style:font-size-asian="10pt" style:font-size-complex="10pt"/>
    </style:style>
    <style:style style:name="T66" style:family="text">
      <style:text-properties fo:color="#000000" loext:opacity="100%" fo:letter-spacing="-0.009cm" fo:language="es" fo:country="ES" fo:font-style="normal" fo:font-weight="normal" officeooo:rsid="000c5ff3" fo:background-color="transparent" loext:char-shading-value="0" style:font-style-asian="normal" style:font-weight-asian="normal" style:font-name-complex="Arial1" style:font-style-complex="normal" style:font-weight-complex="normal"/>
    </style:style>
    <style:style style:name="T67" style:family="text">
      <style:text-properties fo:color="#000000" loext:opacity="100%" fo:letter-spacing="-0.009cm" fo:language="es" fo:country="ES" fo:font-style="normal" fo:font-weight="bold" officeooo:rsid="000c5ff3" fo:background-color="transparent" loext:char-shading-value="0" style:font-style-asian="normal" style:font-weight-asian="bold" style:font-name-complex="Arial1" style:font-style-complex="normal" style:font-weight-complex="bold"/>
    </style:style>
    <style:style style:name="T68" style:family="text">
      <style:text-properties fo:color="#000000" loext:opacity="100%" fo:letter-spacing="-0.009cm" fo:language="es" fo:country="ES" fo:font-style="normal" fo:font-weight="bold" officeooo:rsid="00175a48" fo:background-color="transparent" loext:char-shading-value="0" style:font-style-asian="normal" style:font-weight-asian="bold" style:font-name-complex="Arial1" style:font-style-complex="normal" style:font-weight-complex="bold"/>
    </style:style>
    <style:style style:name="T69" style:family="text">
      <style:text-properties fo:color="#000000" loext:opacity="100%" fo:letter-spacing="-0.009cm" fo:language="es" fo:country="ES" fo:font-style="normal" fo:font-weight="bold" officeooo:rsid="001923e0" fo:background-color="transparent" loext:char-shading-value="0" style:font-style-asian="normal" style:font-weight-asian="bold" style:font-name-complex="Arial1" style:font-style-complex="normal" style:font-weight-complex="bold"/>
    </style:style>
    <style:style style:name="T70" style:family="text">
      <style:text-properties fo:color="#000000" loext:opacity="100%" fo:background-color="transparent" loext:char-shading-value="0"/>
    </style:style>
    <style:style style:name="T71" style:family="text">
      <style:text-properties fo:color="#333333" loext:opacity="100%" fo:font-weight="bold" style:font-weight-asian="bold" style:font-name-complex="Arial2" style:font-weight-complex="bold"/>
    </style:style>
    <style:style style:name="T72" style:family="text">
      <style:text-properties style:font-name-asian="Calibri1" style:font-name-complex="Arial2"/>
    </style:style>
    <style:style style:name="T73" style:family="text">
      <style:text-properties fo:color="#ff0000" loext:opacity="100%" style:font-name-complex="Arial2"/>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fo:font-weight="bold" style:font-weight-asian="bold" style:font-name-complex="Arial2"/>
    </style:style>
    <style:style style:name="T76" style:family="text">
      <style:text-properties style:text-underline-style="solid" style:text-underline-width="auto" style:text-underline-color="font-color" fo:font-weight="bold" style:font-weight-asian="bold" style:font-name-complex="Arial2" style:font-weight-complex="bold"/>
    </style:style>
    <style:style style:name="T77" style:family="text">
      <style:text-properties fo:background-color="#ffbf00" loext:char-shading-value="0"/>
    </style:style>
    <style:style style:name="T78" style:family="text">
      <style:text-properties fo:color="#111111" loext:opacity="100%" style:text-outline="false" style:text-line-through-style="none" style:text-line-through-type="none" fo:language="es" fo:country="ES" fo:font-style="italic" fo:text-shadow="none" style:text-underline-style="none" fo:font-weight="normal" style:letter-kerning="true" fo:background-color="transparent" loext:char-shading-value="0" style:font-name-asian="Arial-ItalicMT" style:language-asian="es" style:country-asian="ES" style:font-style-asian="italic" style:font-weight-asian="normal" style:font-name-complex="Century Gothic" style:language-complex="hi" style:country-complex="IN" style:font-style-complex="italic" style:font-weight-complex="normal" style:text-emphasize="none"/>
    </style:style>
    <style:style style:name="T79" style:family="text">
      <style:text-properties fo:font-style="normal" style:text-underline-style="none" fo:font-weight="normal" style:font-style-asian="normal" style:font-weight-asian="normal" style:font-name-complex="Calibri" style:font-style-complex="normal" style:font-weight-complex="normal"/>
    </style:style>
    <style:style style:name="T80" style:family="text">
      <style:text-properties style:font-name-complex="Times New Roman3"/>
    </style:style>
    <style:style style:name="T81" style:family="text">
      <style:text-properties officeooo:rsid="0011fa9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Fuente_20_de_20_párrafo_20_predeter."><text:span text:style-name="T6"/></text:span></text:p>
      <text:p text:style-name="P25"><text:span text:style-name="Fuente_20_de_20_párrafo_20_predeter."><text:span text:style-name="T7"/></text:span></text:p>
      <text:p text:style-name="P26"><text:span text:style-name="Fuente_20_de_20_párrafo_20_predeter."><text:span text:style-name="T8">ORDENANZA FISCAL REGULADORA DE LA TASA POR LA PRESTACIÓN DEL SERVICIO DE RECOGIDA DE BASURAS Y TRATAMIENTO DE RESIDUOS SÓLIDOS URBANOS</text:span></text:span></text:p>
      <text:p text:style-name="P25"><text:span text:style-name="Fuente_20_de_20_párrafo_20_predeter."><text:span text:style-name="T7"/></text:span></text:p>
      <text:p text:style-name="P24"><text:span text:style-name="Fuente_20_de_20_párrafo_20_predeter."><text:span text:style-name="T6"/></text:span></text:p>
      <text:p text:style-name="P4"><text:span text:style-name="T15">Tipo de normativa: </text:span><text:span text:style-name="T10">ordenanza fiscal</text:span></text:p>
      <text:p text:style-name="P4"><text:span text:style-name="T15">Imposición (primera publicación): </text:span><text:s/><text:span text:style-name="T10">se desconoce</text:span></text:p>
      <text:p text:style-name="P4"><text:span text:style-name="T10">Su denominación original fue </text:span><text:span text:style-name="T77">“Ordenanza reguladora de la tasa por prestación del servicio de recogida domiciliaria de basura o residuos sólidos urbanos”.</text:span></text:p>
      <text:p text:style-name="P5"/>
      <text:p text:style-name="P6">Modificaciones</text:p>
      <text:p text:style-name="P6"/>
      <text:p text:style-name="P14">Pleno de <text:span text:style-name="T45">10-11-2000</text:span></text:p>
      <text:p text:style-name="P16">La modificación de la ordenanza consistió en el incremento del importe de la tasa, teniendo en cuenta los déficit de explotación que sufría el servicio, la modernización y ampliación del mismo.</text:p>
      <text:p text:style-name="P15">No se presentaron alegaciones.</text:p>
      <text:p text:style-name="P12"/>
      <text:p text:style-name="P18"><text:span text:style-name="T44">Anuncio de aprobación definitiva </text:span><text:span text:style-name="T10">publicado en el BOP de Las Palmas nº 156, de 29 de diciembre de 2000.</text:span></text:p>
      <text:p text:style-name="P9"/>
      <text:p text:style-name="P19"><text:span text:style-name="T16">Pleno de 31-10-2007</text:span></text:p>
      <text:p text:style-name="P10"><text:span text:style-name="T16">Se modifica el importe de la tasa, además de adaptar la ordenanza a la nueva Ley Tributaria, al Texto Refundido de la Ley de las Haciendas Locales y al Reglamento General de Recaudación.</text:span></text:p>
      <text:p text:style-name="P9"/>
      <text:p text:style-name="P11"><text:span text:style-name="T24">Anuncio de aprobación provisional</text:span> publicado en el BOP de Las Palmas n.º 143, de 5 de noviembre de 2007.</text:p>
      <text:p text:style-name="P20">Se presentó un única alegación.</text:p>
      <text:p text:style-name="P12"/>
      <text:p text:style-name="P22"><text:span text:style-name="T17">Pleno de 21-12-2007</text:span></text:p>
      <text:p text:style-name="P10"><text:span text:style-name="T16">Se resolvió la alegación presentada y se aprobó definitivamente la modificación de la ordenanza fiscal.</text:span></text:p>
      <text:p text:style-name="P3"/>
      <text:p text:style-name="P10"><text:span text:style-name="T20">Anuncio de aprobación definitiva</text:span><text:span text:style-name="T16"> publicado en el BOP de Las Palmas n.º 167, de 26 de diciembre de 2007.</text:span></text:p>
      <text:p text:style-name="P3"/>
      <text:p text:style-name="P22"><text:span text:style-name="T17">Pleno de 26-09-2008</text:span></text:p>
      <text:p text:style-name="P10"><text:span text:style-name="T16">La modificación consistió en una mejora en la ordenación y clasificación de algunas de las distintas tipologías o tarifas aplicables a cada inmueble objeto de gravamen. No se modifican las tarifas.</text:span></text:p>
      <text:p text:style-name="P9"/>
      <text:p text:style-name="P20">Anuncio de aprobación inicial <text:span text:style-name="T10">publicado en el BOP de Las Palmas n.º 130, de 08-10-2008.</text:span></text:p>
      <text:p text:style-name="P20">Se presentaron alegaciones.</text:p>
      <text:p text:style-name="P3"/>
      <text:p text:style-name="P22"><text:span text:style-name="T17">Pleno de 28-11-2008</text:span></text:p>
      <text:p text:style-name="P17">Se resuelven las alegaciones presentadas y se declara definitivamente aprobada la modificación de la ordenanza fiscal.</text:p>
      <text:p text:style-name="P9"/>
      <text:p text:style-name="P20">Anuncio de aprobación definitiva <text:span text:style-name="T10">publicado en el BOP de Las Palmas n.º 156, de 05-12-2008.</text:span></text:p>
      <text:p text:style-name="P9"/>
      <text:p text:style-name="P22"><text:span text:style-name="T17">Pleno de 12-07-2013</text:span></text:p>
      <text:p text:style-name="P17">La modificación consistió en el establecimiento de una tarifa reducida que favoreciese a los contribuyentes con una capacidad económica menor.</text:p>
      <text:p text:style-name="P9"/>
      <text:p text:style-name="P20">Anuncio de aprobación provisional <text:span text:style-name="T10">publicado en el BOP de Las Palmas n.º 93, de 22-07-2013.</text:span></text:p>
      <text:p text:style-name="P20">No se presentaron alegaciones.</text:p>
      <text:p text:style-name="P9"/>
      <text:p text:style-name="P20">Anuncio de aprobación definitiva <text:span text:style-name="T10">publicado en el BOP de Las Palmas n.º 122, de 23-09-2013.</text:span></text:p>
      <text:p text:style-name="P9"/>
      <text:p text:style-name="P22"><text:span text:style-name="T17">Pleno de </text:span><text:span text:style-name="T22">30-11-2017</text:span></text:p>
      <text:p text:style-name="P10"><text:span text:style-name="T16">La modernización y mejora del servicio implicó la necesidad de modificar en su integridad la ordenanza vigente, tanto en lo que se refería a las cuotas del servicio como para el cumplimiento de los objetivos marcados en el Ley 22/2011 de Residuos y suelos contaminados (LRSC). </text:span></text:p>
      <text:p text:style-name="P10"><text:span text:style-name="T16">Se modifica el nombre de la norma original por la nueva denominación de</text:span><text:span text:style-name="T20"> </text:span><text:span text:style-name="T21">“Ordenanza fiscal reguladora de la tasa por la prestación del servicio de recogida de Basuras y Tratamiento de Residuos Sólidos Urbanos”.</text:span></text:p>
      <text:p text:style-name="P9"/>
      <text:p text:style-name="P20"><text:soft-page-break/>Anuncio de aprobación provisional <text:span text:style-name="T10">publicado en el BOP de Las Palmas n.º 146, de 06-12-2017.</text:span></text:p>
      <text:p text:style-name="P20">Se presentaron 48 alegaciones.</text:p>
      <text:p text:style-name="P9"/>
      <text:p text:style-name="P22"><text:span text:style-name="T17">Pleno de 27-12-2018</text:span></text:p>
      <text:p text:style-name="P17">Se resuelven las alegaciones presentadas y se declara definitivamente aprobada la modificación de la ordenanza fiscal.</text:p>
      <text:p text:style-name="P9"/>
      <text:p text:style-name="P18"><text:span text:style-name="T44">Anuncio de aprobación definitiva </text:span><text:span text:style-name="T10">publicado en el BOP de Las Palmas n.º 11, de 25-01-2019.</text:span></text:p>
      <text:p text:style-name="P9"/>
      <text:p text:style-name="P22"><text:span text:style-name="T17">Pleno de 28-05-2020</text:span></text:p>
      <text:p text:style-name="P10"><text:span text:style-name="T16">Se modifican diversos artículos para darle a la norma un mayor dinamismo, y otorgar a los ciudadanos un trato un tanto más favorable,</text:span><text:span text:style-name="T18"> </text:span><text:span text:style-name="Fuente_20_de_20_párrafo_20_predeter."><text:span text:style-name="T19">pues se facilitaría a los que cumplen con los criterios en base a su capacidad económica el poder acceder a la reducción de la cuota en cualquier periodo del año. A esta medida le añade valor el hecho de que de esta manera se facilitaría a la administración el trámite de las mismas la no producirse su acumulación en periodos concretos del año.</text:span></text:span></text:p>
      <text:p text:style-name="P9"/>
      <text:p text:style-name="P18"><text:span text:style-name="T44">Anuncio de aprobación provisional </text:span><text:span text:style-name="T10">publicado en el BOP de Las Palmas n.º 67, de </text:span><text:span text:style-name="T14">03-06-2020.</text:span></text:p>
      <text:p text:style-name="P23">No se presentaron alegaciones.</text:p>
      <text:p text:style-name="P9"/>
      <text:p text:style-name="P8"><text:span text:style-name="T24">Anuncio de aprobación definitiva </text:span><text:span text:style-name="T48">publicado en el BOP de Las Palmas n.º 95, de 07-08-2020.</text:span></text:p>
      <text:p text:style-name="P9"/>
      <text:p text:style-name="P20">Pleno de 26-02-2021</text:p>
      <text:p text:style-name="P8"><text:span text:style-name="T48">Se modificó el anexo 1 de la ordenanza fiscal, reduciendo los precios para aliviar la presión fiscal a la que están sometidos los ciudadanos en la situación de crisis sanitaria </text:span><text:span text:style-name="T43">ocasionada por la aparición del virus SARS-CoV-2 y la enfermedad a la que va asociado este virus, la COVID-19, que ha conllevado la aparición de problemática social y económica que se manifiesta en forma de crisis social y económica.</text:span></text:p>
      <text:p text:style-name="P9"/>
      <text:p text:style-name="P8"><text:span text:style-name="T24">Anuncio de aprobación provisional </text:span><text:span text:style-name="T48">publicado en el BOP de Las Palmas n.º 27, de 03-03-2021.</text:span></text:p>
      <text:p text:style-name="P20">No se presentaron alegaciones.</text:p>
      <text:p text:style-name="P9"/>
      <text:p text:style-name="P13"><text:span text:style-name="T23">Anuncio de aprobación definitiva </text:span><text:span text:style-name="T48">publicado en el BOP de Las Palmas n.º 51, de 28-04-2021.</text:span></text:p>
      <text:p text:style-name="P9"/>
      <text:p text:style-name="P21"/>
      <text:p text:style-name="P20">Pleno de 09-10-2023</text:p>
      <text:p text:style-name="P11">Se modifican las cuotas establecidas en el anejo 1, los artículos 8 y 9, 16 y 17, 18 y la disposición final.</text:p>
      <text:p text:style-name="P11">Anuncio de aprobación inicial publicado en el BOP de Las Palmas nº 124 de 13 de octubre de 2023.</text:p>
      <text:p text:style-name="P20">El plazo de exposición pública finaliza el día 27 de noviembre de 2023.</text:p>
      <text:p text:style-name="P7"/>
      <text:p text:style-name="P114"/>
      <text:p text:style-name="P116">Pleno de 2<text:span text:style-name="T81">2-12-2023</text:span></text:p>
      <text:p text:style-name="P115">Se resolvi<text:span text:style-name="T81">ó </text:span>la <text:span text:style-name="T81">única</text:span> alegaci<text:span text:style-name="T81">ón</text:span> presentada, y se declaró definitivamente aprobada la modificación de la ordenanz<text:span text:style-name="T81">a aprobada inicialmente</text:span> en el Pleno de <text:span text:style-name="Fuente_20_de_20_párrafo_20_predeter."><text:span text:style-name="T81">9 de octubre de 2023.</text:span></text:span></text:p>
      <text:p text:style-name="P117"/>
      <text:p text:style-name="P116"><text:span text:style-name="Fuente_20_de_20_párrafo_20_predeter.">Anuncio de aprobación definitiva </text:span><text:span text:style-name="Fuente_20_de_20_párrafo_20_predeter."><text:span text:style-name="T81">de la modificación</text:span></text:span><text:span text:style-name="Fuente_20_de_20_párrafo_20_predeter."> </text:span><text:span text:style-name="Fuente_20_de_20_párrafo_20_predeter."><text:span text:style-name="T10">publicado en el BOP de Las Palmas, nº </text:span></text:span><text:span text:style-name="Fuente_20_de_20_párrafo_20_predeter."><text:span text:style-name="T11">15</text:span></text:span><text:span text:style-name="Fuente_20_de_20_párrafo_20_predeter."><text:span text:style-name="T12">7</text:span></text:span><text:span text:style-name="Fuente_20_de_20_párrafo_20_predeter."><text:span text:style-name="T10"> de </text:span></text:span><text:span text:style-name="Fuente_20_de_20_párrafo_20_predeter."><text:span text:style-name="T11">2</text:span></text:span><text:span text:style-name="Fuente_20_de_20_párrafo_20_predeter."><text:span text:style-name="T12">9</text:span></text:span><text:span text:style-name="Fuente_20_de_20_párrafo_20_predeter."><text:span text:style-name="T10"> de </text:span></text:span><text:span text:style-name="Fuente_20_de_20_párrafo_20_predeter."><text:span text:style-name="T11">diciembre</text:span></text:span><text:span text:style-name="Fuente_20_de_20_párrafo_20_predeter."><text:span text:style-name="T10"> <text:s/>de 202</text:span></text:span><text:span text:style-name="Fuente_20_de_20_párrafo_20_predeter."><text:span text:style-name="T11">3.</text:span></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9"><text:span text:style-name="Fuente_20_de_20_párrafo_20_predeter."><text:span text:style-name="T4"/></text:span></text:p>
      <text:p text:style-name="P118"><text:soft-page-break/><text:span text:style-name="Fuente_20_de_20_párrafo_20_predeter."><text:span text:style-name="T66">El texto íntegro de la ordenanza fiscal con </text:span></text:span><text:span text:style-name="Fuente_20_de_20_párrafo_20_predeter."><text:span text:style-name="T67">las modificaciones </text:span></text:span><text:span text:style-name="Fuente_20_de_20_párrafo_20_predeter."><text:span text:style-name="T69">aprobadas ya</text:span></text:span><text:span text:style-name="Fuente_20_de_20_párrafo_20_predeter."><text:span text:style-name="T67"> </text:span></text:span><text:span text:style-name="Fuente_20_de_20_párrafo_20_predeter."><text:span text:style-name="T68">incluidas</text:span></text:span><text:span text:style-name="Fuente_20_de_20_párrafo_20_predeter."><text:span text:style-name="T66"> es el siguiente:</text:span></text:span></text:p>
      <text:p text:style-name="P128"><text:span text:style-name="Fuente_20_de_20_párrafo_20_predeter."><text:span text:style-name="T64"/></text:span></text:p>
      <text:p text:style-name="P128"><text:span text:style-name="Fuente_20_de_20_párrafo_20_predeter."><text:span text:style-name="T64"/></text:span></text:p>
      <text:p text:style-name="P128"><text:span text:style-name="Fuente_20_de_20_párrafo_20_predeter."><text:span text:style-name="T64"><text:tab/>«</text:span></text:span><text:span text:style-name="T65">ORDENANZA FISCAL REGULADORA DE LA TASA POR PRESTACIÓN DEL SERVICIO DE RECOGIDA DOMICILIARIA DE BASURAS Y TRATAMIENTO DE RESIDUOS SÓLIDOS URBANOS.</text:span><text:span text:style-name="T3"> </text:span></text:p>
      <text:p text:style-name="P129"><text:span text:style-name="T33"/></text:p>
      <text:p text:style-name="P130"><text:span text:style-name="T33">ARTICULO 1.- FUNDAMENTO Y NATURALEZA.</text:span> </text:p>
      <text:p text:style-name="P134"><text:span text:style-name="T34">En uso de las facultades concedidas por los artículos 133.2 y 142 de la Constitución Española y por el artículo 106 de la Ley 7/1.985, de 2 de abril, Reguladora de las Bases del Régimen Local, y al amparo de lo previsto en los artículos 57 i 20.4s) del texto refundido de la Ley reguladora de las Haciendas Locales aprobado por Real Decreto Legislativo 2/2004, de 5 de marzo (TRHL), de conformidad con lo que disponen los artículos 15 a 19 de este texto legal y la Ley 22/2011, de 29 de julio, de residuos y suelos contaminantes, lo establecido en la </text:span><text:span text:style-name="T33">ORDENANZA FISCAL REGULADORA DE LA TASA POR PRESTACIÓN DEL</text:span><text:span text:style-name="T34"> </text:span><text:span text:style-name="T33">SERVICIO DE RECOGIDA DOMICILIARIA DE BASURAS O RESIDUOS SÓLIDOS URBANOS</text:span><text:span text:style-name="T34"> publicado en el BOP Nº 167 de fecha 26 de diciembre de 2007, se modifica por la </text:span><text:span text:style-name="T33">ORDENANZA FISCAL REGULADORA DE LA TASA POR PRESTACIÓN DEL SERVICIO DE RECOGIDA DOMICILIARIA DE</text:span><text:span text:style-name="T34"> </text:span><text:span text:style-name="T33">BASURAS Y TRATAMIENTO DE RESIDUOS SÓLIDOS URBANOS,</text:span><text:span text:style-name="T34"> que se regirán por el texto que a continuación se desarrolla:</text:span> </text:p>
      <text:p text:style-name="P134"/>
      <text:p text:style-name="P134"><text:span text:style-name="T33">1º).</text:span><text:span text:style-name="T34"> </text:span><text:span text:style-name="T33">TASA POR EL SERVICIO DE RECEPCIÓN OBLIGATORIA DE RECOGIDA, TRANSPORTE Y TRATAMIENTO DE RESIDUOS DOMÉSTICOS.</text:span> </text:p>
      <text:p text:style-name="P134"/>
      <text:p text:style-name="P134"><text:span text:style-name="T33">ARTÍCULO 2.- HECHO IMPONIBLE.</text:span> </text:p>
      <text:p text:style-name="P134"><text:span text:style-name="T34">1. Constituye el hecho imponible de la tasa por el servicio de recepción obligatoria de recogida, transporte y tratamiento de residuos domésticos la prestación de los siguientes servicios:</text:span> </text:p>
      <text:p text:style-name="P135"><text:span text:style-name="T34">a) Recogida, transporte y tratamiento de los residuos generados en los hogares como consecuencia de las actividades domésticas.</text:span> </text:p>
      <text:p text:style-name="P135"><text:span text:style-name="T34">b) Recogida, transporte y tratamiento de los restos vegetales generados en solares sin edificar.</text:span> </text:p>
      <text:p text:style-name="P135"><text:span text:style-name="T34">c) Recogida, transporte y tratamiento de los residuos generados en comercios y servicios, como consecuencia de actividades domésticas y en locales sin actividad comercial o para usos privados, tales como aparcamiento, trastero o almacén.</text:span> </text:p>
      <text:p text:style-name="P141">2. Se consideran también residuos domésticos: los que se generan en los hogares de aparatos eléctricos y electrónicos; ropa; pilas; acumuladores; muebles y enseres; los residuos y escombros procedentes de obras menores de construcción y reparación domiciliaria; los residuos procedentes de limpieza de vías públicas; zonas verdes; áreas recreativas y playas; animales domésticos muertos y vehículos abandonados.</text:p>
      <text:p text:style-name="P134"><text:s/></text:p>
      <text:p text:style-name="P132"><text:span text:style-name="T33">ARTÍCULO 3.- SUJETOS PASIVOS.</text:span> </text:p>
      <text:p text:style-name="P134"><text:span text:style-name="T34">1.- Son sujetos pasivos de la tasa, en concepto de contribuyentes, las personas físicas y jurídicas, así como las entidades a que se refiere el artículo 35.4 de la Ley General Tributaria, que soliciten o resulten beneficiadas o afectadas por el Servicio, ya sea a título de propietario o de usufructuario, arrendatario o de explotación económica, habitacionista, incluso de precario.</text:span> </text:p>
      <text:p text:style-name="P134"><text:span text:style-name="T34">2.- Tendrán la consideración de sujetos pasivos sustitutos de contribuyente, los propietarios de los inmuebles a los que se provea del Servicio, quienes podrán repercutir, en su caso, las cuotas sobre los respectivos usuarios, beneficiarios del Servicio.</text:span> </text:p>
      <text:p text:style-name="P134"><text:span text:style-name="T34">3.- La acción administrativa de cobro de la Tasa se dirigirá a la persona que figure como propietario del inmueble, ya sea como sujeto pasivo contribuyente o como sustituto del mismo; no obstante, dicha acción administrativa podrá ser dirigida contra el contribuyente, cuando se desconozca el propietario del inmueble o no sea posible la acción administrativa de cobro contra el mismo.</text:span> </text:p>
      <text:p text:style-name="P134"/>
      <text:p text:style-name="P134"><text:span text:style-name="T33">ARTICULO 4.- RESPONSABLES.</text:span> </text:p>
      <text:p text:style-name="P134"><text:span text:style-name="T34">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134"/>
      <text:p text:style-name="P132"><text:span text:style-name="T33">ARTICULO 5.- EXENCIONES, REDUCCIONES Y BONIFICACIONES.</text:span> </text:p>
      <text:p text:style-name="P134"><text:span text:style-name="T34">De conformidad con lo dispuesto en el artículo 9 del Texto Refundido de la Ley Reguladora de las Haciendas Locales, no se reconoce beneficio fiscal alguno, salvo los expresamente previstos en normas con rango de Ley o los derivados de la aplicación de los Tratados Internacionales y los contenidos en el texto incorporado en los anejos I y II.</text:span> </text:p>
      <text:p text:style-name="P134"/>
      <text:p text:style-name="P132"><text:soft-page-break/><text:span text:style-name="T33">ARTÍCULO 6.- BASE IMPONIBLE.</text:span> </text:p>
      <text:p text:style-name="P134"><text:span text:style-name="T34">La base imponible se determinará atendiendo a la naturaleza, destino o uso del inmueble, y en función del Servicio de recogida de basuras en la zona o lugar donde esté ubicado; y asimismo, atendiendo a la clasificación establecida en el Anejo I (Recogida de residuos) y Anejo 2 (Tratamiento de residuos) de la presente Ordenanza.</text:span> </text:p>
      <text:p text:style-name="P134"><text:span text:style-name="T34">A estos efectos, se considerará como basuras o residuos sólidos urbanos los descritos como residuos domésticos, en el artículo 2º, apartado 2 de la presente Ordenanza.</text:span> </text:p>
      <text:p text:style-name="P134"/>
      <text:p text:style-name="P132"><text:span text:style-name="T33">ARTÍCULO 7.- CUOTA TRIBUTARIA.</text:span> </text:p>
      <text:p text:style-name="P134"><text:span text:style-name="T34">Las cuotas exigibles por esta Tasa serán las cantidades que resulten de aplicar a la base imponible, los importes anuales y epígrafes aplicables que se especifican en el Anejo I y Anejo II de tarifas de la presente Ordenanza, de la que forma parte a todos los efectos.</text:span> </text:p>
      <text:p text:style-name="P134"><text:span text:style-name="T33">En cumplimiento de lo dispuesto en el artículo 24 punto 2 del Texto refundido de la Ley Reguladora de Haciendas Locales, que establece que cuando se utilicen procedimientos de licitación pública, el importe de la tasa vendrá determinado por el valor económico de la proposición sobre la que recaiga la concesión, autorización o adjudicación, se aplicará a las cuotas correspondiente al servicio de recogida y transporte contenidas en el anejo I la reducción porcentual que haya presentado en su oferta el adjudicatario.</text:span> </text:p>
      <text:p text:style-name="P134"/>
      <text:p text:style-name="P134"><text:span text:style-name="T33">ARTICULO 8.- PERIODO IMPOSITIVO Y DEVENGO</text:span> </text:p>
      <text:p text:style-name="P134"><text:span text:style-name="T34">1.- El período impositivo comprenderá el año natural, salvo en los supuestos de inicio o cese en el Servicio, en cuyo caso se prorrateará la cuota por semestres naturales, incluido aquél semestre en que se produzca el inicio o cese de aquél.</text:span> </text:p>
      <text:p text:style-name="P134"><text:span text:style-name="T34">2.- La obligación de contribuir nacerá desde que tenga lugar la prestación del servicio, si bien se entenderá, dada la naturaleza de recepción obligatoria de la recogida de basuras, que tal prestación tiene lugar cuando esté establecido y en funcionamiento el servicio en las zonas o calles donde figuren los inmuebles afectados, aún cuando los propietarios o beneficiarios no hagan uso de ellos.</text:span> </text:p>
      <text:p text:style-name="P141">3. Establecido y en funcionamiento el referido servicio, las cuotas se devengarán el primer día del año, salvo que el alta se produjese con posterioridad a dicha fecha, en cuyo caso la primera cuota se devengará el primer día en que se produzca el inicio o cese de la actividad.</text:p>
      <text:p text:style-name="P134"/>
      <text:p text:style-name="P132"><text:span text:style-name="T33">ARTÍCULO 9.- DECLARACIÓN E INGRESO.</text:span> </text:p>
      <text:p text:style-name="P134"><text:span text:style-name="T34">1.- Dentro de los treinta días hábiles siguientes a la fecha en que se devengue la Tasa, los obligados tributarios deberán formalizar su inscripción en la matrícula o padrón, presentando al efecto la correspondiente declaración de alta. Igual obligación y plazo corresponderá a los obligados tributarios en los supuestos de variación de datos de orden físico, jurídico o económico que se produzcan y que sean relevantes para la determinación de la cuota.</text:span> </text:p>
      <text:p text:style-name="P134"><text:span text:style-name="T34">Transcurrido dicho plazo sin haberse presentado la declaración, la Administración, sin perjuicio de las sanciones que procedan, efectuará de oficio el alta o variaciones que correspondan, emitiendo las oportunas liquidaciones en función de las circunstancias descubiertas.</text:span> </text:p>
      <text:p text:style-name="P134"><text:span text:style-name="T34">2.- Las liquidaciones correspondientes al alta inicial en la matrícula, así como en los casos de cese en el Servicio, se ingresarán en los plazos indicados en el Reglamento General de Recaudación para los ingresos directos.</text:span> </text:p>
      <text:p text:style-name="P134"><text:span text:style-name="T34">3.- Cuando se conozca, bien de oficio o por comunicación de los interesados, cualquier variación de los datos figurados en la matrícula o padrón, se llevarán a cabo en éste las modificaciones correspondientes, que surtirán efecto a partir del periodo de cobro siguiente al de la fecha en que se haya efectuado la declaración; sin perjuicio de lo establecido en el artículo anterior para los casos de inicio o cese en el Servicio, en que las cuotas se prorratearán; y sin perjuicio de las liquidaciones que pudieran emitirse con efectos retroactivos por presentaciones de declaraciones fuera de plazo u otras circunstancias.</text:span> </text:p>
      <text:p text:style-name="P134"><text:span text:style-name="T34">4.- Para aquellos locales en los que se produzca una alteración de orden físico, que implique una agrupación de fincas interiormente conectadas, se expedirá un único recibo por la totalidad de la superficie computada.</text:span> </text:p>
      <text:p text:style-name="P134"/>
      <text:p text:style-name="P145">2º).- TASA POR EL SERVICIO, DE RECEPCIÓN VOLUNTARIA, DE RECOGIDA, TRANSPORTE Y TRATAMIENTO DE LOS RESIDUOS COMERCIALES. </text:p>
      <text:p text:style-name="P145"/>
      <text:p text:style-name="P134"><text:span text:style-name="T33">ARTÍCULO 10- HECHO IMPONIBLE</text:span> </text:p>
      <text:p text:style-name="P134"><text:span text:style-name="T34">1. Son servicios municipales complementarios, susceptibles de ser prestados por el operador privado autorizado para la prestación del servicio, en los términos previstos en la normativa vigente en materia de residuos-, la recogida, transporte y tratamiento de los residuos comerciales.</text:span> </text:p>
      <text:p text:style-name="P134"><text:span text:style-name="T34">2. Constituye el hecho imponible de la tasa por el servicio de gestión de residuos comerciales, la prestación de los servicios siguientes:</text:span> </text:p>
      <text:p text:style-name="P142">a) Recogida, transporte y tratamiento de residuos comerciales no peligrosos </text:p>
      <text:p text:style-name="P142">b)Recogida, transporte y tratamiento y de residuos domésticos generados por las industrias </text:p>
      <text:p text:style-name="P134"><text:soft-page-break/><text:span text:style-name="T34">3. A estos efectos, tienen la consideración de residuos comerciales los generados por la actividad propia del comercio, al por menor y al mayor, de los servicios de restauración y bares, de las oficinas y los mercados, así como del resto del sector servicios.</text:span> </text:p>
      <text:p text:style-name="P141">4. La tasa establecida en el apartado 2.a) de este artículo es incompatible con la tasa prevista en el artículo 2.1.c) de la Ordenanza; consecuentemente, cuando proceda exigir la tasa por la gestión de los residuos comerciales, no se liquidará la tasa por gestión de los residuos domésticos generados por la realización de actividades domésticas en locales comerciales inactivos.</text:p>
      <text:p text:style-name="P134"/>
      <text:p text:style-name="P145">ARTÍCULO 11 - SUJETOS PASIVOS </text:p>
      <text:p text:style-name="P134"><text:span text:style-name="T34">1. Son sujetos pasivos contribuyentes de la tasa, cuyo hecho imponible se define en el artículo 10 de esta Ordenanza, las personas físicas o jurídicas y las entidades a que se refiere el artículo 35.4 de la Ley General Tributaria que:</text:span> </text:p>
      <text:p text:style-name="P142">a) Solicitan la prestación del servicio. </text:p>
      <text:p text:style-name="P142">b) Resulten especialmente beneficiadas o afectadas por la prestación del servicio. </text:p>
      <text:p text:style-name="P134"><text:span text:style-name="T34">2. A estos efectos, los titulares de actividades que generen residuos comerciales o domésticos generados por las industrias que deseen utilizar un sistema de gestión de los residuos diferente del establecido por el Ayuntamiento, están obligados a acreditar que tienen contratado con un gestor autorizado la gestión de los residuos que produzca la actividad correspondiente. Este acreditación se deberá efectuar, en el plazo de un mes, contado desde la entrada en vigor de la ordenanza, si ya se estaba llevando a cabo la actividad, o desde el inicio de la actividad generadora del residuo, si este ha tenido lugar con posterioridad a dicha entrada en vigor.</text:span> </text:p>
      <text:p text:style-name="P134"><text:span text:style-name="T34">Para ejercicios sucesivos, la acreditación se deberá efectuar antes del 31 de diciembre de cada año.</text:span> </text:p>
      <text:p text:style-name="P134"><text:span text:style-name="T34">3. Caso que no se lleve a cabo la mencionada acreditación en el plazo indicado, el Ayuntamiento considerará que el titular de la actividad generadora de estos residuos comerciales y domésticos generados por las industrias se acoge al sistema de recogida, transporte y tratamiento que tiene establecido la Corporación y por lo tanto, tendrá este la condición de sujeto pasivo de la tasa aquí regulada.</text:span> </text:p>
      <text:p text:style-name="P141">4. Tendrá la consideración de sujeto pasivo sustituto del contribuyente el propietario de los locales donde se ubique la actividad generadora de los residuos, el cual podrá repercutir, las cuotas satisfechas sobre los usuarios, que son los beneficiarios del servicio.</text:p>
      <text:p text:style-name="P134"/>
      <text:p text:style-name="P134"><text:span text:style-name="T33">ARTÍCULO 12 - RESPONSABLES</text:span> </text:p>
      <text:p text:style-name="P134"><text:span text:style-name="T34">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134"/>
      <text:p text:style-name="P132"><text:span text:style-name="T33">ARTICULO 13.- EXENCIONES, REDUCCIONES Y BONIFICACIONES.</text:span> </text:p>
      <text:p text:style-name="P134"><text:span text:style-name="T34">De conformidad con lo dispuesto en el artículo 9 del Texto Refundido de la Ley Reguladora de las Haciendas Locales, no se reconoce beneficio fiscal alguno, salvo los expresamente previstos en normas con rango de Ley o los derivados de la aplicación de los Tratados Internacionales.</text:span> </text:p>
      <text:p text:style-name="P134"/>
      <text:p text:style-name="P132"><text:span text:style-name="T33">ARTÍCULO 14.- BASE IMPONIBLE.</text:span> </text:p>
      <text:p text:style-name="P141">La base imponible se determinará atendiendo a la naturaleza, destino o uso del inmueble, y en función del Servicio de recogida de basuras en la zona o lugar donde esté ubicado; y asimismo, atendiendo a la clasificación establecida en el Anejo I (Recogida de residuos) y Anejo 2 (Tratamiento de residuos) de la presente Ordenanza. </text:p>
      <text:p text:style-name="P134"><text:span text:style-name="T34">A estos efectos, se considerará como basuras o residuos sólidos urbanos los descritos como residuos domésticos en el artículo 2º, apartado 2 de la presente Ordenanza.</text:span> </text:p>
      <text:p text:style-name="P134"/>
      <text:p text:style-name="P134"><text:span text:style-name="T33">ARTÍCULO 15 - CUOTA TRIBUTARIA</text:span> </text:p>
      <text:p text:style-name="P134"><text:span text:style-name="T34">Las cuotas exigibles por esta Tasa serán las cantidades que resulten de aplicar a la base imponible, los importes anuales y epígrafes aplicables que se especifican en el Anejo I y Anejo II de tarifas de la presente Ordenanza, de la que forma parte a todos los efectos.</text:span> </text:p>
      <text:p text:style-name="P134"><text:span text:style-name="T34">Se practicará el porcentaje de reducción indicado en la tabla siguiente a la cuota tributaria a aplicar a cada unidad generadora a la que no se le preste el servicio de recogida y transporte de alguna de las fracciones indicadas en la misma. Esta reducción, que corresponde al porcentaje que representa la recogida de cada una de las fracciones respecto del total, será acumulativa a todas las fracciones que el productor gestione por sí mismo de acuerdo a lo indicado en el reglamento del servicio.</text:span> </text:p>
      <text:p text:style-name="P134"/>
      <table:table table:name="Table6" table:style-name="Table6">
        <table:table-column table:style-name="Table6.A" table:number-columns-repeated="2"/>
        <table:table-column table:style-name="Table6.C"/>
        <table:table-header-rows>
          <text:soft-page-break/>
          <table:table-row>
            <table:table-cell table:style-name="Table6.A1" office:value-type="string">
              <text:p text:style-name="P126"><text:span text:style-name="T33">Fracción</text:span> </text:p>
            </table:table-cell>
            <table:table-cell table:style-name="Table6.A1" office:value-type="string">
              <text:p text:style-name="P126"><text:span text:style-name="T33">Porcentaje de reducción cuota tributaria de recogida y transporte</text:span> </text:p>
            </table:table-cell>
            <table:table-cell table:style-name="Table6.A1" office:value-type="string">
              <text:p text:style-name="P127"><text:span text:style-name="T33">Porcentaje de reducción cuota tributaria de tratamiento</text:span> </text:p>
            </table:table-cell>
          </table:table-row>
        </table:table-header-rows>
        <table:table-row>
          <table:table-cell table:style-name="Table6.A1" office:value-type="string">
            <text:p text:style-name="P120"><text:span text:style-name="T34">Selectiva EELL</text:span> </text:p>
          </table:table-cell>
          <table:table-cell table:style-name="Table6.A1" office:value-type="string">
            <text:p text:style-name="P120"><text:span text:style-name="T34">4%</text:span> </text:p>
          </table:table-cell>
          <table:table-cell table:style-name="Table6.A1" office:value-type="string">
            <text:p text:style-name="P121"><text:span text:style-name="T34">-</text:span> </text:p>
          </table:table-cell>
        </table:table-row>
        <table:table-row>
          <table:table-cell table:style-name="Table6.A1" office:value-type="string">
            <text:p text:style-name="P120"><text:span text:style-name="T34">Selectiva P/C</text:span> </text:p>
          </table:table-cell>
          <table:table-cell table:style-name="Table6.A1" office:value-type="string">
            <text:p text:style-name="P120"><text:span text:style-name="T34">4%</text:span> </text:p>
          </table:table-cell>
          <table:table-cell table:style-name="Table6.A1" office:value-type="string">
            <text:p text:style-name="P121"><text:span text:style-name="T34">-</text:span> </text:p>
          </table:table-cell>
        </table:table-row>
        <table:table-row>
          <table:table-cell table:style-name="Table6.A1" office:value-type="string">
            <text:p text:style-name="P120"><text:span text:style-name="T34">Selectiva orgánica (FORS)</text:span> </text:p>
          </table:table-cell>
          <table:table-cell table:style-name="Table6.A1" office:value-type="string">
            <text:p text:style-name="P120"><text:span text:style-name="T34">18%</text:span> </text:p>
          </table:table-cell>
          <table:table-cell table:style-name="Table6.A1" office:value-type="string">
            <text:p text:style-name="P121"><text:span text:style-name="T34">10%</text:span> </text:p>
          </table:table-cell>
        </table:table-row>
        <table:table-row>
          <table:table-cell table:style-name="Table6.A1" office:value-type="string">
            <text:p text:style-name="P120"><text:span text:style-name="T34">Resto</text:span> </text:p>
          </table:table-cell>
          <table:table-cell table:style-name="Table6.A1" office:value-type="string">
            <text:p text:style-name="P120"><text:span text:style-name="T34">74%</text:span> </text:p>
          </table:table-cell>
          <table:table-cell table:style-name="Table6.A1" office:value-type="string">
            <text:p text:style-name="P121"><text:span text:style-name="T34">90%</text:span> </text:p>
          </table:table-cell>
        </table:table-row>
      </table:table>
      <text:p text:style-name="P136"><text:span text:style-name="T33"/></text:p>
      <text:p text:style-name="P146">En cumplimiento de lo dispuesto en el artículo 24 punto 2 del Texto refundido de la Ley Reguladora de Haciendas Locales, que establece que cuando se utilicen procedimientos de licitación pública, el importe de la tasa vendrá determinado por el valor económico de la proposición sobre la que recaiga la concesión, autorización o adjudicación, se aplicará a las cuotas correspondiente al servicio de recogida y transporte contenidas en el anejo I la reducción porcentual que haya presentado en su oferta el adjudicatario.</text:p>
      <text:p text:style-name="P136"><text:span text:style-name="T33"/></text:p>
      <text:p text:style-name="P132"><text:span text:style-name="T33">ARTICULO 16- PERIODO IMPOSITIVO Y DEVENGO.</text:span> </text:p>
      <text:p text:style-name="P134"><text:span text:style-name="T34">1.- El período impositivo comprenderá el año natural, salvo en los supuestos de inicio o cese en el Servicio, en cuyo caso se prorrateará la cuota por semestres naturales, incluido aquél semestre en que se produzca el inicio o cese de aquél.</text:span> </text:p>
      <text:p text:style-name="P134"><text:span text:style-name="T34">2.- La obligación de contribuir nacerá desde que tenga lugar la prestación del Servicio.</text:span> </text:p>
      <text:p text:style-name="P141">3. Establecido y en funcionamiento el referido servicio, las cuotas se devengarán el primer día de cada semestre, salvo que el alta se produjese con posterioridad a dicha fecha, en cuyo caso la primera cuota se devengará el primer día del semestre en que se produzca el inicio o cese de la actividad.</text:p>
      <text:p text:style-name="P134"/>
      <text:p text:style-name="P132"><text:span text:style-name="T33">ARTÍCULO 17.- DECLARACIÓN E INGRESO.</text:span> </text:p>
      <text:p text:style-name="P134"><text:span text:style-name="T34">1. Los sujetos pasivos de la tasa que por primera vez soliciten la prestación del servicio de recogida transporte y tratamiento de residuos comerciales vendrán obligados a solicitar la liquidación de la cuota correspondiente al primer periodo impositivo, en el momento de formular la solicitud del servicio. Para ejercicios siguientes, en tanto no hayan comunicado su voluntad de no recepción del servicio, la tasa será liquidada por el Ayuntamiento y el cobro de las cuotas se efectuarán semestralmente.</text:span> </text:p>
      <text:p text:style-name="P134"><text:span text:style-name="T34">2.- Las liquidaciones correspondientes al alta inicial en la matrícula, así como en los casos de cese en el Servicio, se ingresarán en los plazos indicados en el Reglamento General de Recaudación para los ingresos directos.</text:span> </text:p>
      <text:p text:style-name="P141">3.- Cuando se conozca, bien de oficio o por comunicación de los interesados, cualquier variación de los datos figurados en la matrícula o padrón, se llevarán a cabo en éste las modificaciones correspondientes, que surtirán efecto a partir del primer día del semestre siguiente al de la fecha en que se haya efectuado la declaración; sin perjuicio de lo establecido en el artículo anterior para los casos de inicio o cese en el Servicio, en que las cuotas se prorratearán por semestre naturales, incluido aquel semestre en que se produzca el inicio o cese del Servicio; No obstante lo dispuesto en el párrafo anterior, tratándose de inmuebles en los que se desarrolle algún tipo de actividad empresarial, profesional o artística, en los casos de variación en el tipo de actividad, y a solicitud del interesado dentro del plazo de diez días hábiles de haberse producido tal variación, por este Ayuntamiento se podrán girar liquidaciones por semestre naturales para cada tipo de actividad que se desarrolle durante el período anual. </text:p>
      <text:p text:style-name="P134"><text:span text:style-name="T34">4.- Para aquellos locales en los que se produzca una alteración de orden físico, que implique una agrupación de fincas interiormente conectadas, se expedirá un único recibo por la totalidad de la superficie computada.</text:span> </text:p>
      <text:p text:style-name="P134"><text:span text:style-name="T34">5.- Los titulares de actividades a los que se refiere el artículo 11.2 de la presente Ordenanza que figuraran a 31-12 de cada año como sujetos pasivos de la tasa por recogida, transporte y tratamiento de residuos y no acrediten la contratación del servicio de gestión del residuo con un gestor autorizado, se mantendrán integrados en el padrón fiscal que, para la gestión de la tasa establecida en la presente Ordenanza, apruebe el Ayuntamiento.</text:span> </text:p>
      <text:p text:style-name="P134"/>
      <text:p text:style-name="P145">ARTICULADO COMÚN DE AMBAS TASAS: </text:p>
      <text:p text:style-name="P145"/>
      <text:list text:style-name="L1">
        <text:list-item>
          <text:p text:style-name="P133"><text:span text:style-name="T33">TASA POR EL SERVICIO DE RECEPCIÓN OBLIGATORIA DE RECOGIDA, TRANSPORTE Y TRATAMIENTO DE RESIDUOS DOMÉSTICOS.</text:span> </text:p>
        </text:list-item>
      </text:list>
      <text:list text:style-name="L3">
        <text:list-item>
          <text:p text:style-name="P144">TASA POR EL SERVICIO, DE RECEPCIÓN VOLUNTARIA, DE RECOGIDA, TRANSPORTE Y TRATAMIENTO DE LOS RESIDUOS COMERCIALES </text:p>
        </text:list-item>
        <text:list-item>
          <text:p text:style-name="P144"><text:soft-page-break/></text:p>
        </text:list-item>
      </text:list>
      <text:p text:style-name="P132"><text:span text:style-name="T33">ARTÍCULO 18.- PADRÓN-PERIODO DE COBRANZA.</text:span> </text:p>
      <text:p text:style-name="P134"><text:span text:style-name="T34">1.- Semestralmente se formará un padrón en el que figurarán los sujetos pasivos afectados y las cuotas respectivas que se liquiden, por aplicación de la presente Ordenanza y se publicará la aprobación de las listas cobratorias de esta tasa, de acuerdo con lo establecido en la Ley General Tributaria y el Reglamento General de Recaudación, que actuará como notificación colectiva de los recibos contenidos en el padrón.</text:span> </text:p>
      <text:p text:style-name="P134"><text:span text:style-name="T34">2.- Una vez publicadas las listas cobratorias, los interesados pueden presentar recurso de reposición sobre las liquidaciones generadas, indicando el lugar, plazo y forma en que deba ser satisfecha la deuda tributaria.</text:span> </text:p>
      <text:p text:style-name="P134"><text:span text:style-name="T34">3.- Las deudas no satisfechas en período voluntario serán exigidas por la vía de apremio, con los recargos del período ejecutivo que correspondan (5%, 10% ó 20%).</text:span> </text:p>
      <text:p text:style-name="P134"/>
      <text:p text:style-name="P134"><text:span text:style-name="T33">ARTÍCULO 19.- INFRACCIONES Y SANCIONES.</text:span> </text:p>
      <text:p text:style-name="P134"><text:span text:style-name="T34">En todo lo relativo a la calificación de infracciones tributarias, así como de las sanciones que a las mismas correspondan en cada caso, además de lo previsto en esta Ordenanza, se estará a lo dispuesto en la Ley General Tributaria y demás normativa de vigente aplicación que la complementen y desarrollen.</text:span> </text:p>
      <text:p text:style-name="P134"/>
      <text:p text:style-name="P132"><text:span text:style-name="T33">DISPOSICIÓN ADICIONAL PRIMERA</text:span><text:span text:style-name="T34">.</text:span> </text:p>
      <text:p text:style-name="P134"><text:span text:style-name="T34">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span> </text:p>
      <text:p text:style-name="P134"/>
      <text:p text:style-name="P132"><text:span text:style-name="T33">DISPOSICIÓN ADICIONAL SEGUNDA</text:span><text:span text:style-name="T34">.</text:span> </text:p>
      <text:p text:style-name="P134"><text:span text:style-name="T34">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span> </text:p>
      <text:p text:style-name="P134"/>
      <text:p text:style-name="P134"><text:span text:style-name="T33">DISPOSICIÓN FINAL</text:span><text:span text:style-name="T34">.</text:span> </text:p>
      <text:p text:style-name="P134"><text:span text:style-name="T34">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134"/>
      <text:p text:style-name="P134"/>
      <text:p text:style-name="P138"><text:bookmark-start text:name="__RefHeading___Toc20897_1590822930 Copy 1"/><text:span text:style-name="T33">ANEJO 1</text:span> <text:bookmark-end text:name="__RefHeading___Toc20897_1590822930 Copy 1"/></text:p>
      <text:p text:style-name="P138"><text:span text:style-name="T33">CUOTAS TRIBUTARIAS DEL SERVICIO DE </text:span><text:span text:style-name="T35">RECOGIDA DE RESIDUOS</text:span><text:span text:style-name="T33"> POR TIPOLOGÍA DE UNIDAD GENERADORA DEL RESIDUO</text:span> </text:p>
      <text:p text:style-name="P138"/>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122"><text:span text:style-name="T59">TIPOS DE INMUEBLE/ ACTIVIDAD</text:span> </text:p>
          </table:table-cell>
          <table:covered-table-cell/>
          <table:table-cell table:style-name="Table7.A1" office:value-type="string">
            <text:p text:style-name="P122"><text:span text:style-name="T59">PRECIOS UNITARIOS<text:line-break/>ZONA COSTA</text:span> </text:p>
          </table:table-cell>
          <table:table-cell table:style-name="Table7.A1" office:value-type="string">
            <text:p text:style-name="P122"><text:span text:style-name="T59">PRECIOS UNITARIOS<text:line-break/>ZONA INTERIOR</text:span> </text:p>
          </table:table-cell>
        </table:table-row>
        <table:table-row table:style-name="Table7.2">
          <table:table-cell table:style-name="Table7.A2" office:value-type="string">
            <text:p text:style-name="P123"><text:span text:style-name="T70">A1</text:span> </text:p>
          </table:table-cell>
          <table:table-cell table:style-name="Table7.B2" office:value-type="string">
            <text:p text:style-name="P123"><text:span text:style-name="T70">Viviendas/ apartamentos tipo A</text:span> </text:p>
          </table:table-cell>
          <table:table-cell table:style-name="Table7.C2" table:number-columns-spanned="2" office:value-type="float" office:value="63.5">
            <text:p text:style-name="P125">63,5</text:p>
          </table:table-cell>
          <table:covered-table-cell/>
        </table:table-row>
        <table:table-row table:style-name="Table7.2">
          <table:table-cell table:style-name="Table7.A2" office:value-type="string">
            <text:p text:style-name="P123"><text:span text:style-name="T70">A2</text:span> </text:p>
          </table:table-cell>
          <table:table-cell table:style-name="Table7.B2" office:value-type="string">
            <text:p text:style-name="P123"><text:span text:style-name="T70">Viviendas/ apartamentos tipo B (*)</text:span> </text:p>
          </table:table-cell>
          <table:table-cell table:style-name="Table7.C3" table:number-columns-spanned="2" office:value-type="float" office:value="83.55">
            <text:p text:style-name="P125">83,55</text:p>
          </table:table-cell>
          <table:covered-table-cell/>
        </table:table-row>
        <table:table-row table:style-name="Table7.2">
          <table:table-cell table:style-name="Table7.A2" office:value-type="string">
            <text:p text:style-name="P123"><text:span text:style-name="T70">B1</text:span> </text:p>
          </table:table-cell>
          <table:table-cell table:style-name="Table7.B2" office:value-type="string">
            <text:p text:style-name="P123"><text:span text:style-name="T70">Comercios varios hasta 50 m2</text:span> </text:p>
          </table:table-cell>
          <table:table-cell table:style-name="Table7.C4" office:value-type="float" office:value="145.69">
            <text:p text:style-name="P125">145,69</text:p>
          </table:table-cell>
          <table:table-cell table:style-name="Table7.D4" office:value-type="float" office:value="108.61">
            <text:p text:style-name="P125">108,61</text:p>
          </table:table-cell>
        </table:table-row>
        <table:table-row table:style-name="Table7.2">
          <table:table-cell table:style-name="Table7.A2" office:value-type="string">
            <text:p text:style-name="P123"><text:span text:style-name="T70">B2</text:span> </text:p>
          </table:table-cell>
          <table:table-cell table:style-name="Table7.B2" office:value-type="string">
            <text:p text:style-name="P123"><text:span text:style-name="T70">Comercios varios desde 50 m2 hasta 100 m2 (*)</text:span> </text:p>
          </table:table-cell>
          <table:table-cell table:style-name="Table7.C5" office:value-type="float" office:value="198.67">
            <text:p text:style-name="P125">198,67</text:p>
          </table:table-cell>
          <table:table-cell table:style-name="Table7.D5" office:value-type="float" office:value="148.34">
            <text:p text:style-name="P125">148,34</text:p>
          </table:table-cell>
        </table:table-row>
        <table:table-row table:style-name="Table7.2">
          <table:table-cell table:style-name="Table7.A2" office:value-type="string">
            <text:p text:style-name="P123"><text:span text:style-name="T70">B3</text:span> </text:p>
          </table:table-cell>
          <table:table-cell table:style-name="Table7.B2" office:value-type="string">
            <text:p text:style-name="P123"><text:span text:style-name="T70">Comercios de más de 100 m2</text:span> </text:p>
          </table:table-cell>
          <table:table-cell table:style-name="Table7.C6" office:value-type="float" office:value="298">
            <text:p text:style-name="P125">298</text:p>
          </table:table-cell>
          <table:table-cell table:style-name="Table7.D6" office:value-type="float" office:value="231.78">
            <text:p text:style-name="P125">231,78</text:p>
          </table:table-cell>
        </table:table-row>
        <table:table-row table:style-name="Table7.2">
          <table:table-cell table:style-name="Table7.A2" office:value-type="string">
            <text:p text:style-name="P123"><text:span text:style-name="T70">C1</text:span> </text:p>
          </table:table-cell>
          <table:table-cell table:style-name="Table7.B2" office:value-type="string">
            <text:p text:style-name="P123"><text:span text:style-name="T70">Bares/ cafeterías hasta 50 m2 (*)</text:span> </text:p>
          </table:table-cell>
          <table:table-cell table:style-name="Table7.C7" office:value-type="float" office:value="476.81">
            <text:p text:style-name="P125">476,81</text:p>
          </table:table-cell>
          <table:table-cell table:style-name="Table7.D7" office:value-type="float" office:value="357.6">
            <text:p text:style-name="P125">357,6</text:p>
          </table:table-cell>
        </table:table-row>
        <table:table-row table:style-name="Table7.2">
          <table:table-cell table:style-name="Table7.A2" office:value-type="string">
            <text:p text:style-name="P123"><text:span text:style-name="T70">C2</text:span> </text:p>
          </table:table-cell>
          <table:table-cell table:style-name="Table7.B2" office:value-type="string">
            <text:p text:style-name="P123"><text:span text:style-name="T70">Bares/ cafeterías de más de 50 m2</text:span> </text:p>
          </table:table-cell>
          <table:table-cell table:style-name="Table7.C8" office:value-type="float" office:value="741.7">
            <text:p text:style-name="P125">741,7</text:p>
          </table:table-cell>
          <table:table-cell table:style-name="Table7.D8" office:value-type="float" office:value="556.27">
            <text:p text:style-name="P125">556,27</text:p>
          </table:table-cell>
        </table:table-row>
        <table:table-row table:style-name="Table7.2">
          <table:table-cell table:style-name="Table7.A2" office:value-type="string">
            <text:p text:style-name="P123"><text:span text:style-name="T70">D</text:span> </text:p>
          </table:table-cell>
          <table:table-cell table:style-name="Table7.B2" office:value-type="string">
            <text:p text:style-name="P123"><text:span text:style-name="T70">Discotecas/ pubs/ salas de fiesta</text:span> </text:p>
          </table:table-cell>
          <table:table-cell table:style-name="Table7.C9" office:value-type="float" office:value="1059.57">
            <text:p text:style-name="P125">1059,57</text:p>
          </table:table-cell>
          <table:table-cell table:style-name="Table7.D9" office:value-type="float" office:value="794.68">
            <text:p text:style-name="P125">794,68</text:p>
          </table:table-cell>
        </table:table-row>
        <table:table-row table:style-name="Table7.2">
          <table:table-cell table:style-name="Table7.A2" office:value-type="string">
            <text:p text:style-name="P123"><text:span text:style-name="T70">E1</text:span> </text:p>
          </table:table-cell>
          <table:table-cell table:style-name="Table7.B2" office:value-type="string">
            <text:p text:style-name="P123"><text:span text:style-name="T70">Restaurantes hasta 50 m2</text:span> </text:p>
          </table:table-cell>
          <table:table-cell table:style-name="Table7.C10" office:value-type="float" office:value="864.88">
            <text:p text:style-name="P125">864,88</text:p>
          </table:table-cell>
          <table:table-cell table:style-name="Table7.D10" office:value-type="float" office:value="648.99">
            <text:p text:style-name="P125">648,99</text:p>
          </table:table-cell>
        </table:table-row>
        <text:soft-page-break/>
        <table:table-row table:style-name="Table7.2">
          <table:table-cell table:style-name="Table7.A2" office:value-type="string">
            <text:p text:style-name="P123"><text:span text:style-name="T70">E2</text:span> </text:p>
          </table:table-cell>
          <table:table-cell table:style-name="Table7.B2" office:value-type="string">
            <text:p text:style-name="P123"><text:span text:style-name="T70">Restaurantes desde 50 m2 hasta 100 m2</text:span> </text:p>
          </table:table-cell>
          <table:table-cell table:style-name="Table7.C11" office:value-type="float" office:value="1059.57">
            <text:p text:style-name="P125">1059,57</text:p>
          </table:table-cell>
          <table:table-cell table:style-name="Table7.D11" office:value-type="float" office:value="794.68">
            <text:p text:style-name="P125">794,68</text:p>
          </table:table-cell>
        </table:table-row>
        <table:table-row table:style-name="Table7.2">
          <table:table-cell table:style-name="Table7.A2" office:value-type="string">
            <text:p text:style-name="P123"><text:span text:style-name="T70">E3</text:span> </text:p>
          </table:table-cell>
          <table:table-cell table:style-name="Table7.B2" office:value-type="string">
            <text:p text:style-name="P123"><text:span text:style-name="T70">Restaurantes desde 100 m2 hasta 150 m2</text:span> </text:p>
          </table:table-cell>
          <table:table-cell table:style-name="Table7.C12" office:value-type="float" office:value="1217.18">
            <text:p text:style-name="P125">1217,18</text:p>
          </table:table-cell>
          <table:table-cell table:style-name="Table7.D12" office:value-type="float" office:value="912.56">
            <text:p text:style-name="P125">912,56</text:p>
          </table:table-cell>
        </table:table-row>
        <table:table-row table:style-name="Table7.2">
          <table:table-cell table:style-name="Table7.A2" office:value-type="string">
            <text:p text:style-name="P123"><text:span text:style-name="T70">E4</text:span> </text:p>
          </table:table-cell>
          <table:table-cell table:style-name="Table7.B2" office:value-type="string">
            <text:p text:style-name="P123"><text:span text:style-name="T70">Restaurantes desde 150 m2 hasta 200 m2</text:span> </text:p>
          </table:table-cell>
          <table:table-cell table:style-name="Table7.C13" office:value-type="float" office:value="1456.91">
            <text:p text:style-name="P125">1456,91</text:p>
          </table:table-cell>
          <table:table-cell table:style-name="Table7.D13" office:value-type="float" office:value="1092.68">
            <text:p text:style-name="P125">1092,68</text:p>
          </table:table-cell>
        </table:table-row>
        <table:table-row table:style-name="Table7.2">
          <table:table-cell table:style-name="Table7.A2" office:value-type="string">
            <text:p text:style-name="P123"><text:span text:style-name="T70">E5</text:span> </text:p>
          </table:table-cell>
          <table:table-cell table:style-name="Table7.B2" office:value-type="string">
            <text:p text:style-name="P123"><text:span text:style-name="T70">Restaurantes más de 200 m2</text:span> </text:p>
          </table:table-cell>
          <table:table-cell table:style-name="Table7.C14" office:value-type="float" office:value="1721.8">
            <text:p text:style-name="P125">1721,8</text:p>
          </table:table-cell>
          <table:table-cell table:style-name="Table7.D14" office:value-type="float" office:value="1291.35">
            <text:p text:style-name="P125">1291,35</text:p>
          </table:table-cell>
        </table:table-row>
        <table:table-row table:style-name="Table7.2">
          <table:table-cell table:style-name="Table7.A2" office:value-type="string">
            <text:p text:style-name="P123"><text:span text:style-name="T70">F1</text:span> </text:p>
          </table:table-cell>
          <table:table-cell table:style-name="Table7.B2" office:value-type="string">
            <text:p text:style-name="P123"><text:span text:style-name="T70">Supermercados hasta 50 m2</text:span> </text:p>
          </table:table-cell>
          <table:table-cell table:style-name="Table7.C15" office:value-type="float" office:value="1059.57">
            <text:p text:style-name="P125">1059,57</text:p>
          </table:table-cell>
          <table:table-cell table:style-name="Table7.D15" office:value-type="float" office:value="794.68">
            <text:p text:style-name="P125">794,68</text:p>
          </table:table-cell>
        </table:table-row>
        <table:table-row table:style-name="Table7.2">
          <table:table-cell table:style-name="Table7.A2" office:value-type="string">
            <text:p text:style-name="P123"><text:span text:style-name="T70">F2</text:span> </text:p>
          </table:table-cell>
          <table:table-cell table:style-name="Table7.B2" office:value-type="string">
            <text:p text:style-name="P123"><text:span text:style-name="T70">Supermercados desde 50 m2 hasta 100 m2</text:span> </text:p>
          </table:table-cell>
          <table:table-cell table:style-name="Table7.C16" office:value-type="float" office:value="1466.18">
            <text:p text:style-name="P125">1466,18</text:p>
          </table:table-cell>
          <table:table-cell table:style-name="Table7.D16" office:value-type="float" office:value="1099.31">
            <text:p text:style-name="P125">1099,31</text:p>
          </table:table-cell>
        </table:table-row>
        <table:table-row table:style-name="Table7.2">
          <table:table-cell table:style-name="Table7.A2" office:value-type="string">
            <text:p text:style-name="P123"><text:span text:style-name="T70">F3</text:span> </text:p>
          </table:table-cell>
          <table:table-cell table:style-name="Table7.B2" office:value-type="string">
            <text:p text:style-name="P123"><text:span text:style-name="T70">Supermercados desde 100 m2 hasta 150 m2</text:span> </text:p>
          </table:table-cell>
          <table:table-cell table:style-name="Table7.C17" office:value-type="float" office:value="1854.25">
            <text:p text:style-name="P125">1854,25</text:p>
          </table:table-cell>
          <table:table-cell table:style-name="Table7.D17" office:value-type="float" office:value="1390.69">
            <text:p text:style-name="P125">1390,69</text:p>
          </table:table-cell>
        </table:table-row>
        <table:table-row table:style-name="Table7.2">
          <table:table-cell table:style-name="Table7.A2" office:value-type="string">
            <text:p text:style-name="P123"><text:span text:style-name="T70">F4</text:span> </text:p>
          </table:table-cell>
          <table:table-cell table:style-name="Table7.B2" office:value-type="string">
            <text:p text:style-name="P123"><text:span text:style-name="T70">Supermercados desde 150 m2 hasta 200 m2</text:span> </text:p>
          </table:table-cell>
          <table:table-cell table:style-name="Table7.C18" office:value-type="float" office:value="2595.95">
            <text:p text:style-name="P125">2595,95</text:p>
          </table:table-cell>
          <table:table-cell table:style-name="Table7.D18" office:value-type="float" office:value="1946.96">
            <text:p text:style-name="P125">1946,96</text:p>
          </table:table-cell>
        </table:table-row>
        <table:table-row table:style-name="Table7.2">
          <table:table-cell table:style-name="Table7.A2" office:value-type="string">
            <text:p text:style-name="P123"><text:span text:style-name="T70">F5</text:span> </text:p>
          </table:table-cell>
          <table:table-cell table:style-name="Table7.B2" office:value-type="string">
            <text:p text:style-name="P123"><text:span text:style-name="T70">Supermercados desde 200 m2 hasta 400 m2</text:span> </text:p>
          </table:table-cell>
          <table:table-cell table:style-name="Table7.C19" office:value-type="float" office:value="2860.84">
            <text:p text:style-name="P125">2860,84</text:p>
          </table:table-cell>
          <table:table-cell table:style-name="Table7.D19" office:value-type="float" office:value="2145.63">
            <text:p text:style-name="P125">2145,63</text:p>
          </table:table-cell>
        </table:table-row>
        <table:table-row table:style-name="Table7.2">
          <table:table-cell table:style-name="Table7.A2" office:value-type="string">
            <text:p text:style-name="P123"><text:span text:style-name="T70">F6</text:span> </text:p>
          </table:table-cell>
          <table:table-cell table:style-name="Table7.B2" office:value-type="string">
            <text:p text:style-name="P123"><text:span text:style-name="T70">Supermercados más de 400 m2</text:span> </text:p>
          </table:table-cell>
          <table:table-cell table:style-name="Table7.C20" office:value-type="float" office:value="4762.77">
            <text:p text:style-name="P125">4762,77</text:p>
          </table:table-cell>
          <table:table-cell table:style-name="Table7.D20" office:value-type="float" office:value="3572.08">
            <text:p text:style-name="P125">3572,08</text:p>
          </table:table-cell>
        </table:table-row>
        <table:table-row table:style-name="Table7.2">
          <table:table-cell table:style-name="Table7.A2" office:value-type="string">
            <text:p text:style-name="P123"><text:span text:style-name="T70">G1</text:span> </text:p>
          </table:table-cell>
          <table:table-cell table:style-name="Table7.B2" office:value-type="string">
            <text:p text:style-name="P123"><text:span text:style-name="T70">Locales industriales hasta 50 m2</text:span> </text:p>
          </table:table-cell>
          <table:table-cell table:style-name="Table7.C21" office:value-type="float" office:value="172.18">
            <text:p text:style-name="P125">172,18</text:p>
          </table:table-cell>
          <table:table-cell table:style-name="Table7.D21" office:value-type="float" office:value="129.14">
            <text:p text:style-name="P125">129,14</text:p>
          </table:table-cell>
        </table:table-row>
        <table:table-row table:style-name="Table7.2">
          <table:table-cell table:style-name="Table7.A2" office:value-type="string">
            <text:p text:style-name="P123"><text:span text:style-name="T70">G2</text:span> </text:p>
          </table:table-cell>
          <table:table-cell table:style-name="Table7.B2" office:value-type="string">
            <text:p text:style-name="P123"><text:span text:style-name="T70">Locales industriales desde 50 m2 hasta 100 m2</text:span> </text:p>
          </table:table-cell>
          <table:table-cell table:style-name="Table7.C22" office:value-type="float" office:value="231.78">
            <text:p text:style-name="P125">231,78</text:p>
          </table:table-cell>
          <table:table-cell table:style-name="Table7.D22" office:value-type="float" office:value="173.84">
            <text:p text:style-name="P125">173,84</text:p>
          </table:table-cell>
        </table:table-row>
        <table:table-row table:style-name="Table7.2">
          <table:table-cell table:style-name="Table7.A2" office:value-type="string">
            <text:p text:style-name="P123"><text:span text:style-name="T70">G3</text:span> </text:p>
          </table:table-cell>
          <table:table-cell table:style-name="Table7.B2" office:value-type="string">
            <text:p text:style-name="P123"><text:span text:style-name="T70">Locales industriales desde 100 m2 hasta 150 m2</text:span> </text:p>
          </table:table-cell>
          <table:table-cell table:style-name="Table7.C23" office:value-type="float" office:value="331.12">
            <text:p text:style-name="P125">331,12</text:p>
          </table:table-cell>
          <table:table-cell table:style-name="Table7.D23" office:value-type="float" office:value="248.34">
            <text:p text:style-name="P125">248,34</text:p>
          </table:table-cell>
        </table:table-row>
        <table:table-row table:style-name="Table7.2">
          <table:table-cell table:style-name="Table7.A2" office:value-type="string">
            <text:p text:style-name="P123"><text:span text:style-name="T70">G4</text:span> </text:p>
          </table:table-cell>
          <table:table-cell table:style-name="Table7.B2" office:value-type="string">
            <text:p text:style-name="P123"><text:span text:style-name="T70">Locales industriales más de 150 m2</text:span> </text:p>
          </table:table-cell>
          <table:table-cell table:style-name="Table7.C24" office:value-type="float" office:value="397.34">
            <text:p text:style-name="P125">397,34</text:p>
          </table:table-cell>
          <table:table-cell table:style-name="Table7.D24" office:value-type="float" office:value="298">
            <text:p text:style-name="P125">298</text:p>
          </table:table-cell>
        </table:table-row>
        <table:table-row table:style-name="Table7.2">
          <table:table-cell table:style-name="Table7.A2" office:value-type="string">
            <text:p text:style-name="P123"><text:span text:style-name="T70">H</text:span> </text:p>
          </table:table-cell>
          <table:table-cell table:style-name="Table7.B2" office:value-type="string">
            <text:p text:style-name="P123"><text:span text:style-name="T70">Hoteles, aparthoteles. Por habitación</text:span> </text:p>
          </table:table-cell>
          <table:table-cell table:style-name="Table7.C25" table:number-columns-spanned="2" office:value-type="float" office:value="63.5">
            <text:p text:style-name="P125">63,5</text:p>
          </table:table-cell>
          <table:covered-table-cell/>
        </table:table-row>
        <table:table-row table:style-name="Table7.2">
          <table:table-cell table:style-name="Table7.A2" office:value-type="string">
            <text:p text:style-name="P123"><text:span text:style-name="T70">I1</text:span> </text:p>
          </table:table-cell>
          <table:table-cell table:style-name="Table7.B2" office:value-type="string">
            <text:p text:style-name="P123"><text:span text:style-name="T70">Locales culturales cívicos hasta 200 m2</text:span> </text:p>
          </table:table-cell>
          <table:table-cell table:style-name="Table7.C26" office:value-type="float" office:value="92.7">
            <text:p text:style-name="P125">92,7</text:p>
          </table:table-cell>
          <table:table-cell table:style-name="Table7.D26" office:value-type="float" office:value="69.53">
            <text:p text:style-name="P125">69,53</text:p>
          </table:table-cell>
        </table:table-row>
        <table:table-row table:style-name="Table7.2">
          <table:table-cell table:style-name="Table7.A2" office:value-type="string">
            <text:p text:style-name="P123"><text:span text:style-name="T70">I2</text:span> </text:p>
          </table:table-cell>
          <table:table-cell table:style-name="Table7.B2" office:value-type="string">
            <text:p text:style-name="P123"><text:span text:style-name="T70">Locales culturales cívicos más 200 m2</text:span> </text:p>
          </table:table-cell>
          <table:table-cell table:style-name="Table7.C27" office:value-type="float" office:value="132.46">
            <text:p text:style-name="P125">132,46</text:p>
          </table:table-cell>
          <table:table-cell table:style-name="Table7.D27" office:value-type="float" office:value="99.33">
            <text:p text:style-name="P125">99,33</text:p>
          </table:table-cell>
        </table:table-row>
        <table:table-row table:style-name="Table7.2">
          <table:table-cell table:style-name="Table7.A2" office:value-type="string">
            <text:p text:style-name="P123"><text:span text:style-name="T70">J</text:span> </text:p>
          </table:table-cell>
          <table:table-cell table:style-name="Table7.B2" office:value-type="string">
            <text:p text:style-name="P123"><text:span text:style-name="T70">Estaciones de servicio, parking</text:span> </text:p>
          </table:table-cell>
          <table:table-cell table:style-name="Table7.C28" office:value-type="float" office:value="794.68">
            <text:p text:style-name="P125">794,68</text:p>
          </table:table-cell>
          <table:table-cell table:style-name="Table7.D28" office:value-type="float" office:value="596.01">
            <text:p text:style-name="P125">596,01</text:p>
          </table:table-cell>
        </table:table-row>
        <table:table-row table:style-name="Table7.2">
          <table:table-cell table:style-name="Table7.A2" office:value-type="string">
            <text:p text:style-name="P123"><text:span text:style-name="T70">K</text:span> </text:p>
          </table:table-cell>
          <table:table-cell table:style-name="Table7.B2" office:value-type="string">
            <text:p text:style-name="P123"><text:span text:style-name="T70">Locales profesionales</text:span> </text:p>
          </table:table-cell>
          <table:table-cell table:style-name="Table7.C29" table:number-columns-spanned="2" office:value-type="float" office:value="63.5">
            <text:p text:style-name="P125">63,5</text:p>
          </table:table-cell>
          <table:covered-table-cell/>
        </table:table-row>
        <table:table-row table:style-name="Table7.2">
          <table:table-cell table:style-name="Table7.A2" office:value-type="string">
            <text:p text:style-name="P123"><text:span text:style-name="T70">L</text:span> </text:p>
          </table:table-cell>
          <table:table-cell table:style-name="Table7.B2" office:value-type="string">
            <text:p text:style-name="P123"><text:span text:style-name="T70">Locales cerrados</text:span> </text:p>
          </table:table-cell>
          <table:table-cell table:style-name="Table7.C30" table:number-columns-spanned="2" office:value-type="float" office:value="63.5">
            <text:p text:style-name="P125">63,5</text:p>
          </table:table-cell>
          <table:covered-table-cell/>
        </table:table-row>
        <table:table-row table:style-name="Table7.2">
          <table:table-cell table:style-name="Table7.A2" office:value-type="string">
            <text:p text:style-name="P123"><text:span text:style-name="T70">M1</text:span> </text:p>
          </table:table-cell>
          <table:table-cell table:style-name="Table7.B2" office:value-type="string">
            <text:p text:style-name="P123"><text:span text:style-name="T70">Consultorios médicos de hasta 50 m2 (*)</text:span> </text:p>
          </table:table-cell>
          <table:table-cell table:style-name="Table7.C31" office:value-type="float" office:value="476.81">
            <text:p text:style-name="P125">476,81</text:p>
          </table:table-cell>
          <table:table-cell table:style-name="Table7.D31" office:value-type="float" office:value="357.62">
            <text:p text:style-name="P125">357,62</text:p>
          </table:table-cell>
        </table:table-row>
        <table:table-row table:style-name="Table7.2">
          <table:table-cell table:style-name="Table7.A2" office:value-type="string">
            <text:p text:style-name="P123"><text:span text:style-name="T70">M2</text:span> </text:p>
          </table:table-cell>
          <table:table-cell table:style-name="Table7.B2" office:value-type="string">
            <text:p text:style-name="P123"><text:span text:style-name="T70">Consultorios médicos más de 50 m2 (*)</text:span> </text:p>
          </table:table-cell>
          <table:table-cell table:style-name="Table7.C32" office:value-type="float" office:value="1050.9">
            <text:p text:style-name="P125">1050,9</text:p>
          </table:table-cell>
          <table:table-cell table:style-name="Table7.D32" office:value-type="float" office:value="788.17">
            <text:p text:style-name="P125">788,17</text:p>
          </table:table-cell>
        </table:table-row>
        <table:table-row table:style-name="Table7.2">
          <table:table-cell table:style-name="Table7.A2" office:value-type="string">
            <text:p text:style-name="P123"><text:span text:style-name="T70">N1</text:span> </text:p>
          </table:table-cell>
          <table:table-cell table:style-name="Table7.B2" office:value-type="string">
            <text:p text:style-name="P123"><text:span text:style-name="T70">Consultorios veterinarios de hasta 50 m2 (*)</text:span> </text:p>
          </table:table-cell>
          <table:table-cell table:style-name="Table7.C33" office:value-type="float" office:value="476.81">
            <text:p text:style-name="P125">476,81</text:p>
          </table:table-cell>
          <table:table-cell table:style-name="Table7.D33" office:value-type="float" office:value="357.62">
            <text:p text:style-name="P125">357,62</text:p>
          </table:table-cell>
        </table:table-row>
        <table:table-row table:style-name="Table7.2">
          <table:table-cell table:style-name="Table7.A2" office:value-type="string">
            <text:p text:style-name="P123"><text:span text:style-name="T70">N2</text:span> </text:p>
          </table:table-cell>
          <table:table-cell table:style-name="Table7.B2" office:value-type="string">
            <text:p text:style-name="P123"><text:span text:style-name="T70">Consultorios veterinarios más de 50 m2 (*)</text:span> </text:p>
          </table:table-cell>
          <table:table-cell table:style-name="Table7.C34" office:value-type="float" office:value="1050.9">
            <text:p text:style-name="P125">1050,9</text:p>
          </table:table-cell>
          <table:table-cell table:style-name="Table7.D34" office:value-type="float" office:value="788.17">
            <text:p text:style-name="P125">788,17</text:p>
          </table:table-cell>
        </table:table-row>
        <text:soft-page-break/>
        <table:table-row table:style-name="Table7.2">
          <table:table-cell table:style-name="Table7.A2" office:value-type="string">
            <text:p text:style-name="P123"><text:span text:style-name="T70">P1</text:span> </text:p>
          </table:table-cell>
          <table:table-cell table:style-name="Table7.B2" office:value-type="string">
            <text:p text:style-name="P123"><text:span text:style-name="T70">Atraques deportivos de 6 a 10 m (*)</text:span> </text:p>
          </table:table-cell>
          <table:table-cell table:style-name="Table7.C35" office:value-type="float" office:value="63.5">
            <text:p text:style-name="P125">63,5</text:p>
          </table:table-cell>
          <table:table-cell table:style-name="Table7.D35">
            <text:p text:style-name="P124"/>
          </table:table-cell>
        </table:table-row>
        <table:table-row table:style-name="Table7.2">
          <table:table-cell table:style-name="Table7.A2" office:value-type="string">
            <text:p text:style-name="P123"><text:span text:style-name="T70">P2</text:span> </text:p>
          </table:table-cell>
          <table:table-cell table:style-name="Table7.B2" office:value-type="string">
            <text:p text:style-name="P123"><text:span text:style-name="T70">Atraques deportivos de más de 10 m (*)</text:span> </text:p>
          </table:table-cell>
          <table:table-cell table:style-name="Table7.C36" office:value-type="float" office:value="63.5">
            <text:p text:style-name="P125">63,5</text:p>
          </table:table-cell>
          <table:table-cell table:style-name="Table7.D35">
            <text:p text:style-name="P124"/>
          </table:table-cell>
        </table:table-row>
      </table:table>
      <text:p text:style-name="P139"><text:span text:style-name="T33"/></text:p>
      <text:p text:style-name="P139"><text:span text:style-name="T33"/></text:p>
      <text:p text:style-name="P139"><text:span text:style-name="T33">ANEJO 2</text:span> </text:p>
      <text:p text:style-name="P139"><text:span text:style-name="T33">CUOTAS TRIBUTARIAS DEL SERVICIO DE </text:span><text:span text:style-name="T35">TRATAMIENTO DE RESIDUOS</text:span><text:span text:style-name="T33"> POR TIPOLOGÍA DE UNIDAD GENERADORA DEL RESIDUO</text:span> </text:p>
      <text:p text:style-name="P13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p text:style-name="P122"><text:span text:style-name="T59">TIPOS DE INMUEBLE/ ACTIVIDAD</text:span> </text:p>
          </table:table-cell>
          <table:covered-table-cell/>
          <table:table-cell table:style-name="Table8.A1" office:value-type="string">
            <text:p text:style-name="P122"><text:span text:style-name="T59">PRECIOS UNITARIOS<text:line-break/>ZONA COSTA</text:span> </text:p>
          </table:table-cell>
          <table:table-cell table:style-name="Table8.A1" office:value-type="string">
            <text:p text:style-name="P122"><text:span text:style-name="T59">PRECIOS UNITARIOS<text:line-break/>ZONA INTERIOR</text:span> </text:p>
          </table:table-cell>
        </table:table-row>
        <table:table-row table:style-name="Table8.2">
          <table:table-cell table:style-name="Table8.A2" office:value-type="string">
            <text:p text:style-name="P123"><text:span text:style-name="T70">A1</text:span> </text:p>
          </table:table-cell>
          <table:table-cell table:style-name="Table8.B2" office:value-type="string">
            <text:p text:style-name="P123"><text:span text:style-name="T70">Viviendas/ apartamentos tipo A</text:span> </text:p>
          </table:table-cell>
          <table:table-cell table:style-name="Table8.C2" table:number-columns-spanned="2" office:value-type="float" office:value="18.97">
            <text:p text:style-name="P125">18,97</text:p>
          </table:table-cell>
          <table:covered-table-cell/>
        </table:table-row>
        <table:table-row table:style-name="Table8.2">
          <table:table-cell table:style-name="Table8.A2" office:value-type="string">
            <text:p text:style-name="P123"><text:span text:style-name="T70">A2</text:span> </text:p>
          </table:table-cell>
          <table:table-cell table:style-name="Table8.B2" office:value-type="string">
            <text:p text:style-name="P123"><text:span text:style-name="T70">Viviendas/ apartamentos tipo B (*)</text:span> </text:p>
          </table:table-cell>
          <table:table-cell table:style-name="Table8.C3" table:number-columns-spanned="2" office:value-type="float" office:value="24.83">
            <text:p text:style-name="P125">24,83</text:p>
          </table:table-cell>
          <table:covered-table-cell/>
        </table:table-row>
        <table:table-row table:style-name="Table8.2">
          <table:table-cell table:style-name="Table8.A2" office:value-type="string">
            <text:p text:style-name="P123"><text:span text:style-name="T70">B1</text:span> </text:p>
          </table:table-cell>
          <table:table-cell table:style-name="Table8.B2" office:value-type="string">
            <text:p text:style-name="P123"><text:span text:style-name="T70">Comercios varios hasta 50 m2</text:span> </text:p>
          </table:table-cell>
          <table:table-cell table:style-name="Table8.C4" office:value-type="float" office:value="42.6">
            <text:p text:style-name="P125">42,6</text:p>
          </table:table-cell>
          <table:table-cell table:style-name="Table8.D4" office:value-type="float" office:value="31.76">
            <text:p text:style-name="P125">31,76</text:p>
          </table:table-cell>
        </table:table-row>
        <table:table-row table:style-name="Table8.2">
          <table:table-cell table:style-name="Table8.A2" office:value-type="string">
            <text:p text:style-name="P123"><text:span text:style-name="T70">B2</text:span> </text:p>
          </table:table-cell>
          <table:table-cell table:style-name="Table8.B2" office:value-type="string">
            <text:p text:style-name="P123"><text:span text:style-name="T70">Comercios varios desde 50 m2 hasta 100 m2 (*)</text:span> </text:p>
          </table:table-cell>
          <table:table-cell table:style-name="Table8.C5" office:value-type="float" office:value="58.09">
            <text:p text:style-name="P125">58,09</text:p>
          </table:table-cell>
          <table:table-cell table:style-name="Table8.D5" office:value-type="float" office:value="43.37">
            <text:p text:style-name="P125">43,37</text:p>
          </table:table-cell>
        </table:table-row>
        <table:table-row table:style-name="Table8.2">
          <table:table-cell table:style-name="Table8.A2" office:value-type="string">
            <text:p text:style-name="P123"><text:span text:style-name="T70">B3</text:span> </text:p>
          </table:table-cell>
          <table:table-cell table:style-name="Table8.B2" office:value-type="string">
            <text:p text:style-name="P123"><text:span text:style-name="T70">Comercios de más de 100 m2</text:span> </text:p>
          </table:table-cell>
          <table:table-cell table:style-name="Table8.C6" office:value-type="float" office:value="87.14">
            <text:p text:style-name="P125">87,14</text:p>
          </table:table-cell>
          <table:table-cell table:style-name="Table8.D6" office:value-type="float" office:value="67.77">
            <text:p text:style-name="P125">67,77</text:p>
          </table:table-cell>
        </table:table-row>
        <table:table-row table:style-name="Table8.2">
          <table:table-cell table:style-name="Table8.A2" office:value-type="string">
            <text:p text:style-name="P123"><text:span text:style-name="T70">C1</text:span> </text:p>
          </table:table-cell>
          <table:table-cell table:style-name="Table8.B2" office:value-type="string">
            <text:p text:style-name="P123"><text:span text:style-name="T70">Bares/ cafeterías hasta 50 m2 (*)</text:span> </text:p>
          </table:table-cell>
          <table:table-cell table:style-name="Table8.C7" office:value-type="float" office:value="139.42">
            <text:p text:style-name="P125">139,42</text:p>
          </table:table-cell>
          <table:table-cell table:style-name="Table8.D7" office:value-type="float" office:value="104.56">
            <text:p text:style-name="P125">104,56</text:p>
          </table:table-cell>
        </table:table-row>
        <table:table-row table:style-name="Table8.2">
          <table:table-cell table:style-name="Table8.A2" office:value-type="string">
            <text:p text:style-name="P123"><text:span text:style-name="T70">C2</text:span> </text:p>
          </table:table-cell>
          <table:table-cell table:style-name="Table8.B2" office:value-type="string">
            <text:p text:style-name="P123"><text:span text:style-name="T70">Bares/ cafeterías de más de 50 m2</text:span> </text:p>
          </table:table-cell>
          <table:table-cell table:style-name="Table8.C8" office:value-type="float" office:value="216.87">
            <text:p text:style-name="P125">216,87</text:p>
          </table:table-cell>
          <table:table-cell table:style-name="Table8.D8" office:value-type="float" office:value="162.65">
            <text:p text:style-name="P125">162,65</text:p>
          </table:table-cell>
        </table:table-row>
        <table:table-row table:style-name="Table8.2">
          <table:table-cell table:style-name="Table8.A2" office:value-type="string">
            <text:p text:style-name="P123"><text:span text:style-name="T70">D</text:span> </text:p>
          </table:table-cell>
          <table:table-cell table:style-name="Table8.B2" office:value-type="string">
            <text:p text:style-name="P123"><text:span text:style-name="T70">Discotecas/ pubs/ salas de fiesta</text:span> </text:p>
          </table:table-cell>
          <table:table-cell table:style-name="Table8.C9" office:value-type="float" office:value="309.82">
            <text:p text:style-name="P125">309,82</text:p>
          </table:table-cell>
          <table:table-cell table:style-name="Table8.D9" office:value-type="float" office:value="232.36">
            <text:p text:style-name="P125">232,36</text:p>
          </table:table-cell>
        </table:table-row>
        <table:table-row table:style-name="Table8.2">
          <table:table-cell table:style-name="Table8.A2" office:value-type="string">
            <text:p text:style-name="P123"><text:span text:style-name="T70">E1</text:span> </text:p>
          </table:table-cell>
          <table:table-cell table:style-name="Table8.B2" office:value-type="string">
            <text:p text:style-name="P123"><text:span text:style-name="T70">Restaurantes hasta 50 m2</text:span> </text:p>
          </table:table-cell>
          <table:table-cell table:style-name="Table8.C10" office:value-type="float" office:value="252.89">
            <text:p text:style-name="P125">252,89</text:p>
          </table:table-cell>
          <table:table-cell table:style-name="Table8.D10" office:value-type="float" office:value="189.76">
            <text:p text:style-name="P125">189,76</text:p>
          </table:table-cell>
        </table:table-row>
        <table:table-row table:style-name="Table8.2">
          <table:table-cell table:style-name="Table8.A2" office:value-type="string">
            <text:p text:style-name="P123"><text:span text:style-name="T70">E2</text:span> </text:p>
          </table:table-cell>
          <table:table-cell table:style-name="Table8.B2" office:value-type="string">
            <text:p text:style-name="P123"><text:span text:style-name="T70">Restaurantes desde 50 m2 hasta 100 m2</text:span> </text:p>
          </table:table-cell>
          <table:table-cell table:style-name="Table8.C11" office:value-type="float" office:value="309.82">
            <text:p text:style-name="P125">309,82</text:p>
          </table:table-cell>
          <table:table-cell table:style-name="Table8.D11" office:value-type="float" office:value="232.36">
            <text:p text:style-name="P125">232,36</text:p>
          </table:table-cell>
        </table:table-row>
        <table:table-row table:style-name="Table8.2">
          <table:table-cell table:style-name="Table8.A2" office:value-type="string">
            <text:p text:style-name="P123"><text:span text:style-name="T70">E3</text:span> </text:p>
          </table:table-cell>
          <table:table-cell table:style-name="Table8.B2" office:value-type="string">
            <text:p text:style-name="P123"><text:span text:style-name="T70">Restaurantes desde 100 m2 hasta 150 m2</text:span> </text:p>
          </table:table-cell>
          <table:table-cell table:style-name="Table8.C12" office:value-type="float" office:value="355.9">
            <text:p text:style-name="P125">355,9</text:p>
          </table:table-cell>
          <table:table-cell table:style-name="Table8.D12" office:value-type="float" office:value="266.83">
            <text:p text:style-name="P125">266,83</text:p>
          </table:table-cell>
        </table:table-row>
        <table:table-row table:style-name="Table8.2">
          <table:table-cell table:style-name="Table8.A2" office:value-type="string">
            <text:p text:style-name="P123"><text:span text:style-name="T70">E4</text:span> </text:p>
          </table:table-cell>
          <table:table-cell table:style-name="Table8.B2" office:value-type="string">
            <text:p text:style-name="P123"><text:span text:style-name="T70">Restaurantes desde 150 m2 hasta 200 m2</text:span> </text:p>
          </table:table-cell>
          <table:table-cell table:style-name="Table8.C13" office:value-type="float" office:value="426">
            <text:p text:style-name="P125">426</text:p>
          </table:table-cell>
          <table:table-cell table:style-name="Table8.D13" office:value-type="float" office:value="319.58">
            <text:p text:style-name="P125">319,58</text:p>
          </table:table-cell>
        </table:table-row>
        <table:table-row table:style-name="Table8.2">
          <table:table-cell table:style-name="Table8.A2" office:value-type="string">
            <text:p text:style-name="P123"><text:span text:style-name="T70">E5</text:span> </text:p>
          </table:table-cell>
          <table:table-cell table:style-name="Table8.B2" office:value-type="string">
            <text:p text:style-name="P123"><text:span text:style-name="T70">Restaurantes más de 200 m2</text:span> </text:p>
          </table:table-cell>
          <table:table-cell table:style-name="Table8.C14" office:value-type="float" office:value="503.45">
            <text:p text:style-name="P125">503,45</text:p>
          </table:table-cell>
          <table:table-cell table:style-name="Table8.D14" office:value-type="float" office:value="377.59">
            <text:p text:style-name="P125">377,59</text:p>
          </table:table-cell>
        </table:table-row>
        <table:table-row table:style-name="Table8.2">
          <table:table-cell table:style-name="Table8.A2" office:value-type="string">
            <text:p text:style-name="P123"><text:span text:style-name="T70">F1</text:span> </text:p>
          </table:table-cell>
          <table:table-cell table:style-name="Table8.B2" office:value-type="string">
            <text:p text:style-name="P123"><text:span text:style-name="T70">Supermercados hasta 50 m2</text:span> </text:p>
          </table:table-cell>
          <table:table-cell table:style-name="Table8.C15" office:value-type="float" office:value="309.82">
            <text:p text:style-name="P125">309,82</text:p>
          </table:table-cell>
          <table:table-cell table:style-name="Table8.D15" office:value-type="float" office:value="232.36">
            <text:p text:style-name="P125">232,36</text:p>
          </table:table-cell>
        </table:table-row>
        <table:table-row table:style-name="Table8.2">
          <table:table-cell table:style-name="Table8.A2" office:value-type="string">
            <text:p text:style-name="P123"><text:span text:style-name="T70">F2</text:span> </text:p>
          </table:table-cell>
          <table:table-cell table:style-name="Table8.B2" office:value-type="string">
            <text:p text:style-name="P123"><text:span text:style-name="T70">Supermercados desde 50 m2 hasta 100 m2</text:span> </text:p>
          </table:table-cell>
          <table:table-cell table:style-name="Table8.C16" office:value-type="float" office:value="428.71">
            <text:p text:style-name="P125">428,71</text:p>
          </table:table-cell>
          <table:table-cell table:style-name="Table8.D16" office:value-type="float" office:value="321.44">
            <text:p text:style-name="P125">321,44</text:p>
          </table:table-cell>
        </table:table-row>
        <table:table-row table:style-name="Table8.2">
          <table:table-cell table:style-name="Table8.A2" office:value-type="string">
            <text:p text:style-name="P123"><text:span text:style-name="T70">F3</text:span> </text:p>
          </table:table-cell>
          <table:table-cell table:style-name="Table8.B2" office:value-type="string">
            <text:p text:style-name="P123"><text:span text:style-name="T70">Supermercados desde 100 m2 hasta 150 m2</text:span> </text:p>
          </table:table-cell>
          <table:table-cell table:style-name="Table8.C17" office:value-type="float" office:value="542.18">
            <text:p text:style-name="P125">542,18</text:p>
          </table:table-cell>
          <table:table-cell table:style-name="Table8.D17" office:value-type="float" office:value="406.64">
            <text:p text:style-name="P125">406,64</text:p>
          </table:table-cell>
        </table:table-row>
        <table:table-row table:style-name="Table8.2">
          <table:table-cell table:style-name="Table8.A2" office:value-type="string">
            <text:p text:style-name="P123"><text:span text:style-name="T70">F4</text:span> </text:p>
          </table:table-cell>
          <table:table-cell table:style-name="Table8.B2" office:value-type="string">
            <text:p text:style-name="P123"><text:span text:style-name="T70">Supermercados desde 150 m2 hasta 200 m2</text:span> </text:p>
          </table:table-cell>
          <table:table-cell table:style-name="Table8.C18" office:value-type="float" office:value="759.06">
            <text:p text:style-name="P125">759,06</text:p>
          </table:table-cell>
          <table:table-cell table:style-name="Table8.D18" office:value-type="float" office:value="569.29">
            <text:p text:style-name="P125">569,29</text:p>
          </table:table-cell>
        </table:table-row>
        <table:table-row table:style-name="Table8.2">
          <table:table-cell table:style-name="Table8.A2" office:value-type="string">
            <text:p text:style-name="P123"><text:span text:style-name="T70">F5</text:span> </text:p>
          </table:table-cell>
          <table:table-cell table:style-name="Table8.B2" office:value-type="string">
            <text:p text:style-name="P123"><text:span text:style-name="T70">Supermercados desde 200 m2 hasta 400 m2</text:span> </text:p>
          </table:table-cell>
          <table:table-cell table:style-name="Table8.C19" office:value-type="float" office:value="836.51">
            <text:p text:style-name="P125">836,51</text:p>
          </table:table-cell>
          <table:table-cell table:style-name="Table8.D19" office:value-type="float" office:value="627.38">
            <text:p text:style-name="P125">627,38</text:p>
          </table:table-cell>
        </table:table-row>
        <table:table-row table:style-name="Table8.2">
          <table:table-cell table:style-name="Table8.A2" office:value-type="string">
            <text:p text:style-name="P123"><text:span text:style-name="T70">F6</text:span> </text:p>
          </table:table-cell>
          <table:table-cell table:style-name="Table8.B2" office:value-type="string">
            <text:p text:style-name="P123"><text:span text:style-name="T70">Supermercados más de 400 m2</text:span> </text:p>
          </table:table-cell>
          <table:table-cell table:style-name="Table8.C20" office:value-type="float" office:value="1392.63">
            <text:p text:style-name="P125">1392,63</text:p>
          </table:table-cell>
          <table:table-cell table:style-name="Table8.D20" office:value-type="float" office:value="1044.48">
            <text:p text:style-name="P125">1044,48</text:p>
          </table:table-cell>
        </table:table-row>
        <text:soft-page-break/>
        <table:table-row table:style-name="Table8.2">
          <table:table-cell table:style-name="Table8.A2" office:value-type="string">
            <text:p text:style-name="P123"><text:span text:style-name="T70">G1</text:span> </text:p>
          </table:table-cell>
          <table:table-cell table:style-name="Table8.B2" office:value-type="string">
            <text:p text:style-name="P123"><text:span text:style-name="T70">Locales industriales hasta 50 m2</text:span> </text:p>
          </table:table-cell>
          <table:table-cell table:style-name="Table8.C21" office:value-type="float" office:value="50.36">
            <text:p text:style-name="P125">50,36</text:p>
          </table:table-cell>
          <table:table-cell table:style-name="Table8.D21" office:value-type="float" office:value="37.76">
            <text:p text:style-name="P125">37,76</text:p>
          </table:table-cell>
        </table:table-row>
        <table:table-row table:style-name="Table8.2">
          <table:table-cell table:style-name="Table8.A2" office:value-type="string">
            <text:p text:style-name="P123"><text:span text:style-name="T70">G2</text:span> </text:p>
          </table:table-cell>
          <table:table-cell table:style-name="Table8.B2" office:value-type="string">
            <text:p text:style-name="P123"><text:span text:style-name="T70">Locales industriales desde 50 m2 hasta 100 m2</text:span> </text:p>
          </table:table-cell>
          <table:table-cell table:style-name="Table8.C22" office:value-type="float" office:value="67.77">
            <text:p text:style-name="P125">67,77</text:p>
          </table:table-cell>
          <table:table-cell table:style-name="Table8.D22" office:value-type="float" office:value="50.83">
            <text:p text:style-name="P125">50,83</text:p>
          </table:table-cell>
        </table:table-row>
        <table:table-row table:style-name="Table8.2">
          <table:table-cell table:style-name="Table8.A2" office:value-type="string">
            <text:p text:style-name="P123"><text:span text:style-name="T70">G3</text:span> </text:p>
          </table:table-cell>
          <table:table-cell table:style-name="Table8.B2" office:value-type="string">
            <text:p text:style-name="P123"><text:span text:style-name="T70">Locales industriales desde 100 m2 hasta 150 m2</text:span> </text:p>
          </table:table-cell>
          <table:table-cell table:style-name="Table8.C23" office:value-type="float" office:value="96.82">
            <text:p text:style-name="P125">96,82</text:p>
          </table:table-cell>
          <table:table-cell table:style-name="Table8.D23" office:value-type="float" office:value="72.61">
            <text:p text:style-name="P125">72,61</text:p>
          </table:table-cell>
        </table:table-row>
        <table:table-row table:style-name="Table8.2">
          <table:table-cell table:style-name="Table8.A2" office:value-type="string">
            <text:p text:style-name="P123"><text:span text:style-name="T70">G4</text:span> </text:p>
          </table:table-cell>
          <table:table-cell table:style-name="Table8.B2" office:value-type="string">
            <text:p text:style-name="P123"><text:span text:style-name="T70">Locales industriales más de 150 m2</text:span> </text:p>
          </table:table-cell>
          <table:table-cell table:style-name="Table8.C24" office:value-type="float" office:value="116.18">
            <text:p text:style-name="P125">116,18</text:p>
          </table:table-cell>
          <table:table-cell table:style-name="Table8.D24" office:value-type="float" office:value="87.14">
            <text:p text:style-name="P125">87,14</text:p>
          </table:table-cell>
        </table:table-row>
        <table:table-row table:style-name="Table8.2">
          <table:table-cell table:style-name="Table8.A2" office:value-type="string">
            <text:p text:style-name="P123"><text:span text:style-name="T70">H</text:span> </text:p>
          </table:table-cell>
          <table:table-cell table:style-name="Table8.B2" office:value-type="string">
            <text:p text:style-name="P123"><text:span text:style-name="T70">Hoteles, aparthoteles. Por habitación</text:span> </text:p>
          </table:table-cell>
          <table:table-cell table:style-name="Table8.C25" office:value-type="float" office:value="18.97">
            <text:p text:style-name="P125">18,97</text:p>
          </table:table-cell>
          <table:table-cell table:style-name="Table8.D25" office:value-type="float" office:value="18.97">
            <text:p text:style-name="P125">18,97</text:p>
          </table:table-cell>
        </table:table-row>
        <table:table-row table:style-name="Table8.2">
          <table:table-cell table:style-name="Table8.A2" office:value-type="string">
            <text:p text:style-name="P123"><text:span text:style-name="T70">I1</text:span> </text:p>
          </table:table-cell>
          <table:table-cell table:style-name="Table8.B2" office:value-type="string">
            <text:p text:style-name="P123"><text:span text:style-name="T70">Locales culturales cívicos hasta 200 m2</text:span> </text:p>
          </table:table-cell>
          <table:table-cell table:style-name="Table8.C26" office:value-type="float" office:value="27.11">
            <text:p text:style-name="P125">27,11</text:p>
          </table:table-cell>
          <table:table-cell table:style-name="Table8.D26" office:value-type="float" office:value="20.33">
            <text:p text:style-name="P125">20,33</text:p>
          </table:table-cell>
        </table:table-row>
        <table:table-row table:style-name="Table8.2">
          <table:table-cell table:style-name="Table8.A2" office:value-type="string">
            <text:p text:style-name="P123"><text:span text:style-name="T70">I2</text:span> </text:p>
          </table:table-cell>
          <table:table-cell table:style-name="Table8.B2" office:value-type="string">
            <text:p text:style-name="P123"><text:span text:style-name="T70">Locales culturales cívicos más 200 m2</text:span> </text:p>
          </table:table-cell>
          <table:table-cell table:style-name="Table8.C27" office:value-type="float" office:value="38.73">
            <text:p text:style-name="P125">38,73</text:p>
          </table:table-cell>
          <table:table-cell table:style-name="Table8.D27" office:value-type="float" office:value="29.04">
            <text:p text:style-name="P125">29,04</text:p>
          </table:table-cell>
        </table:table-row>
        <table:table-row table:style-name="Table8.2">
          <table:table-cell table:style-name="Table8.A2" office:value-type="string">
            <text:p text:style-name="P123"><text:span text:style-name="T70">J</text:span> </text:p>
          </table:table-cell>
          <table:table-cell table:style-name="Table8.B2" office:value-type="string">
            <text:p text:style-name="P123"><text:span text:style-name="T70">Estaciones de servicio, parking</text:span> </text:p>
          </table:table-cell>
          <table:table-cell table:style-name="Table8.C28" office:value-type="float" office:value="232.36">
            <text:p text:style-name="P125">232,36</text:p>
          </table:table-cell>
          <table:table-cell table:style-name="Table8.D28" office:value-type="float" office:value="174.27">
            <text:p text:style-name="P125">174,27</text:p>
          </table:table-cell>
        </table:table-row>
        <table:table-row table:style-name="Table8.2">
          <table:table-cell table:style-name="Table8.A2" office:value-type="string">
            <text:p text:style-name="P123"><text:span text:style-name="T70">K</text:span> </text:p>
          </table:table-cell>
          <table:table-cell table:style-name="Table8.B2" office:value-type="string">
            <text:p text:style-name="P123"><text:span text:style-name="T70">Locales profesionales</text:span> </text:p>
          </table:table-cell>
          <table:table-cell table:style-name="Table8.C29" table:number-columns-spanned="2" office:value-type="float" office:value="18.75">
            <text:p text:style-name="P125">18,75</text:p>
          </table:table-cell>
          <table:covered-table-cell/>
        </table:table-row>
        <table:table-row table:style-name="Table8.2">
          <table:table-cell table:style-name="Table8.A2" office:value-type="string">
            <text:p text:style-name="P123"><text:span text:style-name="T70">L</text:span> </text:p>
          </table:table-cell>
          <table:table-cell table:style-name="Table8.B2" office:value-type="string">
            <text:p text:style-name="P123"><text:span text:style-name="T70">Locales cerrados</text:span> </text:p>
          </table:table-cell>
          <table:table-cell table:style-name="Table8.C30" table:number-columns-spanned="2" office:value-type="float" office:value="0">
            <text:p text:style-name="P125">0</text:p>
          </table:table-cell>
          <table:covered-table-cell/>
        </table:table-row>
        <table:table-row table:style-name="Table8.2">
          <table:table-cell table:style-name="Table8.A2" office:value-type="string">
            <text:p text:style-name="P123"><text:span text:style-name="T70">M1</text:span> </text:p>
          </table:table-cell>
          <table:table-cell table:style-name="Table8.B2" office:value-type="string">
            <text:p text:style-name="P123"><text:span text:style-name="T70">Consultorios médicos de hasta 50 m2 (*)</text:span> </text:p>
          </table:table-cell>
          <table:table-cell table:style-name="Table8.C31" office:value-type="float" office:value="139.42">
            <text:p text:style-name="P125">139,42</text:p>
          </table:table-cell>
          <table:table-cell table:style-name="Table8.D31" office:value-type="float" office:value="104.57">
            <text:p text:style-name="P125">104,57</text:p>
          </table:table-cell>
        </table:table-row>
        <table:table-row table:style-name="Table8.2">
          <table:table-cell table:style-name="Table8.A2" office:value-type="string">
            <text:p text:style-name="P123"><text:span text:style-name="T70">M2</text:span> </text:p>
          </table:table-cell>
          <table:table-cell table:style-name="Table8.B2" office:value-type="string">
            <text:p text:style-name="P123"><text:span text:style-name="T70">Consultorios médicos más de 50 m2 (*)</text:span> </text:p>
          </table:table-cell>
          <table:table-cell table:style-name="Table8.C32" office:value-type="float" office:value="307.28">
            <text:p text:style-name="P125">307,28</text:p>
          </table:table-cell>
          <table:table-cell table:style-name="Table8.D32" office:value-type="float" office:value="230.46">
            <text:p text:style-name="P125">230,46</text:p>
          </table:table-cell>
        </table:table-row>
        <table:table-row table:style-name="Table8.2">
          <table:table-cell table:style-name="Table8.A2" office:value-type="string">
            <text:p text:style-name="P123"><text:span text:style-name="T70">N1</text:span> </text:p>
          </table:table-cell>
          <table:table-cell table:style-name="Table8.B2" office:value-type="string">
            <text:p text:style-name="P123"><text:span text:style-name="T70">Consultorios veterinarios de hasta 50 m2 (*)</text:span> </text:p>
          </table:table-cell>
          <table:table-cell table:style-name="Table8.C33" office:value-type="float" office:value="139.42">
            <text:p text:style-name="P125">139,42</text:p>
          </table:table-cell>
          <table:table-cell table:style-name="Table8.D33" office:value-type="float" office:value="104.57">
            <text:p text:style-name="P125">104,57</text:p>
          </table:table-cell>
        </table:table-row>
        <table:table-row table:style-name="Table8.2">
          <table:table-cell table:style-name="Table8.A2" office:value-type="string">
            <text:p text:style-name="P123"><text:span text:style-name="T70">N2</text:span> </text:p>
          </table:table-cell>
          <table:table-cell table:style-name="Table8.B2" office:value-type="string">
            <text:p text:style-name="P123"><text:span text:style-name="T70">Consultorios veterinarios más de 50 m2 (*)</text:span> </text:p>
          </table:table-cell>
          <table:table-cell table:style-name="Table8.C34" office:value-type="float" office:value="307.28">
            <text:p text:style-name="P125">307,28</text:p>
          </table:table-cell>
          <table:table-cell table:style-name="Table8.D34" office:value-type="float" office:value="230.46">
            <text:p text:style-name="P125">230,46</text:p>
          </table:table-cell>
        </table:table-row>
        <table:table-row table:style-name="Table8.2">
          <table:table-cell table:style-name="Table8.A2" office:value-type="string">
            <text:p text:style-name="P123"><text:span text:style-name="T70">P1</text:span> </text:p>
          </table:table-cell>
          <table:table-cell table:style-name="Table8.B2" office:value-type="string">
            <text:p text:style-name="P123"><text:span text:style-name="T70">Atraques deportivos de 6 a 10 m (*)</text:span> </text:p>
          </table:table-cell>
          <table:table-cell table:style-name="Table8.C35" office:value-type="float" office:value="18.57">
            <text:p text:style-name="P125">18,57</text:p>
          </table:table-cell>
          <table:table-cell table:style-name="Table8.D35">
            <text:p text:style-name="P124"/>
          </table:table-cell>
        </table:table-row>
        <table:table-row table:style-name="Table8.2">
          <table:table-cell table:style-name="Table8.A2" office:value-type="string">
            <text:p text:style-name="P123"><text:span text:style-name="T70">P2</text:span> </text:p>
          </table:table-cell>
          <table:table-cell table:style-name="Table8.B2" office:value-type="string">
            <text:p text:style-name="P123"><text:span text:style-name="T70">Atraques deportivos de más de 10 m (*)</text:span> </text:p>
          </table:table-cell>
          <table:table-cell table:style-name="Table8.C36" office:value-type="float" office:value="18.57">
            <text:p text:style-name="P125">18,57</text:p>
          </table:table-cell>
          <table:table-cell table:style-name="Table8.D35">
            <text:p text:style-name="P124"/>
          </table:table-cell>
        </table:table-row>
      </table:table>
      <text:p text:style-name="P132"><text:span text:style-name="T34"/></text:p>
      <text:p text:style-name="P132"><text:span text:style-name="T34">(*) Categoría reclasificada, o de nueva creación.</text:span> </text:p>
      <text:p text:style-name="P134"><text:span text:style-name="T34">1.1.-Las viviendas tipificadas con A serán aquellas que como máximo tengan los metros útiles de una vivienda de protección oficial, quedando las de superiores dimensiones como tipo B.</text:span> </text:p>
      <text:p text:style-name="P134"><text:span text:style-name="T34">1.2.- La vivienda tipo A, corresponden a las dimensiones de una vivienda que como máximo tenga de 107 metros cuadrados de superficie construida, que equivale a una superficie de 90 metros cuadrados útiles.</text:span> </text:p>
      <text:p text:style-name="P141">1.3.-La vivienda tipo B, corresponde a las dimensiones de una vivienda con una superficie construida de 108 metros cuadrados o más, que equivale a una superficie construida superior a 90 metros útiles. </text:p>
      <text:p text:style-name="P134"><text:span text:style-name="T34">1.4.- El Plan estatal de Vivienda protegida promovidas al amparo del RD 233/2013, para el periodo 2013/2016, propone que las VPO tengan como superficie máxima de 90 metros cuadrados útiles.</text:span> </text:p>
      <text:p text:style-name="P134"><text:span text:style-name="T34">Dado que el dato obtenido por el padrón de IBI Urbano contempla metros construidos, se ha establecido una equivalencia de superficie entre los metros útiles y los construidos.</text:span> </text:p>
      <text:p text:style-name="P134"><text:span text:style-name="T34">2.- A los efectos previstos para la aplicación de las tarifas establecidas en esta Ordenanza, con excepción de las tarifas expresadas en los apartados A1, A2 ,H , K ,L y P1 , P2 de los Anejos 1 y 2,, que será la misma para los inmuebles tipificados en dicho epígrafe, las vías de este Municipio se clasifican en las categorías establecidas en el Callejero Fiscal Municipal de aplicación general.</text:span> </text:p>
      <text:p text:style-name="P134"><text:span text:style-name="T34">3.- Cuando un inmueble se encuentre situado en el límite de dos o más vías de diferentes categorías, le será de aplicación la tarifa correspondiente a la vía de categoría superior.</text:span> </text:p>
      <text:p text:style-name="P134"><text:span text:style-name="T34">4.- A las vías públicas que no aparezcan señaladas en el Callejero Fiscal Municipal les será de aplicación la categoría que corresponda a la zona en que se encuentren ubicadas. En caso de que en una misma zona existan vías públicas de diferentes categorías, a las nuevas vías les resultará de aplicación la categoría superior.</text:span> </text:p>
      <text:p text:style-name="P132"><text:span text:style-name="T34">5.- En aquellos epígrafes en que las tarifas vengan determinadas en función de la superficie del establecimiento o local, se incluirán los metros destinados a terrazas.</text:span> </text:p>
      <text:p text:style-name="P134"><text:soft-page-break/><text:span text:style-name="T34">6.- En el apartado 1-H de este Anexo la tarifa señalada por habitación se determinará en función del número de unidades alojativas existentes en el inmueble. El resto de los servicios o unidades susceptibles de producción de residuos sólidos ubicados en estos inmuebles tributarán por el epígrafe correspondiente por razón de su actividad.</text:span> </text:p>
      <text:p text:style-name="P134"><text:span text:style-name="T34">7- En los supuestos previstos en el apartado 1-A del presente Anejo I, la cuota de la tasa por prestación del servicio de recogida domiciliaria de basuras o residuos sólidos urbanos será equivalente a un 50% de las establecidas en dicho apartado, cuando la tasa recaiga en las siguientes personas:</text:span> </text:p>
      <text:p text:style-name="P134"><text:span text:style-name="T34">Que el sujeto pasivo se encuentre en situación de paro laboral, pensionista, asalariado o autónomo, respecto de su vivienda habitual, debiendo solicitarlo al Ayuntamiento y cumplir los siguientes requisitos:</text:span> </text:p>
      <text:p text:style-name="P135"><text:span text:style-name="T34">a) Deberá instarse su concesión y entrará en vigor en el periodo impositivo posterior a la misma, sin que en ningún caso su aplicación tenga carácter retroactivo. Deberá solicitarse anualmente.</text:span> </text:p>
      <text:p text:style-name="P135"><text:span text:style-name="T34">b) Que la cuota se refiera o afecte a la residencia habitual del sujeto pasivo, siempre que ésta sea la de su empadronamiento.</text:span> </text:p>
      <text:p text:style-name="P135"><text:span text:style-name="T34">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135"><text:span text:style-name="T34">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137"><text:span text:style-name="T34">a) Copia del último recibo de la tasa puesto al cobro y pagado, que se refiera a la vivienda residencia habitual de la familia, respecto de la que se solicita la cuota reducida, o documento por la que fue concedida en el ejercicio anterior.</text:span> </text:p>
      <text:p text:style-name="P137"><text:span text:style-name="T34">b) Copia del documento acreditativo de la propiedad del inmueble.</text:span> </text:p>
      <text:p text:style-name="P137"><text:span text:style-name="T34">c) Relación con nombre, apellidos y N.I.F. (fotocopia) de todos los miembros de la unidad familiar.</text:span> </text:p>
      <text:p text:style-name="P137"><text:span text:style-name="T34">d) Autorización firmada por el solicitante (sujeto pasivo) que faculte a la Administración local a consultar en el padrón de habitantes que todos los miembros de la unidad familiar están empadronados en la vivienda para la que se solicita la cuota reducida. En el caso de menores o incapacitados que, por razones de estudio o enfermedad, deban residir fuera del domicilio familiar se deberá acompañar certificados que acrediten tal circunstancia expedidos por la dirección del centro docente o sanitario.</text:span> </text:p>
      <text:p text:style-name="P137"><text:span text:style-name="T34">e) Copia de la declaración del I.R.P.F. del último ejercicio declarado, correspondiente a todos los miembros de la unidad familiar, y justificante de cualquier otro ingreso que los mismos hayan obtenido en el ejercicio precedente. En caso de no estar obligado a la presentación de la declaración, certificación de la Delegación de Hacienda.</text:span> </text:p>
      <text:p text:style-name="P137"/>
      <text:p text:style-name="P140"><text:span text:style-name="T33">ANEJO 3</text:span> </text:p>
      <text:p text:style-name="P140"/>
      <text:p text:style-name="P138"><text:span text:style-name="T33">CALLEJERO FISCAL</text:span> </text:p>
      <text:p text:style-name="P132"><text:span text:style-name="T35">1A. RELACIÓN DEL CALLEJERO QUE COMPRENDE LA CATEGORÍA PRIMERA.-</text:span> </text:p>
      <text:p text:style-name="P132"><text:span text:style-name="T35">1B. RELACIÓN DEL CALLEJERO QUE COMPRENDE LA CATEGORÍA SEGUNDA.-</text:span> </text:p>
      <text:p text:style-name="P131"><text:span text:style-name="T33">NOMBRE DE LA VIA COD. TIPO PROVINCIA MUN. ZONA CAT.</text:span> </text:p>
      <text:p text:style-name="P131"><text:span text:style-name="T34">BRUSELAS CALLE LAS PALMAS MOGAN ANFI TAURO 2</text:span> </text:p>
      <text:p text:style-name="P131"><text:span text:style-name="T34">CROACIA CALLE LAS PALMAS MOGAN ANFI TAURO 2</text:span> </text:p>
      <text:p text:style-name="P131"><text:span text:style-name="T34">ESLOVENIA CALLE LAS PALMAS MOGAN ANFI TAURO 2</text:span> </text:p>
      <text:p text:style-name="P131"><text:span text:style-name="T34">ESTONIA CALLE LAS PALMAS MOGAN ANFI TAURO 2</text:span> </text:p>
      <text:p text:style-name="P131"><text:span text:style-name="T34">LUXEMBURGO CALLE LAS PALMAS MOGAN ANFI TAURO 2</text:span> </text:p>
      <text:p text:style-name="P131"><text:span text:style-name="T34">RUMANIA CALLE LAS PALMAS MOGAN ANFI TAURO 2</text:span> </text:p>
      <text:p text:style-name="P131"><text:span text:style-name="T34">TURQUÍA CALLE LAS PALMAS MOGAN ANFI TAURO 2</text:span> </text:p>
      <text:p text:style-name="P131"><text:span text:style-name="T34">CHAPARRAL (EL) 705 LUGAR LAS PALMAS MOGAN CORTADORES DE PTO. RICO 2</text:span> </text:p>
      <text:p text:style-name="P131"><text:span text:style-name="T34">GERONA 819 CALLE LAS PALMAS MOGAN CORTADORES DE PTO. RICO 2</text:span> </text:p>
      <text:p text:style-name="P131"><text:span text:style-name="T34">GRANADA 820 CALLE LAS PALMAS MOGAN CORTADORES DE PTO. RICO 2</text:span> </text:p>
      <text:p text:style-name="P131"><text:span text:style-name="T34">HUESCA 821 CALLE LAS PALMAS MOGAN CORTADORES DE PTO. RICO 2</text:span> </text:p>
      <text:p text:style-name="P131"><text:span text:style-name="T34">LÉRIDA 815 CALLE LAS PALMAS MOGAN CORTADORES DE PTO. RICO 2</text:span> </text:p>
      <text:p text:style-name="P131"><text:span text:style-name="T34">LLANOS DE CORTADORES 813 LUGAR LAS PALMAS MOGAN CORTADORES DE PTO. RICO 2</text:span> </text:p>
      <text:p text:style-name="P131"><text:span text:style-name="T34">MADRID 822 CALLE LAS PALMAS MOGAN CORTADORES DE PTO. RICO 2</text:span> </text:p>
      <text:p text:style-name="P131"><text:soft-page-break/><text:span text:style-name="T34">MOTOR GRANDE 625 LUGAR LAS PALMAS MOGAN CORTADORES DE PTO. RICO 2</text:span> </text:p>
      <text:p text:style-name="P131"><text:span text:style-name="T34">TARRAGONA 814 CALLE LAS PALMAS MOGAN CORTADORES DE PTO. RICO 2</text:span> </text:p>
      <text:p text:style-name="P131"><text:span text:style-name="T34">VALENCIA 818 CALLE LAS PALMAS MOGAN CORTADORES DE PTO. RICO 2</text:span> </text:p>
      <text:p text:style-name="P131"><text:span text:style-name="T34">ZARAGOZA 898 CALLE LAS PALMAS MOGAN CORTADORES DE PTO. RICO 2</text:span> </text:p>
      <text:p text:style-name="P131"><text:span text:style-name="T34">CORNISA (DE LA) 628 AVDA. LAS PALMAS MOGAN PUERTO RICO 2</text:span> </text:p>
      <text:p text:style-name="P131"><text:span text:style-name="T34">FUERTEVENTURA 49 CALLE LAS PALMAS MOGAN PUERTO RICO 2</text:span> </text:p>
      <text:p text:style-name="P131"><text:span text:style-name="T34">GAVILÁN (EL) 600 CALLE LAS PALMAS MOGAN PUERTO RICO 2</text:span> </text:p>
      <text:p text:style-name="P131"><text:span text:style-name="T34">AQUAMARINA 559 CALLE LAS PALMAS MOGAN AQUAMARINA 1</text:span> </text:p>
      <text:p text:style-name="P131"><text:span text:style-name="T34">MONTEMARINA 612 LUGAR LAS PALMAS MOGAN AQUAMARINA 1</text:span> </text:p>
      <text:p text:style-name="P131"><text:span text:style-name="T34">PUERTO DE MOGAN 518 URB LAS PALMAS MOGAN PLAYA DE MOGAN 1</text:span> </text:p>
      <text:p text:style-name="P131"><text:span text:style-name="T34">ANCLA (EL) 697 CALLE LAS PALMAS MOGAN PUERTO RICO 1</text:span> </text:p>
      <text:p text:style-name="P131"><text:span text:style-name="T34">DORESTE Y MOLINA 483 CALLE LAS PALMAS MOGAN PUERTO RICO 1</text:span> </text:p>
      <text:p text:style-name="P131"><text:span text:style-name="T34">JUAN DÍAZ RODRIGUEZ 592 CALLE LAS PALMAS MOGAN PUERTO RICO 1</text:span> </text:p>
      <text:p text:style-name="P131"><text:span text:style-name="T34">MARÍTIMO 591 PASEO LAS PALMAS MOGAN PUERTO RICO 1</text:span> </text:p>
      <text:p text:style-name="P131"><text:span text:style-name="T34">PLAYA DE AMADORES 880 LUGAR LAS PALMAS MOGAN PUERTO RICO 1</text:span> </text:p>
      <text:p text:style-name="P131"><text:span text:style-name="T34">RIO PIEDRAS 590 CALLE LAS PALMAS MOGAN PUERTO RICO 1</text:span> </text:p>
      <text:p text:style-name="P131"><text:span text:style-name="T34">ANFI DEL MAR 870 LUGAR LAS PALMAS MOGAN VERGA (LA) 1</text:span> </text:p>
      <text:p text:style-name="P131"><text:span text:style-name="T34">BJOR LING 871 CALLE LAS PALMAS MOGAN VERGA (LA) 1</text:span> </text:p>
      <text:p text:style-name="P131"><text:span text:style-name="T34">VERGA (LA) 766 LUGAR LAS PALMAS MOGAN VERGA (LA) 1</text:span> </text:p>
      <text:p text:style-name="P131"><text:span text:style-name="T34">GOMERA (DE LA) 589 CALLE LAS PALMAS MOGAN PUERTO RICO 2</text:span> </text:p>
      <text:p text:style-name="P131"><text:span text:style-name="T34">GRACIOSA (DE LA) 368 AVDA. LAS PALMAS MOGAN PUERTO RICO 2</text:span> </text:p>
      <text:p text:style-name="P131"><text:span text:style-name="T34">GRAN CANARIA 56 CALLE LAS PALMAS MOGAN PUERTO RICO 2</text:span> </text:p>
      <text:p text:style-name="P131"><text:span text:style-name="T34">GUAYADEQUE 602 AVDA. LAS PALMAS MOGAN PUERTO RICO 2</text:span> </text:p>
      <text:p text:style-name="P131"><text:span text:style-name="T34">HIERRO (EL) 718 CALLE LAS PALMAS MOGAN PUERTO RICO 2</text:span> </text:p>
      <text:p text:style-name="P131"><text:span text:style-name="T34">ISLA DE LOBOS 594 CALLE LAS PALMAS MOGAN PUERTO RICO 2</text:span> </text:p>
      <text:p text:style-name="P131"><text:span text:style-name="T34">ISLAS AFORTUNADAS 835 CALLE LAS PALMAS MOGAN PUERTO RICO 2</text:span> </text:p>
      <text:p text:style-name="P131"><text:span text:style-name="T34">JOAQUIN BLANCO TORRENT 595 AVDA. LAS PALMAS MOGAN PUERTO RICO 2</text:span> </text:p>
      <text:p text:style-name="P131"><text:span text:style-name="T34">LANZAROTE 72 CALLE LAS PALMAS MOGAN PUERTO RICO 2</text:span> </text:p>
      <text:p text:style-name="P131"><text:span text:style-name="T34">MINISTRA ANNA LINDH 879 AVDA. LAS PALMAS MOGAN PUERTO RICO 2</text:span> </text:p>
      <text:p text:style-name="P131"><text:span text:style-name="T34">MOGAN (DE) 727 AVDA. LAS PALMAS MOGAN PUERTO RICO 2</text:span> </text:p>
      <text:p text:style-name="P131"><text:span text:style-name="T34">MONTAÑA CLARA 598 CALLE LAS PALMAS MOGAN PUERTO RICO 2</text:span> </text:p>
      <text:p text:style-name="P131"/>
      <text:p text:style-name="P131"><text:span text:style-name="T35">1A. RELACIÓN DEL CALLEJERO QUE COMPRENDE LA CATEGORÍA PRIMERA.-</text:span> </text:p>
      <text:p text:style-name="P132"><text:span text:style-name="T35">1B. RELACIÓN DEL CALLEJERO QUE COMPRENDE LA CATEGORÍA SEGUNDA.-</text:span> </text:p>
      <text:p text:style-name="P131"><text:span text:style-name="T33">NOMBRE DE LA VÍA COD. TIPO PROVINCIA MUN. ZONA CAT.</text:span> </text:p>
      <text:p text:style-name="P131"><text:span text:style-name="T34">PALMA (LA) 736 CALLE LAS PALMAS MOGAN PUERTO RICO 2</text:span> </text:p>
      <text:p text:style-name="P131"><text:span text:style-name="T34">PALMERAS (LAS) 737 AVDA. LAS PALMAS MOGAN PUERTO RICO 2</text:span> </text:p>
      <text:p text:style-name="P131"><text:span text:style-name="T34">PECHOS (LOS) 741 CALLE LAS PALMAS MOGAN PUERTO RICO 2</text:span> </text:p>
      <text:p text:style-name="P131"><text:span text:style-name="T34">PONTEVEDRA CLLON LAS PALMAS MOGAN PUERTO RICO 2</text:span> </text:p>
      <text:p text:style-name="P131"><text:span text:style-name="T34">ROQUE BENTAYGA 883 CALLE LAS PALMAS MOGAN PUERTO RICO 2</text:span> </text:p>
      <text:p text:style-name="P131"><text:span text:style-name="T34">ROQUE DE LOS MUCHACHOS 597 CALLE LAS PALMAS MOGAN PUERTO RICO 2</text:span> </text:p>
      <text:p text:style-name="P131"><text:span text:style-name="T34">ROQUE DEL ESTE 293 AVDA. LAS PALMAS MOGAN PUERTO RICO 2</text:span> </text:p>
      <text:p text:style-name="P131"><text:span text:style-name="T34">SALAMANCA CALLE LAS PALMAS MOGAN PUERTO RICO 2</text:span> </text:p>
      <text:p text:style-name="P131"><text:span text:style-name="T34">SAN DORONDÓN 881 CALLE LAS PALMAS MOGAN PUERTO RICO 2</text:span> </text:p>
      <text:p text:style-name="P131"><text:span text:style-name="T34">TAMARA 837 CALLE LAS PALMAS MOGAN PUERTO RICO 2</text:span> </text:p>
      <text:p text:style-name="P131"><text:span text:style-name="T34">TASARTICO 631 CALLE LAS PALMAS MOGAN PUERTO RICO 2</text:span> </text:p>
      <text:p text:style-name="P131"><text:span text:style-name="T34">TENERIFE 596 CALLE LAS PALMAS MOGAN PUERTO RICO 2</text:span> </text:p>
      <text:p text:style-name="P131"><text:span text:style-name="T34">TIMANFAYA 599 CALLE LAS PALMAS MOGAN PUERTO RICO 2</text:span> </text:p>
      <text:p text:style-name="P131"><text:span text:style-name="T34">TOMAS ROCA BOSCH 155 AVDA. LAS PALMAS MOGAN PUERTO RICO 2</text:span> </text:p>
      <text:p text:style-name="P131"><text:span text:style-name="T34">VENEGUERA 156 AVDA. LAS PALMAS MOGAN PUERTO RICO 2</text:span> </text:p>
      <text:p text:style-name="P131"/>
      <text:p text:style-name="P131"><text:span text:style-name="T35">2. RELACIÓN DEL CALLEJERO QUE COMPRENDE LA CATEGORÍA TERCERA.-</text:span> </text:p>
      <text:p text:style-name="P131"><text:span text:style-name="T33">NOMBRE DE LA VÍA COD. TIPO PROVINCIA MUN. ZONA CAT.</text:span> </text:p>
      <text:p text:style-name="P131"><text:span text:style-name="T34">ACORAIDA 854 CALLE LAS PALMAS MOGAN BALITO 3</text:span> </text:p>
      <text:p text:style-name="P131"><text:span text:style-name="T34">BALITO 693 LUGAR LAS PALMAS MOGAN BALITO 3</text:span> </text:p>
      <text:p text:style-name="P131"><text:span text:style-name="T34">BESAY 856 CALLE LAS PALMAS MOGAN BALITO 3</text:span> </text:p>
      <text:p text:style-name="P131"><text:span text:style-name="T34">ECHEDEY 858 CALLE LAS PALMAS MOGAN BALITO 3</text:span> </text:p>
      <text:p text:style-name="P131"><text:span text:style-name="T34">GUANASA 859 CALLE LAS PALMAS MOGAN BALITO 3</text:span> </text:p>
      <text:p text:style-name="P131"><text:span text:style-name="T34">MONEIBA 860 CALLE LAS PALMAS MOGAN BALITO 3</text:span> </text:p>
      <text:p text:style-name="P131"><text:span text:style-name="T34">PELIMOR 861 CALLE LAS PALMAS MOGAN BALITO 3</text:span> </text:p>
      <text:p text:style-name="P131"><text:span text:style-name="T34">TIJAMA 857 CALLE LAS PALMAS MOGAN BALITO 3</text:span> </text:p>
      <text:p text:style-name="P131"><text:span text:style-name="T34">MORRO DEL GUINCHO 812 LUGAR LAS PALMAS MOGAN BARRANCO DEL CURA 3</text:span> </text:p>
      <text:p text:style-name="P131"><text:span text:style-name="T34">CELEMIN (DEL) AVDA. LAS PALMAS MOGAN BARRANCO D MEDIO ALMUD 3</text:span> </text:p>
      <text:p text:style-name="P131"><text:span text:style-name="T34">MONASTERIO (EL) AVDA. LAS PALMAS MOGAN BARRANCO LOS FRAILES 3</text:span> </text:p>
      <text:p text:style-name="P131"><text:soft-page-break/><text:span text:style-name="T34">LIBRILLO CALLE LAS PALMAS MOGAN LOMO LAS MESAS 3</text:span> </text:p>
      <text:p text:style-name="P131"><text:span text:style-name="T34">MESA (LA) CALLE LAS PALMAS MOGAN LOMO LAS MESAS 3</text:span> </text:p>
      <text:p text:style-name="P131"><text:span text:style-name="T34">TALLA (LA AVDA. LAS PALMAS MOGAN LOMO LAS MESAS 3</text:span> </text:p>
      <text:p text:style-name="P131"><text:span text:style-name="T34">ZARANDA CALLE LAS PALMAS MOGAN LOMO LAS MESAS 3</text:span> </text:p>
      <text:p text:style-name="P131"><text:span text:style-name="T34">ZURRON CALLE LAS PALMAS MOGAN LOMO LAS MESAS 3</text:span> </text:p>
      <text:p text:style-name="P131"><text:span text:style-name="T34">NORIA (LA) 734 LUGAR LAS PALMAS MOGAN LOMOQUIEBRE 3</text:span> </text:p>
      <text:p text:style-name="P131"><text:span text:style-name="T34">CANARIOS (LOS) 895 AVDA. LAS PALMAS MOGAN PATALAVACA 3</text:span> </text:p>
      <text:p text:style-name="P131"><text:span text:style-name="T34">DANUBIO 558 LUGAR LAS PALMAS MOGAN PATALAVACA 3</text:span> </text:p>
      <text:p text:style-name="P131"><text:span text:style-name="T34">ESTANQUE DORADO 638 LUGAR LAS PALMAS MOGAN PATALAVACA 3</text:span> </text:p>
      <text:p text:style-name="P131"><text:span text:style-name="T34">MAYFAIR 556 LUGAR LAS PALMAS MOGAN PATALAVACA 3</text:span> </text:p>
      <text:p text:style-name="P131"><text:span text:style-name="T34">PATALAVACA 676 LUGAR LAS PALMAS MOGAN PATALAVACA 3</text:span> </text:p>
      <text:p text:style-name="P131"><text:span text:style-name="T34">RIO CANARIO 563 LUGAR LAS PALMAS MOGAN PATALAVACA 3</text:span> </text:p>
      <text:p text:style-name="P131"><text:span text:style-name="T34">ALCALDE MIGUEL MARRERO 86 CALLE LAS PALMAS MOGAN PLAYA DE MOGAN 3</text:span> </text:p>
      <text:p text:style-name="P131"><text:span text:style-name="T34">ARTES (DE LAS) 9 AVDA. LAS PALMAS MOGAN PLAYA DE MOGAN 3</text:span> </text:p>
      <text:p text:style-name="P131"><text:span text:style-name="T34">BARRANCO (EL) 893 PASEO LAS PALMAS MOGAN PLAYA DE MOGAN 3</text:span> </text:p>
      <text:p text:style-name="P131"><text:span text:style-name="T34">CRUZ (LA) 807 CALLE LAS PALMAS MOGAN PLAYA DE MOGAN 3</text:span> </text:p>
      <text:p text:style-name="P131"><text:span text:style-name="T34">DR. PEDRO BETANCOR LEÓN 610 PLAZA LAS PALMAS MOGAN PLAYA DE MOGAN 3</text:span> </text:p>
      <text:p text:style-name="P131"><text:span text:style-name="T34">EXPLANADA DEL CASTILLETE 39 CALLE LAS PALMAS MOGAN PLAYA DE MOGAN 3</text:span> </text:p>
      <text:p text:style-name="P131"><text:span text:style-name="T34">GAÑANÍAS (LAS) 906 PLAZA LAS PALMAS MOGAN PLAYA DE MOGAN 3</text:span> </text:p>
      <text:p text:style-name="P131"><text:span text:style-name="T34">JUAN PARES PARRAMON 797 PASEO LAS PALMAS MOGAN PLAYA DE MOGAN 3</text:span> </text:p>
      <text:p text:style-name="P131"><text:span text:style-name="T34">MALEZA (LA) 806 CALLE LAS PALMAS MOGAN PLAYA DE MOGAN 3</text:span> </text:p>
      <text:p text:style-name="P131"><text:span text:style-name="T34">MARRERO (LOS) 803 AVDA. LAS PALMAS MOGAN PLAYA DE MOGAN 3</text:span> </text:p>
      <text:p text:style-name="P131"><text:span text:style-name="T34">MINA (LA) 809 CALLE LAS PALMAS MOGAN PLAYA DE MOGAN 3</text:span> </text:p>
      <text:p text:style-name="P131"><text:span text:style-name="T34">NORIA (LA) (PLAYA MOGAN) 902 CALLE LAS PALMAS MOGAN PLAYA DE MOGAN 3</text:span> </text:p>
      <text:p text:style-name="P131"><text:span text:style-name="T34">PARAÍSO (EL) 892 PSAJE LAS PALMAS MOGAN PLAYA DE MOGAN 3</text:span> </text:p>
      <text:p text:style-name="P131"><text:span text:style-name="T34">PUNTILLA (LA) 746 CALLE LAS PALMAS MOGAN PLAYA DE MOGAN 3</text:span> </text:p>
      <text:p text:style-name="P131"><text:span text:style-name="T34">RIBERA DEL CARMEN 661 CALLE LAS PALMAS MOGAN PLAYA DE MOGAN 3</text:span> </text:p>
      <text:p text:style-name="P131"><text:span text:style-name="T34">TRAIÑA (LA) 804 PSAJE LAS PALMAS MOGAN PLAYA DE MOGAN 3</text:span> </text:p>
      <text:p text:style-name="P131"><text:span text:style-name="T34">VARADERO 886 AVDA. LAS PALMAS MOGAN PLAYA DE MOGAN 3</text:span> </text:p>
      <text:p text:style-name="P131"><text:span text:style-name="T34">ZANJA (LA) 805 CALLE LAS PALMAS MOGAN PLAYA DE MOGAN 3</text:span> </text:p>
      <text:p text:style-name="P131"><text:span text:style-name="T34">PLAYA DE TAURO 145 LUGAR LAS PALMAS MOGAN PLAYA DE TAURO (LA) 3</text:span> </text:p>
      <text:p text:style-name="P131"><text:span text:style-name="T34">ALCARAVAN (EL) 827 CALLE LAS PALMAS MOGAN PLAYA DEL CURA (LA) 3</text:span> </text:p>
      <text:p text:style-name="P131"><text:span text:style-name="T34">ALCATRAZ CALLE LAS PALMAS MOGAN PLAYA DEL CURA (LA) 3</text:span> </text:p>
      <text:p text:style-name="P131"><text:span text:style-name="T34">CHARRAN (EL) 828 CALLE LAS PALMAS MOGAN PLAYA DEL CURA (LA) 3</text:span> </text:p>
      <text:p text:style-name="P131"><text:span text:style-name="T34">CORMORAN CALLE LAS PALMAS MOGAN PLAYA DEL CURA (LA) 3</text:span> </text:p>
      <text:p text:style-name="P131"/>
      <text:p text:style-name="P131"><text:span text:style-name="T35">2. RELACIÓN DEL CALLEJERO QUE COMPRENDE LA CATEGORÍA TERCERA.-</text:span> </text:p>
      <text:p text:style-name="P131"><text:span text:style-name="T33">NOMBRE DE LA VÍA COD. TIPO PROVINCIA MUN. ZONA CAT.</text:span> </text:p>
      <text:p text:style-name="P131"><text:span text:style-name="T34">PAIÑO 825 CALLE LAS PALMAS MOGAN PLAYA DEL CURA (LA) 3</text:span> </text:p>
      <text:p text:style-name="P131"><text:span text:style-name="T34">PARDELA 823 CALLE LAS PALMAS MOGAN PLAYA DEL CURA (LA) 3</text:span> </text:p>
      <text:p text:style-name="P131"><text:span text:style-name="T34">PELICANO CALLE LAS PALMAS MOGAN PLAYA DEL CURA (LA) 3</text:span> </text:p>
      <text:p text:style-name="P131"><text:span text:style-name="T34">PETREL 824 CALLE LAS PALMAS MOGAN PLAYA DEL CURA (LA) 3</text:span> </text:p>
      <text:p text:style-name="P131"><text:span text:style-name="T34">PLAYA DEL CURA 627 AVDA. LAS PALMAS MOGAN PLAYA DEL CURA (LA) 3</text:span> </text:p>
      <text:p text:style-name="P131"><text:span text:style-name="T34">RIVERA (LA) 748 CALLE LAS PALMAS MOGAN PLAYA DEL CURA (LA) 3</text:span> </text:p>
      <text:p text:style-name="P131"><text:span text:style-name="T34">ALEMANIA (DE) 695 PASEO LAS PALMAS MOGAN PUEBLO DE TAURO 3</text:span> </text:p>
      <text:p text:style-name="P131"><text:span text:style-name="T34">ANFI TAURO 833 LUGAR LAS PALMAS MOGAN PUEBLO DE TAURO 3</text:span> </text:p>
      <text:p text:style-name="P131"><text:span text:style-name="T34">AUSTRIA 587 CALLE LAS PALMAS MOGAN PUEBLO DE TAURO 3</text:span> </text:p>
      <text:p text:style-name="P131"><text:span text:style-name="T34">BELGICA 831 AVDA. LAS PALMAS MOGAN PUEBLO DE TAURO 3</text:span> </text:p>
      <text:p text:style-name="P131"><text:span text:style-name="T34">CANADÁ 16 AVDA. LAS PALMAS MOGAN PUEBLO DE TAURO 3</text:span> </text:p>
      <text:p text:style-name="P131"><text:span text:style-name="T34">DINAMARCA (DE) 711 PASEO LAS PALMAS MOGAN PUEBLO DE TAURO 3</text:span> </text:p>
      <text:p text:style-name="P131"><text:span text:style-name="T34">ESCOCIA 908 CALLE LAS PALMAS MOGAN PUEBLO DE TAURO 3</text:span> </text:p>
      <text:p text:style-name="P131"><text:span text:style-name="T34">EUROPA 834 CALLE LAS PALMAS MOGAN PUEBLO DE TAURO 3</text:span> </text:p>
      <text:p text:style-name="P131"><text:span text:style-name="T34">FINLANDIA 588 CALLE LAS PALMAS MOGAN PUEBLO DE TAURO 3</text:span> </text:p>
      <text:p text:style-name="P131"><text:span text:style-name="T34">LECHUGAL 350 AVDA. LAS PALMAS MOGAN PUEBLO DE TAURO 3</text:span> </text:p>
      <text:p text:style-name="P131"><text:span text:style-name="T34">NORUEGA (DE) 735 AVDA. LAS PALMAS MOGAN PUEBLO DE TAURO 3</text:span> </text:p>
      <text:p text:style-name="P131"><text:span text:style-name="T34">PORTUGAL 113 CALLE LAS PALMAS MOGAN PUEBLO DE TAURO 3</text:span> </text:p>
      <text:p text:style-name="P131"><text:span text:style-name="T34">PUEBLO DE TAURO 521 LUGAR LAS PALMAS MOGAN PUEBLO DE TAURO 3</text:span> </text:p>
      <text:p text:style-name="P131"><text:span text:style-name="T34">SUECIA 537 CALLE LAS PALMAS MOGAN PUEBLO DE TAURO 3</text:span> </text:p>
      <text:p text:style-name="P131"><text:span text:style-name="T34">SUIZA (DE) 750 PASEO LAS PALMAS MOGAN PUEBLO DE TAURO 3</text:span> </text:p>
      <text:p text:style-name="P131"><text:span text:style-name="T34">VALLE DE LA SALUD 832 CALLE LAS PALMAS MOGAN PUEBLO DE TAURO 3</text:span> </text:p>
      <text:p text:style-name="P131"><text:soft-page-break/></text:p>
      <text:p text:style-name="P131"><text:span text:style-name="T35">3. RELACIÓN DEL CALLEJERO QUE COMPRENDE LA CATEGORÍA CUARTA.-</text:span> </text:p>
      <text:p text:style-name="P131"><text:span text:style-name="T33">NOMBRE DE LA VÍA COD. TIPO PROVINCIA MUN. ZONA CAT.</text:span> </text:p>
      <text:p text:style-name="P131"><text:span text:style-name="T34">ALCALDE PACO GONZALEZ 568 AVDA. LAS PALMAS MOGAN ARGUINEGUIN 4</text:span> </text:p>
      <text:p text:style-name="P131"><text:span text:style-name="T34">ALONSO QUESADA 5 CALLE LAS PALMAS MOGAN ARGUINEGUIN 4</text:span> </text:p>
      <text:p text:style-name="P131"><text:span text:style-name="T34">ANGEL GUIMERA 8 CALLE LAS PALMAS MOGAN ARGUINEGUIN 4</text:span> </text:p>
      <text:p text:style-name="P131"><text:span text:style-name="T34">BENÍTEZ INGLOT 12 CALLE LAS PALMAS MOGAN ARGUINEGUIN 4</text:span> </text:p>
      <text:p text:style-name="P131"><text:span text:style-name="T34">CANDELARIA DEL CASTILLO 17 CALLE LAS PALMAS MOGAN ARGUINEGUIN 4</text:span> </text:p>
      <text:p text:style-name="P131"><text:span text:style-name="T34">DOMINGO RIVERO 35 CALLE LAS PALMAS MOGAN ARGUINEGUIN 4</text:span> </text:p>
      <text:p text:style-name="P131"><text:span text:style-name="T34">DOMINGO SUAREZ 570 CALLE LAS PALMAS MOGAN ARGUINEGUIN 4</text:span> </text:p>
      <text:p text:style-name="P131"><text:span text:style-name="T34">FACTORÍA (DE LA) 567 PSAJE LAS PALMAS MOGAN ARGUINEGUIN 4</text:span> </text:p>
      <text:p text:style-name="P131"><text:span text:style-name="T34">FERNANDO ARENCIBIA 42 CALLE LAS PALMAS MOGAN ARGUINEGUIN 4</text:span> </text:p>
      <text:p text:style-name="P131"><text:span text:style-name="T34">FERNANDO GONZALEZ 43 CALLE LAS PALMAS MOGAN ARGUINEGUIN 4</text:span> </text:p>
      <text:p text:style-name="P131"><text:span text:style-name="T34">GRACILIANO AFONSO 55 CALLE LAS PALMAS MOGAN ARGUINEGUIN 4</text:span> </text:p>
      <text:p text:style-name="P131"><text:span text:style-name="T34">GUERRA (DE LA) 691 AVDA. LAS PALMAS MOGAN ARGUINEGUIN 4</text:span> </text:p>
      <text:p text:style-name="P131"><text:span text:style-name="T34">JOSE CLAVIJO Y FAJARDO 678 CALLE LAS PALMAS MOGAN ARGUINEGUIN 4</text:span> </text:p>
      <text:p text:style-name="P131"><text:span text:style-name="T34">JOSE MANUEL SANTANA GARCI 679 CALLE LAS PALMAS MOGAN ARGUINEGUIN 4</text:span> </text:p>
      <text:p text:style-name="P131"><text:span text:style-name="T34">JUAN JUANA 569 CALLE LAS PALMAS MOGAN ARGUINEGUIN 4</text:span> </text:p>
      <text:p text:style-name="P131"><text:span text:style-name="T34">JUAN MARTIN GARCIA 68 CALLE LAS PALMAS MOGAN ARGUINEGUIN 4</text:span> </text:p>
      <text:p text:style-name="P131"><text:span text:style-name="T34">LAJILLA (LA) 723 CALLE LAS PALMAS MOGAN ARGUINEGUIN 4</text:span> </text:p>
      <text:p text:style-name="P131"><text:span text:style-name="T34">LICINIO DE LA FUENTE 73 CALLE LAS PALMAS MOGAN ARGUINEGUIN 4</text:span> </text:p>
      <text:p text:style-name="P131"><text:span text:style-name="T34">LITORAL DE TAURO 566 CALLE LAS PALMAS MOGAN ARGUINEGUIN 4</text:span> </text:p>
      <text:p text:style-name="P131"><text:span text:style-name="T34">LOMA (LA) 907 CLLON LAS PALMAS MOGAN ARGUINEGUIN 4</text:span> </text:p>
      <text:p text:style-name="P131"><text:span text:style-name="T34">LUIS DORESTE SILVA 623 CALLE LAS PALMAS MOGAN ARGUINEGUIN 4</text:span> </text:p>
      <text:p text:style-name="P131"><text:span text:style-name="T34">LUJAN PEREZ 78 CALLE LAS PALMAS MOGAN ARGUINEGUIN 4</text:span> </text:p>
      <text:p text:style-name="P131"><text:span text:style-name="T34">MANUEL PEREZ LA BARRERA 80 CALLE LAS PALMAS MOGAN ARGUINEGUIN 4</text:span> </text:p>
      <text:p text:style-name="P131"><text:span text:style-name="T34">MANUEL VALERON GONZALEZ 81 CALLE LAS PALMAS MOGAN ARGUINEGUIN 4</text:span> </text:p>
      <text:p text:style-name="P131"><text:span text:style-name="T34">MARAÑUELAS (DE LAS) 899 PASEO LAS PALMAS MOGAN ARGUINEGUIN 4</text:span> </text:p>
      <text:p text:style-name="P131"><text:span text:style-name="T34">MARAÑUELAS (LAS) 53 PLAZA LAS PALMAS MOGAN ARGUINEGUIN 4</text:span> </text:p>
      <text:p text:style-name="P131"><text:span text:style-name="T34">MARINA (LA) 725 CALLE LAS PALMAS MOGAN ARGUINEGUIN 4</text:span> </text:p>
      <text:p text:style-name="P131"><text:span text:style-name="T34">MIGUEL MARRERO RODRIGUEZ 532 CALLE LAS PALMAS MOGAN ARGUINEGUIN 4</text:span> </text:p>
      <text:p text:style-name="P131"><text:span text:style-name="T34">MOLINO (DEL) 728 CALLE LAS PALMAS MOGAN ARGUINEGUIN 4</text:span> </text:p>
      <text:p text:style-name="P131"><text:span text:style-name="T34">MUELLE (DEL) 731 AVDA. LAS PALMAS MOGAN ARGUINEGUIN 4</text:span> </text:p>
      <text:p text:style-name="P131"><text:span text:style-name="T34">PEDRO PERDOMO 488 CALLE LAS PALMAS MOGAN ARGUINEGUIN 4</text:span> </text:p>
      <text:p text:style-name="P131"><text:span text:style-name="T34">PERCHEL (EL) 742 CALLE LAS PALMAS MOGAN ARGUINEGUIN 4</text:span> </text:p>
      <text:p text:style-name="P131"><text:span text:style-name="T34">PESCADORES (DE LOS) 538 AVDA. LAS PALMAS MOGAN ARGUINEGUIN 4</text:span> </text:p>
      <text:p text:style-name="P131"><text:span text:style-name="T34">POETAS (DE LOS) 112 PLAZA LAS PALMAS MOGAN ARGUINEGUIN 4</text:span> </text:p>
      <text:p text:style-name="P131"><text:span text:style-name="T34">REAL DEL MAR 124 CALLE LAS PALMAS MOGAN ARGUINEGUIN 4</text:span> </text:p>
      <text:p text:style-name="P131"><text:span text:style-name="T34">SAN ANTONIO 531 CALLE LAS PALMAS MOGAN ARGUINEGUIN 4</text:span> </text:p>
      <text:p text:style-name="P131"><text:span text:style-name="T34">SAULO TORÓN 134 CALLE LAS PALMAS MOGAN ARGUINEGUIN 4</text:span> </text:p>
      <text:p text:style-name="P131"><text:span text:style-name="T34">TOMAS DE IRIARTE 148 CALLE LAS PALMAS MOGAN ARGUINEGUIN 4</text:span> </text:p>
      <text:p text:style-name="P131"><text:span text:style-name="T34">TOMAS MORALES 149 CALLE LAS PALMAS MOGAN ARGUINEGUIN 4</text:span> </text:p>
      <text:p text:style-name="P131"><text:span text:style-name="T34">TUNIDOS (DE LOS) 694 PLAZA LAS PALMAS MOGAN ARGUINEGUIN 4</text:span> </text:p>
      <text:p text:style-name="P131"><text:span text:style-name="T34">UTRERA MOLINA 756 CALLE LAS PALMAS MOGAN ARGUINEGUIN 4</text:span> </text:p>
      <text:p text:style-name="P131"><text:span text:style-name="T34">VICEALMIRANTE FONTAN LOBE 46 CALLE LAS PALMAS MOGAN ARGUINEGUIN 4</text:span> </text:p>
      <text:p text:style-name="P131"><text:span text:style-name="T34">VIERA Y CLAVIJO 161 CALLE LAS PALMAS MOGAN ARGUINEGUIN 4</text:span> </text:p>
      <text:p text:style-name="P131"><text:span text:style-name="T34">CAIDEROS (LOS) 548 LUGAR LAS PALMAS MOGAN BALITO 4</text:span> </text:p>
      <text:p text:style-name="P131"><text:span text:style-name="T34">CESAR MANRIQUE 885 CALLE LAS PALMAS MOGAN BALITO 4</text:span> </text:p>
      <text:p text:style-name="P131"><text:span text:style-name="T34">DALÍ 758 CALLE LAS PALMAS MOGAN BALITO 4</text:span> </text:p>
      <text:p text:style-name="P131"><text:span text:style-name="T34">GOYA 760 CALLE LAS PALMAS MOGAN BALITO 4</text:span> </text:p>
      <text:p text:style-name="P131"><text:span text:style-name="T34">GRECO (EL) 761 CALLE LAS PALMAS MOGAN BALITO 4</text:span> </text:p>
      <text:p text:style-name="P131"><text:span text:style-name="T34">PICASSO 765 CALLE LAS PALMAS MOGAN BALITO 4</text:span> </text:p>
      <text:p text:style-name="P131"><text:span text:style-name="T34">BARRANCO DEL CURA 534 LUGAR LAS PALMAS MOGAN BARRANCO DEL CURA 4</text:span> </text:p>
      <text:p text:style-name="P131"><text:span text:style-name="T34">EL CAPIROTE 829 CALLE LAS PALMAS MOGAN BARRANCO DEL CURA 4</text:span> </text:p>
      <text:p text:style-name="P131"><text:span text:style-name="T34">LA GAVIOTA 826 CALLE LAS PALMAS MOGAN BARRANCO DEL CURA 4</text:span> </text:p>
      <text:p text:style-name="P131"><text:span text:style-name="T34">BENTAYGA 539 CALLE LAS PALMAS MOGAN CANARIOS I 4</text:span> </text:p>
      <text:p text:style-name="P131"><text:span text:style-name="T34">PRINCESA GUAYARMINA 117 CALLE LAS PALMAS MOGAN CANARIOS I 4</text:span> </text:p>
      <text:p text:style-name="P131"/>
      <text:p text:style-name="P131"><text:span text:style-name="T35">3. RELACIÓN DEL CALLEJERO QUE COMPRENDE LA CATEGORÍA CUARTA.-</text:span> </text:p>
      <text:p text:style-name="P131"><text:span text:style-name="T33">NOMBRE DE LA VÍA COD. TIPO PROVINCIA MUN. ZONA CAT.</text:span> </text:p>
      <text:p text:style-name="P131"><text:span text:style-name="T34">TASARTE 541 CALLE LAS PALMAS MOGAN CANARIOS I 4</text:span> </text:p>
      <text:p text:style-name="P131"><text:span text:style-name="T34">TENESOR SEMIDAN 540 CALLE LAS PALMAS MOGAN CANARIOS I 4</text:span> </text:p>
      <text:p text:style-name="P131"><text:span text:style-name="T34">UCANCA 152 CALLE LAS PALMAS MOGAN CANARIOS I 4</text:span> </text:p>
      <text:p text:style-name="P131"><text:span text:style-name="T34">DORAMAS 759 CALLE LAS PALMAS MOGAN CANARIOS II,III,IV Y V 4</text:span> </text:p>
      <text:p text:style-name="P131"><text:soft-page-break/><text:span text:style-name="T34">GUAIRES (LOS) 763 AVDA. LAS PALMAS MOGAN CANARIOS II,III,IV Y V 4</text:span> </text:p>
      <text:p text:style-name="P131"><text:span text:style-name="T34">MANINIDRA 764 CALLE LAS PALMAS MOGAN CANARIOS II,III,IV Y V 4</text:span> </text:p>
      <text:p text:style-name="P131"><text:span text:style-name="T34">ACORAN 523 CALLE LAS PALMAS MOGAN CORNISA DEL SUROESTE 4</text:span> </text:p>
      <text:p text:style-name="P131"><text:span text:style-name="T34">ALARGADA 2 CALLE LAS PALMAS MOGAN CORNISA DEL SUROESTE 4</text:span> </text:p>
      <text:p text:style-name="P131"><text:span text:style-name="T34">ALECO 838 CALLE LAS PALMAS MOGAN CORNISA DEL SUROESTE 4</text:span> </text:p>
      <text:p text:style-name="P131"><text:span text:style-name="T34">ALY 580 AVDA. LAS PALMAS MOGAN CORNISA DEL SUROESTE 4</text:span> </text:p>
      <text:p text:style-name="P131"><text:span text:style-name="T34">ANDAMANA 7 CALLE LAS PALMAS MOGAN CORNISA DEL SUROESTE 4</text:span> </text:p>
      <text:p text:style-name="P131"><text:span text:style-name="T34">ARAY 853 CALLE LAS PALMAS MOGAN CORNISA DEL SUROESTE 4</text:span> </text:p>
      <text:p text:style-name="P131"><text:span text:style-name="T34">ARMINDA 840 CALLE LAS PALMAS MOGAN CORNISA DEL SUROESTE 4</text:span> </text:p>
      <text:p text:style-name="P131"><text:span text:style-name="T34">ATABARA 849 CALLE LAS PALMAS MOGAN CORNISA DEL SUROESTE 4</text:span> </text:p>
      <text:p text:style-name="P131"><text:span text:style-name="T34">ATINDANA 10 CALLE LAS PALMAS MOGAN CORNISA DEL SUROESTE 4</text:span> </text:p>
      <text:p text:style-name="P131"><text:span text:style-name="T34">AYOZE 841 CALLE LAS PALMAS MOGAN CORNISA DEL SUROESTE 4</text:span> </text:p>
      <text:p text:style-name="P131"><text:span text:style-name="T34">AYTAME 842 CALLE LAS PALMAS MOGAN CORNISA DEL SUROESTE 4</text:span> </text:p>
      <text:p text:style-name="P131"><text:span text:style-name="T34">CARMITA HERNANDEZ 839 CALLE LAS PALMAS MOGAN CORNISA DEL SUROESTE 4</text:span> </text:p>
      <text:p text:style-name="P131"><text:span text:style-name="T34">DACIL 851 CALLE LAS PALMAS MOGAN CORNISA DEL SUROESTE 4</text:span> </text:p>
      <text:p text:style-name="P131"><text:span text:style-name="T34">DAMASCO 884 CALLE LAS PALMAS MOGAN CORNISA DEL SUROESTE 4</text:span> </text:p>
      <text:p text:style-name="P131"><text:span text:style-name="T34">DATANA 575 CALLE LAS PALMAS MOGAN CORNISA DEL SUROESTE 4</text:span> </text:p>
      <text:p text:style-name="P131"><text:span text:style-name="T34">DELIOMA 844 CALLE LAS PALMAS MOGAN CORNISA DEL SUROESTE 4</text:span> </text:p>
      <text:p text:style-name="P131"><text:span text:style-name="T34">DIBICENAS 525 CALLE LAS PALMAS MOGAN CORNISA DEL SUROESTE 4</text:span> </text:p>
      <text:p text:style-name="P131"><text:span text:style-name="T34">FAYA 578 CALLE LAS PALMAS MOGAN CORNISA DEL SUROESTE 4</text:span> </text:p>
      <text:p text:style-name="P131"><text:span text:style-name="T34">FRANCISCO NAVARRO NAVARRO 48 AVDA. LAS PALMAS MOGAN CORNISA DEL SUROESTE 4</text:span> </text:p>
      <text:p text:style-name="P131"><text:span text:style-name="T34">GARA 843 CALLE LAS PALMAS MOGAN CORNISA DEL SUROESTE 4</text:span> </text:p>
      <text:p text:style-name="P131"><text:span text:style-name="T34">GAZMIRA 845 CALLE LAS PALMAS MOGAN CORNISA DEL SUROESTE 4</text:span> </text:p>
      <text:p text:style-name="P131"><text:span text:style-name="T34">GENERAL 52 CTRA LAS PALMAS MOGAN CORNISA DEL SUROESTE 4</text:span> </text:p>
      <text:p text:style-name="P131"><text:span text:style-name="T34">GENETO 846 CALLE LAS PALMAS MOGAN CORNISA DEL SUROESTE 4</text:span> </text:p>
      <text:p text:style-name="P131"><text:span text:style-name="T34">GUACIMARA 542 CALLE LAS PALMAS MOGAN CORNISA DEL SUROESTE 4</text:span> </text:p>
      <text:p text:style-name="P131"><text:span text:style-name="T34">GUANARTEME 295 CALLE LAS PALMAS MOGAN CORNISA DEL SUROESTE 4</text:span> </text:p>
      <text:p text:style-name="P131"><text:span text:style-name="T34">HAMA 768 CALLE LAS PALMAS MOGAN CORNISA DEL SUROESTE 4</text:span> </text:p>
      <text:p text:style-name="P131"><text:span text:style-name="T34">HARIMAGUADAS 636 CALLE LAS PALMAS MOGAN CORNISA DEL SUROESTE 4</text:span> </text:p>
      <text:p text:style-name="P131"><text:span text:style-name="T34">HIMAR 574 CALLE LAS PALMAS MOGAN CORNISA DEL SUROESTE 4</text:span> </text:p>
      <text:p text:style-name="P131"><text:span text:style-name="T34">ITAHISA 848 CALLE LAS PALMAS MOGAN CORNISA DEL SUROESTE 4</text:span> </text:p>
      <text:p text:style-name="P131"><text:span text:style-name="T34">JACOMAR 573 CALLE LAS PALMAS MOGAN CORNISA DEL SUROESTE 4</text:span> </text:p>
      <text:p text:style-name="P131"><text:span text:style-name="T34">MALASEDA 850 CALLE LAS PALMAS MOGAN CORNISA DEL SUROESTE 4</text:span> </text:p>
      <text:p text:style-name="P131"><text:span text:style-name="T34">MENCEY 579 AVDA. LAS PALMAS MOGAN CORNISA DEL SUROESTE 4</text:span> </text:p>
      <text:p text:style-name="P131"><text:span text:style-name="T34">NAYRA 572 CALLE LAS PALMAS MOGAN CORNISA DEL SUROESTE 4</text:span> </text:p>
      <text:p text:style-name="P131"><text:span text:style-name="T34">PEREZ GALDOS 105 PLAZA LAS PALMAS MOGAN CORNISA DEL SUROESTE 4</text:span> </text:p>
      <text:p text:style-name="P131"><text:span text:style-name="T34">PRINCESA TENESOYA 118 CALLE LAS PALMAS MOGAN CORNISA DEL SUROESTE 4</text:span> </text:p>
      <text:p text:style-name="P131"><text:span text:style-name="T34">ROQUE NUBLO 128 CALLE LAS PALMAS MOGAN CORNISA DEL SUROESTE 4</text:span> </text:p>
      <text:p text:style-name="P131"><text:span text:style-name="T34">SIMA 583 CALLE LAS PALMAS MOGAN CORNISA DEL SUROESTE 4</text:span> </text:p>
      <text:p text:style-name="P131"><text:span text:style-name="T34">TAHONA 581 CALLE LAS PALMAS MOGAN CORNISA DEL SUROESTE 4</text:span> </text:p>
      <text:p text:style-name="P131"><text:span text:style-name="T34">TALIARTE 139 CALLE LAS PALMAS MOGAN CORNISA DEL SUROESTE 4</text:span> </text:p>
      <text:p text:style-name="P131"><text:span text:style-name="T34">TAMARAN 140 CALLE LAS PALMAS MOGAN CORNISA DEL SUROESTE 4</text:span> </text:p>
      <text:p text:style-name="P131"><text:span text:style-name="T34">TANAUSU 141 CALLE LAS PALMAS MOGAN CORNISA DEL SUROESTE 4</text:span> </text:p>
      <text:p text:style-name="P131"><text:span text:style-name="T34">TARA 582 CALLE LAS PALMAS MOGAN CORNISA DEL SUROESTE 4</text:span> </text:p>
      <text:p text:style-name="P131"><text:span text:style-name="T34">TEGUISA 577 CALLE LAS PALMAS MOGAN CORNISA DEL SUROESTE 4</text:span> </text:p>
      <text:p text:style-name="P131"><text:span text:style-name="T34">TIRMA 147 CALLE LAS PALMAS MOGAN CORNISA DEL SUROESTE 4</text:span> </text:p>
      <text:p text:style-name="P131"><text:span text:style-name="T34">TUNTE 576 CALLE LAS PALMAS MOGAN CORNISA DEL SUROESTE 4</text:span> </text:p>
      <text:p text:style-name="P131"><text:span text:style-name="T34">CHARCA (LA) 706 LUGAR LAS PALMAS MOGAN CHARCA (LA) 4</text:span> </text:p>
      <text:p text:style-name="P131"><text:span text:style-name="T34">CHINCHORRO (EL) 801 CALLE LAS PALMAS MOGAN LOMOQUIEBRE 4</text:span> </text:p>
      <text:p text:style-name="P131"/>
      <text:p text:style-name="P131"><text:span text:style-name="T35">3. RELACIÓN DEL CALLEJERO QUE COMPRENDE LA CATEGORÍA CUARTA.-</text:span> </text:p>
      <text:p text:style-name="P131"><text:span text:style-name="T33">NOMBRE DE LA VÍA COD. TIPO PROVINCIA MUN. ZONA CAT.</text:span> </text:p>
      <text:p text:style-name="P131"><text:span text:style-name="T34">LOMOQUIEBRE 633 LUGAR LAS PALMAS MOGAN LOMOQUIEBRE 4</text:span> </text:p>
      <text:p text:style-name="P131"><text:span text:style-name="T34">LUCHADA (LA) 800 CALLE LAS PALMAS MOGAN LOMOQUIEBRE 4</text:span> </text:p>
      <text:p text:style-name="P131"><text:span text:style-name="T34">MANCHAS (LAS) 808 CALLE LAS PALMAS MOGAN LOMOQUIEBRE 4</text:span> </text:p>
      <text:p text:style-name="P131"><text:span text:style-name="T34">MARINERO (EL) 799 AVDA. LAS PALMAS MOGAN LOMOQUIEBRE 4</text:span> </text:p>
      <text:p text:style-name="P131"><text:span text:style-name="T34">PARDELERA 897 CALLE LAS PALMAS MOGAN LOMOQUIEBRE 4</text:span> </text:p>
      <text:p text:style-name="P131"><text:span text:style-name="T34">PASTOR (EL) 896 CALLE LAS PALMAS MOGAN LOMOQUIEBRE 4</text:span> </text:p>
      <text:p text:style-name="P131"><text:span text:style-name="T34">PUNTON (EL) 798 CALLE LAS PALMAS MOGAN LOMOQUIEBRE 4</text:span> </text:p>
      <text:p text:style-name="P131"><text:span text:style-name="T34">ROMPEOLAS 802 CALLE LAS PALMAS MOGAN LOMOQUIEBRE 4</text:span> </text:p>
      <text:p text:style-name="P131"><text:soft-page-break/><text:span text:style-name="T34">VIEJA 160 CTRA LAS PALMAS MOGAN LOMOQUIEBRE 4</text:span> </text:p>
      <text:p text:style-name="P131"><text:span text:style-name="T34">CAMPO SANTO 789 CALLE LAS PALMAS MOGAN MOGAN 4</text:span> </text:p>
      <text:p text:style-name="P131"><text:span text:style-name="T34">CUESTA LOS PINOS 111 CALLE LAS PALMAS MOGAN MOGAN 4</text:span> </text:p>
      <text:p text:style-name="P131"><text:span text:style-name="T34">CURATO (EL) 790 PASEO LAS PALMAS MOGAN MOGAN 4</text:span> </text:p>
      <text:p text:style-name="P131"><text:span text:style-name="T34">DRAGO (EL) 712 CALLE LAS PALMAS MOGAN MOGAN 4</text:span> </text:p>
      <text:p text:style-name="P131"><text:span text:style-name="T34">GALLETANA (LA) 715 CALLE LAS PALMAS MOGAN MOGAN 4</text:span> </text:p>
      <text:p text:style-name="P131"><text:span text:style-name="T34">GENERAL FRANCO 528 CALLE LAS PALMAS MOGAN MOGAN 4</text:span> </text:p>
      <text:p text:style-name="P131"><text:span text:style-name="T34">GUARDIA JUAN MARTIN QUESA 757 CALLE LAS PALMAS MOGAN MOGAN 4</text:span> </text:p>
      <text:p text:style-name="P131"><text:span text:style-name="T34">LADERILLAS (LAS) 792 CALLE LAS PALMAS MOGAN MOGAN 4</text:span> </text:p>
      <text:p text:style-name="P131"><text:span text:style-name="T34">MANUEL SUAREZ ROSALES 791 CALLE LAS PALMAS MOGAN MOGAN 4</text:span> </text:p>
      <text:p text:style-name="P131"><text:span text:style-name="T34">MOCAN (EL) 726 CALLE LAS PALMAS MOGAN MOGAN 4</text:span> </text:p>
      <text:p text:style-name="P131"><text:span text:style-name="T34">MONTISCOS (LOS) 730 CALLE LAS PALMAS MOGAN MOGAN 4</text:span> </text:p>
      <text:p text:style-name="P131"><text:span text:style-name="T34">PINO (EL) 743 CALLE LAS PALMAS MOGAN MOGAN 4</text:span> </text:p>
      <text:p text:style-name="P131"><text:span text:style-name="T34">SAN ANTONIO DE PADUA 131 CALLE LAS PALMAS MOGAN MOGAN 4</text:span> </text:p>
      <text:p text:style-name="P131"><text:span text:style-name="T34">SAN JOSE 132 CALLE LAS PALMAS MOGAN MOGAN 4</text:span> </text:p>
      <text:p text:style-name="P131"><text:span text:style-name="T34">SARMIENTO Y COTO 19 PLAZA LAS PALMAS MOGAN MOGAN 4</text:span> </text:p>
      <text:p text:style-name="P131"><text:span text:style-name="T34">SARMIENTO Y COTO 133 PLAZA LAS PALMAS MOGAN MOGAN 4</text:span> </text:p>
      <text:p text:style-name="P131"><text:span text:style-name="T34">TAMOGANIFE 292 LUGAR LAS PALMAS MOGAN MOGAN 4</text:span> </text:p>
      <text:p text:style-name="P131"><text:span text:style-name="T34">VALERONES DE ARRIBA 154 CALLE LAS PALMAS MOGAN MOGAN 4</text:span> </text:p>
      <text:p text:style-name="P131"><text:span text:style-name="T34">TOSTADOR (EL) 751 CALLE LAS PALMAS MOGAN PASITOS (LOS) 4</text:span> </text:p>
      <text:p text:style-name="P131"><text:span text:style-name="T34">ALCAUDON (EL) 905 CALLE LAS PALMAS MOGAN PLATERO 4</text:span> </text:p>
      <text:p text:style-name="P131"><text:span text:style-name="T34">CERNICALO (EL) 904 CALLE LAS PALMAS MOGAN PLATERO 4</text:span> </text:p>
      <text:p text:style-name="P131"><text:span text:style-name="T34">FRANCIA (DE) 626 AVDA. LAS PALMAS MOGAN PLATERO 4</text:span> </text:p>
      <text:p text:style-name="P131"><text:span text:style-name="T34">GUINCHO (DEL) 903 AVDA. LAS PALMAS MOGAN PLATERO 4</text:span> </text:p>
      <text:p text:style-name="P131"><text:span text:style-name="T34">HOLANDA 830 AVDA. LAS PALMAS MOGAN PLATERO 4</text:span> </text:p>
      <text:p text:style-name="P131"><text:span text:style-name="T34">CARACOLAS (LAS) 701 CALLE LAS PALMAS MOGAN PLAYA DE MOGAN 4</text:span> </text:p>
      <text:p text:style-name="P131"><text:span text:style-name="T34">CONCHAS (LAS) 708 CLLON LAS PALMAS MOGAN PLAYA DE MOGAN 4</text:span> </text:p>
      <text:p text:style-name="P131"><text:span text:style-name="T34">CORRIENTE (LA) 710 CALLE LAS PALMAS MOGAN PLAYA DE MOGAN 4</text:span> </text:p>
      <text:p text:style-name="P131"><text:span text:style-name="T34">ESCALADA DE LAS BRISAS 38 CALLE LAS PALMAS MOGAN PLAYA DE MOGAN 4</text:span> </text:p>
      <text:p text:style-name="P131"><text:span text:style-name="T34">FALUA (DE LA) 609 CLLON LAS PALMAS MOGAN PLAYA DE MOGAN 4</text:span> </text:p>
      <text:p text:style-name="P131"><text:span text:style-name="T34">JUAN DENIZ 67 CLLON LAS PALMAS MOGAN PLAYA DE MOGAN 4</text:span> </text:p>
      <text:p text:style-name="P131"><text:span text:style-name="T34">NASAS (LAS) 732 CLLON LAS PALMAS MOGAN PLAYA DE MOGAN 4</text:span> </text:p>
      <text:p text:style-name="P131"><text:span text:style-name="T34">PESCADORES (DE LOS) 106 PASEO LAS PALMAS MOGAN PLAYA DE MOGAN 4</text:span> </text:p>
      <text:p text:style-name="P131"><text:span text:style-name="T34">PIEDRA PICUDA 109 CALLE LAS PALMAS MOGAN PLAYA DE MOGAN 4</text:span> </text:p>
      <text:p text:style-name="P131"><text:span text:style-name="T34">SEÑOR ELIAS 135 CLLON LAS PALMAS MOGAN PLAYA DE MOGAN 4</text:span> </text:p>
      <text:p text:style-name="P131"><text:span text:style-name="T34">SUBIDA DE LOS RISCOS 137 CALLE LAS PALMAS MOGAN PLAYA DE MOGAN 4</text:span> </text:p>
      <text:p text:style-name="P131"><text:span text:style-name="T34">BENCOMO CALLE LAS PALMAS MOGAN URBANIZACION LOMADOS 4</text:span> </text:p>
      <text:p text:style-name="P143">FAGANANA CALLE LAS PALMAS MOGAN URBANIZACION LOMADOS </text:p>
      <text:p text:style-name="P143"/>
      <text:p text:style-name="P131"><text:span text:style-name="T35">4. RELACIÓN DEL CALLEJERO QUE COMPRENDE LA CATEGORÍA QUINTA.-</text:span> </text:p>
      <text:p text:style-name="P131"><text:span text:style-name="T33">NOMBRE DE LA VÍA COD. TIPO PROVINCIA MUN. ZONA CAT.</text:span> </text:p>
      <text:p text:style-name="P131"><text:span text:style-name="T34">ALMACIGOS (LOS) 696 LUGAR LAS PALMAS MOGAN ALMACIGOS (LOS) 5</text:span> </text:p>
      <text:p text:style-name="P131"><text:span text:style-name="T34">CAÑADAS (LAS) 776 LUGAR LAS PALMAS MOGAN ALMACIGOS (LOS) 5</text:span> </text:p>
      <text:p text:style-name="P131"><text:span text:style-name="T34">CAÑADAS LAS 777 CALLE LAS PALMAS MOGAN ALMACIGOS (LOS) 5</text:span> </text:p>
      <text:p text:style-name="P131"><text:span text:style-name="T34">CARDONERA (LA) 771 CALLE LAS PALMAS MOGAN ALMACIGOS (LOS) 5</text:span> </text:p>
      <text:p text:style-name="P131"><text:span text:style-name="T34">CASCAJO (EL) 702 CALLE LAS PALMAS MOGAN ALMACIGOS (LOS) 5</text:span> </text:p>
      <text:p text:style-name="P131"><text:span text:style-name="T34">FUENTE (LA) 773 CALLE LAS PALMAS MOGAN ALMACIGOS (LOS) 5</text:span> </text:p>
      <text:p text:style-name="P131"><text:span text:style-name="T34">GOTERAS (LAS) 778 CALLE LAS PALMAS MOGAN ALMACIGOS (LOS) 5</text:span> </text:p>
      <text:p text:style-name="P131"><text:span text:style-name="T34">HUERTA VIEJA 779 LUGAR LAS PALMAS MOGAN ALMACIGOS (LOS) 5</text:span> </text:p>
      <text:p text:style-name="P131"><text:span text:style-name="T34">INGLES (EL) 66 LUGAR LAS PALMAS MOGAN ALMACIGOS (LOS) 5</text:span> </text:p>
      <text:p text:style-name="P131"><text:span text:style-name="T34">MOLINA (LA) 770 CALLE LAS PALMAS MOGAN ALMACIGOS (LOS) 5</text:span> </text:p>
      <text:p text:style-name="P131"><text:span text:style-name="T34">NORIA LA 772 CALLE LAS PALMAS MOGAN ALMACIGOS (LOS) 5</text:span> </text:p>
      <text:p text:style-name="P131"><text:span text:style-name="T34">PEDREGAL (EL) 780 CALLE LAS PALMAS MOGAN ALMACIGOS (LOS) 5</text:span> </text:p>
      <text:p text:style-name="P131"><text:span text:style-name="T34">SABINILLA (LA) 781 CALLE LAS PALMAS MOGAN ALMACIGOS (LOS) 5</text:span> </text:p>
      <text:p text:style-name="P131"><text:span text:style-name="T34">ANTONIO ALAMO VARGAS 876 CALLE LAS PALMAS MOGAN BARRANQUILLO ANDRES 5</text:span> </text:p>
      <text:p text:style-name="P131"><text:span text:style-name="T34">ANTONIO MEJIAS NAVARRO 874 CALLE LAS PALMAS MOGAN BARRANQUILLO ANDRES 5</text:span> </text:p>
      <text:p text:style-name="P131"><text:span text:style-name="T34">BARRANQUILLO ANDRES 11 LUGAR LAS PALMAS MOGAN BARRANQUILLO ANDRES 5</text:span> </text:p>
      <text:p text:style-name="P131"><text:span text:style-name="T34">LEONARDO HERNANDEZ</text:span> </text:p>
      <text:p text:style-name="P131"><text:span text:style-name="T34">PEREZ 875 CALLE LAS PALMAS MOGAN BARRANQUILLO ANDRES 5</text:span> </text:p>
      <text:p text:style-name="P131"><text:span text:style-name="T34">PINAR (EL) 877 CTRA LAS PALMAS MOGAN BARRANQUILLO ANDRES 5</text:span> </text:p>
      <text:p text:style-name="P131"><text:span text:style-name="T34">BURRILLAS (LAS) 698 LUGAR LAS PALMAS MOGAN BURRILLAS (LAS) 5</text:span> </text:p>
      <text:p text:style-name="P131"><text:span text:style-name="T34">CAIDERO (EL) 699 LUGAR LAS PALMAS MOGAN CAIDERO (EL) 5</text:span> </text:p>
      <text:p text:style-name="P131"><text:span text:style-name="T34">CASAS BLANCAS 619 LUGAR LAS PALMAS MOGAN CASAS BLANCAS 5</text:span> </text:p>
      <text:p text:style-name="P131"><text:span text:style-name="T34">AGUSTIN MILLARES TORRES 1 CALLE LAS PALMAS MOGAN CASAS DE VENEGUERA 5</text:span> </text:p>
      <text:p text:style-name="P131"><text:soft-page-break/><text:span text:style-name="T34">AZULEJOS (LOS) 775 CALLE LAS PALMAS MOGAN CASAS DE VENEGUERA 5</text:span> </text:p>
      <text:p text:style-name="P131"><text:span text:style-name="T34">COGOLLA (LA) 707 CALLE LAS PALMAS MOGAN CASAS DE VENEGUERA 5</text:span> </text:p>
      <text:p text:style-name="P131"><text:span text:style-name="T34">DAMIAN GONZALEZ SUAREZ 564 CALLE LAS PALMAS MOGAN CASAS DE VENEGUERA 5</text:span> </text:p>
      <text:p text:style-name="P131"><text:span text:style-name="T34">FEDERICO SUAREZ RAMIREZ 519 CALLE LAS PALMAS MOGAN CASAS DE VENEGUERA 5</text:span> </text:p>
      <text:p text:style-name="P131"><text:span text:style-name="T34">FERNANDO LEÓN Y CASTILLO 639 CALLE LAS PALMAS MOGAN CASAS DE VENEGUERA 5</text:span> </text:p>
      <text:p text:style-name="P131"><text:span text:style-name="T34">LUIS BENÍTEZ DE LUGO 76 CALLE LAS PALMAS MOGAN CASAS DE VENEGUERA 5</text:span> </text:p>
      <text:p text:style-name="P131"><text:span text:style-name="T34">PANTALEON AFONSO</text:span> </text:p>
      <text:p text:style-name="P131"><text:span text:style-name="T34">GONZALEZ 677 CALLE LAS PALMAS MOGAN CASAS DE VENEGUERA 5</text:span> </text:p>
      <text:p text:style-name="P131"><text:span text:style-name="T34">PEDRO BETANCOR VALENCIA 103 CALLE LAS PALMAS MOGAN CASAS DE VENEGUERA 5</text:span> </text:p>
      <text:p text:style-name="P131"><text:span text:style-name="T34">RENTILLA (LA) 747 CALLE LAS PALMAS MOGAN CASAS DE VENEGUERA 5</text:span> </text:p>
      <text:p text:style-name="P131"><text:span text:style-name="T34">VENEGUERA 785 PLAZA LAS PALMAS MOGAN CASAS DE VENEGUERA 5</text:span> </text:p>
      <text:p text:style-name="P131"><text:span text:style-name="T34">CASILLAS (LAS) 703 LUGAR LAS PALMAS MOGAN CASILLAS (LAS) 5</text:span> </text:p>
      <text:p text:style-name="P131"><text:span text:style-name="T34">ANTOÑITO EL MOLINERO 786 CALLE LAS PALMAS MOGAN CERCADO (EL) 5</text:span> </text:p>
      <text:p text:style-name="P131"><text:span text:style-name="T34">CERCADO (EL) 704 LUGAR LAS PALMAS MOGAN CERCADO (EL) 5</text:span> </text:p>
      <text:p text:style-name="P131"><text:span text:style-name="T34">CONVENTO (EL) 709 CALLE LAS PALMAS MOGAN CERCADO (EL) 5</text:span> </text:p>
      <text:p text:style-name="P131"><text:span text:style-name="T34">LUCAS (LOS) 787 CALLE LAS PALMAS MOGAN CERCADO (EL) 5</text:span> </text:p>
      <text:p text:style-name="P131"><text:span text:style-name="T34">POSTRERAGUA (LA) 745 CALLE LAS PALMAS MOGAN CERCADO (EL) 5</text:span> </text:p>
      <text:p text:style-name="P131"><text:span text:style-name="T34">QUESADA (LOS) 788 CALLE LAS PALMAS MOGAN CERCADO (EL) 5</text:span> </text:p>
      <text:p text:style-name="P131"><text:span text:style-name="T34">FILIPINAS (LAS) 713 LUGAR LAS PALMAS MOGAN FILIPINAS (LAS) 5</text:span> </text:p>
      <text:p text:style-name="P131"><text:span text:style-name="T34">JOSE LEÓN GONZALEZ 878 CALLE LAS PALMAS MOGAN FILIPINAS (LAS) 5</text:span> </text:p>
      <text:p text:style-name="P131"><text:span text:style-name="T34">JUAN LORENZO MIRANDA 890 CALLE LAS PALMAS MOGAN FILIPINAS (LAS) 5</text:span> </text:p>
      <text:p text:style-name="P131"><text:span text:style-name="T34">CARPINTEROS (LOS) 894 CALLE LAS PALMAS MOGAN HORNILLO (EL) HORNILLO (EL) 60 LUGAR</text:span> </text:p>
      <text:p text:style-name="P131"><text:span text:style-name="T34">LAS PALMAS MOGAN HORNILLO (EL) 5</text:span> </text:p>
      <text:p text:style-name="P131"/>
      <text:p text:style-name="P131"><text:span text:style-name="T35">4. RELACIÓN DEL CALLEJERO QUE COMPRENDE LA CATEGORÍA QUINTA.-</text:span> </text:p>
      <text:p text:style-name="P131"><text:span text:style-name="T33">NOMBRE DE LA VÍA COD. TIPO PROVINCIA MUN. ZONA CAT.</text:span> </text:p>
      <text:p text:style-name="P131"><text:span text:style-name="T34">BALO 867 CALLE LAS PALMAS MOGAN HORNO (EL) 5</text:span> </text:p>
      <text:p text:style-name="P131"><text:span text:style-name="T34">CARDON (EL) 887 CALLE LAS PALMAS MOGAN HORNO (EL) 5</text:span> </text:p>
      <text:p text:style-name="P131"><text:span text:style-name="T34">HORNO (EL) 720 LUGAR LAS PALMAS MOGAN HORNO (EL) 5</text:span> </text:p>
      <text:p text:style-name="P131"><text:span text:style-name="T34">LAURISILVA 769 CALLE LAS PALMAS MOGAN HORNO (EL) 5</text:span> </text:p>
      <text:p text:style-name="P131"><text:span text:style-name="T34">RETAMA 862 CALLE LAS PALMAS MOGAN HORNO (EL) 5</text:span> </text:p>
      <text:p text:style-name="P131"><text:span text:style-name="T34">SALVIA 868 CALLE LAS PALMAS MOGAN HORNO (EL) 5</text:span> </text:p>
      <text:p text:style-name="P131"><text:span text:style-name="T34">TABAIBA 863 CALLE LAS PALMAS MOGAN HORNO (EL) 5</text:span> </text:p>
      <text:p text:style-name="P131"><text:span text:style-name="T34">TAJINASTE 865 CALLE LAS PALMAS MOGAN HORNO (EL) 5</text:span> </text:p>
      <text:p text:style-name="P131"><text:span text:style-name="T34">TARAJAL 866 CALLE LAS PALMAS MOGAN HORNO (EL) 5</text:span> </text:p>
      <text:p text:style-name="P131"><text:span text:style-name="T34">VERDOLAGA (LA) 889 CALLE LAS PALMAS MOGAN HORNO (EL) 5</text:span> </text:p>
      <text:p text:style-name="P131"><text:span text:style-name="T34">VERODES 864 CALLE LAS PALMAS MOGAN HORNO (EL) 5</text:span> </text:p>
      <text:p text:style-name="P131"><text:span text:style-name="T34">VINAGRERA (LA) 888 CALLE LAS PALMAS MOGAN HORNO (EL) 5</text:span> </text:p>
      <text:p text:style-name="P131"><text:span text:style-name="T34">HORNO LA TEJA 62 LUGAR LAS PALMAS MOGAN HORNO DE LA TEJA 5</text:span> </text:p>
      <text:p text:style-name="P131"><text:span text:style-name="T34">HUMBRIDILLA (LA) 721 LUGAR LAS PALMAS MOGAN HUMBRIDILLA (LA) 5</text:span> </text:p>
      <text:p text:style-name="P131"><text:span text:style-name="T34">PASITOS (LOS) 739 LUGAR LAS PALMAS MOGAN HUMBRIDILLA (LA) 5</text:span> </text:p>
      <text:p text:style-name="P131"><text:span text:style-name="T34">LLANOS (LOS) 724 LUGAR LAS PALMAS MOGAN LLANOS (LOS) 5</text:span> </text:p>
      <text:p text:style-name="P131"><text:span text:style-name="T34">JUAN HERNANDEZ BETANCOR 793 CALLE LAS PALMAS MOGAN MOLINO DE VIENTO (EL) 5</text:span> </text:p>
      <text:p text:style-name="P131"><text:span text:style-name="T34">JUAN RODRIGUEZ NAVARRO 795 CALLE LAS PALMAS MOGAN MOLINO DE VIENTO (EL) 5</text:span> </text:p>
      <text:p text:style-name="P131"><text:span text:style-name="T34">M DOLORES NAVARRO</text:span> </text:p>
      <text:p text:style-name="P131"><text:span text:style-name="T34">RAMIREZ 794 CALLE LAS PALMAS MOGAN MOLINO DE VIENTO (EL) 5</text:span> </text:p>
      <text:p text:style-name="P131"><text:span text:style-name="T34">MOLINO DE VIENTO (EL) 729 LUGAR LAS PALMAS MOGAN MOLINO DE VIENTO (EL) 5</text:span> </text:p>
      <text:p text:style-name="P131"><text:span text:style-name="T34">NAVARROS (LOS) 733 LUGAR LAS PALMAS MOGAN NAVARROS (LOS) 5</text:span> </text:p>
      <text:p text:style-name="P131"><text:span text:style-name="T34">PALMITO (EL) 738 LUGAR LAS PALMAS MOGAN PALMITO (EL) 5</text:span> </text:p>
      <text:p text:style-name="P131"><text:span text:style-name="T34">SEÑOR PIO 900 CALLE LAS PALMAS MOGAN PALMITO (EL) 5</text:span> </text:p>
      <text:p text:style-name="P131"><text:span text:style-name="T34">PASITOS (LOS) 739 LUGAR LAS PALMAS MOGAN PASITOS (LOS) 5</text:span> </text:p>
      <text:p text:style-name="P131"><text:span text:style-name="T34">CARMEN PONCE HERNANDEZ 869 CALLE LAS PALMAS MOGAN PEÑONES (LOS) 5</text:span> </text:p>
      <text:p text:style-name="P131"><text:span text:style-name="T34">PEÑONES (LOS) 740 LUGAR LAS PALMAS MOGAN PEÑONES (LOS) 5</text:span> </text:p>
      <text:p text:style-name="P131"><text:span text:style-name="T34">PIE DE LA CUESTA 108 LUGAR LAS PALMAS MOGAN PIE DE LA CUESTA 5</text:span> </text:p>
      <text:p text:style-name="P131"><text:span text:style-name="T34">PLAYA DE VENEGUERA (LA) 744 LUGAR LAS PALMAS MOGAN PLAYA DE VENEGUERA (LA) 5</text:span> </text:p>
      <text:p text:style-name="P131"><text:span text:style-name="T34">ADAN CAZORLA VALERON 872 CALLE LAS PALMAS MOGAN SAO (EL) 5</text:span> </text:p>
      <text:p text:style-name="P131"><text:span text:style-name="T34">FRANCISCO CAZORLA</text:span> </text:p>
      <text:p text:style-name="P131"><text:span text:style-name="T34">SANTANA 873 CALLE LAS PALMAS MOGAN SAO (EL) 5</text:span> </text:p>
      <text:p text:style-name="P131"><text:span text:style-name="T34">SAO (EL) 754 LUGAR LAS PALMAS MOGAN SAO (EL) 5</text:span> </text:p>
      <text:p text:style-name="P131"><text:span text:style-name="T34">SORIA 136 LUGAR LAS PALMAS MOGAN SORIA 5</text:span> </text:p>
      <text:p text:style-name="P131"><text:soft-page-break/><text:span text:style-name="T34">TABAIBALES 622 LUGAR LAS PALMAS MOGAN TABAIBALES 5</text:span> </text:p>
      <text:p text:style-name="P131"><text:span text:style-name="T34">APARCEROS (LOS) 909 CALLE LAS PALMAS MOGAN VENTO (EL) 5</text:span> </text:p>
      <text:p text:style-name="P131"><text:span text:style-name="T34">NATI 767 CALLE LAS PALMAS MOGAN VENTO (EL) 5</text:span> </text:p>
      <text:p text:style-name="P131"><text:span text:style-name="T34">VENTO (EL) 752 LUGAR LAS PALMAS MOGAN VENTO (EL) 5</text:span> </text:p>
      <text:p text:style-name="P131"><text:span text:style-name="T34">ROSILLA (LA) 749 CALLE LAS PALMAS MOGAN VISTILLA (LA) 5</text:span> </text:p>
      <text:p text:style-name="P131"><text:span text:style-name="T34">VISTILLA (LA) 901 LUGAR LAS PALMAS MOGAN VISTILLA (LA) 5</text:span> </text:p>
      <text:p text:style-name="P136"><text:span text:style-name="T34"/></text:p>
      <text:p text:style-name="P147"><text:span text:style-name="T37">6.- A los efectos de la aplicación de las correspondientes Ordenanzas fiscales se entenderán como turísticas las vías públicas clasificadas como de 1ª, 2ª y 3ª categorías, y como no turísticas las vías públicas clasificadas como de 4ª y 5ª categorías.</text:span><text:span text:style-name="T3"> </text:span></text:p>
      <text:p text:style-name="P147"><text:span text:style-name="T38">7.-</text:span><text:span text:style-name="T39"> </text:span><text:span text:style-name="T38">A las vías públicas que no aparezcan señaladas en el anterior índice alfabético les será de aplicación la categoría que corresponda a la zona en que se encuentren ubicadas. En caso de que en una misma zona existan vías públicas de diferentes.»</text:span><text:span text:style-name="T3"> </text:span></text:p>
      <text:p text:style-name="P147"><text:span text:style-name="T3"/></text:p>
      <text:p text:style-name="P147"><text:span text:style-name="T3"/></text:p>
      <text:p text:style-name="P147"><text:span text:style-name="T3"/></text:p>
      <text:p text:style-name="P147"><text:span text:style-name="Fuente_20_de_20_párrafo_20_predeter."><text:span text:style-name="T30"/></text:span></text:p>
      <text:p text:style-name="P32">Nota: este documento tiene carácter informativo, la versión oficial puede consultarse en las publicaciones realizadas en el BOP de Las Palmas, en el siguiente enlace: <text:s text:c="2"/><text:span text:style-name="T42"><text:s/></text:span></text:p>
      <text:p text:style-name="P33"/>
      <text:p text:style-name="P34"><text:span text:style-name="Fuente_20_de_20_párrafo_20_predeter."><text:span text:style-name="T27">https://www.boplaspalmas.net/nbop2/index.ph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ce style:name="Arial-ItalicMT" svg:font-family="Arial-ItalicMT"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pitch="variable"/>
    <style:font-face style:name="Century Gothic1"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2"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2"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2"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2"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2"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Arial3" fo:font-family="Arial, Arial" style:font-family-generic="swiss" fo:language="es" fo:country="ES" style:letter-kerning="false" style:font-name-asian="Arial3" style:font-family-asian="Arial, Arial" style:font-family-generic-asian="swiss"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4"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2" fo:font-family="'Times New Roman'" style:font-family-generic="roman" style:font-pitch="variable" style:letter-kerning="false" style:font-name-asian="Times New Roman2" style:font-family-asian="'Times New Roman'" style:font-family-generic-asian="roman" style:font-pitch-asian="variable" style:language-asian="es" style:country-asian="ES" style:font-name-complex="Times New Roman2"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5" style:family="paragraph">
      <style:paragraph-properties style:line-height-at-least="0.399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Verzeichnis_20_1" style:display-name="Verzeichnis 1" style:family="paragraph" style:parent-style-name="Standard">
      <style:paragraph-properties fo:margin-left="0.878cm" fo:margin-right="0cm" fo:margin-top="0.205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Überschrift_20_1" style:display-name="Überschrift 1" style:family="paragraph" style:parent-style-name="Standard" style:default-outline-level="1" style:list-style-name="">
      <style:paragraph-properties fo:margin-left="3.955cm" fo:margin-right="0cm" fo:margin-top="0.233cm" fo:margin-bottom="0cm" style:contextual-spacing="false" fo:hyphenation-ladder-count="no-limit" fo:text-indent="0cm" style:auto-text-indent="false">
        <style:tab-stops/>
      </style:paragraph-propertie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family="Arial"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Arial1" style:font-family-asian="Arial" style:font-family-generic-asian="swiss" style:font-pitch-asian="variable"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2" style:font-family-asian="'Times New Roman'" style:font-family-generic-asian="roman" style:font-pitch-asian="variable" style:font-size-asian="11pt" style:language-asian="es" style:country-asian="ES" style:font-name-complex="Times New Roman2"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text">
      <style:paragraph-properties fo:margin-left="5.38cm" fo:margin-right="0cm" fo:text-indent="0cm" style:auto-text-indent="false"/>
      <style:text-properties style:font-name="Arial" fo:font-family="Arial" style:font-family-generic="roman" style:font-pitch="variable" fo:font-size="8.5pt" fo:language="es" fo:country="ES" fo:font-weight="bold" style:font-name-asian="Arial2" style:font-family-asian="Arial" style:font-family-generic-asian="system" style:font-pitch-asian="variable" style:font-size-asian="8.5pt" style:language-asian="en" style:country-asian="US" style:font-weight-asian="bold" style:font-name-complex="Arial2" style:font-family-complex="Arial" style:font-family-generic-complex="system" style:font-pitch-complex="variable" style:font-size-complex="8.5pt" style:language-complex="ar" style:country-complex="SA"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2" fo:font-family="'Times New Roman'" style:font-family-generic="roman" style:font-pitch="variable" fo:font-size="10pt" fo:language="es" fo:country="ES" style:letter-kerning="true" style:font-name-asian="Times New Roman2" style:font-family-asian="'Times New Roman'" style:font-family-generic-asian="roman" style:font-pitch-asian="variable" style:font-size-asian="10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Anejo" style:family="paragraph" style:parent-style-name="Standard" style:default-outline-level="1" style:list-style-name="">
      <style:paragraph-properties fo:margin-top="0.423cm" fo:margin-bottom="0.212cm" style:contextual-spacing="false" fo:line-height="100%" fo:text-align="center" style:justify-single-word="false" fo:hyphenation-ladder-count="no-limit" fo:keep-with-next="always"/>
      <style:text-properties style:font-name="Arial" fo:font-family="Arial" style:font-family-generic="roman" style:font-pitch="variable" fo:font-size="14pt" fo:font-weight="bold" style:letter-kerning="true" style:font-name-asian="Arial Unicode MS1" style:font-family-asian="'Arial Unicode MS'" style:font-family-generic-asian="system" style:font-pitch-asian="variable" style:font-size-asian="14pt" style:language-asian="zh" style:country-asian="CN" style:font-weight-asian="bold" style:font-name-complex="Mangal1" style:font-family-complex="Mangal"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fo:font-family="Arial" style:font-family-generic="swiss" style:font-pitch="variable" style:font-name-asian="Times New Roman2" style:font-family-asian="'Times New Roman'" style:font-family-generic-asian="roman" style:font-pitch-asian="variable" style:font-name-complex="Arial1"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1"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3"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2" style:font-family-asian="Arial" style:font-family-generic-asian="system" style:font-pitch-asian="variable" style:font-size-asian="8pt" style:language-asian="gl" style:country-asian="ES" style:font-style-asian="italic" style:font-name-complex="Arial2"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family="Arial" style:font-family-generic="swiss" style:font-pitch="variable" fo:font-size="10pt" style:font-name-asian="NSimSun" style:font-family-asian="NSimSun" style:font-family-generic-asian="modern" style:font-pitch-asian="fixed" style:font-size-asian="10pt" style:font-name-complex="Arial1" style:font-family-complex="Arial" style:font-family-generic-complex="swiss" style:font-pitch-complex="variable" style:font-size-complex="10pt"/>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 fo:font-family="Symbol" style:font-family-generic="decorative"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 fo:font-family="Symbol" style:font-family-generic="decorative"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1"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1"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62LVL1" style:display-name="WW_CharLFO62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2LVL2" style:display-name="WW_CharLFO6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 fo:font-family="Symbol" style:font-family-generic="decorative" style:font-pitch="variable" style:font-charset="x-symbol"/>
    </style:style>
    <style:style style:name="WW_5f_CharLFO62LVL5" style:display-name="WW_CharLFO6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 fo:font-family="Symbol" style:font-family-generic="decorative" style:font-pitch="variable" style:font-charset="x-symbol"/>
    </style:style>
    <style:style style:name="WW_5f_CharLFO62LVL8" style:display-name="WW_CharLFO6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9LVL1" style:display-name="WW_CharLFO69LVL1" style:family="text">
      <style:text-properties style:font-name="Arial1" fo:font-family="Arial" style:font-family-generic="swiss" style:font-pitch="variable" fo:font-size="10pt" style:font-size-asian="10pt"/>
    </style:style>
    <style:style style:name="WW_5f_CharLFO72LVL1" style:display-name="WW_CharLFO72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73LVL1" style:display-name="WW_CharLFO73LVL1" style:family="text">
      <style:text-properties style:font-name="Arial1" fo:font-family="Arial" style:font-family-generic="swiss" style:font-pitch="variable" fo:font-size="10pt" style:font-size-asian="10pt"/>
    </style:style>
    <style:style style:name="WW_5f_CharLFO74LVL1" style:display-name="WW_CharLFO74LVL1" style:family="text">
      <style:text-properties style:font-name="Arial1" fo:font-family="Arial" style:font-family-generic="swiss" style:font-pitch="variable" fo:font-size="10pt" style:font-size-asian="10pt"/>
    </style:style>
    <style:style style:name="WW_5f_CharLFO83LVL1" style:display-name="WW_CharLFO83LVL1" style:family="text">
      <style:text-properties style:font-name="Arial1" fo:font-family="Arial" style:font-family-generic="swiss" style:font-pitch="variable" fo:font-size="10pt" style:font-size-asian="10pt"/>
    </style:style>
    <style:style style:name="Absatz-Standardschriftart" style:family="text"/>
    <style:style style:name="WW_5f_CharLFO3LVL1" style:display-name="WW_CharLFO3LVL1" style:family="text">
      <style:text-properties style:font-name="Symbol1" fo:font-family="Symbol" style:font-family-generic="roman" style:font-pitch="variable" style:font-charset="x-symbol" fo:font-size="12pt" fo:language="es" fo:country="ES" style:font-size-asian="12pt" style:font-name-complex="Times New Roman2" style:font-family-complex="'Times New Roman'" style:font-family-generic-complex="roman" style:font-pitch-complex="variable" style:font-size-complex="12pt"/>
    </style:style>
    <style:style style:name="WW_5f_CharLFO3LVL2" style:display-name="WW_CharLFO3LVL2" style:family="text">
      <style:text-properties style:font-name="Symbol1" fo:font-family="Symbol" style:font-family-generic="roman" style:font-pitch="variable" style:font-charset="x-symbol" fo:font-size="12pt" fo:language="es" fo:country="ES" style:font-size-asian="12pt" style:font-name-complex="Times New Roman2" style:font-family-complex="'Times New Roman'" style:font-family-generic-complex="roman" style:font-pitch-complex="variable" style:font-size-complex="12pt"/>
    </style:style>
    <style:style style:name="WW_5f_CharLFO1LVL1" style:display-name="WW_CharLFO1LVL1" style:family="text">
      <style:text-properties style:font-name="Arial1" fo:font-family="Arial" style:font-family-generic="swiss" style:font-pitch="variable" fo:font-size="11pt" fo:language="es" fo:country="ES" style:font-size-asian="11pt" style:font-size-complex="11pt"/>
    </style:style>
    <style:style style:name="WW_5f_CharLFO2LVL1" style:display-name="WW_CharLFO2LVL1" style:family="text">
      <style:text-properties style:font-name="Times New Roman2" fo:font-family="'Times New Roman'" style:font-family-generic="roman" style:font-pitch="variable" fo:font-size="16pt" fo:language="es" fo:country="ES" fo:font-style="italic" fo:font-weight="bold" style:font-size-asian="16pt" style:font-style-asian="italic" style:font-weight-asian="bold" style:font-name-complex="Arial1" style:font-family-complex="Arial" style:font-family-generic-complex="swiss" style:font-pitch-complex="variable" style:font-size-complex="16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EUR</number:currency-symbol>
    </number:currency-style>
    <number:currency-style style:name="N10113" number:language="es" number:country="ES">
      <number:text>-</number:text>
      <number:number number:decimal-places="2" number:min-decimal-places="2" number:min-integer-digits="1" number:grouping="true"/>
      <number:text> </number:text>
      <number:currency-symbol>EUR</number:currency-symbol>
      <style:map style:condition="value()&gt;=0" style:apply-style-name="N10113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1" fo:font-size="8pt" style:font-size-asian="8pt" style:font-name-complex="Century Gothic1"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2"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94cm" fo:margin-bottom="0cm" fo:margin-left="0cm" fo:margin-right="0.776cm" style:writing-mode="lr-tb" style:layout-grid-color="#c0c0c0" style:layout-grid-lines="277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822cm" fo:margin-bottom="0cm" fo:margin-left="0cm" fo:margin-right="0.776cm" style:writing-mode="lr-tb" style:layout-grid-color="#c0c0c0" style:layout-grid-lines="2687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247cm" fo:margin-bottom="0cm" fo:margin-left="0cm" fo:margin-right="0.776cm" style:writing-mode="lr-tb" style:layout-grid-color="#c0c0c0" style:layout-grid-lines="2945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016cm" svg:y="-0.011cm" svg:width="4.523cm" svg:height="2.214cm" draw:z-index="8"><draw:image xlink:href="Pictures/1000000100000177000000C024C4495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7</text:page-number></text:span><text:span text:style-name="MT1"><text:s/>de </text:span><text:span text:style-name="MT1"><text:page-count style:num-format="1">18</text:page-count></text:span><text:span text:style-name="MT1"><text:s text:c="2"/></text:span><text:span text:style-name="MT2"><text:s text:c="11"/></text:span></text:p>
      </style:footer>
      <style:footer-left>
        <text:p text:style-name="MP2"><text:page-number text:select-page="current">2</text:page-number></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Converted9" style:page-layout-name="Mpm5" draw:style-name="Mdp1"/>
    <style:master-page style:name="Converted11" style:page-layout-name="Mpm6" draw:style-name="Mdp1"/>
    <style:master-page style:name="Converted13" style:page-layout-name="Mpm5" draw:style-name="Mdp1"/>
    <style:master-page style:name="Converted15" style:page-layout-name="Mpm7" draw:style-name="Mdp1"/>
    <style:master-page style:name="Converted17" style:page-layout-name="Mpm7" draw:style-name="Mdp1"/>
    <style:master-page style:name="Converted18"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05-04T09:48:38.90</meta:creation-date>
    <meta:editing-cycles>231</meta:editing-cycles>
    <meta:editing-duration>P1DT13H48M16S</meta:editing-duration>
    <dc:date>2024-01-03T14:06:50.412000000</dc:date>
    <meta:print-date>2022-11-04T07:24:52.356000000</meta:print-date>
    <meta:document-statistic meta:table-count="3" meta:image-count="1" meta:object-count="0" meta:page-count="18" meta:paragraph-count="851" meta:word-count="9487" meta:character-count="56419" meta:non-whitespace-character-count="47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