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text-align="justify" style:justify-single-word="false" fo:text-indent="0cm" style:auto-text-indent="false" fo:padding="0cm" fo:border="none" style:shadow="none"/>
      <style:text-properties style:font-name="Arial" fo:font-size="10pt" fo:language="es" fo:country="ES" fo:font-style="normal" fo:font-weight="bold" style:font-size-asian="10pt" style:font-style-asian="normal" style:font-weight-asian="bold" style:font-name-complex="Arial" style:font-size-complex="10pt" style:font-style-complex="normal" style:font-weight-complex="bold"/>
    </style:style>
    <style:style style:name="P7" style:family="paragraph" style:parent-style-name="Standard">
      <style:paragraph-properties fo:margin-left="1cm" fo:margin-right="1cm" fo:margin-top="0cm" fo:margin-bottom="0cm" fo:text-align="justify" style:justify-single-word="false" fo:orphans="2" fo:widows="2" fo:hyphenation-ladder-count="no-limit" fo:text-indent="0cm" style:auto-text-indent="false" style:writing-mode="lr-tb"/>
      <style:text-properties style:font-name="Arial" fo:font-size="7.5pt" fo:language="es" fo:country="ES" fo:font-style="normal" style:text-underline-style="none" fo:font-weight="bold" style:font-name-asian="Times New Roman2" style:font-size-asian="7.5pt" style:font-style-asian="normal" style:font-weight-asian="bold" style:font-name-complex="Times New Roman2" style:font-size-complex="7.5pt" style:font-style-complex="normal" style:font-weight-complex="bold" fo:hyphenate="false" fo:hyphenation-remain-char-count="2" fo:hyphenation-push-char-count="2"/>
    </style:style>
    <style:style style:name="P8"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weight="normal" style:font-size-asian="7.5pt" style:font-weight-asian="normal" style:font-name-complex="Times New Roman2" style:font-size-complex="7.5pt" style:font-weight-complex="normal"/>
    </style:style>
    <style:style style:name="P11"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weight="bold" style:font-size-asian="9pt" style:font-weight-asian="bold" style:font-name-complex="Arial" style:font-size-complex="9pt"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9pt" fo:language="es" fo:country="ES" fo:font-weight="normal" style:font-size-asian="9pt" style:font-weight-asian="normal" style:font-name-complex="Arial" style:font-size-complex="9pt" style:font-weight-complex="normal"/>
    </style:style>
    <style:style style:name="P13" style:family="paragraph" style:parent-style-name="Standard">
      <style:paragraph-properties fo:margin-left="0cm" fo:margin-right="0cm" fo:text-align="justify" style:justify-single-word="false" fo:text-indent="0cm" style:auto-text-indent="false" fo:padding="0.049cm" fo:border="0.002cm solid #000000" style:shadow="none"/>
      <style:text-properties fo:color="#000000"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4" style:family="paragraph" style:parent-style-name="Standard">
      <style:paragraph-properties fo:margin-left="0cm" fo:margin-right="0cm" fo:text-align="justify" style:justify-single-word="false" fo:text-indent="0cm" style:auto-text-indent="false" fo:padding="0.049cm" fo:border="0.002cm solid #000000" style:shadow="none"/>
      <style:text-properties fo:color="#000000"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6"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none" fo:font-weight="bold" style:font-name-asian="Times New Roman2" style:font-size-asian="9pt" style:font-style-asian="normal" style:font-weight-asian="bold" style:font-name-complex="Times New Roman2" style:font-size-complex="9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style:text-underline-style="solid" style:text-underline-width="auto" style:text-underline-color="font-color" fo:font-weight="bold" style:font-name-asian="Times New Roman2" style:font-size-asian="9pt" style:font-style-asian="normal" style:font-weight-asian="bold" style:font-name-complex="Times New Roman2" style:font-size-complex="9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weight="bold" style:font-size-asian="9pt" style:font-weight-asian="bold" style:font-name-complex="Arial" style:font-size-complex="9pt" style:font-weight-complex="bold"/>
    </style:style>
    <style:style style:name="P20" style:family="paragraph" style:parent-style-name="Standard">
      <style:paragraph-properties fo:margin-left="0cm" fo:margin-right="0cm" fo:margin-top="0cm" fo:margin-bottom="0cm" fo:line-height="100%" fo:text-align="justify" style:justify-single-word="false" fo:orphans="0" fo:widows="0" fo:text-indent="0cm" style:auto-text-indent="false" fo:padding="0cm" fo:border="none" style:shadow="none" style:writing-mode="lr-tb"/>
      <style:text-properties style:font-name="Arial" fo:font-size="9pt" fo:language="es" fo:country="ES" style:text-underline-style="solid" style:text-underline-width="auto" style:text-underline-color="font-color" fo:font-weight="bold" fo:background-color="transparent" style:font-name-asian="Times-Roman" style:font-size-asian="9pt" style:font-weight-asian="bold" style:font-name-complex="Times-Roman" style:font-size-complex="9pt" style:font-weight-complex="bold"/>
    </style:style>
    <style:style style:name="P21"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2"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3"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 fo:font-size="9pt" fo:language="es" fo:country="ES" fo:font-style="normal" fo:font-weight="bold" style:font-size-asian="9pt" style:font-weight-asian="bold" style:font-name-complex="Arial" style:font-size-complex="9pt" style:font-weight-complex="bold"/>
    </style:style>
    <style:style style:name="P25"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 fo:font-size="9pt" fo:language="es" fo:country="ES" fo:font-style="normal" fo:font-weight="normal" style:font-size-asian="9pt" style:font-weight-asian="normal" style:font-name-complex="Arial" style:font-size-complex="9pt" style:font-weight-complex="normal"/>
    </style:style>
    <style:style style:name="P26" style:family="paragraph" style:parent-style-name="Standard">
      <style:paragraph-properties loext:contextual-spacing="false" fo:margin-left="0.499cm" fo:margin-right="0.499cm" fo:margin-top="0.002cm" fo:margin-bottom="0cm" fo:text-align="start" style:justify-single-word="false" fo:text-indent="0cm" style:auto-text-indent="false" fo:padding="0cm" fo:border="none" style:shadow="none"/>
      <style:text-properties style:font-name="ArialMT" fo:font-size="9pt" fo:language="es" fo:country="ES" fo:font-weight="normal" style:font-size-asian="9pt" style:font-weight-asian="normal" style:font-name-complex="Arial" style:font-size-complex="9pt" style:font-weight-complex="normal"/>
    </style:style>
    <style:style style:name="P27" style:family="paragraph" style:parent-style-name="Standard">
      <style:paragraph-properties fo:margin-left="1.251cm" fo:margin-right="1.251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ize="10pt" fo:font-style="italic" fo:background-color="transparent" style:font-size-asian="10pt" style:font-style-asian="italic" style:font-size-complex="10pt" style:font-style-complex="italic" fo:hyphenate="false" fo:hyphenation-remain-char-count="2" fo:hyphenation-push-char-count="2"/>
    </style:style>
    <style:style style:name="P28" style:family="paragraph" style:parent-style-name="Standard">
      <style:paragraph-properties fo:margin-left="1.251cm" fo:margin-right="1.251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style:font-name="Arial" fo:font-size="10pt" style:font-size-asian="10pt" style:font-size-complex="10pt" fo:hyphenate="false" fo:hyphenation-remain-char-count="2" fo:hyphenation-push-char-count="2"/>
    </style:style>
    <style:style style:name="P29" style:family="paragraph" style:parent-style-name="Standard">
      <style:paragraph-properties fo:margin-left="1.251cm" fo:margin-right="1.251cm" fo:margin-top="0cm" fo:margin-bottom="0cm" fo:line-height="100%" fo:text-align="justify" style:justify-single-word="false" fo:orphans="2" fo:widows="2" fo:hyphenation-ladder-count="no-limit" fo:text-indent="0cm" style:auto-text-indent="false" fo:background-color="transparent">
        <style:background-image/>
      </style:paragraph-properties>
      <style:text-properties fo:color="#000000" style:text-outline="false" style:text-line-through-style="none" style:font-name="Arial" fo:font-size="10pt" fo:font-style="italic" fo:text-shadow="none" style:text-underline-style="none" fo:font-weight="normal" fo:background-color="transparent"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emphasize="none" fo:hyphenate="false" fo:hyphenation-remain-char-count="2" fo:hyphenation-push-char-count="2"/>
    </style:style>
    <style:style style:name="P30" style:family="paragraph" style:parent-style-name="Standard">
      <style:paragraph-properties fo:margin-left="1.251cm" fo:margin-right="1.251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0pt" fo:font-style="italic" fo:background-color="transparent" style:font-size-asian="10pt" style:font-style-asian="italic" style:font-size-complex="10pt" style:font-style-complex="italic" fo:hyphenate="false" fo:hyphenation-remain-char-count="2" fo:hyphenation-push-char-count="2"/>
    </style:style>
    <style:style style:name="P31" style:family="paragraph" style:parent-style-name="Standard">
      <style:paragraph-properties fo:margin-left="1.251cm" fo:margin-right="1.251cm" fo:margin-top="0cm" fo:margin-bottom="0cm" fo:line-height="10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2" style:family="paragraph" style:parent-style-name="Text_20_body">
      <style:paragraph-properties loext:contextual-spacing="false" fo:margin-left="1.251cm" fo:margin-right="1.251cm" fo:margin-top="0cm" fo:margin-bottom="0cm" fo:line-height="115%" fo:text-align="justify" style:justify-single-word="false" fo:orphans="2" fo:widows="2" fo:hyphenation-ladder-count="no-limit" fo:text-indent="0cm" style:auto-text-indent="false" fo:background-color="transparent">
        <style:background-image/>
      </style:paragraph-properties>
      <style:text-properties style:font-name="ArialMT" fo:font-size="9pt" style:font-size-asian="9pt" style:font-size-complex="9pt" fo:hyphenate="false" fo:hyphenation-remain-char-count="2" fo:hyphenation-push-char-count="2"/>
    </style:style>
    <style:style style:name="P33" style:family="paragraph" style:parent-style-name="Standard" style:master-page-name="">
      <style:paragraph-properties fo:margin-left="1.251cm" fo:margin-right="1.251cm" fo:margin-top="0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000000" style:font-name="Arial" fo:font-size="10pt" fo:font-style="italic" fo:background-color="transparent" style:font-size-asian="10pt" style:font-style-asian="italic" style:font-name-complex="Arial1" style:font-size-complex="10pt" style:font-style-complex="italic" fo:hyphenate="false" fo:hyphenation-remain-char-count="2" fo:hyphenation-push-char-count="2"/>
    </style:style>
    <style:style style:name="P34" style:family="paragraph" style:parent-style-name="Standard" style:master-page-name="">
      <style:paragraph-properties fo:margin-left="1.251cm" fo:margin-right="1.251cm" fo:margin-top="0cm" fo:margin-bottom="0cm"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Arial" fo:font-size="10pt" fo:font-style="italic" fo:background-color="transparent" style:font-size-asian="10pt" style:font-style-asian="italic" style:font-size-complex="10pt" style:font-style-complex="italic" fo:hyphenate="false" fo:hyphenation-remain-char-count="2" fo:hyphenation-push-char-count="2"/>
    </style:style>
    <style:style style:name="P35"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6"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37"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8"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39" style:family="paragraph" style:parent-style-name="Standard">
      <style:paragraph-properties fo:margin-left="0cm" fo:margin-right="0cm" fo:text-align="justify" style:justify-single-word="false" fo:text-indent="0cm" style:auto-text-indent="false" fo:padding="0cm" fo:border="none" style:shadow="none"/>
      <style:text-properties fo:font-variant="normal" fo:text-transform="none" fo:color="#000000" style:text-outline="true" style:font-name="Arial" fo:font-size="9pt" fo:language="es" fo:country="ES" fo:font-style="normal" fo:font-weight="bold" style:font-size-asian="9pt" style:font-weight-asian="bold" style:font-name-complex="Arial" style:font-size-complex="9pt" style:font-weight-complex="bold"/>
    </style:style>
    <style:style style:name="P40" style:family="paragraph" style:parent-style-name="Standard">
      <style:paragraph-properties loext:contextual-spacing="false" fo:margin-left="0cm" fo:margin-right="0cm" fo:margin-top="0cm" fo:margin-bottom="0cm" fo:line-height="100%" fo:text-align="justify" style:justify-single-word="false" fo:orphans="0" fo:widows="0" fo:text-indent="0cm" style:auto-text-indent="false" fo:padding="0.049cm" fo:border="0.002cm solid #000000" style:shadow="none" style:writing-mode="lr-tb"/>
      <style:text-properties style:font-name="Arial" fo:font-size="7.5pt" fo:language="es" fo:country="ES" fo:font-weight="normal" style:font-size-asian="7.5pt" style:font-weight-asian="normal" style:font-name-complex="Times New Roman2" style:font-size-complex="7.5pt" style:font-weight-complex="normal"/>
    </style:style>
    <style:style style:name="P41"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 fo:font-size="9pt" fo:language="es" fo:country="ES" fo:font-style="normal" fo:font-weight="normal" style:font-size-asian="9pt" style:font-weight-asian="normal" style:font-name-complex="Arial" style:font-size-complex="9pt" style:font-weight-complex="normal"/>
    </style:style>
    <style:style style:name="P42"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 fo:font-size="9pt" fo:language="es" fo:country="ES" fo:font-style="normal" fo:font-weight="bold" style:font-size-asian="9pt" style:font-weight-asian="bold" style:font-name-complex="Arial" style:font-size-complex="9pt" style:font-weight-complex="bold"/>
    </style:style>
    <style:style style:name="P43"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 fo:font-size="9pt" fo:language="es" fo:country="ES" fo:font-style="normal" style:text-underline-style="solid" style:text-underline-width="auto" style:text-underline-color="font-color" fo:font-weight="bold" style:font-size-asian="9pt" style:font-weight-asian="bold" style:font-name-complex="Arial" style:font-size-complex="9pt" style:font-weight-complex="bold"/>
    </style:style>
    <style:style style:name="P4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45" style:family="paragraph" style:parent-style-name="Text_20_body" style:list-style-name="L2">
      <style:paragraph-properties fo:margin-left="0cm" fo:margin-right="0cm" fo:margin-top="0cm" fo:margin-bottom="0cm" fo:text-align="justify" style:justify-single-word="false" fo:orphans="2" fo:widows="2" fo:text-indent="0cm" style:auto-text-indent="false"/>
      <style:text-properties style:font-name="Arial" fo:font-size="10pt" fo:font-weight="normal" fo:background-color="transparent" style:font-size-asian="10pt" style:font-size-complex="10pt"/>
    </style:style>
    <style:style style:name="P46"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47"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48" style:family="paragraph" style:parent-style-name="Text_20_body" style:list-style-name="L2">
      <style:paragraph-properties fo:margin-top="0cm" fo:margin-bottom="0cm" fo:text-align="justify" style:justify-single-word="false" fo:orphans="2" fo:widows="2"/>
      <style:text-properties style:font-name="Arial" fo:font-size="10pt" style:font-size-asian="10pt" style:font-size-complex="10pt"/>
    </style:style>
    <style:style style:name="P49" style:family="paragraph" style:parent-style-name="Text_20_body">
      <style:paragraph-properties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50"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51"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52" style:family="paragraph" style:parent-style-name="Text_20_body">
      <style:paragraph-properties fo:margin-top="0cm" fo:margin-bottom="0cm" fo:text-align="justify" style:justify-single-word="false" fo:orphans="2" fo:widows="2"/>
      <style:text-properties fo:color="#000000" style:font-name="Arial" fo:font-size="10pt" fo:font-weight="normal" fo:background-color="transparent" style:font-size-asian="10pt" style:font-size-complex="10pt"/>
    </style:style>
    <style:style style:name="P53"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54"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 fo:font-size="10pt" fo:font-weight="normal" fo:background-color="transparent" style:font-size-asian="10pt" style:font-size-complex="10pt"/>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transparent"/>
    </style:style>
    <style:style style:name="T9" style:family="text">
      <style:text-properties fo:color="#000000" fo:font-size="9pt" fo:font-style="normal" fo:font-weight="bold" style:font-name-asian="Times New Roman2" style:font-size-asian="9pt" style:font-style-asian="normal" style:font-weight-asian="bold" style:font-size-complex="9pt" style:font-style-complex="normal" style:font-weight-complex="bold" loext:opacity="100%"/>
    </style:style>
    <style:style style:name="T10" style:family="text">
      <style:text-properties fo:color="#000000" fo:font-size="9pt" fo:font-style="normal" style:font-name-asian="Times New Roman2" style:font-size-asian="9pt" style:font-style-asian="normal" style:font-size-complex="9pt" style:font-style-complex="normal" loext:opacity="100%"/>
    </style:style>
    <style:style style:name="T11" style:family="text">
      <style:text-properties fo:color="#000000" style:text-outline="false" style:text-line-through-style="none" style:text-position="super 58%" fo:font-style="italic" fo:text-shadow="none" style:text-underline-style="none" fo:font-weight="normal" fo:background-color="transparent" style:font-name-asian="Times New Roman" style:language-asian="es" style:country-asian="ES" style:font-style-asian="italic" style:font-weight-asian="normal" style:font-name-complex="Times New Roman" style:language-complex="ar" style:country-complex="SA" style:font-style-complex="italic" style:font-weight-complex="normal" style:text-emphasize="none"/>
    </style:style>
    <style:style style:name="T12" style:family="text">
      <style:text-properties fo:color="#000000" style:text-outline="false" style:text-line-through-style="none" fo:font-style="italic" fo:text-shadow="none" style:text-underline-style="none" fo:font-weight="normal" fo:background-color="transparent" style:language-asian="es" style:country-asian="ES" style:font-style-asian="italic" style:font-weight-asian="normal" style:font-name-complex="Arial1" style:language-complex="ar" style:country-complex="SA" style:font-style-complex="italic" style:font-weight-complex="normal" style:text-emphasize="none"/>
    </style:style>
    <style:style style:name="T13" style:family="text">
      <style:text-properties fo:color="#000000" style:text-outline="false" style:text-line-through-style="none" fo:font-style="italic" fo:text-shadow="none" style:text-underline-style="none" fo:font-weight="normal" fo:background-color="transparent" style:font-name-asian="Times New Roman" style:language-asian="es" style:country-asian="ES" style:font-style-asian="italic" style:font-weight-asian="normal" style:font-name-complex="Times New Roman" style:language-complex="ar" style:country-complex="SA" style:font-style-complex="italic" style:font-weight-complex="normal" style:text-emphasize="none"/>
    </style:style>
    <style:style style:name="T14" style:family="text">
      <style:text-properties fo:color="#000000" fo:font-style="italic" style:text-underline-style="none" fo:font-weight="bold" fo:background-color="transparent" style:language-asian="es" style:country-asian="ES" style:font-style-asian="italic" style:font-weight-asian="bold" style:font-name-complex="Verdana" style:language-complex="ar" style:country-complex="SA" style:font-style-complex="italic" style:font-weight-complex="bold"/>
    </style:style>
    <style:style style:name="T15" style:family="text">
      <style:text-properties fo:color="#000000" fo:font-style="italic" style:text-underline-style="none" fo:font-weight="normal" fo:background-color="transparent" style:language-asian="es" style:country-asian="ES" style:font-style-asian="italic" style:font-weight-asian="normal" style:font-name-complex="Verdana" style:language-complex="ar" style:country-complex="SA" style:font-style-complex="italic" style:font-weight-complex="normal"/>
    </style:style>
    <style:style style:name="T16" style:family="text">
      <style:text-properties fo:color="#000000" fo:font-style="italic" style:text-underline-style="none" fo:font-weight="normal" fo:background-color="transparent" style:language-asian="es" style:country-asian="ES" style:font-style-asian="italic" style:font-weight-asian="normal" style:font-name-complex="Arial1" style:language-complex="ar" style:country-complex="SA" style:font-style-complex="italic" style:font-weight-complex="normal"/>
    </style:style>
    <style:style style:name="T17" style:family="text">
      <style:text-properties fo:color="#000000" fo:font-weight="bold" fo:background-color="transparent"/>
    </style:style>
    <style:style style:name="T18" style:family="text">
      <style:text-properties fo:color="#000000" fo:background-color="transparent"/>
    </style:style>
    <style:style style:name="T19" style:family="text">
      <style:text-properties fo:font-variant="normal" fo:text-transform="none" fo:color="#000000" style:text-outline="false" style:text-line-through-style="none" style:text-position="0% 100%" style:font-name="Arial"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ffffff" style:font-name-asian="Times New Roman2" style:language-asian="zh" style:country-asian="CN" style:font-style-asian="normal" style:font-weight-asian="bold" style:font-name-complex="Times New Roman2"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style:style>
    <style:style style:name="T20" style:family="text">
      <style:text-properties fo:font-variant="normal" fo:text-transform="none" fo:color="#000000" style:text-outline="false" style:text-line-through-style="none" style:text-position="0% 100%" style:font-name="Arial" fo:letter-spacing="-0.005cm" fo:language="es" fo:country="ES" fo:font-style="normal" fo:text-shadow="none" style:text-underline-style="none" fo:font-weight="normal" style:text-underline-mode="continuous" style:text-overline-mode="continuous" style:text-line-through-mode="continuous" style:letter-kerning="false" style:text-blinking="false" fo:background-color="#ffffff" style:font-name-asian="Times New Roman2" style:language-asian="zh" style:country-asian="CN" style:font-style-asian="normal" style:font-weight-asian="normal" style:font-name-complex="Times New Roman2"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100%"/>
    </style:style>
    <style:style style:name="T21" style:family="text">
      <style:text-properties fo:font-variant="normal" fo:text-transform="none" fo:color="#000000" style:text-outline="false" style:text-line-through-style="none" style:text-position="0% 100%" style:font-name="ArialMT" fo:font-size="9pt"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ffffff" style:font-name-asian="ArialMT" style:font-size-asian="9pt" style:language-asian="zh" style:country-asian="CN" style:font-style-asian="normal" style:font-weight-asian="bold" style:font-name-complex="Arial"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2" style:family="text">
      <style:text-properties fo:font-variant="normal" fo:text-transform="none" fo:color="#000000" style:text-outline="false" style:text-line-through-style="none" style:text-position="0% 100%" fo:font-size="9pt" fo:letter-spacing="-0.005cm" fo:font-style="normal" fo:text-shadow="none" style:text-underline-style="none" fo:font-weight="bold" style:text-underline-mode="continuous" style:text-overline-mode="continuous" style:text-line-through-mode="continuous" style:letter-kerning="false" style:text-blinking="false" fo:background-color="#ffffff" style:font-name-asian="Times New Roman2" style:font-size-asian="9pt" style:language-asian="zh" style:country-asian="CN" style:font-style-asian="normal" style:font-weight-asian="bold" style:font-size-complex="9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100%"/>
    </style:style>
    <style:style style:name="T23" style:family="text">
      <style:text-properties fo:font-variant="normal" fo:text-transform="none" fo:color="#000000" style:text-outline="false" style:text-line-through-style="none" style:text-position="0% 100%" fo:font-size="9pt" fo:letter-spacing="-0.005cm" fo:font-style="normal" fo:text-shadow="none" style:text-underline-style="none" style:text-underline-mode="continuous" style:text-overline-mode="continuous" style:text-line-through-mode="continuous" style:letter-kerning="false" style:text-blinking="false" fo:background-color="#ffffff" style:font-name-asian="Times New Roman2" style:font-size-asian="9pt" style:language-asian="zh" style:country-asian="CN" style:font-style-asian="normal" style:font-size-complex="9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100%"/>
    </style:style>
    <style:style style:name="T24" style:family="text">
      <style:text-properties fo:font-variant="normal" fo:text-transform="none" style:use-window-font-color="true" style:text-outline="false" style:text-line-through-style="none" style:text-position="0% 100%" style:font-name="Arial" fo:font-size="10pt"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style:font-name-asian="SimSun" style:font-size-asian="10pt" style:language-asian="zh" style:country-asian="CN" style:font-style-asian="italic" style:font-weight-asian="normal" style:font-name-complex="Calibri"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5" style:family="text">
      <style:text-properties fo:font-variant="normal" fo:text-transform="none" style:use-window-font-color="true" style:text-outline="false" style:text-line-through-style="none" style:text-position="0% 100%" style:font-name="Arial" fo:font-size="10pt"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style:font-name-asian="SimSun" style:font-size-asian="10pt" style:language-asian="zh" style:country-asian="CN" style:font-style-asian="italic" style:font-weight-asian="bold" style:font-name-complex="Calibri"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loext:opacity="0%" loext:char-shading-value="0"/>
    </style:style>
    <style:style style:name="T26" style:family="text">
      <style:text-properties style:use-window-font-color="true" style:text-underline-style="none" fo:font-weight="normal" style:font-weight-asian="normal" style:font-name-complex="Calibri" style:font-weight-complex="normal" loext:opacity="0%"/>
    </style:style>
    <style:style style:name="T27" style:family="text">
      <style:text-properties fo:background-color="transparen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 text:outline-level="1"/>
      <text:h text:style-name="P37" text:outline-level="1">ORDENANZA FISCAL REGULADORA DE LAS TASAS POR PRESTACIÓN DEL SERVICIO DE ALCANTARILLADO Y TRATAMIENTO Y DEPURACIÓN DE AGUAS RESIDUALES</text:h>
      <text:h text:style-name="P35" text:outline-level="1"/>
      <text:h text:style-name="P35" text:outline-level="1"/>
      <text:p text:style-name="P8">Tipo de disposición: <text:s/><text:span text:style-name="T4">ordenanza </text:span><text:span text:style-name="T4">fiscal.</text:span></text:p>
      <text:p text:style-name="P9"><text:span text:style-name="T7">Imposición:</text:span> </text:p>
      <text:p text:style-name="P9"><text:span text:style-name="T7">- Ordenanza fiscal reguladora de las tasas por prestación del servicio de alcantarillado,</text:span> aprobada por primera vez en el Pleno de 16 de noviembre de 1989. El anuncio de aprobación inicial se publicó en el BOP de Las Palmas n.º 139, de 20 de noviembre de 1989.</text:p>
      <text:p text:style-name="P9">No se presentaron alegaciones, por lo que el anuncio de aprobación definitiva se publicó en el BOP de Las Palmas, anexo al n.º 156, de 29 de diciembre de 1989.</text:p>
      <text:p text:style-name="P8">- Ordenanza fiscal reguladora de las tasas de tratamiento y depuración de aguas residuales, <text:span text:style-name="T4">establecida de forma provisional en sesión Plenaria de fecha 26 de noviembre de 1993, y definitivamente por acuerdo del Pleno de 21 de abril de 1994.</text:span></text:p>
      <text:p text:style-name="P9">Publicado el anuncio de aprobación definitiva en el BOP de Las Palmas, anexo al n.º 66, de 3 de junio de 1994.</text:p>
      <text:p text:style-name="P7"/>
      <text:p text:style-name="P17"/>
      <text:p text:style-name="P17">Modificaciones</text:p>
      <text:p text:style-name="P18"/>
      <text:p text:style-name="P13">Pleno de 31-10-2007</text:p>
      <text:p text:style-name="P14">Se modifican y se refunden las dos ordenanzas fiscales en una única norma, pasándose a denominar <text:span text:style-name="T7">“Ordenanza fiscal reguladora de las tasas por prestación del servicio de alcantarillado y tratamiento y depuración de aguas residuales”</text:span>.</text:p>
      <text:p text:style-name="P14">La modificación se planteó con el objeto de dar cumplimiento al Decreto emitido el 4 de agosto de 2006 por el Consejo Insular de Aguas de Gran Canaria, que estableció los criterios económicos a tener en cuenta a la hora de establecer las tarifas a aplicar en lo que al tratamiento de aguas se refiere.</text:p>
      <text:p text:style-name="P14">Además se adaptó a la Ley General Tributaria, al Texto Refundido de la Ley de las Haciendas Locales y al Reglamento General de Recaudación.</text:p>
      <text:p text:style-name="P19"/>
      <text:p text:style-name="P10"><text:span text:style-name="Fuente_20_de_20_párrafo_20_predeter."><text:span text:style-name="T9">Anuncio de la aprobación </text:span></text:span><text:span text:style-name="Fuente_20_de_20_párrafo_20_predeter."><text:span text:style-name="T9">provisional,</text:span></text:span><text:span text:style-name="Fuente_20_de_20_párrafo_20_predeter."><text:span text:style-name="T10"> publicado en el BOP nº </text:span></text:span><text:span text:style-name="Fuente_20_de_20_párrafo_20_predeter."><text:span text:style-name="T10">143</text:span></text:span><text:span text:style-name="Fuente_20_de_20_párrafo_20_predeter."><text:span text:style-name="T10"> de </text:span></text:span><text:span text:style-name="Fuente_20_de_20_párrafo_20_predeter."><text:span text:style-name="T10">5 de noviembre de 2007.</text:span></text:span></text:p>
      <text:p text:style-name="P10"><text:span text:style-name="Fuente_20_de_20_párrafo_20_predeter."><text:span text:style-name="T10">Se presentaron alegaciones.</text:span></text:span></text:p>
      <text:p text:style-name="P16"/>
      <text:p text:style-name="P11">Pleno de 21-12-2007</text:p>
      <text:p text:style-name="P12">Se resolvieron las alegaciones y se declaró definitivamente aprobada la modificación debatida en el Pleno de 31 de octubre de 2007.</text:p>
      <text:p text:style-name="P16"/>
      <text:p text:style-name="P10"><text:span text:style-name="Fuente_20_de_20_párrafo_20_predeter."><text:span text:style-name="T9">Anuncio de la aprobación </text:span></text:span><text:span text:style-name="Fuente_20_de_20_párrafo_20_predeter."><text:span text:style-name="T9">definitiva,</text:span></text:span><text:span text:style-name="Fuente_20_de_20_párrafo_20_predeter."><text:span text:style-name="T10"> publicado en el BOP nº </text:span></text:span><text:span text:style-name="Fuente_20_de_20_párrafo_20_predeter."><text:span text:style-name="T10">1</text:span></text:span><text:span text:style-name="Fuente_20_de_20_párrafo_20_predeter."><text:span text:style-name="T10">67</text:span></text:span><text:span text:style-name="Fuente_20_de_20_párrafo_20_predeter."><text:span text:style-name="T10"> de </text:span></text:span><text:span text:style-name="Fuente_20_de_20_párrafo_20_predeter."><text:span text:style-name="T10">26</text:span></text:span><text:span text:style-name="Fuente_20_de_20_párrafo_20_predeter."><text:span text:style-name="T10"> de </text:span></text:span><text:span text:style-name="Fuente_20_de_20_párrafo_20_predeter."><text:span text:style-name="T10">diciembre</text:span></text:span><text:span text:style-name="Fuente_20_de_20_párrafo_20_predeter."><text:span text:style-name="T10"> de 2007.</text:span></text:span></text:p>
      <text:p text:style-name="P16"/>
      <text:p text:style-name="P11">Pleno de 28-11-2008</text:p>
      <text:p text:style-name="P12">Se modificó la cuota por la prestación del servicio de tratamiento y depuración de aguas residuales, que pasó de 0,33 <text:s/>a 0,54 euros (apartado 2º del artículo 6º de la Ordenanza fiscal aprobada en el Pleno de 21 de diciembre de 2007).</text:p>
      <text:p text:style-name="P11">No se presentaron alegaciones.</text:p>
      <text:p text:style-name="P16"/>
      <text:p text:style-name="P10"><text:span text:style-name="Fuente_20_de_20_párrafo_20_predeter."><text:span text:style-name="T9">Anuncio de la aprobación definitiva,</text:span></text:span><text:span text:style-name="Fuente_20_de_20_párrafo_20_predeter."><text:span text:style-name="T10"> publicado en el BOP nº <text:s/>12, de 26 de enero de 2009.</text:span></text:span></text:p>
      <text:p text:style-name="P39"/>
      <text:p text:style-name="P24">Pleno de 09-10-2023</text:p>
      <text:p text:style-name="P25">Se modifica el artículo 6 y la disposición final.</text:p>
      <text:p text:style-name="P25">Anuncio de aprobación inicial publicado en el BOP de Las Palmas nº 124 de 13 de octubre de 2023.</text:p>
      <text:p text:style-name="P25">El plazo de exposición pública finalizó el día 27 de noviembre de 2023.</text:p>
      <text:p text:style-name="P24">Durante el plazo de exposición pública no se presentaron alegaciones.</text:p>
      <text:p text:style-name="P43"/>
      <text:p text:style-name="P40"><text:span text:style-name="Fuente_20_de_20_párrafo_20_predeter."><text:span text:style-name="T22">Anuncio de la aprobación definitiva,</text:span></text:span><text:span text:style-name="Fuente_20_de_20_párrafo_20_predeter."><text:span text:style-name="T23"> publicado en el BOP nº <text:s/>149, de 11 de diciembre de 2023.</text:span></text:span></text:p>
      <text:p text:style-name="P26"><text:span text:style-name="Fuente_20_de_20_párrafo_20_predeter."><text:span text:style-name="T21"/></text:span></text:p>
      <text:p text:style-name="P15"/>
      <text:p text:style-name="P15"/>
      <text:p text:style-name="P15"/>
      <text:p text:style-name="P15"/>
      <text:p text:style-name="P15"/>
      <text:p text:style-name="P15"/>
      <text:p text:style-name="P15"/>
      <text:p text:style-name="P15"><text:soft-page-break/></text:p>
      <text:p text:style-name="P46"><text:span text:style-name="T8"/></text:p>
      <text:p text:style-name="P46"><text:span text:style-name="T8"/></text:p>
      <text:p text:style-name="P46"><text:span text:style-name="T8"/></text:p>
      <text:p text:style-name="P46"><text:span text:style-name="T8">ORDENANZA </text:span><text:span text:style-name="T17">FISCAL REGULADORA DE</text:span><text:span text:style-name="T18"> </text:span><text:span text:style-name="T17">LAS TASAS POR PRESTACIÓN DEL SERVICIO DE ALCANTARILLADO Y TRATAMIENTO Y DEPURACIÓN DE AGUAS RESIDUALES</text:span></text:p>
      <text:p text:style-name="P46"><text:span text:style-name="T17">(Texto definitivo)</text:span></text:p>
      <text:p text:style-name="P46"/>
      <text:p text:style-name="P47"><text:span text:style-name="T8">ARTÍCULO 1º. FUNDAMENTO LEGAL.</text:span> </text:p>
      <text:p text:style-name="P47"><text:span text:style-name="T5">Este Ayuntamiento, en uso de las facultades concedidas por los artículos 133.2 y 142 de la Constitución y por el artículo 106 de la Ley 7/1985, de 2 de abril, Reguladora de las Bases del Régimen Local, y de conformidad con lo dispuesto en los artículos 15 a 19 del Texto Refundido de la Ley Reguladora de las Haciendas Locales (aprobado por Real Decreto Legislativo 2/2004, de 5 de marzo), establece las Tasas por Prestación del Servicio de Alcantarillado y Tratamiento y Depuración de Aguas Residuales, que se regularán por la presente Ordenanza, redactada conforme a lo dispuesto en los artículos 20 a 27 del citado TR-LRHL.</text:span> </text:p>
      <text:p text:style-name="P47"/>
      <text:p text:style-name="P49">ARTÍCULO 2º. HECHO IMPONIBLE. </text:p>
      <text:p text:style-name="P50">Constituye el hecho imponible de las tasas la prestación del servicio de alcantarillado y tratamiento y depuración de aguas residuales, incluido la evacuación de excretos, aguas negras, residuales y pluviales, y el servicio de constatación de reunirse las condiciones necesarias para la autorización de la acometida a la red general de alcantarillado.</text:p>
      <text:p text:style-name="P47"><text:s/></text:p>
      <text:p text:style-name="P47"><text:span text:style-name="T8">ARTÍCULO 3º. OBLIGADOS TRIBUTARIOS.</text:span> </text:p>
      <text:p text:style-name="P47"><text:span text:style-name="T5">1. Son sujetos pasivos de las tasas, en concepto de contribuyentes, las personas físicas y jurídicas, así como las entidades a que se refiere el artículo 35.4 de la Ley General Tributaria, a quienes se les presten o utilicen los servicios de alcantarillado y/o tratamiento y depuración de aguas residuales; bien usen u ocupen los inmuebles afectos a título de propietario, usufructuario, habitacionista o arrendatario, incluso en precario.</text:span> </text:p>
      <text:p text:style-name="P47"><text:span text:style-name="T5">2. Tendrán la consideración de sustitutos del contribuyente, los propietarios de los inmuebles a los que se provea del servicio, quienes podrán repercutir, en su caso, las cuotas sobre los respectivos beneficiarios. Estos estarán obligados a cumplir la obligación tributaria principal, así como las obligaciones formales inherentes a la misma.</text:span> </text:p>
      <text:p text:style-name="P47"/>
      <text:p text:style-name="P47"><text:span text:style-name="T8">ARTÍCULO 4º.</text:span><text:span text:style-name="T27"> </text:span><text:span text:style-name="T8">RESPONSABLES.</text:span> </text:p>
      <text:p text:style-name="P47"><text:span text:style-name="T5">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47"/>
      <text:p text:style-name="P47"><text:span text:style-name="T8">ARTÍCULO 5º. BASE IMPONIBLE.</text:span> </text:p>
      <text:p text:style-name="P47"><text:span text:style-name="T5">1. La base imponible vendrá determinada en el supuesto de licencia o autorización para la acometida a la red de alcantarillado, por el número de viviendas o locales que desagüen, conjuntamente o no, a través de la acometida para la que se solicita autorización.</text:span> </text:p>
      <text:list xml:id="list6993639331913887794" text:style-name="L2">
        <text:list-item>
          <text:p text:style-name="P45">En lo referente a la evacuación de excretos, aguas negras, residuales y pluviales la base imponible viene determinada por los metros cúbicos de agua consumida en la finca.</text:p>
          <text:p text:style-name="P48"/>
        </text:list-item>
      </text:list>
      <text:p text:style-name="P49">ARTÍCULO 6º. CUOTA. </text:p>
      <text:p text:style-name="P47"><text:span text:style-name="T5">1. Por la acometida a la red de alcantarillado se abonará una cuota de 200 euros por cada vivienda o local que desagüe a la red general de alcantarillado.</text:span> </text:p>
      <text:p text:style-name="P47"><text:span text:style-name="T5">2. La cuota a exigir por la prestación de los servicios de tratamiento y depuración de aguas residuales se determinará en función de la cantidad de agua suministrada por el Ayuntamiento, directamente o a través de empresa concesionaria del servicio público de abastecimiento, medida en metros cúbicos o fracción, utilizada en la finca. A tal efecto, se atenderá a todo tipo de construcciones, bien sea vivienda, local, industria o comercio, fijando la cuota en </text:span><text:span text:style-name="T8">0,61</text:span><text:span text:style-name="T27"> </text:span><text:span text:style-name="T5">euros por metro cúbico o fracción de agua consumida o facturada.</text:span> </text:p>
      <text:p text:style-name="P47"><text:span text:style-name="T5">El importe de la cuota se adaptará en cada ejercicio tributario a lo previsto en los Acuerdos que se adopten entre el Ayuntamiento de Mogán y el Organismo competente en materia de tratamiento y depuración de aguas residuales del Cabildo Insular de Gran Canaria o del Gobierno Autonómico.</text:span> </text:p>
      <text:p text:style-name="P47"><text:span text:style-name="T5">3. En ningún caso podrá tomarse un consumo de agua inferior al mínimo facturado por suministro.</text:span> </text:p>
      <text:p text:style-name="P47"/>
      <text:p text:style-name="P49">ARTÍCULO 7º. PERÍODO IMPOSITIVO Y DEVENGO. </text:p>
      <text:p text:style-name="P47"><text:span text:style-name="T5">1. En los supuestos de prestación de los servicios de tratamiento y depuración de aguas residuales, el período impositivo será bimensual.</text:span> </text:p>
      <text:p text:style-name="P47"><text:span text:style-name="T5">2. Se devengan las tasas, y nace la obligación de pago, cuando se inicie la actividad municipal que constituye su hecho imponible, entendiéndose iniciada la misma:</text:span> </text:p>
      <text:p text:style-name="P53"><text:span text:style-name="T5">a) Con la presentación de la solicitud de la autorización de acometida.</text:span> </text:p>
      <text:p text:style-name="P54"><text:soft-page-break/>b) Desde que tenga lugar la efectiva acometida a la red general de alcantarillado, independientemente de que se haya obtenido o no la correspondiente licencia, y sin perjuicio del expediente administrativo que pueda instruirse para su autorización. </text:p>
      <text:p text:style-name="P53"><text:span text:style-name="T5">c) Desde que se haya ejecutado la acometida desde la linde del inmueble hasta la red general de alcantarillado; practicándose la correspondiente liquidación, que será notificada al interesado para su ingreso en la forma y plazos señalados en el Reglamento General de Recaudación.</text:span> </text:p>
      <text:p text:style-name="P47"><text:span text:style-name="T5">3. La conexión a la red general de alcantarillado y el tratamiento y depuración de aguas son de recepción obligatoria para todas las fincas del municipio que tengan fachadas a zonas, calles, plazas o vías públicas en que exista alcantarillado, siempre que la distancia entre la red y la finca no exceda de cien metros, y se devengarán las tasas aún cuando los interesados no procedan a efectuar la acometida a la red.</text:span> </text:p>
      <text:p text:style-name="P47"/>
      <text:p text:style-name="P47"><text:span text:style-name="T8">ARTÍCULO 8º. GESTIÓN.</text:span> </text:p>
      <text:p text:style-name="P47"><text:span text:style-name="T5">1. Todas las personas obligadas al pago de este tributo deberán presentar ante la Administración local y en el plazo de treinta días, contados desde la finalización de la obra nueva, o bien desde que el servicio comenzó a prestarse, declaración de los inmuebles que se posean, mediante escrito dirigido al Sr. Alcalde de la Corporación. Transcurrido dicho plazo sin haberse presentado la declaración, la Administración, sin perjuicio de las sanciones que procedan, efectuará de oficio el alta en la correspondiente matrícula o padrón del tributo.</text:span> </text:p>
      <text:p text:style-name="P47"><text:span text:style-name="T5">2. La liquidación que se emita por la acometida a la red general de alcantarillado se ingresará en los plazos indicados en el Reglamento General de Recaudación para los ingresos directos.</text:span> </text:p>
      <text:p text:style-name="P47"><text:span text:style-name="T5">3. Una vez dado de alta en la correspondiente matrícula o padrón, las cuotas exigibles por las tasas por el tratamiento y depuración de aguas residuales se liquidarán y recaudarán por los mismos períodos y en los mismos plazos que los recibos de suministro y consumo de agua domiciliaria. A dichos efectos se practicará la liquidación en los mismos recibos que para el suministro público de agua a domicilio.</text:span> </text:p>
      <text:p text:style-name="P47"><text:span text:style-name="T5">4. Aprobado el padrón o matrícula, correspondiente a los recibos de los bimestres puestos al cobro por los órganos de gobierno municipales, se expondrá al público por el término de quince días, como mínimo. En dicho plazo se podrán formular las alegaciones que se estimen convenientes. Asimismo, se abrirá, y por espacio de dos meses, el período voluntario de pago. El edicto de la exposición al público y de la apertura del período voluntario de cobranza se anunciará en el Tablón de Anuncios del Ayuntamiento, así como en el Boletín Oficial de la Provincia, en cumplimiento de lo preceptuado en el Reglamento General de Recaudación para los tributos de cobro periódico y notificación colectiva, con indicación del lugar, plazo y forma en que deba ser satisfecha la deuda tributaria.</text:span> </text:p>
      <text:p text:style-name="P47"><text:span text:style-name="T5">5. Las deudas no satisfechas en período voluntario serán exigidas por la vía de apremio, con los recargos del período ejecutivo que correspondan (5%, 10% ó 20%).</text:span> </text:p>
      <text:p text:style-name="P47"/>
      <text:p text:style-name="P49">ARTÍCULO 9º. EXENCIONES Y BONIFICACIONES. </text:p>
      <text:p text:style-name="P47"><text:span text:style-name="T5">1. De conformidad con el artículo 9 del TR-LRHL, no se reconocerá beneficio fiscal alguno,salvo los que vengan previstos en normas con rango de Ley, o los derivados de los Tratados Internacionales.</text:span> </text:p>
      <text:p text:style-name="P47"><text:span text:style-name="T5">2. No obstante lo anterior, no están obligados al pago de la tasa los Servicios y Dependencias municipales.</text:span> </text:p>
      <text:p text:style-name="P47"/>
      <text:p text:style-name="P49">ARTÍCULO 10º. INFRACCIONES Y SANCIONES TRIBUTARIAS. </text:p>
      <text:p text:style-name="P50">En todo lo relativo a la calificación de infracciones tributarias, así como de las sanciones que a las mismas correspondan en cada caso, además de lo previsto en esta Ordenanza, se estará a lo dispuesto en la Ley General Tributaria y demás normativa de vigente aplicación que la complementen y desarrollen. </text:p>
      <text:p text:style-name="P50"/>
      <text:p text:style-name="P47"><text:span text:style-name="T8">DISPOSICIÓN ADICIONAL PRIMERA.</text:span> </text:p>
      <text:p text:style-name="P47"><text:span text:style-name="T5">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span> </text:p>
      <text:p text:style-name="P47"/>
      <text:p text:style-name="P51"><text:span text:style-name="T6">DISPOSICIÓN ADICIONAL SEGUNDA.</text:span> </text:p>
      <text:p text:style-name="P47"><text:span text:style-name="T5">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span> </text:p>
      <text:p text:style-name="P47"/>
      <text:p text:style-name="P51"><text:span text:style-name="T6">DISPOSICIÓN DEROGATORIA.</text:span> </text:p>
      <text:p text:style-name="P47"><text:span text:style-name="T5">A la entrada en vigor de la presente Ordenanza, quedan derogadas cuantas disposiciones reglamentarias de ámbito local se opongan a la misma.</text:span> </text:p>
      <text:p text:style-name="P47"/>
      <text:p text:style-name="P47"><text:soft-page-break/><text:span text:style-name="T8"/></text:p>
      <text:p text:style-name="P47"><text:span text:style-name="T8"/></text:p>
      <text:p text:style-name="P47"><text:span text:style-name="T8"/></text:p>
      <text:p text:style-name="P47"><text:span text:style-name="T8"/></text:p>
      <text:p text:style-name="P47"><text:span text:style-name="T8">DISPOSICIÓN FINAL.</text:span> </text:p>
      <text:p text:style-name="P52">La presente Ordenanza Fiscal entrará en vigor al día siguiente de su publicación en el Boletín Oficial de la Provincia, y comenzará a aplicarse a partir de dicho día, permaneciendo en vigor hasta que se acuerde su modificación o derogación expresa.”</text:p>
      <text:p text:style-name="P44"><text:s/></text:p>
      <text:p text:style-name="P6"/>
      <text:p text:style-name="P21">Nota: este documento tiene carácter informativo, la versión oficial puede consultarse en las publicaciones realizadas en el BOP de Las Palmas, <text:s/>en el siguiente enlace:</text:p>
      <text:p text:style-name="P22"/>
      <text:p text:style-name="P23"><text:s text:c="37"/>https://www.boplaspalmas.net/nbop2/index.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ArialMT" svg:font-family="ArialMT" style:font-family-generic="swiss"/>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color="#231f20" fo:font-size="11pt" fo:language="es" fo:country="ES" style:font-name-asian="Times New Roman1" style:font-size-asian="11pt" style:language-asian="en" style:country-asian="US" style:font-name-complex="Times New Roman1"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51C71CD6.png" xlink:type="simple" xlink:show="embed" xlink:actuate="onLoad"/></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3"><draw:image xlink:href="Pictures/1000020100000177000000C051C71CD6.png" xlink:type="simple" xlink:show="embed" xlink:actuate="onLoad"/></draw:frame></text:p>
      </style:header-left>
      <style:footer>
        <text:p text:style-name="MP2">Avda. de la Constitución, Nº 4 - 35140 <text:s/>Mogán - Las Palmas - Tel: 928 158 800 - Fax: 928 569 166 – CIF: P- 3501300-B <text:span text:style-name="MT1">Página </text:span><text:span text:style-name="MT1"><text:page-number text:select-page="current">1</text:page-number></text:span><text:span text:style-name="MT1"> de </text:span><text:span text:style-name="MT1"><text:page-count style:num-format="1">4</text:page-count></text:span></text:p>
      </style:footer>
      <style:footer-left>
        <text:p text:style-name="MP3"><text:span text:style-name="MT1"/></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3</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CIRCULAR</dc:title>
    <meta:creation-date>2017-09-14T12:10:25.08</meta:creation-date>
    <meta:editing-cycles>107</meta:editing-cycles>
    <meta:editing-duration>PT15H3M8S</meta:editing-duration>
    <dc:date>2023-12-11T11:36:50.43</dc:date>
    <meta:print-date>2022-08-01T10:37:48.85</meta:print-date>
    <meta:document-statistic meta:table-count="0" meta:image-count="3" meta:object-count="0" meta:page-count="4" meta:paragraph-count="78" meta:word-count="2033" meta:character-count="124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