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Unicode MS'" style:font-family-generic="swiss"/>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5" style:family="table">
      <style:table-properties style:width="8.784cm" fo:margin-left="1cm" table:align="left" style:writing-mode="lr-tb"/>
    </style:style>
    <style:style style:name="Table5.A" style:family="table-column">
      <style:table-column-properties style:column-width="5.872cm"/>
    </style:style>
    <style:style style:name="Table5.B" style:family="table-column">
      <style:table-column-properties style:column-width="2.912cm"/>
    </style:style>
    <style:style style:name="Table5.1" style:family="table-row">
      <style:table-row-properties style:min-row-height="0.945cm"/>
    </style:style>
    <style:style style:name="Table5.A1" style:family="table-cell">
      <style:table-cell-properties style:vertical-align="middle" fo:background-color="#dddddd" fo:padding="0.049cm" fo:border="none">
        <style:background-image/>
      </style:table-cell-properties>
    </style:style>
    <style:style style:name="Table5.2" style:family="table-row">
      <style:table-row-properties style:min-row-height="0.681cm"/>
    </style:style>
    <style:style style:name="Table5.A2" style:family="table-cell">
      <style:table-cell-properties style:vertical-align="middle" fo:background-color="#ffffff" fo:padding="0.049cm" fo:border="none">
        <style:background-image/>
      </style:table-cell-properties>
    </style:style>
    <style:style style:name="Table5.B2" style:family="table-cell">
      <style:table-cell-properties style:vertical-align="middle" fo:padding="0.049cm" fo:border="none"/>
    </style:style>
    <style:style style:name="Table5.B3" style:family="table-cell">
      <style:table-cell-properties style:vertical-align="middle" fo:padding="0.049cm" fo:border="none"/>
    </style:style>
    <style:style style:name="Table5.B4" style:family="table-cell">
      <style:table-cell-properties style:vertical-align="middle" fo:padding="0.049cm" fo:border="none"/>
    </style:style>
    <style:style style:name="Table5.B5" style:family="table-cell">
      <style:table-cell-properties style:vertical-align="middle" fo:padding="0.049cm" fo:border="none"/>
    </style:style>
    <style:style style:name="Table5.B6" style:family="table-cell">
      <style:table-cell-properties style:vertical-align="middle" fo:padding="0.049cm" fo:border="none"/>
    </style:style>
    <style:style style:name="Table5.B7" style:family="table-cell">
      <style:table-cell-properties style:vertical-align="middle" fo:padding="0.049cm" fo:border="none"/>
    </style:style>
    <style:style style:name="Table5.8" style:family="table-row">
      <style:table-row-properties style:min-row-height="0.601cm"/>
    </style:style>
    <style:style style:name="Table5.A8" style:family="table-cell">
      <style:table-cell-properties style:vertical-align="middle" fo:padding="0.049cm" fo:border="none"/>
    </style:style>
    <style:style style:name="Table5.B8" style:family="table-cell">
      <style:table-cell-properties style:vertical-align="middle" fo:padding="0.049cm" fo:border="none"/>
    </style:style>
    <style:style style:name="Table5.9" style:family="table-row">
      <style:table-row-properties style:min-row-height="0.893cm"/>
    </style:style>
    <style:style style:name="Table5.B10" style:family="table-cell">
      <style:table-cell-properties style:vertical-align="middle" fo:padding="0.049cm" fo:border="none"/>
    </style:style>
    <style:style style:name="Table5.B11" style:family="table-cell">
      <style:table-cell-properties style:vertical-align="middle" fo:padding="0.049cm" fo:border="none"/>
    </style:style>
    <style:style style:name="Table5.B12" style:family="table-cell">
      <style:table-cell-properties style:vertical-align="middle" fo:padding="0.049cm" fo:border="none"/>
    </style:style>
    <style:style style:name="Table5.B13" style:family="table-cell">
      <style:table-cell-properties style:vertical-align="middle" fo:padding="0.049cm" fo:border="none"/>
    </style:style>
    <style:style style:name="Table5.A16" style:family="table-cell">
      <style:table-cell-properties style:vertical-align="middle" fo:padding="0.049cm" fo:border="none"/>
    </style:style>
    <style:style style:name="Table5.B16" style:family="table-cell">
      <style:table-cell-properties style:vertical-align="middle" fo:padding="0.049cm" fo:border="none"/>
    </style:style>
    <style:style style:name="Table5.A19" style:family="table-cell">
      <style:table-cell-properties style:vertical-align="middle" fo:padding="0.049cm" fo:border="none"/>
    </style:style>
    <style:style style:name="Table5.B19" style:family="table-cell">
      <style:table-cell-properties style:vertical-align="middle" fo:padding="0.049cm" fo:border="none"/>
    </style:style>
    <style:style style:name="Table5.A24" style:family="table-cell" style:data-style-name="N10000">
      <style:table-cell-properties style:vertical-align="bottom" fo:padding="0.049cm" fo:border="none"/>
    </style:style>
    <style:style style:name="Table5.B24" style:family="table-cell" style:data-style-name="N10000">
      <style:table-cell-properties style:vertical-align="bottom" fo:padding="0.049cm" fo:border="none"/>
    </style:style>
    <style:style style:name="Table5.A25" style:family="table-cell" style:data-style-name="N10000">
      <style:table-cell-properties style:vertical-align="bottom" fo:padding="0.049cm" fo:border="none"/>
    </style:style>
    <style:style style:name="Table5.B26" style:family="table-cell">
      <style:table-cell-properties style:vertical-align="middle" fo:padding="0.049cm" fo:border="none"/>
    </style:style>
    <style:style style:name="Table5.27" style:family="table-row">
      <style:table-row-properties style:min-row-height="0.84cm"/>
    </style:style>
    <style:style style:name="Table5.A28" style:family="table-cell">
      <style:table-cell-properties style:vertical-align="middle" fo:background-color="transparent" fo:padding="0.049cm" fo:border="none">
        <style:background-image/>
      </style:table-cell-properties>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fo:text-align="justify" style:justify-single-word="false" fo:padding="0.049cm" fo:border="0.06pt solid #000000"/>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5" style:family="paragraph" style:parent-style-name="Standard">
      <style:paragraph-properties fo:text-align="center" style:justify-single-word="false" fo:padding="0.049cm" fo:border="0.06pt solid #000000"/>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2e327" style:font-size-asian="10pt" style:font-size-complex="10pt"/>
    </style:style>
    <style:style style:name="P8"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officeooo:paragraph-rsid="0012e327" style:font-size-asian="10pt" style:font-size-complex="10pt"/>
    </style:style>
    <style:style style:name="P9"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10pt" officeooo:paragraph-rsid="0012e327"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10pt" officeooo:paragraph-rsid="0012e327" style:font-size-asian="10pt" style:font-size-complex="10pt"/>
    </style:style>
    <style:style style:name="P11"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12e327" style:font-size-asian="10pt" style:font-size-complex="10pt"/>
    </style:style>
    <style:style style:name="P12"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officeooo:paragraph-rsid="0012e327" style:font-size-asian="10pt" style:font-size-complex="10pt"/>
    </style:style>
    <style:style style:name="P13" style:family="paragraph" style:parent-style-name="Table_20_Contents">
      <style:text-properties style:font-name="Arial" fo:font-size="10pt" officeooo:paragraph-rsid="0012e327" style:font-size-asian="10pt" style:font-size-complex="10pt"/>
    </style:style>
    <style:style style:name="P14" style:family="paragraph" style:parent-style-name="Text_20_body">
      <style:paragraph-properties fo:margin-top="0cm" fo:margin-bottom="0cm" style:contextual-spacing="false" fo:text-align="center" style:justify-single-word="false" fo:orphans="2" fo:widows="2"/>
      <style:text-properties style:font-name="Arial" fo:font-size="10pt" fo:font-weight="bold" officeooo:paragraph-rsid="0012e327" fo:background-color="transparent" style:font-size-asian="10pt" style:font-size-complex="10pt"/>
    </style:style>
    <style:style style:name="P15"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officeooo:paragraph-rsid="0012e327" fo:background-color="transparent" style:font-size-asian="10pt" style:font-size-complex="10pt"/>
    </style:style>
    <style:style style:name="P16"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officeooo:paragraph-rsid="0012e327" fo:background-color="transparent" style:font-size-asian="10pt" style:font-size-complex="10pt"/>
    </style:style>
    <style:style style:name="P17" style:family="paragraph" style:parent-style-name="Standard">
      <style:paragraph-properties fo:margin-top="0.021cm" fo:margin-bottom="0cm" style:contextual-spacing="false" fo:line-height="0.423cm"/>
      <style:text-properties style:font-name="Ari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officeooo:paragraph-rsid="0011fa9f" style:font-name-asian="Times New Roman" style:font-size-asian="9pt" style:font-style-asian="normal" style:font-weight-asian="bold" style:font-name-complex="Times New Roman" style:font-size-complex="9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paragraph-rsid="0011fa9f" style:font-name-asian="Times New Roman" style:font-size-asian="9pt" style:font-style-asian="normal" style:font-weight-asian="bold" style:font-name-complex="Times New Roman" style:font-size-complex="9pt" style:font-style-complex="normal"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 fo:font-size="9pt" fo:language="es" fo:country="ES"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11fa9f" style:font-name-asian="Times New Roman" style:font-size-asian="9pt" style:font-style-asian="normal" style:font-weight-asian="normal" style:font-name-complex="Times New Roman"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fo:font-weight="bold" style:font-name-asian="Times New Roman" style:font-size-asian="7.5pt" style:font-style-asian="normal" style:font-weight-asian="bold" style:font-name-complex="Times New Roman" style:font-size-complex="7.5pt" style:font-style-complex="normal" style:font-weight-complex="bold"/>
    </style:style>
    <style:style style:name="P27" style:family="paragraph" style:parent-style-name="Standard">
      <style:paragraph-properties fo:margin-left="0cm" fo:margin-right="0cm" fo:margin-top="0.021cm" fo:margin-bottom="0cm" style:contextual-spacing="false" fo:line-height="0.423cm" fo:text-indent="0cm" style:auto-text-indent="false"/>
      <style:text-properties style:font-name="Arial" fo:font-size="11pt" style:font-size-asian="11pt" style:font-size-complex="11pt"/>
    </style:style>
    <style:style style:name="P28"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loext:opacity="1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1" style:font-size-asian="10pt" style:font-weight-asian="bold" style:font-name-complex="Century Gothic" style:font-size-complex="10pt" style:font-weight-complex="bold"/>
    </style:style>
    <style:style style:name="P29"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loext:opacity="1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1" style:font-size-asian="10pt" style:font-weight-asian="bold" style:font-name-complex="Arial" style:font-size-complex="10pt" style:font-weight-complex="bold"/>
    </style:style>
    <style:style style:name="P30"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3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weight-asian="bold" style:font-name-complex="Arial" style:font-size-complex="9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 fo:font-size="9pt" fo:language="es" fo:country="ES" fo:font-style="normal" fo:font-weight="bold" style:font-size-asian="9pt" style:font-weight-asian="bold" style:font-name-complex="Arial" style:font-size-complex="9pt"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writing-mode="lr-tb"/>
    </style:style>
    <style:style style:name="P35"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11fa9f"/>
    </style:style>
    <style:style style:name="P36" style:family="paragraph" style:parent-style-name="Text_20_body">
      <style:paragraph-properties fo:margin-top="0cm" fo:margin-bottom="0cm" style:contextual-spacing="false" fo:text-align="justify" style:justify-single-word="false" fo:orphans="2" fo:widows="2"/>
      <style:text-properties officeooo:paragraph-rsid="0012e327"/>
    </style:style>
    <style:style style:name="P37"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10pt" fo:language="es" fo:country="ES" fo:font-style="normal" fo:font-weight="bold" fo:background-color="transparent" style:font-size-asian="10pt" style:font-weight-asian="bold" style:font-name-complex="Arial" style:font-size-complex="10pt" style:font-weight-complex="bold"/>
    </style:style>
    <style:style style:name="P38" style:family="paragraph" style:parent-style-name="Footer">
      <style:paragraph-properties fo:text-align="end" style:justify-single-word="false"/>
      <style:text-properties fo:font-size="7pt" style:font-size-asian="7pt" style:font-size-complex="7pt"/>
    </style:style>
    <style:style style:name="P39" style:family="paragraph" style:parent-style-name="Heading_20_1">
      <style:paragraph-properties fo:margin-top="0cm" fo:margin-bottom="0.499cm" style:contextual-spacing="false" fo:text-align="justify" style:justify-single-word="false" fo:orphans="2" fo:widows="2"/>
      <style:text-properties style:font-name="Arial" fo:font-size="10pt" officeooo:paragraph-rsid="0012e327" style:font-size-asian="10pt" style:font-size-complex="10pt"/>
    </style:style>
    <style:style style:name="P40" style:family="paragraph" style:parent-style-name="Heading_20_1">
      <style:paragraph-properties fo:margin-top="0cm" fo:margin-bottom="0.499cm" style:contextual-spacing="false" fo:text-align="start" style:justify-single-word="false" fo:orphans="2" fo:widows="2"/>
      <style:text-properties style:font-name="Arial" fo:font-size="10pt" officeooo:paragraph-rsid="0012e327" style:font-size-asian="10pt" style:font-size-complex="10pt"/>
    </style:style>
    <style:style style:name="T1" style:family="text">
      <style:text-properties style:font-name="Arial" fo:font-size="7pt" fo:font-weight="bold" style:font-size-asian="7pt" style:font-weight-asian="bold" style:font-name-complex="Times New Roman1" style:font-size-complex="7pt" style:font-weight-complex="bold"/>
    </style:style>
    <style:style style:name="T2" style:family="text">
      <style:text-properties style:font-name="Arial" fo:font-weight="bold"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bold" officeooo:rsid="0011fa9f" style:font-size-asian="10pt" style:font-weight-asian="bold" style:font-size-complex="10pt" style:font-weight-complex="bold"/>
    </style:style>
    <style:style style:name="T6" style:family="text">
      <style:text-properties style:font-name="Arial" fo:font-size="10pt" fo:letter-spacing="0.002cm" fo:font-weight="bold" style:font-size-asian="10pt" style:font-weight-asian="bold" style:font-size-complex="10pt"/>
    </style:style>
    <style:style style:name="T7" style:family="text">
      <style:text-properties style:font-name="Arial" fo:font-size="10pt" fo:letter-spacing="-0.021cm" fo:font-weight="bold" style:font-size-asian="10pt" style:font-weight-asian="bold" style:font-size-complex="10pt"/>
    </style:style>
    <style:style style:name="T8" style:family="text">
      <style:text-properties style:font-name="Arial" fo:font-size="10pt" fo:letter-spacing="-0.002cm" fo:font-weight="bold" style:font-size-asian="10pt" style:font-weight-asian="bold"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officeooo:rsid="0011fa9f" style:font-size-asian="10pt" style:font-size-complex="10pt"/>
    </style:style>
    <style:style style:name="T11" style:family="text">
      <style:text-properties style:font-name="Arial" fo:font-size="10pt" fo:letter-spacing="0.004cm" fo:background-color="transparent" loext:char-shading-value="0" style:font-size-asian="10pt" style:font-size-complex="10pt"/>
    </style:style>
    <style:style style:name="T12" style:family="text">
      <style:text-properties style:font-name="Arial" fo:font-size="10pt" fo:letter-spacing="-0.005cm" fo:font-weight="bold" style:font-size-asian="10pt" style:font-weight-asian="bold" style:font-size-complex="10pt"/>
    </style:style>
    <style:style style:name="T13" style:family="text">
      <style:text-properties style:font-name="Arial" fo:font-size="10pt" fo:letter-spacing="0.018cm" fo:font-weight="bold" style:font-size-asian="10pt" style:font-weight-asian="bold" style:font-size-complex="10pt"/>
    </style:style>
    <style:style style:name="T14" style:family="text">
      <style:text-properties style:font-name="Arial" fo:font-size="10pt" fo:letter-spacing="0.021cm" fo:font-weight="bold" style:font-size-asian="10pt" style:font-weight-asian="bold" style:font-size-complex="10pt"/>
    </style:style>
    <style:style style:name="T15" style:family="text">
      <style:text-properties style:font-name="Arial" fo:font-size="10pt" fo:letter-spacing="0.019cm" fo:font-weight="bold" style:font-size-asian="10pt" style:font-weight-asian="bold" style:font-size-complex="10pt"/>
    </style:style>
    <style:style style:name="T16" style:family="text">
      <style:text-properties style:font-name="Arial" fo:font-size="10pt" fo:letter-spacing="0.014cm" fo:font-weight="bold" style:font-size-asian="10pt" style:font-weight-asian="bold" style:font-size-complex="10pt"/>
    </style:style>
    <style:style style:name="T17" style:family="text">
      <style:text-properties style:font-name="Arial" fo:font-size="10pt" fo:letter-spacing="0.016cm" fo:font-weight="bold" style:font-size-asian="10pt" style:font-weight-asian="bold" style:font-size-complex="10pt"/>
    </style:style>
    <style:style style:name="T18" style:family="text">
      <style:text-properties style:font-name="Arial" fo:font-size="10pt" fo:letter-spacing="0.005cm" fo:font-weight="bold" style:font-size-asian="10pt" style:font-weight-asian="bold" style:font-size-complex="10pt"/>
    </style:style>
    <style:style style:name="T19" style:family="text">
      <style:text-properties style:font-name="Arial" fo:font-size="10pt" fo:letter-spacing="-0.004cm" fo:font-weight="bold" style:font-size-asian="10pt" style:font-weight-asian="bold" style:font-size-complex="10pt"/>
    </style:style>
    <style:style style:name="T20" style:family="text">
      <style:text-properties style:font-name="Arial" fo:font-size="10pt" fo:letter-spacing="-0.004cm" fo:background-color="transparent" loext:char-shading-value="0" style:font-size-asian="10pt" style:font-size-complex="10pt"/>
    </style:style>
    <style:style style:name="T21" style:family="text">
      <style:text-properties style:font-name="Arial" fo:font-size="10pt" fo:letter-spacing="0.009cm" fo:font-weight="bold" style:font-size-asian="10pt" style:font-weight-asian="bold" style:font-size-complex="10pt"/>
    </style:style>
    <style:style style:name="T22" style:family="text">
      <style:text-properties style:font-name="Arial" fo:font-size="10pt" fo:letter-spacing="-0.023cm" fo:font-weight="bold" style:font-size-asian="10pt" style:font-weight-asian="bold" style:font-size-complex="10pt"/>
    </style:style>
    <style:style style:name="T23" style:family="text">
      <style:text-properties style:font-name="Arial" fo:font-size="10pt" fo:letter-spacing="-0.025cm" fo:font-weight="bold" style:font-size-asian="10pt" style:font-weight-asian="bold" style:font-size-complex="10pt"/>
    </style:style>
    <style:style style:name="T24" style:family="text">
      <style:text-properties style:font-name="Arial" fo:font-size="10pt" fo:letter-spacing="0.083cm" fo:font-weight="bold" style:font-size-asian="10pt" style:font-weight-asian="bold" style:font-size-complex="10pt"/>
    </style:style>
    <style:style style:name="T25" style:family="text">
      <style:text-properties style:font-name="Arial" fo:font-size="10pt" fo:background-color="transparent" loext:char-shading-value="0" style:font-size-asian="10pt" style:font-size-complex="10pt"/>
    </style:style>
    <style:style style:name="T26" style:family="text">
      <style:text-properties fo:font-size="7pt" style:font-size-asian="7pt" style:font-size-complex="7pt"/>
    </style:style>
    <style:style style:name="T27" style:family="text">
      <style:text-properties fo:font-weight="bold"/>
    </style:style>
    <style:style style:name="T28" style:family="text">
      <style:text-properties fo:font-weight="bold" fo:background-color="transparent" loext:char-shading-value="0"/>
    </style:style>
    <style:style style:name="T29" style:family="text">
      <style:text-properties fo:letter-spacing="0.014cm" fo:font-weight="bold" fo:background-color="transparent" loext:char-shading-value="0"/>
    </style:style>
    <style:style style:name="T30" style:family="text">
      <style:text-properties fo:letter-spacing="0.014cm" fo:background-color="transparent" loext:char-shading-value="0"/>
    </style:style>
    <style:style style:name="T31" style:family="text">
      <style:text-properties fo:letter-spacing="0.021cm" fo:font-weight="bold" fo:background-color="transparent" loext:char-shading-value="0"/>
    </style:style>
    <style:style style:name="T32" style:family="text">
      <style:text-properties fo:letter-spacing="0.021cm" fo:background-color="transparent" loext:char-shading-value="0"/>
    </style:style>
    <style:style style:name="T33" style:family="text">
      <style:text-properties fo:letter-spacing="0.018cm" fo:font-weight="bold" fo:background-color="transparent" loext:char-shading-value="0"/>
    </style:style>
    <style:style style:name="T34" style:family="text">
      <style:text-properties fo:letter-spacing="-0.021cm" fo:font-weight="bold" fo:background-color="transparent" loext:char-shading-value="0"/>
    </style:style>
    <style:style style:name="T35" style:family="text">
      <style:text-properties fo:letter-spacing="-0.004cm" fo:font-weight="bold" fo:background-color="transparent" loext:char-shading-value="0"/>
    </style:style>
    <style:style style:name="T36" style:family="text">
      <style:text-properties fo:letter-spacing="-0.004cm" fo:background-color="transparent" loext:char-shading-value="0"/>
    </style:style>
    <style:style style:name="T37" style:family="text">
      <style:text-properties fo:letter-spacing="-0.025cm" fo:font-weight="bold" fo:background-color="transparent" loext:char-shading-value="0"/>
    </style:style>
    <style:style style:name="T38" style:family="text">
      <style:text-properties fo:font-weight="normal" style:font-weight-asian="normal" style:font-weight-complex="normal"/>
    </style:style>
    <style:style style:name="T39" style:family="text">
      <style:text-properties fo:font-weight="normal" officeooo:rsid="0011fa9f" style:font-weight-asian="normal" style:font-weight-complex="normal"/>
    </style:style>
    <style:style style:name="T40" style:family="text">
      <style:text-properties fo:font-variant="normal" fo:text-transform="none" fo:color="#000000" loext:opacity="100%" fo:letter-spacing="normal" fo:font-style="normal" fo:font-weight="bold"/>
    </style:style>
    <style:style style:name="T41" style:family="text">
      <style:text-properties fo:font-variant="normal" fo:text-transform="none" fo:color="#000000" loext:opacity="100%" fo:letter-spacing="normal" fo:font-style="normal" fo:font-weight="bold" fo:background-color="transparent" loext:char-shading-value="0"/>
    </style:style>
    <style:style style:name="T42"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43" style:family="text">
      <style:text-properties fo:font-variant="normal" fo:text-transform="none" fo:color="#000000" loext:opacity="100%" fo:letter-spacing="0.004cm" fo:font-style="normal" fo:font-weight="bold" fo:background-color="transparent" loext:char-shading-value="0"/>
    </style:style>
    <style:style style:name="T44" style:family="text">
      <style:text-properties fo:color="#000000" loext:opacity="100%" fo:background-color="transparent" loext:char-shading-value="0"/>
    </style:style>
    <style:style style:name="T45" style:family="text">
      <style:text-properties fo:color="#000000" loext:opacity="100%" fo:font-weight="bold" fo:background-color="transparent" loext:char-shading-value="0"/>
    </style:style>
    <style:style style:name="T46" style:family="text">
      <style:text-properties fo:color="#000000" loext:opacity="100%" fo:font-weight="bold" fo:background-color="transparent" loext:char-shading-value="0" style:font-weight-asian="bold" style:font-weight-complex="bold"/>
    </style:style>
    <style:style style:name="T47" style:family="text">
      <style:text-properties fo:color="#000000" loext:opacity="100%" style:text-position="33% 80%" fo:background-color="transparent" loext:char-shading-value="0"/>
    </style:style>
    <style:style style:name="T48" style:family="text">
      <style:text-properties officeooo:rsid="0011fa9f"/>
    </style:style>
    <style:style style:name="T49" style:family="text">
      <style:text-properties fo:letter-spacing="0.004cm" fo:font-weight="bold" fo:background-color="transparent" loext:char-shading-value="0"/>
    </style:style>
    <style:style style:name="T50" style:family="text">
      <style:text-properties fo:letter-spacing="0.004cm" fo:background-color="transparent" loext:char-shading-value="0"/>
    </style:style>
    <style:style style:name="T51" style:family="text">
      <style:text-properties fo:letter-spacing="0.092cm" fo:font-weight="bold" fo:background-color="transparent" loext:char-shading-value="0"/>
    </style:style>
    <style:style style:name="T52" style:family="text">
      <style:text-properties fo:letter-spacing="0.071cm" fo:font-weight="bold" fo:background-color="transparent" loext:char-shading-value="0"/>
    </style:style>
    <style:style style:name="T53" style:family="text">
      <style:text-properties fo:background-color="transparent" loext:char-shading-value="0"/>
    </style:style>
    <style:style style:name="T54" style:family="text">
      <style:text-properties fo:letter-spacing="-0.018cm" fo:background-color="transparent" loext:char-shading-value="0"/>
    </style:style>
    <style:style style:name="T55" style:family="text">
      <style:text-properties fo:letter-spacing="-0.018cm" fo:font-weight="bold" fo:background-color="transparent" loext:char-shading-value="0"/>
    </style:style>
    <style:style style:name="T56" style:family="text">
      <style:text-properties fo:letter-spacing="-0.014cm" fo:font-weight="bold" fo:background-color="transparent" loext:char-shading-value="0"/>
    </style:style>
    <style:style style:name="T57" style:family="text">
      <style:text-properties fo:letter-spacing="-0.007cm" fo:font-weight="bold" fo:background-color="transparent" loext:char-shading-value="0"/>
    </style:style>
    <style:style style:name="T58" style:family="text">
      <style:text-properties fo:letter-spacing="-0.028cm" fo:font-weight="bold" fo:background-color="transparent" loext:char-shading-value="0"/>
    </style:style>
    <style:style style:name="T59" style:family="text">
      <style:text-properties fo:letter-spacing="0.095cm" fo:font-weight="bold" fo:background-color="transparent" loext:char-shading-value="0"/>
    </style:style>
    <style:style style:name="T60" style:family="text">
      <style:text-properties fo:letter-spacing="0.088cm" fo:font-weight="bold" fo:background-color="transparent" loext:char-shading-value="0"/>
    </style:style>
    <style:style style:name="T61" style:family="text">
      <style:text-properties style:text-position="33% 80%" fo:background-color="transparent" loext:char-shading-value="0"/>
    </style:style>
    <style:style style:name="T62" style:family="text">
      <style:text-properties fo:letter-spacing="0.025cm" fo:font-weight="bold" fo:background-color="transparent" loext:char-shading-value="0"/>
    </style:style>
    <style:style style:name="T63" style:family="text">
      <style:text-properties fo:letter-spacing="0.007cm" fo:font-weight="bold" fo:background-color="transparent" loext:char-shading-value="0"/>
    </style:style>
    <style:style style:name="T64" style:family="text">
      <style:text-properties fo:letter-spacing="0.011cm" fo:font-weight="bold" fo:background-color="transparent" loext:char-shading-value="0"/>
    </style:style>
    <style:style style:name="T65" style:family="text">
      <style:text-properties fo:letter-spacing="0.011cm" fo:background-color="transparent" loext:char-shading-value="0"/>
    </style:style>
    <style:style style:name="T66" style:family="text">
      <style:text-properties fo:letter-spacing="-0.011cm" fo:font-weight="bold" fo:background-color="transparent" loext:char-shading-value="0"/>
    </style:style>
    <style:style style:name="T67" style:family="text">
      <style:text-properties fo:letter-spacing="-0.011cm" fo:background-color="transparent" loext:char-shading-value="0"/>
    </style:style>
    <style:style style:name="T68" style:family="text">
      <style:text-properties fo:letter-spacing="0.028cm" fo:background-color="transparent" loext:char-shading-value="0"/>
    </style:style>
    <style:style style:name="T69" style:family="text">
      <style:text-properties fo:letter-spacing="0.028cm" fo:font-weight="bold" fo:background-color="transparent" loext:char-shading-value="0"/>
    </style:style>
    <style:style style:name="T70" style:family="text">
      <style:text-properties fo:letter-spacing="0.081cm" fo:font-weight="bold" fo:background-color="transparent" loext:char-shading-value="0"/>
    </style:style>
    <style:style style:name="T71" style:family="text">
      <style:text-properties fo:letter-spacing="-0.035cm" fo:font-weight="bold" fo:background-color="transparent" loext:char-shading-value="0"/>
    </style:style>
    <style:style style:name="T72" style:family="text">
      <style:text-properties officeooo:rsid="00151548"/>
    </style:style>
    <style:style style:name="T73" style:family="text">
      <style:text-properties officeooo:rsid="0017117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number:number-style style:name="N10000" number:language="es" number:country="E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text:span text:style-name="Fuente_20_de_20_párrafo_20_predeter."><text:span text:style-name="T2">ORDENANZA FISCAL ABASTECIMIENTO DE AGUA</text:span></text:span></text:p>
      <text:p text:style-name="P2"><text:span text:style-name="Fuente_20_de_20_párrafo_20_predeter."><text:span text:style-name="T2"/></text:span></text:p>
      <text:p text:style-name="P2"><text:span text:style-name="Fuente_20_de_20_párrafo_20_predeter."><text:span text:style-name="T3">ORD</text:span></text:span><text:span text:style-name="Fuente_20_de_20_párrafo_20_predeter."><text:span text:style-name="T6">E</text:span></text:span><text:span text:style-name="Fuente_20_de_20_párrafo_20_predeter."><text:span text:style-name="T3">NA</text:span></text:span><text:span text:style-name="Fuente_20_de_20_párrafo_20_predeter."><text:span text:style-name="T6">N</text:span></text:span><text:span text:style-name="Fuente_20_de_20_párrafo_20_predeter."><text:span text:style-name="T3">ZA </text:span></text:span><text:span text:style-name="Fuente_20_de_20_párrafo_20_predeter."><text:span text:style-name="T6">F</text:span></text:span><text:span text:style-name="Fuente_20_de_20_párrafo_20_predeter."><text:span text:style-name="T3">IS</text:span></text:span><text:span text:style-name="Fuente_20_de_20_párrafo_20_predeter."><text:span text:style-name="T6">C</text:span></text:span><text:span text:style-name="Fuente_20_de_20_párrafo_20_predeter."><text:span text:style-name="T3">AL</text:span></text:span><text:span text:style-name="Fuente_20_de_20_párrafo_20_predeter."><text:span text:style-name="T16"> </text:span></text:span><text:span text:style-name="Fuente_20_de_20_párrafo_20_predeter."><text:span text:style-name="T3">REG</text:span></text:span><text:span text:style-name="Fuente_20_de_20_párrafo_20_predeter."><text:span text:style-name="T6">U</text:span></text:span><text:span text:style-name="Fuente_20_de_20_párrafo_20_predeter."><text:span text:style-name="T3">L</text:span></text:span><text:span text:style-name="Fuente_20_de_20_párrafo_20_predeter."><text:span text:style-name="T6">AD</text:span></text:span><text:span text:style-name="Fuente_20_de_20_párrafo_20_predeter."><text:span text:style-name="T3">ORA DE</text:span></text:span><text:span text:style-name="Fuente_20_de_20_párrafo_20_predeter."><text:span text:style-name="T14"> </text:span></text:span><text:span text:style-name="Fuente_20_de_20_párrafo_20_predeter."><text:span text:style-name="T6">L</text:span></text:span><text:span text:style-name="Fuente_20_de_20_párrafo_20_predeter."><text:span text:style-name="T3">A</text:span></text:span><text:span text:style-name="Fuente_20_de_20_párrafo_20_predeter."><text:span text:style-name="T15"> </text:span></text:span><text:span text:style-name="Fuente_20_de_20_párrafo_20_predeter."><text:span text:style-name="T3">TASA</text:span></text:span><text:span text:style-name="Fuente_20_de_20_párrafo_20_predeter."><text:span text:style-name="T17"> </text:span></text:span><text:span text:style-name="Fuente_20_de_20_párrafo_20_predeter."><text:span text:style-name="T6">PO</text:span></text:span><text:span text:style-name="Fuente_20_de_20_párrafo_20_predeter."><text:span text:style-name="T3">R</text:span></text:span><text:span text:style-name="Fuente_20_de_20_párrafo_20_predeter."><text:span text:style-name="T13"> </text:span></text:span><text:span text:style-name="Fuente_20_de_20_párrafo_20_predeter."><text:span text:style-name="T3">PREST</text:span></text:span><text:span text:style-name="Fuente_20_de_20_párrafo_20_predeter."><text:span text:style-name="T6">A</text:span></text:span><text:span text:style-name="Fuente_20_de_20_párrafo_20_predeter."><text:span text:style-name="T3">CIÓN DEL </text:span></text:span><text:span text:style-name="Fuente_20_de_20_párrafo_20_predeter."><text:span text:style-name="T16"><text:s/></text:span></text:span><text:span text:style-name="Fuente_20_de_20_párrafo_20_predeter."><text:span text:style-name="T3">S</text:span></text:span><text:span text:style-name="Fuente_20_de_20_párrafo_20_predeter."><text:span text:style-name="T6">ER</text:span></text:span><text:span text:style-name="Fuente_20_de_20_párrafo_20_predeter."><text:span text:style-name="T3">VIC</text:span></text:span><text:span text:style-name="Fuente_20_de_20_párrafo_20_predeter."><text:span text:style-name="T6">I</text:span></text:span><text:span text:style-name="Fuente_20_de_20_párrafo_20_predeter."><text:span text:style-name="T3">O </text:span></text:span><text:span text:style-name="Fuente_20_de_20_párrafo_20_predeter."><text:span text:style-name="T18"><text:s/></text:span></text:span><text:span text:style-name="Fuente_20_de_20_párrafo_20_predeter."><text:span text:style-name="T3">DE </text:span></text:span><text:span text:style-name="Fuente_20_de_20_párrafo_20_predeter."><text:span text:style-name="T13"><text:s/></text:span></text:span><text:span text:style-name="Fuente_20_de_20_párrafo_20_predeter."><text:span text:style-name="T3">ABAS</text:span></text:span><text:span text:style-name="Fuente_20_de_20_párrafo_20_predeter."><text:span text:style-name="T6">TE</text:span></text:span><text:span text:style-name="Fuente_20_de_20_párrafo_20_predeter."><text:span text:style-name="T3">CIMI</text:span></text:span><text:span text:style-name="Fuente_20_de_20_párrafo_20_predeter."><text:span text:style-name="T6">E</text:span></text:span><text:span text:style-name="Fuente_20_de_20_párrafo_20_predeter."><text:span text:style-name="T3">N</text:span></text:span><text:span text:style-name="Fuente_20_de_20_párrafo_20_predeter."><text:span text:style-name="T6">T</text:span></text:span><text:span text:style-name="Fuente_20_de_20_párrafo_20_predeter."><text:span text:style-name="T3">O</text:span></text:span><text:span text:style-name="Fuente_20_de_20_párrafo_20_predeter."><text:span text:style-name="T24"> </text:span></text:span><text:span text:style-name="Fuente_20_de_20_párrafo_20_predeter."><text:span text:style-name="T3">DE </text:span></text:span><text:span text:style-name="Fuente_20_de_20_párrafo_20_predeter."><text:span text:style-name="T17"><text:s/></text:span></text:span><text:span text:style-name="Fuente_20_de_20_párrafo_20_predeter."><text:span text:style-name="T6">AG</text:span></text:span><text:span text:style-name="Fuente_20_de_20_párrafo_20_predeter."><text:span text:style-name="T3">UA, </text:span></text:span><text:span text:style-name="Fuente_20_de_20_párrafo_20_predeter."><text:span text:style-name="T21"><text:s/></text:span></text:span><text:span text:style-name="Fuente_20_de_20_párrafo_20_predeter."><text:span text:style-name="T3">I</text:span></text:span><text:span text:style-name="Fuente_20_de_20_párrafo_20_predeter."><text:span text:style-name="T6">N</text:span></text:span><text:span text:style-name="Fuente_20_de_20_párrafo_20_predeter."><text:span text:style-name="T3">C</text:span></text:span><text:span text:style-name="Fuente_20_de_20_párrafo_20_predeter."><text:span text:style-name="T6">L</text:span></text:span><text:span text:style-name="Fuente_20_de_20_párrafo_20_predeter."><text:span text:style-name="T3">UI</text:span></text:span><text:span text:style-name="Fuente_20_de_20_párrafo_20_predeter."><text:span text:style-name="T6">D</text:span></text:span><text:span text:style-name="Fuente_20_de_20_párrafo_20_predeter."><text:span text:style-name="T3">OS <text:s/></text:span></text:span><text:span text:style-name="Fuente_20_de_20_párrafo_20_predeter."><text:span text:style-name="T6">L</text:span></text:span><text:span text:style-name="Fuente_20_de_20_párrafo_20_predeter."><text:span text:style-name="T3">OS DER</text:span></text:span><text:span text:style-name="Fuente_20_de_20_párrafo_20_predeter."><text:span text:style-name="T6">E</text:span></text:span><text:span text:style-name="Fuente_20_de_20_párrafo_20_predeter."><text:span text:style-name="T3">CHOS</text:span></text:span><text:span text:style-name="Fuente_20_de_20_párrafo_20_predeter."><text:span text:style-name="T7"> </text:span></text:span><text:span text:style-name="Fuente_20_de_20_párrafo_20_predeter."><text:span text:style-name="T3">DE</text:span></text:span><text:span text:style-name="Fuente_20_de_20_párrafo_20_predeter."><text:span text:style-name="T12"> </text:span></text:span><text:span text:style-name="Fuente_20_de_20_párrafo_20_predeter."><text:span text:style-name="T3">E</text:span></text:span><text:span text:style-name="Fuente_20_de_20_párrafo_20_predeter."><text:span text:style-name="T6">N</text:span></text:span><text:span text:style-name="Fuente_20_de_20_párrafo_20_predeter."><text:span text:style-name="T3">G</text:span></text:span><text:span text:style-name="Fuente_20_de_20_párrafo_20_predeter."><text:span text:style-name="T6">A</text:span></text:span><text:span text:style-name="Fuente_20_de_20_párrafo_20_predeter."><text:span text:style-name="T3">NCHE</text:span></text:span><text:span text:style-name="Fuente_20_de_20_párrafo_20_predeter."><text:span text:style-name="T22"> </text:span></text:span><text:span text:style-name="Fuente_20_de_20_párrafo_20_predeter."><text:span text:style-name="T3">Y</text:span></text:span><text:span text:style-name="Fuente_20_de_20_párrafo_20_predeter."><text:span text:style-name="T19"> </text:span></text:span><text:span text:style-name="Fuente_20_de_20_párrafo_20_predeter."><text:span text:style-name="T3">U</text:span></text:span><text:span text:style-name="Fuente_20_de_20_párrafo_20_predeter."><text:span text:style-name="T6">T</text:span></text:span><text:span text:style-name="Fuente_20_de_20_párrafo_20_predeter."><text:span text:style-name="T3">IL</text:span></text:span><text:span text:style-name="Fuente_20_de_20_párrafo_20_predeter."><text:span text:style-name="T6">I</text:span></text:span><text:span text:style-name="Fuente_20_de_20_párrafo_20_predeter."><text:span text:style-name="T8">Z</text:span></text:span><text:span text:style-name="Fuente_20_de_20_párrafo_20_predeter."><text:span text:style-name="T6">A</text:span></text:span><text:span text:style-name="Fuente_20_de_20_párrafo_20_predeter."><text:span text:style-name="T3">C</text:span></text:span><text:span text:style-name="Fuente_20_de_20_párrafo_20_predeter."><text:span text:style-name="T6">IÓ</text:span></text:span><text:span text:style-name="Fuente_20_de_20_párrafo_20_predeter."><text:span text:style-name="T3">N</text:span></text:span><text:span text:style-name="Fuente_20_de_20_párrafo_20_predeter."><text:span text:style-name="T23"> </text:span></text:span><text:span text:style-name="Fuente_20_de_20_párrafo_20_predeter."><text:span text:style-name="T3">DE</text:span></text:span><text:span text:style-name="Fuente_20_de_20_párrafo_20_predeter."><text:span text:style-name="T12"> </text:span></text:span><text:span text:style-name="Fuente_20_de_20_párrafo_20_predeter."><text:span text:style-name="T3">CONT</text:span></text:span><text:span text:style-name="Fuente_20_de_20_párrafo_20_predeter."><text:span text:style-name="T6">A</text:span></text:span><text:span text:style-name="Fuente_20_de_20_párrafo_20_predeter."><text:span text:style-name="T3">DO</text:span></text:span><text:span text:style-name="Fuente_20_de_20_párrafo_20_predeter."><text:span text:style-name="T6">R</text:span></text:span><text:span text:style-name="Fuente_20_de_20_párrafo_20_predeter."><text:span text:style-name="T3">ES</text:span></text:span></text:p>
      <text:p text:style-name="P17"/>
      <text:p text:style-name="P27"/>
      <text:p text:style-name="P6">Tipo de disposición: <text:s/><text:span text:style-name="T38">ordenanza fiscal</text:span></text:p>
      <text:p text:style-name="P6">Imposición (fecha de la primera publicación): <text:span text:style-name="T38">se desconoce</text:span></text:p>
      <text:p text:style-name="P18"/>
      <text:p text:style-name="P26"/>
      <text:p text:style-name="P19">Modificaciones</text:p>
      <text:p text:style-name="P19"/>
      <text:p text:style-name="P20">Pleno de 10-11-2000</text:p>
      <text:p text:style-name="P24">Aprobación inicial. Se adapta la ordenanza a la nueva normativa tributaria, incluyendo en la misma <text:s/>las normas de gestión que intentan lograr una mejor eficiencia del servicio.</text:p>
      <text:p text:style-name="P24">Anuncio publicado en el BOP de Las Palmas nº 156, de 29 de diciembre de 2000.</text:p>
      <text:p text:style-name="P19"/>
      <text:p text:style-name="P19"/>
      <text:p text:style-name="P20">Pleno de 31-10-2007</text:p>
      <text:p text:style-name="P24">Se aprueba inicialmente la modificación de la ordenanza, consistiendo en el establecimiento de una tasa específica “industrial-turística”, así como unas tarifas diferenciadas aplicables a viviendas cuyos propietarios y residentes habituales tengan una capacidad económica desfavorecida.</text:p>
      <text:p text:style-name="P24">Anuncio de aprobación inicial publicado en el BOP de Las Palmas nº 144, de 7 de noviembre de 2007.</text:p>
      <text:p text:style-name="P19"/>
      <text:p text:style-name="P19"/>
      <text:p text:style-name="P20">Pleno de 21-12-2007</text:p>
      <text:p text:style-name="P24">Se resolvieron las alegaciones presentadas y se declaró definitivamente aprobada la modificación de la ordenanza debatida en el Pleno de 31 de octubre de 2007.</text:p>
      <text:p text:style-name="P24">Anuncio de aprobación definitiva publicado en el BOP de Las Palmas nº 167, de 26 de diciembre de 2007.</text:p>
      <text:p text:style-name="P19"/>
      <text:p text:style-name="P19"/>
      <text:p text:style-name="P20">Pleno de 28-05-2020</text:p>
      <text:p text:style-name="P24">Se modifica el artículo 7 (se pretende obtener un mayor dinamismo en su aplicación, tanto para la administración como para los ciudadanos, mediante la supresión de la limitación del periodo establecido en las solicitudes que se presenten, así como el cambio de criterio del Salario Mínimo Interprofesional por el del IPREM).</text:p>
      <text:p text:style-name="P24">Anuncio de aprobación inicial publicado en el BOP de Las Palmas nº 67, de 3 de junio de 2020.</text:p>
      <text:p text:style-name="P20">No se presentaron alegaciones.</text:p>
      <text:p text:style-name="P19"/>
      <text:p text:style-name="P19"/>
      <text:p text:style-name="P20">Anuncio de aprobación definitiva <text:span text:style-name="T48">de la modificación</text:span> <text:span text:style-name="T38">publicado en el BOP de Las Palmas, nº 96 de 10 de agosto de 2020 y nº 97 de 12 de agosto de 2020.</text:span></text:p>
      <text:p text:style-name="P19"/>
      <text:p text:style-name="P33"/>
      <text:p text:style-name="P32">Pleno de 09-10-2023</text:p>
      <text:p text:style-name="P31">Se modifica el artículo 7 y la disposición final.</text:p>
      <text:p text:style-name="P31">Anuncio de aprobación inicial publicado en el BOP de Las Palmas nº 124 de 13 de octubre de 2023.</text:p>
      <text:p text:style-name="P32">El plazo de exposición pública finaliza el día 27 de noviembre de 2023.</text:p>
      <text:p text:style-name="P30"/>
      <text:p text:style-name="P23"/>
      <text:p text:style-name="P22">Pleno de 2<text:span text:style-name="T48">2-12-2023</text:span></text:p>
      <text:p text:style-name="P25">Se resolvi<text:span text:style-name="T48">ó </text:span>la <text:span text:style-name="T48">única</text:span> alegaci<text:span text:style-name="T48">ón</text:span> presentada <text:span text:style-name="T48">por D. Juan Manuel Gabella González y D. José Javier Romero Alonso </text:span><text:span text:style-name="T73">de NC-FAC</text:span><text:span text:style-name="T48">,</text:span> y se declaró definitivamente aprobada la modificación de la ordenanz<text:span text:style-name="T48">a </text:span><text:span text:style-name="T72">debatida</text:span><text:span text:style-name="T48"> inicialmente</text:span> en el Pleno de <text:span text:style-name="Fuente_20_de_20_párrafo_20_predeter."><text:span text:style-name="T48">9 de octubre de 2023.</text:span></text:span></text:p>
      <text:p text:style-name="P34"><text:span text:style-name="Fuente_20_de_20_párrafo_20_predeter."><text:span text:style-name="T9"/></text:span></text:p>
      <text:p text:style-name="P21"/>
      <text:p text:style-name="P22"><text:span text:style-name="Fuente_20_de_20_párrafo_20_predeter.">Anuncio de aprobación definitiva </text:span><text:span text:style-name="Fuente_20_de_20_párrafo_20_predeter."><text:span text:style-name="T48">de la modificación</text:span></text:span><text:span text:style-name="Fuente_20_de_20_párrafo_20_predeter."> </text:span><text:span text:style-name="Fuente_20_de_20_párrafo_20_predeter."><text:span text:style-name="T38">publicado en el BOP de Las Palmas, nº </text:span></text:span><text:span text:style-name="Fuente_20_de_20_párrafo_20_predeter."><text:span text:style-name="T39">156</text:span></text:span><text:span text:style-name="Fuente_20_de_20_párrafo_20_predeter."><text:span text:style-name="T38"> de </text:span></text:span><text:span text:style-name="Fuente_20_de_20_párrafo_20_predeter."><text:span text:style-name="T39">27</text:span></text:span><text:span text:style-name="Fuente_20_de_20_párrafo_20_predeter."><text:span text:style-name="T38"> de </text:span></text:span><text:span text:style-name="Fuente_20_de_20_párrafo_20_predeter."><text:span text:style-name="T39">diciembre</text:span></text:span><text:span text:style-name="Fuente_20_de_20_párrafo_20_predeter."><text:span text:style-name="T38"> <text:s/>de 202</text:span></text:span><text:span text:style-name="Fuente_20_de_20_párrafo_20_predeter."><text:span text:style-name="T39">3.</text:span></text:span></text:p>
      <text:p text:style-name="P34"><text:span text:style-name="Fuente_20_de_20_párrafo_20_predeter."><text:span text:style-name="T9"/></text:span></text:p>
      <text:p text:style-name="P34"><text:span text:style-name="Fuente_20_de_20_párrafo_20_predeter."><text:span text:style-name="T9"/></text:span></text:p>
      <text:p text:style-name="P34"><text:span text:style-name="Fuente_20_de_20_párrafo_20_predeter."><text:span text:style-name="T9"/></text:span></text:p>
      <text:p text:style-name="P34"><text:soft-page-break/><text:span text:style-name="Fuente_20_de_20_párrafo_20_predeter."><text:span text:style-name="T4"/></text:span></text:p>
      <text:p text:style-name="P35"><text:span text:style-name="Fuente_20_de_20_párrafo_20_predeter."><text:span text:style-name="T5">El texto íntegro de la Ordenanza Fiscal, con las modificaciones aprobadas ya incluidas, es el siguiente:</text:span></text:span></text:p>
      <text:p text:style-name="P35"><text:span text:style-name="Fuente_20_de_20_párrafo_20_predeter."><text:span text:style-name="T10"/></text:span></text:p>
      <text:p text:style-name="P35"><text:span text:style-name="Fuente_20_de_20_párrafo_20_predeter."><text:span text:style-name="T10"/></text:span></text:p>
      <text:p text:style-name="P14">«ORDENANZA FISCAL REGULADORA DE LA TASA POR PRESTACIÓN DEL SERVICIO DE ABASTECIMIENTO DE AGUA, INCLUIDOS LOS DERECHOS DE ENGANCHE Y UTILIZACIÓN DE CONTADORES</text:p>
      <text:p text:style-name="P11"/>
      <text:h text:style-name="P39" text:outline-level="1"><text:bookmark-start text:name="__RefHeading___Toc24335_1339701643"/><text:span text:style-name="T28">ART</text:span><text:span text:style-name="T49">Í</text:span><text:span text:style-name="T28">CU</text:span><text:span text:style-name="T49">L</text:span><text:span text:style-name="T28">O</text:span><text:span text:style-name="T34"> </text:span><text:span text:style-name="T28">1º.-</text:span><text:span text:style-name="T51"> </text:span><text:span text:style-name="T28">FUN</text:span><text:span text:style-name="T49">D</text:span><text:span text:style-name="T28">AMEN</text:span><text:span text:style-name="T49">T</text:span><text:span text:style-name="T28">O</text:span><text:span text:style-name="T52"> </text:span><text:span text:style-name="T28">LEGA</text:span><text:span text:style-name="T35">L</text:span><text:span text:style-name="T28">.</text:span> <text:bookmark-end text:name="__RefHeading___Toc24335_1339701643"/></text:h>
      <text:p text:style-name="P7"><text:span text:style-name="T53">Este A</text:span><text:span text:style-name="T50">y</text:span><text:span text:style-name="T53">unt</text:span><text:span text:style-name="T36">a</text:span><text:span text:style-name="T53">mient</text:span><text:span text:style-name="T50">o</text:span><text:span text:style-name="T28">,</text:span><text:span text:style-name="T54"> </text:span><text:span text:style-name="T53">en uso de las facultades concedidas por los a</text:span><text:span text:style-name="T36">r</text:span><text:span text:style-name="T53">tículos 13</text:span><text:span text:style-name="T36">3</text:span><text:span text:style-name="T53">.2 y 1</text:span><text:span text:style-name="T36">4</text:span><text:span text:style-name="T53">2 de la Consti</text:span><text:span text:style-name="T36">t</text:span><text:span text:style-name="T53">ución y por el artículo </text:span><text:span text:style-name="T36">1</text:span><text:span text:style-name="T50">0</text:span><text:span text:style-name="T53">6 de la L</text:span><text:span text:style-name="T36">e</text:span><text:span text:style-name="T53">y </text:span><text:span text:style-name="T36">7/</text:span><text:span text:style-name="T53">1.9</text:span><text:span text:style-name="T36">8</text:span><text:span text:style-name="T53">5, de 2 </text:span><text:span text:style-name="T36">d</text:span><text:span text:style-name="T53">e abril, Regu</text:span><text:span text:style-name="T36">l</text:span><text:span text:style-name="T53">adora de las Bases del Régimen Local, y de confo</text:span><text:span text:style-name="T36">r</text:span><text:span text:style-name="T53">midad </text:span><text:span text:style-name="T36">c</text:span><text:span text:style-name="T53">on lo dispuesto en los artículos 15 a </text:span><text:span text:style-name="T36">1</text:span><text:span text:style-name="T53">9 del Texto Refundido de la Ley Reguladora de las Haciendas Locales (aprobado </text:span><text:span text:style-name="T36">p</text:span><text:span text:style-name="T50">o</text:span><text:span text:style-name="T53">r Real Decreto Legislativo 2/2004, de 5 de </text:span><text:span text:style-name="T36">m</text:span><text:span text:style-name="T53">a</text:span><text:span text:style-name="T50">r</text:span><text:span text:style-name="T53">zo), establece la Tasa por Prestación de Servicios de Abastec</text:span><text:span text:style-name="T50">i</text:span><text:span text:style-name="T53">mie</text:span><text:span text:style-name="T50">n</text:span><text:span text:style-name="T53">to de Agua a D</text:span><text:span text:style-name="T50">o</text:span><text:span text:style-name="T36">m</text:span><text:span text:style-name="T53">icilio, incluídos los Derechos de Enganche y Utilización de Contadores, que se regulará por la presente O</text:span><text:span text:style-name="T50">r</text:span><text:span text:style-name="T53">denanza, redac</text:span><text:span text:style-name="T50">t</text:span><text:span text:style-name="T53">ada confor</text:span><text:span text:style-name="T36">m</text:span><text:span text:style-name="T53">e a lo dispuesto en los artículos 20 a 27 del citado TRLRHL.</text:span> </text:p>
      <text:p text:style-name="P7"/>
      <text:h text:style-name="P39" text:outline-level="1"><text:bookmark-start text:name="__RefHeading___Toc24337_1339701643"/><text:span text:style-name="T28">ART</text:span><text:span text:style-name="T49">Í</text:span><text:span text:style-name="T28">CU</text:span><text:span text:style-name="T49">L</text:span><text:span text:style-name="T28">O</text:span><text:span text:style-name="T34"> </text:span><text:span text:style-name="T28">2º.-</text:span><text:span text:style-name="T51"> </text:span><text:span text:style-name="T28">HECHO</text:span><text:span text:style-name="T56"> </text:span><text:span text:style-name="T28">IMPONI</text:span><text:span text:style-name="T49">B</text:span><text:span text:style-name="T28">L</text:span><text:span text:style-name="T35">E</text:span><text:span text:style-name="T28">.</text:span> <text:bookmark-end text:name="__RefHeading___Toc24337_1339701643"/></text:h>
      <text:p text:style-name="P36"><text:span text:style-name="T25">Constitu</text:span><text:span text:style-name="T11">y</text:span><text:span text:style-name="T25">e el hecho i</text:span><text:span text:style-name="T20">m</text:span><text:span text:style-name="T11">p</text:span><text:span text:style-name="T25">onible de esta t</text:span><text:span text:style-name="T20">a</text:span><text:span text:style-name="T25">sa la realización de una actividad a</text:span><text:span text:style-name="T11">d</text:span><text:span text:style-name="T20">m</text:span><text:span text:style-name="T25">inistrativa, utilización </text:span><text:span text:style-name="T11">y</text:span><text:span text:style-name="T20">/</text:span><text:span text:style-name="T25">o prestación de los servicios de abas</text:span><text:span text:style-name="T11">t</text:span><text:span text:style-name="T25">ec</text:span><text:span text:style-name="T11">i</text:span><text:span text:style-name="T20">m</text:span><text:span text:style-name="T11">i</text:span><text:span text:style-name="T25">ento de agua potable a do</text:span><text:span text:style-name="T20">m</text:span><text:span text:style-name="T25">icilio, industrial-turística y para obras, incluidos los derechos de enganche y ac</text:span><text:span text:style-name="T11">o</text:span><text:span text:style-name="T20">m</text:span><text:span text:style-name="T25">etid</text:span><text:span text:style-name="T11">a</text:span><text:span text:style-name="T25">s, colocación de tuberías, contadores y o</text:span><text:span text:style-name="T20">t</text:span><text:span text:style-name="T25">ros s</text:span><text:span text:style-name="T11">i</text:span><text:span text:style-name="T20">m</text:span><text:span text:style-name="T25">ilar</text:span><text:span text:style-name="T11">e</text:span><text:span text:style-name="T25">s r</text:span><text:span text:style-name="T11">e</text:span><text:span text:style-name="T25">alizados por el Servicio Municipal de Aguas en interés de los p</text:span><text:span text:style-name="T11">a</text:span><text:span text:style-name="T25">rticulares.</text:span><text:span text:style-name="T9"> </text:span></text:p>
      <text:p text:style-name="P7"/>
      <text:p text:style-name="P7"><text:span text:style-name="T28">ART</text:span><text:span text:style-name="T49">Í</text:span><text:span text:style-name="T28">CU</text:span><text:span text:style-name="T49">L</text:span><text:span text:style-name="T28">O</text:span><text:span text:style-name="T34"> </text:span><text:span text:style-name="T28">3º.-</text:span><text:span text:style-name="T57"> </text:span><text:span text:style-name="T28">E</text:span><text:span text:style-name="T49">X</text:span><text:span text:style-name="T28">ENCIO</text:span><text:span text:style-name="T49">N</text:span><text:span text:style-name="T28">ES,</text:span><text:span text:style-name="T58"> </text:span><text:span text:style-name="T28">R</text:span><text:span text:style-name="T49">E</text:span><text:span text:style-name="T28">DU</text:span><text:span text:style-name="T49">C</text:span><text:span text:style-name="T28">C</text:span><text:span text:style-name="T49">I</text:span><text:span text:style-name="T28">ON</text:span><text:span text:style-name="T49">E</text:span><text:span text:style-name="T28">S</text:span><text:span text:style-name="T58"> </text:span><text:span text:style-name="T28">Y</text:span><text:span text:style-name="T35"> </text:span><text:span text:style-name="T28">BO</text:span><text:span text:style-name="T49">N</text:span><text:span text:style-name="T28">IF</text:span><text:span text:style-name="T49">I</text:span><text:span text:style-name="T28">CA</text:span><text:span text:style-name="T49">C</text:span><text:span text:style-name="T28">IONE</text:span><text:span text:style-name="T49">S</text:span><text:span text:style-name="T53">.</text:span> </text:p>
      <text:p text:style-name="P7"/>
      <text:p text:style-name="P7"><text:span text:style-name="T53">1. De confo</text:span><text:span text:style-name="T36">r</text:span><text:span text:style-name="T53">midad con el artículo 9 del TRLRHL, no se reconocerá beneficio fiscal alguno, salvo los que ven</text:span><text:span text:style-name="T36">g</text:span><text:span text:style-name="T53">an previstos en nor</text:span><text:span text:style-name="T36">m</text:span><text:span text:style-name="T50">a</text:span><text:span text:style-name="T53">s c</text:span><text:span text:style-name="T50">o</text:span><text:span text:style-name="T53">n rango de </text:span><text:span text:style-name="T36">L</text:span><text:span text:style-name="T53">e</text:span><text:span text:style-name="T50">y</text:span><text:span text:style-name="T53">, o </text:span><text:span text:style-name="T36">l</text:span><text:span text:style-name="T50">o</text:span><text:span text:style-name="T53">s derivados de los Tratados Internacionales.</text:span> </text:p>
      <text:p text:style-name="P7"><text:span text:style-name="T53">2. No obstante lo anterior, no están obligados al pago de la tasa los Servicios y Dependencias </text:span><text:span text:style-name="T36">m</text:span><text:span text:style-name="T53">unicipales.</text:span></text:p>
      <text:p text:style-name="P7"/>
      <text:h text:style-name="P39" text:outline-level="1"><text:bookmark-start text:name="__RefHeading___Toc24339_1339701643"/><text:span text:style-name="T28">ARTÍCULO</text:span><text:span text:style-name="T34"> </text:span><text:span text:style-name="T28">4º.-</text:span><text:span text:style-name="T59"> </text:span><text:span text:style-name="T28">SUJETOS</text:span><text:span text:style-name="T55"> </text:span><text:span text:style-name="T28">PASIVOS.</text:span> <text:bookmark-end text:name="__RefHeading___Toc24339_1339701643"/></text:h>
      <text:p text:style-name="P7"><text:span text:style-name="T53">1. Son sujetos pasivos de la tasa, en concepto de contribu</text:span><text:span text:style-name="T50">y</text:span><text:span text:style-name="T53">entes, las personas fí</text:span><text:span text:style-name="T50">s</text:span><text:span text:style-name="T53">ic</text:span><text:span text:style-name="T50">a</text:span><text:span text:style-name="T53">s y </text:span><text:span text:style-name="T36">j</text:span><text:span text:style-name="T50">u</text:span><text:span text:style-name="T53">rídicas, así c</text:span><text:span text:style-name="T50">o</text:span><text:span text:style-name="T36">m</text:span><text:span text:style-name="T53">o las entidades a que se </text:span><text:span text:style-name="T50">r</text:span><text:span text:style-name="T53">efie</text:span><text:span text:style-name="T50">r</text:span><text:span text:style-name="T53">e el artículo 35.4 de la Ley 58/2003, de 17 de dicie</text:span><text:span text:style-name="T36">m</text:span><text:span text:style-name="T53">bre, General Tributaria, que soliciten o resulten beneficiarios de los servicios de abastec</text:span><text:span text:style-name="T50">i</text:span><text:span text:style-name="T53">mien</text:span><text:span text:style-name="T50">t</text:span><text:span text:style-name="T53">o de agua potable, incluídos los </text:span><text:span text:style-name="T36">d</text:span><text:span text:style-name="T53">erechos de enganche y ac</text:span><text:span text:style-name="T50">o</text:span><text:span text:style-name="T53">metidas, colocación de tuberías, contadores y otros s</text:span><text:span text:style-name="T50">i</text:span><text:span text:style-name="T36">m</text:span><text:span text:style-name="T53">ila</text:span><text:span text:style-name="T50">r</text:span><text:span text:style-name="T53">es.</text:span> </text:p>
      <text:p text:style-name="P7"><text:span text:style-name="T53">2. Tendrán </text:span><text:span text:style-name="T36">l</text:span><text:span text:style-name="T53">a considerac</text:span><text:span text:style-name="T50">i</text:span><text:span text:style-name="T53">ón de sustitu</text:span><text:span text:style-name="T36">t</text:span><text:span text:style-name="T50">o</text:span><text:span text:style-name="T53">s d</text:span><text:span text:style-name="T36">e</text:span><text:span text:style-name="T53">l contr</text:span><text:span text:style-name="T36">i</text:span><text:span text:style-name="T53">bu</text:span><text:span text:style-name="T50">y</text:span><text:span text:style-name="T53">ente, los propietarios de los in</text:span><text:span text:style-name="T36">m</text:span><text:span text:style-name="T50">u</text:span><text:span text:style-name="T53">ebl</text:span><text:span text:style-name="T50">e</text:span><text:span text:style-name="T53">s, que estarán obligados a cu</text:span><text:span text:style-name="T36">m</text:span><text:span text:style-name="T50">p</text:span><text:span text:style-name="T53">lir la obligación tribu</text:span><text:span text:style-name="T36">t</text:span><text:span text:style-name="T53">aria principal, así c</text:span><text:span text:style-name="T50">o</text:span><text:span text:style-name="T36">m</text:span><text:span text:style-name="T53">o las obligaciones formales inh</text:span><text:span text:style-name="T50">e</text:span><text:span text:style-name="T53">rentes a la mi</text:span><text:span text:style-name="T50">s</text:span><text:span text:style-name="T36">m</text:span><text:span text:style-name="T53">a. El sustituto </text:span><text:span text:style-name="T36">p</text:span><text:span text:style-name="T53">odrá e</text:span><text:span text:style-name="T36">x</text:span><text:span text:style-name="T53">igir del cont</text:span><text:span text:style-name="T36">r</text:span><text:span text:style-name="T53">ib</text:span><text:span text:style-name="T36">u</text:span><text:span text:style-name="T50">y</text:span><text:span text:style-name="T53">ente el </text:span><text:span text:style-name="T50">i</text:span><text:span text:style-name="T36">m</text:span><text:span text:style-name="T53">porte de las obligacion</text:span><text:span text:style-name="T36">e</text:span><text:span text:style-name="T53">s tributarias </text:span><text:span text:style-name="T50">s</text:span><text:span text:style-name="T53">atisfech</text:span><text:span text:style-name="T50">a</text:span><text:span text:style-name="T53">s.</text:span></text:p>
      <text:p text:style-name="P7"/>
      <text:h text:style-name="P39" text:outline-level="1"><text:bookmark-start text:name="__RefHeading___Toc24341_1339701643"/><text:span text:style-name="T28">ART</text:span><text:span text:style-name="T49">Í</text:span><text:span text:style-name="T28">CU</text:span><text:span text:style-name="T49">L</text:span><text:span text:style-name="T28">O</text:span><text:span text:style-name="T34"> </text:span><text:span text:style-name="T28">5º.-</text:span><text:span text:style-name="T51"> </text:span><text:span text:style-name="T28">RESPONSAB</text:span><text:span text:style-name="T49">L</text:span><text:span text:style-name="T28">ES.</text:span> <text:bookmark-end text:name="__RefHeading___Toc24341_1339701643"/></text:h>
      <text:p text:style-name="P7"><text:span text:style-name="T53">Responderán solidiaria y subsidiariamente de las obligaciones tributarias de los sujetos pasi</text:span><text:span text:style-name="T50">vo</text:span><text:span text:style-name="T53">s, las pe</text:span><text:span text:style-name="T50">r</text:span><text:span text:style-name="T53">sonas fís</text:span><text:span text:style-name="T50">i</text:span><text:span text:style-name="T53">cas y jurídicas conforme lo establ</text:span><text:span text:style-name="T50">e</text:span><text:span text:style-name="T53">cido en los a</text:span><text:span text:style-name="T50">r</text:span><text:span text:style-name="T53">tículos 41 y siguientes de la Ley General Tributaria, y sus nor</text:span><text:span text:style-name="T36">m</text:span><text:span text:style-name="T53">as de desarrollo.</text:span> </text:p>
      <text:p text:style-name="P7"/>
      <text:h text:style-name="P39" text:outline-level="1"><text:bookmark-start text:name="__RefHeading___Toc24343_1339701643"/><text:span text:style-name="T28">ART</text:span><text:span text:style-name="T49">Í</text:span><text:span text:style-name="T28">CU</text:span><text:span text:style-name="T49">L</text:span><text:span text:style-name="T28">O</text:span><text:span text:style-name="T34"> </text:span><text:span text:style-name="T28">6º.-</text:span><text:span text:style-name="T51"> </text:span><text:span text:style-name="T28">BASE</text:span><text:span text:style-name="T60"> </text:span><text:span text:style-name="T28">IMPO</text:span><text:span text:style-name="T49">N</text:span><text:span text:style-name="T28">IB</text:span><text:span text:style-name="T49">L</text:span><text:span text:style-name="T35">E</text:span><text:span text:style-name="T28">.</text:span> <text:bookmark-end text:name="__RefHeading___Toc24343_1339701643"/></text:h>
      <text:p text:style-name="P7"><text:span text:style-name="T53">1. La base i</text:span><text:span text:style-name="T36">m</text:span><text:span text:style-name="T53">ponible, en cada caso, vendrá deter</text:span><text:span text:style-name="T36">m</text:span><text:span text:style-name="T50">in</text:span><text:span text:style-name="T53">ada por </text:span><text:span text:style-name="T36">l</text:span><text:span text:style-name="T50">o</text:span><text:span text:style-name="T53">s consu</text:span><text:span text:style-name="T36">m</text:span><text:span text:style-name="T53">os de agua y por las autorizaciones e i</text:span><text:span text:style-name="T50">n</text:span><text:span text:style-name="T53">stalaciones de ac</text:span><text:span text:style-name="T50">o</text:span><text:span text:style-name="T53">metidas y contadore</text:span><text:span text:style-name="T36">s</text:span><text:span text:style-name="T53">, así c</text:span><text:span text:style-name="T50">o</text:span><text:span text:style-name="T36">m</text:span><text:span text:style-name="T53">o por los d</text:span><text:span text:style-name="T50">e</text:span><text:span text:style-name="T53">m</text:span><text:span text:style-name="T50">á</text:span><text:span text:style-name="T53">s s</text:span><text:span text:style-name="T50">u</text:span><text:span text:style-name="T36">m</text:span><text:span text:style-name="T53">inistros de material y trabajo que se presten por el Servicio </text:span><text:span text:style-name="T50">d</text:span><text:span text:style-name="T53">e Agua a los usuarios del mi</text:span><text:span text:style-name="T50">s</text:span><text:span text:style-name="T36">m</text:span><text:span text:style-name="T53">o.</text:span> </text:p>
      <text:p text:style-name="P7"><text:span text:style-name="T53">2. Respecto del abastecimiento de agua, constitu</text:span><text:span text:style-name="T50">y</text:span><text:span text:style-name="T53">e la base para el cálcu</text:span><text:span text:style-name="T50">lo</text:span><text:span text:style-name="T53">, el nú</text:span><text:span text:style-name="T36">m</text:span><text:span text:style-name="T53">ero de metros cúbicos de agua cons</text:span><text:span text:style-name="T50">u</text:span><text:span text:style-name="T36">m</text:span><text:span text:style-name="T53">ida en </text:span><text:span text:style-name="T50">cad</text:span><text:span text:style-name="T53">a bimestre, de acuerdo </text:span><text:span text:style-name="T50">c</text:span><text:span text:style-name="T53">on la lectura que deter</text:span><text:span text:style-name="T36">m</text:span><text:span text:style-name="T53">ine el contador.</text:span></text:p>
      <text:p text:style-name="P7"/>
      <text:h text:style-name="P39" text:outline-level="1"><text:bookmark-start text:name="__RefHeading___Toc24345_1339701643"/><text:span text:style-name="T28">ART</text:span><text:span text:style-name="T49">Í</text:span><text:span text:style-name="T28">CU</text:span><text:span text:style-name="T49">L</text:span><text:span text:style-name="T28">O</text:span><text:span text:style-name="T34"> </text:span><text:span text:style-name="T28">7º.-</text:span><text:span text:style-name="T51"> </text:span><text:span text:style-name="T28">TARI</text:span><text:span text:style-name="T49">F</text:span><text:span text:style-name="T28">AS</text:span><text:span text:style-name="T55"> </text:span><text:span text:style-name="T28">Y</text:span><text:span text:style-name="T35"> </text:span><text:span text:style-name="T28">C</text:span><text:span text:style-name="T49">U</text:span><text:span text:style-name="T28">O</text:span><text:span text:style-name="T49">T</text:span><text:span text:style-name="T28">AS</text:span><text:span text:style-name="T55"> </text:span><text:span text:style-name="T28">TRI</text:span><text:span text:style-name="T49">B</text:span><text:span text:style-name="T28">U</text:span><text:span text:style-name="T49">T</text:span><text:span text:style-name="T28">AR</text:span><text:span text:style-name="T49">I</text:span><text:span text:style-name="T28">AS.</text:span> <text:bookmark-end text:name="__RefHeading___Toc24345_1339701643"/></text:h>
      <text:p text:style-name="P7"><text:span text:style-name="T53">1. Tarifas y </text:span><text:span text:style-name="T36">c</text:span><text:span text:style-name="T53">uotas:</text:span> </text:p>
      <table:table table:name="Table5" table:style-name="Table5">
        <table:table-column table:style-name="Table5.A"/>
        <table:table-column table:style-name="Table5.B"/>
        <table:table-row table:style-name="Table5.1">
          <table:table-cell table:style-name="Table5.A1" office:value-type="string">
            <text:p text:style-name="P9"><text:span text:style-name="T28">a) Para uso doméstico.</text:span> </text:p>
          </table:table-cell>
          <table:table-cell table:style-name="Table5.A1" office:value-type="string">
            <text:p text:style-name="P10"><text:span text:style-name="T45">CUOTA</text:span> </text:p>
          </table:table-cell>
        </table:table-row>
        <text:soft-page-break/>
        <table:table-row table:style-name="Table5.2">
          <table:table-cell table:style-name="Table5.A2" office:value-type="string">
            <text:p text:style-name="P9"><text:span text:style-name="T44">Mínimo hasta 8 metros cúbicos.</text:span> </text:p>
          </table:table-cell>
          <table:table-cell table:style-name="Table5.B2" office:value-type="string">
            <text:p text:style-name="P12"><text:span text:style-name="T53">8,48 (fija)</text:span> </text:p>
          </table:table-cell>
        </table:table-row>
        <table:table-row table:style-name="Table5.2">
          <table:table-cell table:style-name="Table5.A2" office:value-type="string">
            <text:p text:style-name="P9"><text:span text:style-name="T44">Desde 8,01 a 20 metros cúbicos.</text:span> </text:p>
          </table:table-cell>
          <table:table-cell table:style-name="Table5.B2" office:value-type="string">
            <text:p text:style-name="P12"><text:span text:style-name="T53">1,06 /m</text:span><text:span text:style-name="T61">3</text:span> </text:p>
          </table:table-cell>
        </table:table-row>
        <table:table-row table:style-name="Table5.2">
          <table:table-cell table:style-name="Table5.A2" office:value-type="string">
            <text:p text:style-name="P9"><text:span text:style-name="T44">Desde 20,01 a 30 metros cúbicos.</text:span> </text:p>
          </table:table-cell>
          <table:table-cell table:style-name="Table5.B2" office:value-type="string">
            <text:p text:style-name="P12"><text:span text:style-name="T53">2,21 /m</text:span><text:span text:style-name="T61">3</text:span> </text:p>
          </table:table-cell>
        </table:table-row>
        <table:table-row table:style-name="Table5.2">
          <table:table-cell table:style-name="Table5.A2" office:value-type="string">
            <text:p text:style-name="P9"><text:span text:style-name="T44">Desde 30,01 a 40 metros cúbicos.</text:span> </text:p>
          </table:table-cell>
          <table:table-cell table:style-name="Table5.B2" office:value-type="string">
            <text:p text:style-name="P12"><text:span text:style-name="T44">2,64 /m</text:span><text:span text:style-name="T47">3</text:span> </text:p>
          </table:table-cell>
        </table:table-row>
        <table:table-row table:style-name="Table5.2">
          <table:table-cell table:style-name="Table5.A2" office:value-type="string">
            <text:p text:style-name="P9"><text:span text:style-name="T44">Desde 40,01 a 50 metros cúbicos.</text:span> </text:p>
          </table:table-cell>
          <table:table-cell table:style-name="Table5.B2" office:value-type="string">
            <text:p text:style-name="P12"><text:span text:style-name="T44">2,99 /m</text:span><text:span text:style-name="T47">3</text:span> </text:p>
          </table:table-cell>
        </table:table-row>
        <table:table-row table:style-name="Table5.2">
          <table:table-cell table:style-name="Table5.A2" office:value-type="string">
            <text:p text:style-name="P9"><text:span text:style-name="T44">Desde 50,01 metros cúbicos en adelante.</text:span> </text:p>
          </table:table-cell>
          <table:table-cell table:style-name="Table5.B2" office:value-type="string">
            <text:p text:style-name="P12"><text:span text:style-name="T44">2,99 /m</text:span><text:span text:style-name="T47">3</text:span> </text:p>
          </table:table-cell>
        </table:table-row>
        <table:table-row table:style-name="Table5.8">
          <table:table-cell table:style-name="Table5.A8" office:value-type="string">
            <text:p text:style-name="P13"/>
          </table:table-cell>
          <table:table-cell table:style-name="Table5.B2" office:value-type="string">
            <text:p text:style-name="P13"/>
          </table:table-cell>
        </table:table-row>
        <table:table-row table:style-name="Table5.9">
          <table:table-cell table:style-name="Table5.A1" office:value-type="string">
            <text:p text:style-name="P9"><text:span text:style-name="T28">b) Para uso industrial y turístico.</text:span> </text:p>
          </table:table-cell>
          <table:table-cell table:style-name="Table5.A1" office:value-type="string">
            <text:p text:style-name="P10"><text:span text:style-name="T45">CUOTA</text:span> </text:p>
          </table:table-cell>
        </table:table-row>
        <table:table-row table:style-name="Table5.8">
          <table:table-cell table:style-name="Table5.A2" office:value-type="string">
            <text:p text:style-name="P9"><text:span text:style-name="T44">Mínimo hasta 8 metros cúbicos.</text:span> </text:p>
          </table:table-cell>
          <table:table-cell table:style-name="Table5.B2" office:value-type="string">
            <text:p text:style-name="P12"><text:span text:style-name="T44">8,48 (fija)</text:span> </text:p>
          </table:table-cell>
        </table:table-row>
        <table:table-row table:style-name="Table5.8">
          <table:table-cell table:style-name="Table5.A2" office:value-type="string">
            <text:p text:style-name="P9"><text:span text:style-name="T44">Desde 8,01 a 20 metros cúbicos.</text:span> </text:p>
          </table:table-cell>
          <table:table-cell table:style-name="Table5.B2" office:value-type="string">
            <text:p text:style-name="P12"><text:span text:style-name="T53">1,23 /m</text:span><text:span text:style-name="T61">3</text:span> </text:p>
          </table:table-cell>
        </table:table-row>
        <table:table-row table:style-name="Table5.8">
          <table:table-cell table:style-name="Table5.A2" office:value-type="string">
            <text:p text:style-name="P9"><text:span text:style-name="T44">Desde 20,01 a 30 metros cúbicos.</text:span> </text:p>
          </table:table-cell>
          <table:table-cell table:style-name="Table5.B2" office:value-type="string">
            <text:p text:style-name="P12"><text:span text:style-name="T53">2,21 /m</text:span><text:span text:style-name="T61">3</text:span> </text:p>
          </table:table-cell>
        </table:table-row>
        <table:table-row table:style-name="Table5.8">
          <table:table-cell table:style-name="Table5.A2" office:value-type="string">
            <text:p text:style-name="P9"><text:span text:style-name="T44">Desde 30,01 a 40 metros cúbicos.</text:span> </text:p>
          </table:table-cell>
          <table:table-cell table:style-name="Table5.B2" office:value-type="string">
            <text:p text:style-name="P12"><text:span text:style-name="T44">2,64 /m</text:span><text:span text:style-name="T47">3</text:span> </text:p>
          </table:table-cell>
        </table:table-row>
        <table:table-row table:style-name="Table5.8">
          <table:table-cell table:style-name="Table5.A2" office:value-type="string">
            <text:p text:style-name="P9"><text:span text:style-name="T44">Desde 40,01 a 50 metros cúbicos.</text:span> </text:p>
          </table:table-cell>
          <table:table-cell table:style-name="Table5.A2" office:value-type="string">
            <text:p text:style-name="P12"><text:span text:style-name="T44">2,99 /m</text:span><text:span text:style-name="T47">3</text:span> </text:p>
          </table:table-cell>
        </table:table-row>
        <table:table-row table:style-name="Table5.8">
          <table:table-cell table:style-name="Table5.A2" office:value-type="string">
            <text:p text:style-name="P9"><text:span text:style-name="T44">Desde 50,01 metros cúbicos en adelante.</text:span> </text:p>
          </table:table-cell>
          <table:table-cell table:style-name="Table5.A2" office:value-type="string">
            <text:p text:style-name="P12"><text:span text:style-name="T44">2,99 /m</text:span><text:span text:style-name="T47">3</text:span> </text:p>
          </table:table-cell>
        </table:table-row>
        <table:table-row table:style-name="Table5.8">
          <table:table-cell table:style-name="Table5.A8" office:value-type="string">
            <text:p text:style-name="P13"/>
          </table:table-cell>
          <table:table-cell table:style-name="Table5.B2" office:value-type="string">
            <text:p text:style-name="P13"/>
          </table:table-cell>
        </table:table-row>
        <table:table-row table:style-name="Table5.9">
          <table:table-cell table:style-name="Table5.A1" office:value-type="string">
            <text:p text:style-name="P9"><text:span text:style-name="T28">c) Para construcciones u obras.</text:span> </text:p>
          </table:table-cell>
          <table:table-cell table:style-name="Table5.A1" office:value-type="string">
            <text:p text:style-name="P10"><text:span text:style-name="T45">cuota</text:span> </text:p>
          </table:table-cell>
        </table:table-row>
        <table:table-row table:style-name="Table5.8">
          <table:table-cell table:style-name="Table5.A2" office:value-type="string">
            <text:p text:style-name="P9"><text:span text:style-name="T44">Por cada metro cúbico consumido.</text:span> </text:p>
          </table:table-cell>
          <table:table-cell table:style-name="Table5.A2" office:value-type="string">
            <text:p text:style-name="P12"><text:span text:style-name="T44">2,68 /m</text:span><text:span text:style-name="T47">3</text:span> </text:p>
          </table:table-cell>
        </table:table-row>
        <table:table-row table:style-name="Table5.8">
          <table:table-cell table:style-name="Table5.A8" office:value-type="string">
            <text:p text:style-name="P13"/>
          </table:table-cell>
          <table:table-cell table:style-name="Table5.B2" office:value-type="string">
            <text:p text:style-name="P13"/>
          </table:table-cell>
        </table:table-row>
        <table:table-row table:style-name="Table5.9">
          <table:table-cell table:style-name="Table5.A1" office:value-type="string">
            <text:p text:style-name="P9"><text:span text:style-name="T28">d) Otros usos</text:span> </text:p>
          </table:table-cell>
          <table:table-cell table:style-name="Table5.A1" office:value-type="string">
            <text:p text:style-name="P10"><text:span text:style-name="T45">CUOTA</text:span> </text:p>
          </table:table-cell>
        </table:table-row>
        <table:table-row table:style-name="Table5.8">
          <table:table-cell table:style-name="Table5.A2" office:value-type="string">
            <text:p text:style-name="P9"><text:span text:style-name="T44">Mínimo hasta 4 metros cúbicos.</text:span> </text:p>
          </table:table-cell>
          <table:table-cell table:style-name="Table5.A2" office:value-type="string">
            <text:p text:style-name="P12"><text:span text:style-name="T44">4,24 (fija)</text:span> </text:p>
          </table:table-cell>
        </table:table-row>
        <table:table-row table:style-name="Table5.8">
          <table:table-cell table:style-name="Table5.A2" office:value-type="string">
            <text:p text:style-name="P9"><text:span text:style-name="T44">Desde 4,01 a 40 metros cúbicos.</text:span> </text:p>
          </table:table-cell>
          <table:table-cell table:style-name="Table5.A2" office:value-type="string">
            <text:p text:style-name="P12"><text:span text:style-name="T44">2,68 /m</text:span><text:span text:style-name="T47">3</text:span> </text:p>
          </table:table-cell>
        </table:table-row>
        <table:table-row table:style-name="Table5.8">
          <table:table-cell table:style-name="Table5.A2" office:value-type="string">
            <text:p text:style-name="P9"><text:span text:style-name="T44">Desde 40,01 metros cúbicos en adelante.</text:span> </text:p>
          </table:table-cell>
          <table:table-cell table:style-name="Table5.A2" office:value-type="string">
            <text:p text:style-name="P12"><text:span text:style-name="T44">2,99 /m</text:span><text:span text:style-name="T47">3</text:span> </text:p>
          </table:table-cell>
        </table:table-row>
        <table:table-row table:style-name="Table5.8">
          <table:table-cell table:style-name="Table5.A24">
            <text:p text:style-name="P13"/>
          </table:table-cell>
          <table:table-cell table:style-name="Table5.B24">
            <text:p text:style-name="P13"/>
          </table:table-cell>
        </table:table-row>
        <table:table-row table:style-name="Table5.8">
          <table:table-cell table:style-name="Table5.A24">
            <text:p text:style-name="P13"/>
          </table:table-cell>
          <table:table-cell table:style-name="Table5.A1" office:value-type="string">
            <text:p text:style-name="P10"><text:span text:style-name="T45">CUOTA</text:span> </text:p>
          </table:table-cell>
        </table:table-row>
        <table:table-row table:style-name="Table5.8">
          <table:table-cell table:style-name="Table5.A2" office:value-type="string">
            <text:p text:style-name="P9"><text:span text:style-name="T53">Cuota fija de mantenimiento y lecturas</text:span> </text:p>
          </table:table-cell>
          <table:table-cell table:style-name="Table5.B2" office:value-type="string">
            <text:p text:style-name="P12"><text:span text:style-name="T44">1,19 / recibo</text:span> </text:p>
          </table:table-cell>
        </table:table-row>
        <table:table-row table:style-name="Table5.27">
          <table:table-cell table:style-name="Table5.A2" office:value-type="string">
            <text:p text:style-name="P9"><text:span text:style-name="T53">Por autorización y licencia para acometida de agua e instalación de contador.</text:span> </text:p>
          </table:table-cell>
          <table:table-cell table:style-name="Table5.A2" office:value-type="string">
            <text:p text:style-name="P12"><text:span text:style-name="T44">158,90 / alta</text:span> </text:p>
          </table:table-cell>
        </table:table-row>
        <text:soft-page-break/>
        <table:table-row table:style-name="Table5.8">
          <table:table-cell table:style-name="Table5.A28" office:value-type="string">
            <text:p text:style-name="P9"><text:span text:style-name="T53">Por solicitud de revisión de contador</text:span> </text:p>
          </table:table-cell>
          <table:table-cell table:style-name="Table5.A28" office:value-type="string">
            <text:p text:style-name="P12"><text:span text:style-name="T44">12,00 / revisión</text:span> </text:p>
          </table:table-cell>
        </table:table-row>
        <table:table-row table:style-name="Table5.8">
          <table:table-cell table:style-name="Table5.A28" office:value-type="string">
            <text:p text:style-name="P9"><text:span text:style-name="T53">Por solicitud de cambio de contador</text:span> </text:p>
          </table:table-cell>
          <table:table-cell table:style-name="Table5.A28" office:value-type="string">
            <text:p text:style-name="P12"><text:span text:style-name="T44">80,00 / cambio</text:span> </text:p>
          </table:table-cell>
        </table:table-row>
        <table:table-row table:style-name="Table5.8">
          <table:table-cell table:style-name="Table5.A2" office:value-type="string">
            <text:p text:style-name="P9"><text:span text:style-name="T53">Por fianza por construcción</text:span> </text:p>
          </table:table-cell>
          <table:table-cell table:style-name="Table5.A2" office:value-type="string">
            <text:p text:style-name="P12"><text:span text:style-name="T44">198,63 / solicitud</text:span> </text:p>
          </table:table-cell>
        </table:table-row>
        <table:table-row table:style-name="Table5.8">
          <table:table-cell table:style-name="Table5.A2" office:value-type="string">
            <text:p text:style-name="P9"><text:span text:style-name="T53">Por repartura de conexión</text:span> </text:p>
          </table:table-cell>
          <table:table-cell table:style-name="Table5.A2" office:value-type="string">
            <text:p text:style-name="P12"><text:span text:style-name="T44">39,66 / reapertura</text:span> </text:p>
          </table:table-cell>
        </table:table-row>
      </table:table>
      <text:p text:style-name="P7"><text:span text:style-name="T53">2. Las tari</text:span><text:span text:style-name="T50">f</text:span><text:span text:style-name="T53">as pa</text:span><text:span text:style-name="T50">r</text:span><text:span text:style-name="T53">a uso d</text:span><text:span text:style-name="T50">o</text:span><text:span text:style-name="T36">m</text:span><text:span text:style-name="T53">ést</text:span><text:span text:style-name="T50">i</text:span><text:span text:style-name="T53">co </text:span><text:span text:style-name="T50">s</text:span><text:span text:style-name="T53">e enten</text:span><text:span text:style-name="T50">d</text:span><text:span text:style-name="T53">erán apli</text:span><text:span text:style-name="T50">c</text:span><text:span text:style-name="T53">ables a viviendas, apart</text:span><text:span text:style-name="T50">a</text:span><text:span text:style-name="T53">mentos, establ</text:span><text:span text:style-name="T50">e</text:span><text:span text:style-name="T53">c</text:span><text:span text:style-name="T50">i</text:span><text:span text:style-name="T36">m</text:span><text:span text:style-name="T50">ien</text:span><text:span text:style-name="T53">tos cívicos, socia</text:span><text:span text:style-name="T36">l</text:span><text:span text:style-name="T50">e</text:span><text:span text:style-name="T53">s, c</text:span><text:span text:style-name="T50">u</text:span><text:span text:style-name="T53">lturales, reli</text:span><text:span text:style-name="T50">g</text:span><text:span text:style-name="T53">iosos, a</text:span><text:span text:style-name="T50">d</text:span><text:span text:style-name="T36">m</text:span><text:span text:style-name="T53">inistrativos y d</text:span><text:span text:style-name="T50">e</text:span><text:span text:style-name="T36">m</text:span><text:span text:style-name="T53">ás es</text:span><text:span text:style-name="T50">t</text:span><text:span text:style-name="T53">ablec</text:span><text:span text:style-name="T50">i</text:span><text:span text:style-name="T36">m</text:span><text:span text:style-name="T50">i</text:span><text:span text:style-name="T53">entos s</text:span><text:span text:style-name="T50">i</text:span><text:span text:style-name="T53">n finalidad lucrativa, así c</text:span><text:span text:style-name="T50">o</text:span><text:span text:style-name="T36">m</text:span><text:span text:style-name="T53">o a cualquier otro tipo de i</text:span><text:span text:style-name="T50">n</text:span><text:span text:style-name="T36">m</text:span><text:span text:style-name="T50">u</text:span><text:span text:style-name="T53">eble no conte</text:span><text:span text:style-name="T36">m</text:span><text:span text:style-name="T53">pl</text:span><text:span text:style-name="T50">a</text:span><text:span text:style-name="T53">do específic</text:span><text:span text:style-name="T50">a</text:span><text:span text:style-name="T53">mente en la </text:span><text:span text:style-name="T50">p</text:span><text:span text:style-name="T53">resente </text:span><text:span text:style-name="T50">O</text:span><text:span text:style-name="T53">rd</text:span><text:span text:style-name="T50">e</text:span><text:span text:style-name="T53">nanza, si</text:span><text:span text:style-name="T50">e</text:span><text:span text:style-name="T36">m</text:span><text:span text:style-name="T50">p</text:span><text:span text:style-name="T53">re que reúna los requisitos exigidos en el Regla</text:span><text:span text:style-name="T36">m</text:span><text:span text:style-name="T53">ento del Servicio Mun</text:span><text:span text:style-name="T36">i</text:span><text:span text:style-name="T53">cipal de Abastec</text:span><text:span text:style-name="T50">i</text:span><text:span text:style-name="T53">mie</text:span><text:span text:style-name="T50">n</text:span><text:span text:style-name="T53">to Do</text:span><text:span text:style-name="T36">m</text:span><text:span text:style-name="T53">icil</text:span><text:span text:style-name="T50">i</text:span><text:span text:style-name="T53">a</text:span><text:span text:style-name="T50">r</text:span><text:span text:style-name="T53">io de Agua.</text:span> </text:p>
      <text:p text:style-name="P7"><text:span text:style-name="T53">3. Las tarifas para uso industrial-tur</text:span><text:span text:style-name="T36">í</text:span><text:span text:style-name="T53">stico se entenderán aplicables a i</text:span><text:span text:style-name="T50">n</text:span><text:span text:style-name="T36">m</text:span><text:span text:style-name="T50">u</text:span><text:span text:style-name="T53">ebles dedicados a la actividad indu</text:span><text:span text:style-name="T36">s</text:span><text:span text:style-name="T53">trial (lavanderías, talleres, mercados, </text:span><text:span text:style-name="T36">m</text:span><text:span text:style-name="T53">ataderos, lonjas, carpinterías, a</text:span><text:span text:style-name="T50">l</text:span><text:span text:style-name="T36">m</text:span><text:span text:style-name="T50">a</text:span><text:span text:style-name="T53">cenes en general, etc.), turística (hoteles, aparthoteles y demás in</text:span><text:span text:style-name="T36">m</text:span><text:span text:style-name="T50">u</text:span><text:span text:style-name="T53">ebl</text:span><text:span text:style-name="T50">e</text:span><text:span text:style-name="T53">s que acrediten tal calificación de c</text:span><text:span text:style-name="T36">o</text:span><text:span text:style-name="T53">nf</text:span><text:span text:style-name="T36">o</text:span><text:span text:style-name="T50">r</text:span><text:span text:style-name="T36">m</text:span><text:span text:style-name="T53">idad </text:span><text:span text:style-name="T36">c</text:span><text:span text:style-name="T53">on </text:span><text:span text:style-name="T36">l</text:span><text:span text:style-name="T53">o dispuesto en la vigente legislación reguladora de la materia, sin perjuicio del d</text:span><text:span text:style-name="T36">e</text:span><text:span text:style-name="T53">ber de aportar cualquier otra documentación que por el A</text:span><text:span text:style-name="T50">y</text:span><text:span text:style-name="T53">unt</text:span><text:span text:style-name="T50">a</text:span><text:span text:style-name="T36">m</text:span><text:span text:style-name="T53">iento </text:span><text:span text:style-name="T50">s</text:span><text:span text:style-name="T53">e r</text:span><text:span text:style-name="T50">e</text:span><text:span text:style-name="T53">quiera al int</text:span><text:span text:style-name="T50">e</text:span><text:span text:style-name="T53">resado), loca</text:span><text:span text:style-name="T50">l</text:span><text:span text:style-name="T53">es o </text:span><text:span text:style-name="T50">e</text:span><text:span text:style-name="T53">stablec</text:span><text:span text:style-name="T50">i</text:span><text:span text:style-name="T53">mientos mer</text:span><text:span text:style-name="T50">c</text:span><text:span text:style-name="T53">antiles o de negocios en general (c</text:span><text:span text:style-name="T50">o</text:span><text:span text:style-name="T53">mercios ord</text:span><text:span text:style-name="T50">i</text:span><text:span text:style-name="T53">nario</text:span><text:span text:style-name="T36">s</text:span><text:span text:style-name="T53">, baza</text:span><text:span text:style-name="T50">r</text:span><text:span text:style-name="T53">es, boutiqu</text:span><text:span text:style-name="T36">e</text:span><text:span text:style-name="T53">s, in</text:span><text:span text:style-name="T36">m</text:span><text:span text:style-name="T53">obilia</text:span><text:span text:style-name="T50">r</text:span><text:span text:style-name="T53">ias, bancos, cafet</text:span><text:span text:style-name="T50">e</text:span><text:span text:style-name="T53">rías, </text:span><text:span text:style-name="T50">r</text:span><text:span text:style-name="T53">e</text:span><text:span text:style-name="T50">s</text:span><text:span text:style-name="T53">taurantes, supe</text:span><text:span text:style-name="T50">r</text:span><text:span text:style-name="T36">m</text:span><text:span text:style-name="T53">e</text:span><text:span text:style-name="T50">r</text:span><text:span text:style-name="T53">cados, etc.), local</text:span><text:span text:style-name="T50">e</text:span><text:span text:style-name="T53">s profesionales, etc., si</text:span><text:span text:style-name="T50">e</text:span><text:span text:style-name="T53">mpre que reúnan los requisitos exigidos en el Regl</text:span><text:span text:style-name="T50">a</text:span><text:span text:style-name="T53">mento del Servicio Municipal de Abastec</text:span><text:span text:style-name="T50">i</text:span><text:span text:style-name="T53">miento D</text:span><text:span text:style-name="T50">o</text:span><text:span text:style-name="T36">m</text:span><text:span text:style-name="T53">iciliario de Agua.</text:span> </text:p>
      <text:p text:style-name="P7"><text:span text:style-name="T53">En el supuesto de aloja</text:span><text:span text:style-name="T36">m</text:span><text:span text:style-name="T50">i</text:span><text:span text:style-name="T53">entos turísticos, la cuota a aplicar resu</text:span><text:span text:style-name="T50">l</text:span><text:span text:style-name="T53">taría de dividir el total de metros cúbicos consu</text:span><text:span text:style-name="T36">m</text:span><text:span text:style-name="T53">idos entre el n</text:span><text:span text:style-name="T50">ú</text:span><text:span text:style-name="T53">mero total </text:span><text:span text:style-name="T50">d</text:span><text:span text:style-name="T53">e unidades de cons</text:span><text:span text:style-name="T50">u</text:span><text:span text:style-name="T36">m</text:span><text:span text:style-name="T53">o (alojativas, locales, e</text:span><text:span text:style-name="T50">t</text:span><text:span text:style-name="T53">c.) de que conste el in</text:span><text:span text:style-name="T36">m</text:span><text:span text:style-name="T50">u</text:span><text:span text:style-name="T53">eble en cuestión.</text:span> </text:p>
      <text:p text:style-name="P7"><text:span text:style-name="T53">4. En caso de tratarse de </text:span><text:span text:style-name="T50">a</text:span><text:span text:style-name="T53">bastecimie</text:span><text:span text:style-name="T50">n</text:span><text:span text:style-name="T53">to de agua a </text:span><text:span text:style-name="T36">c</text:span><text:span text:style-name="T53">onstrucciones u obras habrá de depositarse una fianza de 198,63 euros / solicitud, p</text:span><text:span text:style-name="T36">r</text:span><text:span text:style-name="T53">ocediendo la retirada del con</text:span><text:span text:style-name="T36">t</text:span><text:span text:style-name="T53">ador una vez finaliza</text:span><text:span text:style-name="T36">d</text:span><text:span text:style-name="T53">a la obra o, en su caso, el </text:span><text:span text:style-name="T36">p</text:span><text:span text:style-name="T53">lazo de ejecución de </text:span><text:span text:style-name="T36">l</text:span><text:span text:style-name="T53">a </text:span><text:span text:style-name="T36">m</text:span><text:span text:style-name="T53">isma, efectuándose nueva acometida en el supuesto </text:span><text:span text:style-name="T36">d</text:span><text:span text:style-name="T53">e reno</text:span><text:span text:style-name="T36">v</text:span><text:span text:style-name="T53">ación de la licencia de obra.</text:span> </text:p>
      <text:p text:style-name="P7"><text:span text:style-name="T53">Una vez co</text:span><text:span text:style-name="T50">m</text:span><text:span text:style-name="T53">unicada la finalización de la obra al Servicio Mu</text:span><text:span text:style-name="T50">n</text:span><text:span text:style-name="T53">icipal de Aguas, aportando para ello la documentación requer</text:span><text:span text:style-name="T50">i</text:span><text:span text:style-name="T53">da al efecto en el Reglamento del Servicio Municipal de Abastecimiento Domiciliario de Agua para cambio de agua de obra a doméstica, las tarifas aplicables, desde el bim</text:span><text:span text:style-name="T50">e</text:span><text:span text:style-name="T53">stre siguiente al de la comunicación, ser</text:span><text:span text:style-name="T50">á</text:span><text:span text:style-name="T53">n las detalla</text:span><text:span text:style-name="T36">da</text:span><text:span text:style-name="T53">s en la tabla citada en el </text:span><text:span text:style-name="T36">a</text:span><text:span text:style-name="T53">partado 1.a) de este artíc</text:span><text:span text:style-name="T50">u</text:span><text:span text:style-name="T53">lo, o </text:span><text:span text:style-name="T36">a</text:span><text:span text:style-name="T53">parta</text:span><text:span text:style-name="T36">d</text:span><text:span text:style-name="T53">o 1.b), en su caso.</text:span> </text:p>
      <text:p text:style-name="P7"><text:span text:style-name="T53">5. Las tari</text:span><text:span text:style-name="T50">f</text:span><text:span text:style-name="T53">as cont</text:span><text:span text:style-name="T50">e</text:span><text:span text:style-name="T36">m</text:span><text:span text:style-name="T53">p</text:span><text:span text:style-name="T50">lad</text:span><text:span text:style-name="T53">as para los supuestos de solicitud de revisión </text:span><text:span text:style-name="T50">y</text:span><text:span text:style-name="T53">/o c</text:span><text:span text:style-name="T50">a</text:span><text:span text:style-name="T36">m</text:span><text:span text:style-name="T50">b</text:span><text:span text:style-name="T53">io de contador de </text:span><text:span text:style-name="T36">a</text:span><text:span text:style-name="T53">gua, única</text:span><text:span text:style-name="T36">m</text:span><text:span text:style-name="T50">en</text:span><text:span text:style-name="T53">te serán aplicables en aquéllos casos </text:span><text:span text:style-name="T50">e</text:span><text:span text:style-name="T53">n que por </text:span><text:span text:style-name="T50">e</text:span><text:span text:style-name="T53">l operario/fon</text:span><text:span text:style-name="T36">t</text:span><text:span text:style-name="T53">anero asignado al Servicio </text:span><text:span text:style-name="T36">M</text:span><text:span text:style-name="T53">unici</text:span><text:span text:style-name="T36">p</text:span><text:span text:style-name="T53">al de Agua se informe o ponga en conoci</text:span><text:span text:style-name="T36">m</text:span><text:span text:style-name="T53">iento del Servicio que el conta</text:span><text:span text:style-name="T36">d</text:span><text:span text:style-name="T53">or se e</text:span><text:span text:style-name="T50">n</text:span><text:span text:style-name="T53">cuentra en perfectas condiciones de uso, y a pesar de ello el interesado persista en su propósi</text:span><text:span text:style-name="T36">t</text:span><text:span text:style-name="T53">o de que sea revisado o ca</text:span><text:span text:style-name="T36">m</text:span><text:span text:style-name="T53">biado por otro.</text:span> </text:p>
      <text:p text:style-name="P7"><text:span text:style-name="T53">6. En el supuesto de tener que efectua</text:span><text:span text:style-name="T36">r</text:span><text:span text:style-name="T53">se nueva conexión por </text:span><text:span text:style-name="T36">h</text:span><text:span text:style-name="T53">aberse suspe</text:span><text:span text:style-name="T50">n</text:span><text:span text:style-name="T53">dido o privado te</text:span><text:span text:style-name="T36">m</text:span><text:span text:style-name="T53">poral</text:span><text:span text:style-name="T36">m</text:span><text:span text:style-name="T53">ente el s</text:span><text:span text:style-name="T50">u</text:span><text:span text:style-name="T36">m</text:span><text:span text:style-name="T53">inistro, </text:span><text:span text:style-name="T36">h</text:span><text:span text:style-name="T53">abrá de </text:span><text:span text:style-name="T36">a</text:span><text:span text:style-name="T53">bonarse una cuota de reapertura de </text:span><text:span text:style-name="T36">39,66 euros / reapertura</text:span><text:span text:style-name="T53">.</text:span> </text:p>
      <text:p text:style-name="P7"><text:span text:style-name="T53">7. No obstante lo anterio</text:span><text:span text:style-name="T50">r</text:span><text:span text:style-name="T36">m</text:span><text:span text:style-name="T53">ente expuesto, para el agua do</text:span><text:span text:style-name="T36">m</text:span><text:span text:style-name="T53">ésti</text:span><text:span text:style-name="T50">c</text:span><text:span text:style-name="T53">a se aplicará una cuota equiva</text:span><text:span text:style-name="T36">l</text:span><text:span text:style-name="T53">ente a un 5</text:span><text:span text:style-name="T36">0</text:span><text:span text:style-name="T53">% de las establecidas en el apartado 1.a) del presente artículo, si</text:span><text:span text:style-name="T50">e</text:span><text:span text:style-name="T36">m</text:span><text:span text:style-name="T53">pre que no se sobrepase en un 20% el val</text:span><text:span text:style-name="T50">o</text:span><text:span text:style-name="T53">r medio de c</text:span><text:span text:style-name="T50">o</text:span><text:span text:style-name="T53">nsu</text:span><text:span text:style-name="T36">m</text:span><text:span text:style-name="T53">o </text:span><text:span text:style-name="T50">(</text:span><text:span text:style-name="T53">en metros cúbico</text:span><text:span text:style-name="T50">s</text:span><text:span text:style-name="T53">) calculado sobre el últ</text:span><text:span text:style-name="T50">i</text:span><text:span text:style-name="T36">m</text:span><text:span text:style-name="T53">o </text:span><text:span text:style-name="T50">e</text:span><text:span text:style-name="T53">jercicio. En </text:span><text:span text:style-name="T50">c</text:span><text:span text:style-name="T53">aso de sobr</text:span><text:span text:style-name="T50">ep</text:span><text:span text:style-name="T53">asar el valor indicado, únic</text:span><text:span text:style-name="T50">a</text:span><text:span text:style-name="T53">mente se facturará al </text:span><text:span text:style-name="T50">50</text:span><text:span text:style-name="T53">% la </text:span><text:span text:style-name="T36">m</text:span><text:span text:style-name="T53">edia de consu</text:span><text:span text:style-name="T36">m</text:span><text:span text:style-name="T53">o del ejercicio anterior, aplicándose sobre el resto </text:span><text:span text:style-name="T50">l</text:span><text:span text:style-name="T53">a tarifa ordinaria.</text:span> </text:p>
      <text:p text:style-name="P7"><text:span text:style-name="T53">El sujeto pasivo-propietario del in</text:span><text:span text:style-name="T36">m</text:span><text:span text:style-name="T50">u</text:span><text:span text:style-name="T53">eble (salvo en el caso de e</text:span><text:span text:style-name="T50">s</text:span><text:span text:style-name="T53">tablec</text:span><text:span text:style-name="T50">i</text:span><text:span text:style-name="T36">m</text:span><text:span text:style-name="T53">ient</text:span><text:span text:style-name="T50">o</text:span><text:span text:style-name="T53">s sin fin de lucro, cu</text:span><text:span text:style-name="T50">y</text:span><text:span text:style-name="T53">a circunstancia se acreditará por cualquier medio válido en Derecho) deberá solicitarlo y deberá c</text:span><text:span text:style-name="T50">u</text:span><text:span text:style-name="T36">m</text:span><text:span text:style-name="T50">p</text:span><text:span text:style-name="T53">lir los siguient</text:span><text:span text:style-name="T36">e</text:span><text:span text:style-name="T53">s requisitos:</text:span> </text:p>
      <text:p text:style-name="P16"><text:span text:style-name="T27">a) </text:span><text:span text:style-name="T40">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42">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8"><text:span text:style-name="T53">b) Que la cuota se </text:span><text:span text:style-name="T50">r</text:span><text:span text:style-name="T53">efie</text:span><text:span text:style-name="T50">r</text:span><text:span text:style-name="T53">a o afec</text:span><text:span text:style-name="T50">t</text:span><text:span text:style-name="T53">e a </text:span><text:span text:style-name="T50">l</text:span><text:span text:style-name="T53">a r</text:span><text:span text:style-name="T50">e</text:span><text:span text:style-name="T53">sidencia habitual del sujeto pasivo, sie</text:span><text:span text:style-name="T36">m</text:span><text:span text:style-name="T50">pr</text:span><text:span text:style-name="T53">e que ésta sea </text:span><text:span text:style-name="T50">l</text:span><text:span text:style-name="T53">a de su </text:span><text:span text:style-name="T50">e</text:span><text:span text:style-name="T36">m</text:span><text:span text:style-name="T53">p</text:span><text:span text:style-name="T50">a</text:span><text:span text:style-name="T53">drona</text:span><text:span text:style-name="T36">m</text:span><text:span text:style-name="T53">iento.</text:span> </text:p>
      <text:p text:style-name="P8"><text:span text:style-name="T28">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text:span><text:soft-page-break/><text:span text:style-name="T28">multiplicado por 17, y, si los empadronados son más de cuatro personas, no debe superarse la cantidad que resulte de multiplicar el IPREM por 22.</text:span> </text:p>
      <text:p text:style-name="P7"><text:span text:style-name="T28">La</text:span><text:span text:style-name="T62"> </text:span><text:span text:style-name="T28">docu</text:span><text:span text:style-name="T35">m</text:span><text:span text:style-name="T28">entación por</text:span><text:span text:style-name="T33"> </text:span><text:span text:style-name="T28">la</text:span><text:span text:style-name="T31"> </text:span><text:span text:style-name="T28">que</text:span><text:span text:style-name="T33"> </text:span><text:span text:style-name="T28">se</text:span><text:span text:style-name="T31"> </text:span><text:span text:style-name="T28">acrediten</text:span><text:span text:style-name="T63"> </text:span><text:span text:style-name="T28">los</text:span><text:span text:style-name="T31"> </text:span><text:span text:style-name="T28">requisitos</text:span><text:span text:style-name="T64"> </text:span><text:span text:style-name="T28">aquí</text:span><text:span text:style-name="T33"> </text:span><text:span text:style-name="T28">exigidos,</text:span><text:span text:style-name="T65"> </text:span><text:span text:style-name="T64">que </text:span><text:span text:style-name="T28">deberá presentar</text:span><text:span text:style-name="T49">s</text:span><text:span text:style-name="T28">e</text:span><text:span text:style-name="T50"> </text:span><text:span text:style-name="T49">la primera vez que lo solicite, será la siguiente:</text:span> </text:p>
      <text:p text:style-name="P8"><text:span text:style-name="T28">a)</text:span><text:span text:style-name="T64"> </text:span><text:span text:style-name="T28">Copia</text:span><text:span text:style-name="T63"> </text:span><text:span text:style-name="T28">del</text:span><text:span text:style-name="T29"> </text:span><text:span text:style-name="T28">últi</text:span><text:span text:style-name="T35">m</text:span><text:span text:style-name="T28">o</text:span><text:span text:style-name="T29"> </text:span><text:span text:style-name="T28">recibo</text:span><text:span text:style-name="T49"> </text:span><text:span text:style-name="T28">de</text:span><text:span text:style-name="T64"> </text:span><text:span text:style-name="T28">la</text:span><text:span text:style-name="T29"> </text:span><text:span text:style-name="T28">tasa</text:span><text:span text:style-name="T30"> </text:span><text:span text:style-name="T49">pu</text:span><text:span text:style-name="T28">esto</text:span><text:span text:style-name="T49"> </text:span><text:span text:style-name="T28">al</text:span><text:span text:style-name="T29"> </text:span><text:span text:style-name="T28">cobro</text:span><text:span text:style-name="T49"> </text:span><text:span text:style-name="T28">y</text:span><text:span text:style-name="T33"> </text:span><text:span text:style-name="T28">pagado, que</text:span><text:span text:style-name="T64"> </text:span><text:span text:style-name="T28">se</text:span><text:span text:style-name="T64"> </text:span><text:span text:style-name="T28">refiera</text:span><text:span text:style-name="T49"> </text:span><text:span text:style-name="T28">a</text:span><text:span text:style-name="T29"> </text:span><text:span text:style-name="T28">la vivienda</text:span><text:span text:style-name="T49"> </text:span><text:span text:style-name="T28">residencia habitual</text:span><text:span text:style-name="T49"> </text:span><text:span text:style-name="T28">de</text:span><text:span text:style-name="T29"> </text:span><text:span text:style-name="T28">la</text:span><text:span text:style-name="T33"> </text:span><text:span text:style-name="T28">fa</text:span><text:span text:style-name="T35">m</text:span><text:span text:style-name="T28">ilia,</text:span><text:span text:style-name="T65"> </text:span><text:span text:style-name="T35">r</text:span><text:span text:style-name="T28">especto</text:span><text:span text:style-name="T49"> </text:span><text:span text:style-name="T28">de</text:span><text:span text:style-name="T29"> </text:span><text:span text:style-name="T28">la</text:span><text:span text:style-name="T33"> </text:span><text:span text:style-name="T28">que</text:span><text:span text:style-name="T64"> </text:span><text:span text:style-name="T28">se</text:span><text:span text:style-name="T29"> </text:span><text:span text:style-name="T28">s</text:span><text:span text:style-name="T49">o</text:span><text:span text:style-name="T28">licita</text:span><text:span text:style-name="T29"> </text:span><text:span text:style-name="T28">la</text:span><text:span text:style-name="T33"> </text:span><text:span text:style-name="T28">cuota</text:span><text:span text:style-name="T63"> </text:span><text:span text:style-name="T28">reducida,</text:span><text:span text:style-name="T49"> </text:span><text:span text:style-name="T28">o docu</text:span><text:span text:style-name="T35">m</text:span><text:span text:style-name="T28">ento</text:span><text:span text:style-name="T55"> </text:span><text:span text:style-name="T28">por</text:span><text:span text:style-name="T57"> </text:span><text:span text:style-name="T28">la que</text:span><text:span text:style-name="T57"> </text:span><text:span text:style-name="T28">fue</text:span><text:span text:style-name="T57"> </text:span><text:span text:style-name="T28">concedida</text:span><text:span text:style-name="T55"> </text:span><text:span text:style-name="T28">en</text:span><text:span text:style-name="T35"> </text:span><text:span text:style-name="T28">el ejerc</text:span><text:span text:style-name="T49">i</text:span><text:span text:style-name="T28">cio</text:span><text:span text:style-name="T57"> </text:span><text:span text:style-name="T28">anterior.</text:span> </text:p>
      <text:p text:style-name="P8"><text:span text:style-name="T28">b)</text:span><text:span text:style-name="T29"> </text:span><text:span text:style-name="T28">Relación</text:span><text:span text:style-name="T49"> </text:span><text:span text:style-name="T28">con</text:span><text:span text:style-name="T29"> </text:span><text:span text:style-name="T28">no</text:span><text:span text:style-name="T35">m</text:span><text:span text:style-name="T28">bre,</text:span><text:span text:style-name="T49"> </text:span><text:span text:style-name="T28">apellidos</text:span><text:span text:style-name="T49"> </text:span><text:span text:style-name="T28">y</text:span><text:span text:style-name="T31"> </text:span><text:span text:style-name="T28">N</text:span><text:span text:style-name="T35">.</text:span><text:span text:style-name="T28">I.F.</text:span><text:span text:style-name="T64"> </text:span><text:span text:style-name="T28">(fotocop</text:span><text:span text:style-name="T35">i</text:span><text:span text:style-name="T28">a) de</text:span><text:span text:style-name="T29"> </text:span><text:span text:style-name="T28">todos</text:span><text:span text:style-name="T64"> </text:span><text:span text:style-name="T28">los</text:span><text:span text:style-name="T30"> </text:span><text:span text:style-name="T35">m</text:span><text:span text:style-name="T28">iembros</text:span><text:span text:style-name="T63"> </text:span><text:span text:style-name="T28">de</text:span><text:span text:style-name="T29"> </text:span><text:span text:style-name="T28">la unidad</text:span><text:span text:style-name="T66"> </text:span><text:span text:style-name="T28">fa</text:span><text:span text:style-name="T35">m</text:span><text:span text:style-name="T28">iliar.</text:span> </text:p>
      <text:p text:style-name="P8"><text:span text:style-name="T28">c)</text:span><text:span text:style-name="T64"> </text:span><text:span text:style-name="T28">Autorizac</text:span><text:span text:style-name="T49">i</text:span><text:span text:style-name="T28">ón</text:span><text:span text:style-name="T57"> </text:span><text:span text:style-name="T28">fir</text:span><text:span text:style-name="T35">m</text:span><text:span text:style-name="T28">ada</text:span><text:span text:style-name="T49"> </text:span><text:span text:style-name="T28">por</text:span><text:span text:style-name="T64"> </text:span><text:span text:style-name="T28">el</text:span><text:span text:style-name="T29"> </text:span><text:span text:style-name="T28">solicitante</text:span><text:span text:style-name="T29"> </text:span><text:span text:style-name="T28">(sujeto</text:span><text:span text:style-name="T49"> </text:span><text:span text:style-name="T28">pasivo)</text:span><text:span text:style-name="T49"> </text:span><text:span text:style-name="T28">para</text:span><text:span text:style-name="T63"> </text:span><text:span text:style-name="T28">consultar en</text:span><text:span text:style-name="T64"> </text:span><text:span text:style-name="T28">el</text:span><text:span text:style-name="T29"> </text:span><text:span text:style-name="T28">padrón de</text:span><text:span text:style-name="T62"> </text:span><text:span text:style-name="T28">habitantes</text:span><text:span text:style-name="T29"> </text:span><text:span text:style-name="T28">que</text:span><text:span text:style-name="T62"> </text:span><text:span text:style-name="T28">todos</text:span><text:span text:style-name="T32"> </text:span><text:span text:style-name="T35">l</text:span><text:span text:style-name="T49">o</text:span><text:span text:style-name="T28">s</text:span><text:span text:style-name="T68"> </text:span><text:span text:style-name="T35">m</text:span><text:span text:style-name="T28">ie</text:span><text:span text:style-name="T35">m</text:span><text:span text:style-name="T28">bros de</text:span><text:span text:style-name="T62"> </text:span><text:span text:style-name="T28">la</text:span><text:span text:style-name="T69"> </text:span><text:span text:style-name="T28">unidad</text:span><text:span text:style-name="T33"> </text:span><text:span text:style-name="T28">fa</text:span><text:span text:style-name="T35">m</text:span><text:span text:style-name="T28">iliar</text:span><text:span text:style-name="T62"> </text:span><text:span text:style-name="T28">están</text:span><text:span text:style-name="T31"> </text:span><text:span text:style-name="T28">e</text:span><text:span text:style-name="T35">m</text:span><text:span text:style-name="T28">padr</text:span><text:span text:style-name="T49">on</text:span><text:span text:style-name="T28">ados</text:span><text:span text:style-name="T63"> </text:span><text:span text:style-name="T28">en</text:span><text:span text:style-name="T62"> </text:span><text:span text:style-name="T28">la vivienda</text:span><text:span text:style-name="T56"> </text:span><text:span text:style-name="T28">para</text:span><text:span text:style-name="T57"> </text:span><text:span text:style-name="T28">la que</text:span><text:span text:style-name="T57"> </text:span><text:span text:style-name="T28">se</text:span><text:span text:style-name="T35"> </text:span><text:span text:style-name="T28">solicita</text:span><text:span text:style-name="T35"> </text:span><text:span text:style-name="T28">la cuota</text:span><text:span text:style-name="T66"> </text:span><text:span text:style-name="T28">reducida</text:span> </text:p>
      <text:p text:style-name="P8"><text:span text:style-name="T28">d) Decla</text:span><text:span text:style-name="T49">r</text:span><text:span text:style-name="T28">aci</text:span><text:span text:style-name="T49">ó</text:span><text:span text:style-name="T28">n jurada</text:span><text:span text:style-name="T64"> </text:span><text:span text:style-name="T28">por</text:span><text:span text:style-name="T33"> </text:span><text:span text:style-name="T28">la</text:span><text:span text:style-name="T31"> </text:span><text:span text:style-name="T28">que</text:span><text:span text:style-name="T29"> </text:span><text:span text:style-name="T28">se</text:span><text:span text:style-name="T31"> </text:span><text:span text:style-name="T28">m</text:span><text:span text:style-name="T49">a</text:span><text:span text:style-name="T28">nifieste</text:span><text:span text:style-name="T49"> </text:span><text:span text:style-name="T28">no</text:span><text:span text:style-name="T33"> </text:span><text:span text:style-name="T28">poseer</text:span><text:span text:style-name="T64"> </text:span><text:span text:style-name="T28">otros</text:span><text:span text:style-name="T30"> </text:span><text:span text:style-name="T49">b</text:span><text:span text:style-name="T28">ienes</text:span><text:span text:style-name="T64"> </text:span><text:span text:style-name="T28">i</text:span><text:span text:style-name="T49">n</text:span><text:span text:style-name="T35">m</text:span><text:span text:style-name="T49">u</text:span><text:span text:style-name="T28">e</text:span><text:span text:style-name="T49">b</text:span><text:span text:style-name="T28">les</text:span><text:span text:style-name="T49"> </text:span><text:span text:style-name="T28">de naturaleza u</text:span><text:span text:style-name="T49">r</text:span><text:span text:style-name="T28">bana</text:span><text:span text:style-name="T63"> </text:span><text:span text:style-name="T28">o</text:span><text:span text:style-name="T29"> </text:span><text:span text:style-name="T28">rústi</text:span><text:span text:style-name="T49">c</text:span><text:span text:style-name="T28">a</text:span><text:span text:style-name="T63"> </text:span><text:span text:style-name="T28">a</text:span><text:span text:style-name="T33"> </text:span><text:span text:style-name="T28">n</text:span><text:span text:style-name="T49">o</text:span><text:span text:style-name="T35">m</text:span><text:span text:style-name="T49">b</text:span><text:span text:style-name="T28">re</text:span><text:span text:style-name="T63"> </text:span><text:span text:style-name="T28">del</text:span><text:span text:style-name="T64"> </text:span><text:span text:style-name="T28">solicit</text:span><text:span text:style-name="T35">a</text:span><text:span text:style-name="T28">nte</text:span><text:span text:style-name="T30"> </text:span><text:span text:style-name="T49">y</text:span><text:span text:style-name="T35">/</text:span><text:span text:style-name="T28">o</text:span><text:span text:style-name="T29"> </text:span><text:span text:style-name="T28">cón</text:span><text:span text:style-name="T49">y</text:span><text:span text:style-name="T28">uge,</text:span><text:span text:style-name="T49"> </text:span><text:span text:style-name="T28">salvo</text:span><text:span text:style-name="T63"> </text:span><text:span text:style-name="T28">la</text:span><text:span text:style-name="T33"> </text:span><text:span text:style-name="T28">vivienda</text:span><text:span text:style-name="T49"> </text:span><text:span text:style-name="T28">habitual que</text:span><text:span text:style-name="T63"> </text:span><text:span text:style-name="T28">aquí</text:span><text:span text:style-name="T49"> </text:span><text:span text:style-name="T28">nos</text:span><text:span text:style-name="T63"> </text:span><text:span text:style-name="T28">ocupa; así</text:span><text:span text:style-name="T63"> </text:span><text:span text:style-name="T28">c</text:span><text:span text:style-name="T49">o</text:span><text:span text:style-name="T35">m</text:span><text:span text:style-name="T28">o</text:span><text:span text:style-name="T63"> </text:span><text:span text:style-name="T28">acreditativa</text:span><text:span text:style-name="T64"> </text:span><text:span text:style-name="T28">de</text:span><text:span text:style-name="T63"> </text:span><text:span text:style-name="T28">ser</text:span><text:span text:style-name="T64"> </text:span><text:span text:style-name="T28">ciertos todos</text:span><text:span text:style-name="T49"> </text:span><text:span text:style-name="T28">los</text:span><text:span text:style-name="T63"> </text:span><text:span text:style-name="T28">datos</text:span><text:span text:style-name="T49"> </text:span><text:span text:style-name="T28">y</text:span><text:span text:style-name="T29"> </text:span><text:span text:style-name="T28">la</text:span><text:span text:style-name="T64"> </text:span><text:span text:style-name="T28">d</text:span><text:span text:style-name="T35">o</text:span><text:span text:style-name="T28">c</text:span><text:span text:style-name="T49">u</text:span><text:span text:style-name="T35">m</text:span><text:span text:style-name="T28">entación aportados.</text:span> </text:p>
      <text:p text:style-name="P8"><text:span text:style-name="T28">La</text:span><text:span text:style-name="T62"> </text:span><text:span text:style-name="T28">docu</text:span><text:span text:style-name="T35">m</text:span><text:span text:style-name="T28">entación que se deberá presentar anualmente para mantener los requisitos será</text:span><text:span text:style-name="T50"> </text:span><text:span text:style-name="T49">la siguiente:</text:span> </text:p>
      <text:p text:style-name="P8"><text:span text:style-name="T49">a) Copia de la declaración del I.R.P.F. del últi</text:span><text:span text:style-name="T35">m</text:span><text:span text:style-name="T49">o ejercicio declarado, correspondiente a</text:span><text:span text:style-name="T62"> </text:span><text:span text:style-name="T49">todos</text:span><text:span text:style-name="T33"> </text:span><text:span text:style-name="T49">los</text:span><text:span text:style-name="T32"> </text:span><text:span text:style-name="T35">m</text:span><text:span text:style-name="T49">iembros</text:span><text:span text:style-name="T64"> </text:span><text:span text:style-name="T49">de</text:span><text:span text:style-name="T32"> </text:span><text:span text:style-name="T31">e</text:span><text:span text:style-name="T49">mpadronados en el domicilio y</text:span><text:span text:style-name="T69"> </text:span><text:span text:style-name="T49">justificante</text:span><text:span text:style-name="T63"> </text:span><text:span text:style-name="T49">de</text:span><text:span text:style-name="T31"> </text:span><text:span text:style-name="T49">cualquier</text:span><text:span text:style-name="T64"> </text:span><text:span text:style-name="T49">otro ingreso</text:span><text:span text:style-name="T63"> </text:span><text:span text:style-name="T49">que</text:span><text:span text:style-name="T29"> </text:span><text:span text:style-name="T49">los</text:span><text:span text:style-name="T30"> </text:span><text:span text:style-name="T35">m</text:span><text:span text:style-name="T49">is</text:span><text:span text:style-name="T35">m</text:span><text:span text:style-name="T49">os</text:span><text:span text:style-name="T63"> </text:span><text:span text:style-name="T49">hayan</text:span><text:span text:style-name="T29"> </text:span><text:span text:style-name="T49">obtenido en</text:span><text:span text:style-name="T29"> </text:span><text:span text:style-name="T49">el</text:span><text:span text:style-name="T33"> </text:span><text:span text:style-name="T49">ejercicio</text:span><text:span text:style-name="T29"> </text:span><text:span text:style-name="T49">precedente. En</text:span><text:span text:style-name="T29"> </text:span><text:span text:style-name="T49">caso</text:span><text:span text:style-name="T64"> </text:span><text:span text:style-name="T49">de</text:span><text:span text:style-name="T29"> </text:span><text:span text:style-name="T49">no</text:span><text:span text:style-name="T29"> </text:span><text:span text:style-name="T49">estar obligado</text:span><text:span text:style-name="T63"> </text:span><text:span text:style-name="T49">a</text:span><text:span text:style-name="T31"> </text:span><text:span text:style-name="T49">la</text:span><text:span text:style-name="T31"> </text:span><text:span text:style-name="T49">presentación de</text:span><text:span text:style-name="T33"> </text:span><text:span text:style-name="T49">la</text:span><text:span text:style-name="T31"> </text:span><text:span text:style-name="T49">declaración, certificación</text:span><text:span text:style-name="T64"> </text:span><text:span text:style-name="T49">de</text:span><text:span text:style-name="T33"> </text:span><text:span text:style-name="T49">la</text:span><text:span text:style-name="T31"> </text:span><text:span text:style-name="T49">Delegación de</text:span><text:span text:style-name="T33"> </text:span><text:span text:style-name="T49">Hacienda</text:span><text:span text:style-name="T63"> </text:span><text:span text:style-name="T49">en ese</text:span><text:span text:style-name="T57"> </text:span><text:span text:style-name="T49">sentido.</text:span> </text:p>
      <text:p text:style-name="P8"><text:span text:style-name="T41">b) Justo a la declaración del apartado a), deberá de comunicarse al Ayuntamiento que se sigue cumpliendo con los requisitos</text:span><text:span text:style-name="T43">.</text:span> </text:p>
      <text:p text:style-name="P15">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renovación ante los organismos correspondientes deberá de volver de nuevo a presentar la solicitud con los requisitos arriba enunciados </text:p>
      <text:p text:style-name="P7"><text:span text:style-name="T28">La</text:span><text:span text:style-name="T33"> </text:span><text:span text:style-name="T28">presente</text:span><text:span text:style-name="T49"> </text:span><text:span text:style-name="T28">cuota</text:span><text:span text:style-name="T63"> </text:span><text:span text:style-name="T28">se</text:span><text:span text:style-name="T29"> </text:span><text:span text:style-name="T28">establece</text:span><text:span text:style-name="T33"> </text:span><text:span text:style-name="T28">en</text:span><text:span text:style-name="T29"> </text:span><text:span text:style-name="T28">func</text:span><text:span text:style-name="T49">i</text:span><text:span text:style-name="T28">ón</text:span><text:span text:style-name="T49"> </text:span><text:span text:style-name="T28">del</text:span><text:span text:style-name="T64"> </text:span><text:span text:style-name="T28">principio</text:span><text:span text:style-name="T49"> </text:span><text:span text:style-name="T28">de</text:span><text:span text:style-name="T29"> </text:span><text:span text:style-name="T28">capacidad económica, generalidad</text:span><text:span text:style-name="T70"> </text:span><text:span text:style-name="T28">y progresivi</text:span><text:span text:style-name="T35">d</text:span><text:span text:style-name="T28">ad</text:span><text:span text:style-name="T34"> </text:span><text:span text:style-name="T28">propios</text:span><text:span text:style-name="T56"> </text:span><text:span text:style-name="T28">d</text:span><text:span text:style-name="T35">e</text:span><text:span text:style-name="T28">l</text:span><text:span text:style-name="T35"> </text:span><text:span text:style-name="T28">sistema</text:span><text:span text:style-name="T56"> </text:span><text:span text:style-name="T28">t</text:span><text:span text:style-name="T35">r</text:span><text:span text:style-name="T28">i</text:span><text:span text:style-name="T49">b</text:span><text:span text:style-name="T28">utario</text:span><text:span text:style-name="T56"> </text:span><text:span text:style-name="T28">español</text:span><text:span text:style-name="T56"> </text:span><text:span text:style-name="T28">y,</text:span><text:span text:style-name="T35"> </text:span><text:span text:style-name="T28">co</text:span><text:span text:style-name="T35">m</text:span><text:span text:style-name="T28">o</text:span><text:span text:style-name="T57"> </text:span><text:span text:style-name="T28">se ha</text:span><text:span text:style-name="T35"> </text:span><text:span text:style-name="T28">regulado</text:span><text:span text:style-name="T56"> </text:span><text:span text:style-name="T28">en párrafos</text:span><text:span text:style-name="T49"> </text:span><text:span text:style-name="T28">anteriores, surtirá</text:span><text:span text:style-name="T63"> </text:span><text:span text:style-name="T28">efectos</text:span><text:span text:style-name="T63"> </text:span><text:span text:style-name="T28">para</text:span><text:span text:style-name="T29"> </text:span><text:span text:style-name="T28">ca</text:span><text:span text:style-name="T49">d</text:span><text:span text:style-name="T28">a</text:span><text:span text:style-name="T29"> </text:span><text:span text:style-name="T28">período</text:span><text:span text:style-name="T50"> </text:span><text:span text:style-name="T49">i</text:span><text:span text:style-name="T35">m</text:span><text:span text:style-name="T28">positivo,</text:span><text:span text:style-name="T49"> </text:span><text:span text:style-name="T28">s</text:span><text:span text:style-name="T35">i</text:span><text:span text:style-name="T28">n</text:span><text:span text:style-name="T29"> </text:span><text:span text:style-name="T28">que</text:span><text:span text:style-name="T29"> </text:span><text:span text:style-name="T28">en</text:span><text:span text:style-name="T64"> </text:span><text:span text:style-name="T28">ningún</text:span><text:span text:style-name="T63"> </text:span><text:span text:style-name="T28">caso</text:span><text:span text:style-name="T64"> </text:span><text:span text:style-name="T28">su aplicación</text:span><text:span text:style-name="T55"> </text:span><text:span text:style-name="T28">tenga</text:span><text:span text:style-name="T66"> </text:span><text:span text:style-name="T28">carác</text:span><text:span text:style-name="T49">t</text:span><text:span text:style-name="T28">er</text:span><text:span text:style-name="T35"> </text:span><text:span text:style-name="T28">r</text:span><text:span text:style-name="T49">e</text:span><text:span text:style-name="T28">troactivo.</text:span> </text:p>
      <text:p text:style-name="P7"><text:span text:style-name="T28">La</text:span><text:span text:style-name="T62"> </text:span><text:span text:style-name="T28">referida</text:span><text:span text:style-name="T30"> </text:span><text:span text:style-name="T49">c</text:span><text:span text:style-name="T28">apacidad</text:span><text:span text:style-name="T29"> </text:span><text:span text:style-name="T28">ec</text:span><text:span text:style-name="T49">o</text:span><text:span text:style-name="T28">nó</text:span><text:span text:style-name="T35">m</text:span><text:span text:style-name="T28">i</text:span><text:span text:style-name="T49">c</text:span><text:span text:style-name="T28">a,</text:span><text:span text:style-name="T64"> </text:span><text:span text:style-name="T28">así</text:span><text:span text:style-name="T32"> </text:span><text:span text:style-name="T49">co</text:span><text:span text:style-name="T35">m</text:span><text:span text:style-name="T28">o</text:span><text:span text:style-name="T31"> </text:span><text:span text:style-name="T28">la</text:span><text:span text:style-name="T62"> </text:span><text:span text:style-name="T28">c</text:span><text:span text:style-name="T49">o</text:span><text:span text:style-name="T35">m</text:span><text:span text:style-name="T49">p</text:span><text:span text:style-name="T28">robación y</text:span><text:span text:style-name="T62"> </text:span><text:span text:style-name="T28">verificación</text:span><text:span text:style-name="T63"> </text:span><text:span text:style-name="T28">de</text:span><text:span text:style-name="T31"> </text:span><text:span text:style-name="T28">los requisitos</text:span><text:span text:style-name="T64"> </text:span><text:span text:style-name="T28">y</text:span><text:span text:style-name="T62"> </text:span><text:span text:style-name="T28">docu</text:span><text:span text:style-name="T35">m</text:span><text:span text:style-name="T28">entación exigidos</text:span><text:span text:style-name="T64"> </text:span><text:span text:style-name="T28">en</text:span><text:span text:style-name="T31"> </text:span><text:span text:style-name="T28">la</text:span><text:span text:style-name="T62"> </text:span><text:span text:style-name="T28">pre</text:span><text:span text:style-name="T49">s</text:span><text:span text:style-name="T28">ente</text:span><text:span text:style-name="T64"> </text:span><text:span text:style-name="T28">Ordenan</text:span><text:span text:style-name="T49">z</text:span><text:span text:style-name="T28">a</text:span><text:span text:style-name="T64"> </text:span><text:span text:style-name="T28">se</text:span><text:span text:style-name="T31"> </text:span><text:span text:style-name="T28">l</text:span><text:span text:style-name="T49">l</text:span><text:span text:style-name="T28">evará</text:span><text:span text:style-name="T31"> </text:span><text:span text:style-name="T28">a</text:span><text:span text:style-name="T62"> </text:span><text:span text:style-name="T28">cabo</text:span><text:span text:style-name="T33"> </text:span><text:span text:style-name="T28">por</text:span><text:span text:style-name="T33"> </text:span><text:span text:style-name="T28">los Servicios</text:span><text:span text:style-name="T64"> </text:span><text:span text:style-name="T28">Sociales</text:span><text:span text:style-name="T29"> </text:span><text:span text:style-name="T28">de</text:span><text:span text:style-name="T31"> </text:span><text:span text:style-name="T28">este</text:span><text:span text:style-name="T62"> </text:span><text:span text:style-name="T28">A</text:span><text:span text:style-name="T49">y</text:span><text:span text:style-name="T28">unta</text:span><text:span text:style-name="T35">m</text:span><text:span text:style-name="T28">iento,</text:span><text:span text:style-name="T49"> </text:span><text:span text:style-name="T28">debiendo</text:span><text:span text:style-name="T64"> </text:span><text:span text:style-name="T28">e</text:span><text:span text:style-name="T35">m</text:span><text:span text:style-name="T28">itir</text:span><text:span text:style-name="T31"> </text:span><text:span text:style-name="T28">el</text:span><text:span text:style-name="T69"> </text:span><text:span text:style-name="T28">correspondiente informe (favorable,</text:span><text:span text:style-name="T55"> </text:span><text:span text:style-name="T28">o</text:span><text:span text:style-name="T35"> </text:span><text:span text:style-name="T28">no)</text:span><text:span text:style-name="T57"> </text:span><text:span text:style-name="T28">a los</text:span><text:span text:style-name="T57"> </text:span><text:span text:style-name="T28">efectos</text:span><text:span text:style-name="T66"> </text:span><text:span text:style-name="T28">de</text:span><text:span text:style-name="T35"> </text:span><text:span text:style-name="T28">su</text:span><text:span text:style-name="T35"> </text:span><text:span text:style-name="T28">aplicación,</text:span><text:span text:style-name="T55"> </text:span><text:span text:style-name="T28">en</text:span><text:span text:style-name="T35"> </text:span><text:span text:style-name="T28">su</text:span><text:span text:style-name="T35"> </text:span><text:span text:style-name="T28">caso.</text:span> </text:p>
      <text:h text:style-name="P39" text:outline-level="1"><text:bookmark-start text:name="__RefHeading___Toc24347_1339701643"/><text:span text:style-name="T28">ART</text:span><text:span text:style-name="T49">Í</text:span><text:span text:style-name="T28">CU</text:span><text:span text:style-name="T49">L</text:span><text:span text:style-name="T28">O</text:span><text:span text:style-name="T34"> </text:span><text:span text:style-name="T28">8º.-</text:span><text:span text:style-name="T51"> </text:span><text:span text:style-name="T28">PERIODO</text:span><text:span text:style-name="T55"> </text:span><text:span text:style-name="T28">IM</text:span><text:span text:style-name="T49">P</text:span><text:span text:style-name="T28">OS</text:span><text:span text:style-name="T49">I</text:span><text:span text:style-name="T28">TI</text:span><text:span text:style-name="T49">V</text:span><text:span text:style-name="T28">O</text:span><text:span text:style-name="T37"> </text:span><text:span text:style-name="T28">Y</text:span><text:span text:style-name="T35"> </text:span><text:span text:style-name="T28">D</text:span><text:span text:style-name="T49">E</text:span><text:span text:style-name="T28">VE</text:span><text:span text:style-name="T49">N</text:span><text:span text:style-name="T28">G</text:span><text:span text:style-name="T35">O</text:span><text:span text:style-name="T28">.</text:span> <text:bookmark-end text:name="__RefHeading___Toc24347_1339701643"/></text:h>
      <text:p text:style-name="P7"><text:span text:style-name="T53">1. Los cons</text:span><text:span text:style-name="T36">um</text:span><text:span text:style-name="T50">o</text:span><text:span text:style-name="T53">s se facturarán por períodos de su</text:span><text:span text:style-name="T36">m</text:span><text:span text:style-name="T50">i</text:span><text:span text:style-name="T53">nistros venci</text:span><text:span text:style-name="T36">d</text:span><text:span text:style-name="T53">os bi</text:span><text:span text:style-name="T36">m</text:span><text:span text:style-name="T50">e</text:span><text:span text:style-name="T53">stralmente.</text:span> </text:p>
      <text:p text:style-name="P7"><text:span text:style-name="T53">2. Las tasas se devengarán, y nacerá la obligación de contribuir, </text:span><text:span text:style-name="T36">c</text:span><text:span text:style-name="T50">u</text:span><text:span text:style-name="T53">ando se presente la solicitud que inicie la </text:span><text:span text:style-name="T50">a</text:span><text:span text:style-name="T53">ctuación o el expediente, que no se real</text:span><text:span text:style-name="T50">i</text:span><text:span text:style-name="T53">zará o tr</text:span><text:span text:style-name="T50">a</text:span><text:span text:style-name="T53">mit</text:span><text:span text:style-name="T50">a</text:span><text:span text:style-name="T53">rá sin que </text:span><text:span text:style-name="T50">s</text:span><text:span text:style-name="T53">e ha</text:span><text:span text:style-name="T50">y</text:span><text:span text:style-name="T53">a efectuado el pago cor</text:span><text:span text:style-name="T36">r</text:span><text:span text:style-name="T53">espondiente.</text:span> </text:p>
      <text:p text:style-name="P7"><text:span text:style-name="T53">3. En caso de no haberse </text:span><text:span text:style-name="T50">so</text:span><text:span text:style-name="T53">licitado previ</text:span><text:span text:style-name="T50">a</text:span><text:span text:style-name="T36">m</text:span><text:span text:style-name="T53">ente, n</text:span><text:span text:style-name="T50">a</text:span><text:span text:style-name="T53">cerá </text:span><text:span text:style-name="T50">l</text:span><text:span text:style-name="T53">a obligación de contribuir cuando se in</text:span><text:span text:style-name="T36">i</text:span><text:span text:style-name="T53">cie la prestación del servic</text:span><text:span text:style-name="T36">i</text:span><text:span text:style-name="T53">o o la realización de la actividad.</text:span></text:p>
      <text:p text:style-name="P7"/>
      <text:h text:style-name="P39" text:outline-level="1"><text:bookmark-start text:name="__RefHeading___Toc24349_1339701643"/><text:span text:style-name="T28">ART</text:span><text:span text:style-name="T49">Í</text:span><text:span text:style-name="T28">CU</text:span><text:span text:style-name="T49">L</text:span><text:span text:style-name="T28">O</text:span><text:span text:style-name="T34"> </text:span><text:span text:style-name="T28">9º.-</text:span><text:span text:style-name="T57"> </text:span><text:span text:style-name="T28">PADRÓN-PER</text:span><text:span text:style-name="T49">I</text:span><text:span text:style-name="T28">O</text:span><text:span text:style-name="T49">D</text:span><text:span text:style-name="T28">O</text:span><text:span text:style-name="T71"> </text:span><text:span text:style-name="T28">DE</text:span><text:span text:style-name="T57"> </text:span><text:span text:style-name="T49">C</text:span><text:span text:style-name="T28">O</text:span><text:span text:style-name="T49">BR</text:span><text:span text:style-name="T28">A</text:span><text:span text:style-name="T49">N</text:span><text:span text:style-name="T28">Z</text:span><text:span text:style-name="T49">A</text:span><text:span text:style-name="T28">.</text:span> <text:bookmark-end text:name="__RefHeading___Toc24349_1339701643"/></text:h>
      <text:p text:style-name="P7"><text:span text:style-name="T53">1. Aprobado el padrón, </text:span><text:span text:style-name="T36">c</text:span><text:span text:style-name="T50">o</text:span><text:span text:style-name="T53">rrespondien</text:span><text:span text:style-name="T36">t</text:span><text:span text:style-name="T53">e a los reci</text:span><text:span text:style-name="T50">bo</text:span><text:span text:style-name="T53">s de los b</text:span><text:span text:style-name="T36">i</text:span><text:span text:style-name="T53">mestres puestos al cobro </text:span><text:span text:style-name="T36">p</text:span><text:span text:style-name="T50">o</text:span><text:span text:style-name="T53">r los órganos de gobierno </text:span><text:span text:style-name="T36">m</text:span><text:span text:style-name="T53">unicipales, se expondrá al público por el tér</text:span><text:span text:style-name="T36">m</text:span><text:span text:style-name="T53">ino de quince días, c</text:span><text:span text:style-name="T50">o</text:span><text:span text:style-name="T36">m</text:span><text:span text:style-name="T53">o </text:span><text:span text:style-name="T36">m</text:span><text:span text:style-name="T53">ínimo. En dicho plazo se podrán for</text:span><text:span text:style-name="T36">m</text:span><text:span text:style-name="T53">ular las alegaciones que se est</text:span><text:span text:style-name="T50">i</text:span><text:span text:style-name="T53">men convenientes. As</text:span><text:span text:style-name="T50">i</text:span><text:span text:style-name="T53">mis</text:span><text:span text:style-name="T36">m</text:span><text:span text:style-name="T50">o</text:span><text:span text:style-name="T53">, se a</text:span><text:span text:style-name="T50">b</text:span><text:span text:style-name="T53">rirá, y por espacio de dos meses, el período vo</text:span><text:span text:style-name="T36">l</text:span><text:span text:style-name="T53">untario de pago. El edicto de la exposición al públi</text:span><text:span text:style-name="T36">c</text:span><text:span text:style-name="T53">o y de la apertura del período voluntario de cobranza se anunciará en el Tablón de Anuncios del Ayunta</text:span><text:span text:style-name="T36">m</text:span><text:span text:style-name="T53">iento, así co</text:span><text:span text:style-name="T36">m</text:span><text:span text:style-name="T53">o en el Boletín Oficial de la Provincia, </text:span><text:span text:style-name="T50">e</text:span><text:span text:style-name="T53">n c</text:span><text:span text:style-name="T50">u</text:span><text:span text:style-name="T36">m</text:span><text:span text:style-name="T50">p</text:span><text:span text:style-name="T53">l</text:span><text:span text:style-name="T50">i</text:span><text:span text:style-name="T36">m</text:span><text:span text:style-name="T53">i</text:span><text:span text:style-name="T50">en</text:span><text:span text:style-name="T53">to de lo preceptuado en el Regl</text:span><text:span text:style-name="T50">a</text:span><text:span text:style-name="T53">men</text:span><text:span text:style-name="T50">t</text:span><text:span text:style-name="T53">o General de Recaudación para los trib</text:span><text:span text:style-name="T50">u</text:span><text:span text:style-name="T53">tos de cobro periód</text:span><text:span text:style-name="T36">i</text:span><text:span text:style-name="T53">co y notificación colectiva, con </text:span><text:span text:style-name="T50">i</text:span><text:span text:style-name="T53">ndicación del lugar, plazo y forma en que deba ser sati</text:span><text:span text:style-name="T50">s</text:span><text:span text:style-name="T53">fecha la deuda tributaria.</text:span> </text:p>
      <text:p text:style-name="P7"><text:soft-page-break/><text:span text:style-name="T53">2. Las deudas no satisfechas en período </text:span><text:span text:style-name="T36">v</text:span><text:span text:style-name="T50">o</text:span><text:span text:style-name="T53">l</text:span><text:span text:style-name="T50">u</text:span><text:span text:style-name="T36">n</text:span><text:span text:style-name="T53">tario serán exigidas por la vía de apre</text:span><text:span text:style-name="T36">m</text:span><text:span text:style-name="T53">io, con los recargos del período e</text:span><text:span text:style-name="T36">j</text:span><text:span text:style-name="T53">ecutivo que correspondan (5%, 10% ó 20%).</text:span></text:p>
      <text:p text:style-name="P7"/>
      <text:h text:style-name="P39" text:outline-level="1"><text:bookmark-start text:name="__RefHeading___Toc24351_1339701643"/><text:span text:style-name="T28">ART</text:span><text:span text:style-name="T49">I</text:span><text:span text:style-name="T28">CU</text:span><text:span text:style-name="T49">L</text:span><text:span text:style-name="T28">O</text:span><text:span text:style-name="T34"> </text:span><text:span text:style-name="T28">10º.-</text:span><text:span text:style-name="T57"> </text:span><text:span text:style-name="T28">GEST</text:span><text:span text:style-name="T49">IÓ</text:span><text:span text:style-name="T35">N</text:span><text:span text:style-name="T28">.</text:span> <text:bookmark-end text:name="__RefHeading___Toc24351_1339701643"/></text:h>
      <text:p text:style-name="P7"><text:span text:style-name="T53">En todo lo no previsto en la presente Ordenanza </text:span><text:span text:style-name="T50">s</text:span><text:span text:style-name="T53">e estará a lo que dispongan las nor</text:span><text:span text:style-name="T36">m</text:span><text:span text:style-name="T50">a</text:span><text:span text:style-name="T53">s de gestión, que serán las desar</text:span><text:span text:style-name="T50">ro</text:span><text:span text:style-name="T53">lladas en el Regl</text:span><text:span text:style-name="T50">a</text:span><text:span text:style-name="T53">mento del Servicio Municipal de Abastec</text:span><text:span text:style-name="T50">i</text:span><text:span text:style-name="T53">mie</text:span><text:span text:style-name="T50">n</text:span><text:span text:style-name="T53">to Do</text:span><text:span text:style-name="T36">m</text:span><text:span text:style-name="T53">icil</text:span><text:span text:style-name="T50">i</text:span><text:span text:style-name="T53">a</text:span><text:span text:style-name="T50">r</text:span><text:span text:style-name="T53">io de Agua, y demás no</text:span><text:span text:style-name="T50">r</text:span><text:span text:style-name="T53">mativa que resulte de aplicac</text:span><text:span text:style-name="T50">i</text:span><text:span text:style-name="T53">ón.</text:span> </text:p>
      <text:p text:style-name="P7"/>
      <text:h text:style-name="P39" text:outline-level="1"><text:bookmark-start text:name="__RefHeading___Toc24353_1339701643"/><text:span text:style-name="T28">ART</text:span><text:span text:style-name="T49">Í</text:span><text:span text:style-name="T28">CU</text:span><text:span text:style-name="T49">L</text:span><text:span text:style-name="T28">O</text:span><text:span text:style-name="T34"> </text:span><text:span text:style-name="T28">11º.-</text:span><text:span text:style-name="T51"> </text:span><text:span text:style-name="T28">INFRAC</text:span><text:span text:style-name="T49">C</text:span><text:span text:style-name="T28">IONES</text:span><text:span text:style-name="T58"> </text:span><text:span text:style-name="T28">Y</text:span><text:span text:style-name="T35"> </text:span><text:span text:style-name="T28">SAN</text:span><text:span text:style-name="T49">C</text:span><text:span text:style-name="T28">IONES</text:span><text:span text:style-name="T37"> </text:span><text:span text:style-name="T28">TR</text:span><text:span text:style-name="T49">I</text:span><text:span text:style-name="T28">B</text:span><text:span text:style-name="T49">U</text:span><text:span text:style-name="T28">TAR</text:span><text:span text:style-name="T49">I</text:span><text:span text:style-name="T28">A</text:span><text:span text:style-name="T49">S</text:span><text:span text:style-name="T28">.</text:span> <text:bookmark-end text:name="__RefHeading___Toc24353_1339701643"/></text:h>
      <text:p text:style-name="P7"><text:span text:style-name="T53">En todo lo relativo a la calific</text:span><text:span text:style-name="T50">a</text:span><text:span text:style-name="T53">ción de infracciones tributarias, así c</text:span><text:span text:style-name="T50">o</text:span><text:span text:style-name="T36">m</text:span><text:span text:style-name="T53">o de las sanciones que a l</text:span><text:span text:style-name="T50">a</text:span><text:span text:style-name="T53">s </text:span><text:span text:style-name="T36">m</text:span><text:span text:style-name="T53">i</text:span><text:span text:style-name="T50">s</text:span><text:span text:style-name="T53">mas corresp</text:span><text:span text:style-name="T50">o</text:span><text:span text:style-name="T53">ndan en ca</text:span><text:span text:style-name="T50">d</text:span><text:span text:style-name="T53">a c</text:span><text:span text:style-name="T50">a</text:span><text:span text:style-name="T53">so, además de lo </text:span><text:span text:style-name="T50">p</text:span><text:span text:style-name="T53">revisto en e</text:span><text:span text:style-name="T50">s</text:span><text:span text:style-name="T53">ta Ordenanza, </text:span><text:span text:style-name="T50">s</text:span><text:span text:style-name="T53">e est</text:span><text:span text:style-name="T50">a</text:span><text:span text:style-name="T53">rá a lo dispuesto en la Ley General Tributaria y de</text:span><text:span text:style-name="T36">m</text:span><text:span text:style-name="T50">á</text:span><text:span text:style-name="T53">s nor</text:span><text:span text:style-name="T36">m</text:span><text:span text:style-name="T53">ativa de vigente aplicación que la co</text:span><text:span text:style-name="T36">m</text:span><text:span text:style-name="T50">ple</text:span><text:span text:style-name="T53">menten y desarrollen.</text:span> </text:p>
      <text:p text:style-name="P7"/>
      <text:h text:style-name="P39" text:outline-level="1"><text:bookmark-start text:name="__RefHeading___Toc24355_1339701643"/><text:span text:style-name="T28">DISPOS</text:span><text:span text:style-name="T49">I</text:span><text:span text:style-name="T28">C</text:span><text:span text:style-name="T49">I</text:span><text:span text:style-name="T28">ÓN</text:span><text:span text:style-name="T52"> </text:span><text:span text:style-name="T28">A</text:span><text:span text:style-name="T49">D</text:span><text:span text:style-name="T28">I</text:span><text:span text:style-name="T49">CI</text:span><text:span text:style-name="T28">ON</text:span><text:span text:style-name="T49">A</text:span><text:span text:style-name="T28">L</text:span><text:span text:style-name="T37"> </text:span><text:span text:style-name="T28">PR</text:span><text:span text:style-name="T49">I</text:span><text:span text:style-name="T28">MERA.</text:span> <text:bookmark-end text:name="__RefHeading___Toc24355_1339701643"/></text:h>
      <text:p text:style-name="P7"><text:span text:style-name="T53">Se faculta a la Alcaldía al objeto de dic</text:span><text:span text:style-name="T67">t</text:span><text:span text:style-name="T53">ar los Bandos o Nor</text:span><text:span text:style-name="T36">m</text:span><text:span text:style-name="T53">as c</text:span><text:span text:style-name="T50">o</text:span><text:span text:style-name="T36">m</text:span><text:span text:style-name="T50">p</text:span><text:span text:style-name="T53">lementarias de gestión, técnicas y de interpretación que se est</text:span><text:span text:style-name="T50">i</text:span><text:span text:style-name="T53">m</text:span><text:span text:style-name="T50">e</text:span><text:span text:style-name="T53">n necesari</text:span><text:span text:style-name="T50">a</text:span><text:span text:style-name="T53">s para la apli</text:span><text:span text:style-name="T50">c</text:span><text:span text:style-name="T53">ación de la presente Or</text:span><text:span text:style-name="T50">d</text:span><text:span text:style-name="T53">enanza y p</text:span><text:span text:style-name="T36">a</text:span><text:span text:style-name="T53">ra el desar</text:span><text:span text:style-name="T50">ro</text:span><text:span text:style-name="T53">llo de la prestación del Servicio. </text:span><text:span text:style-name="T36">T</text:span><text:span text:style-name="T53">odo ello de confor</text:span><text:span text:style-name="T36">m</text:span><text:span text:style-name="T53">idad con lo dispuesto en la Ley Gener</text:span><text:span text:style-name="T36">a</text:span><text:span text:style-name="T53">l Tributaria, en co</text:span><text:span text:style-name="T50">n</text:span><text:span text:style-name="T53">cordancia c</text:span><text:span text:style-name="T50">o</text:span><text:span text:style-name="T53">n las nor</text:span><text:span text:style-name="T36">m</text:span><text:span text:style-name="T50">a</text:span><text:span text:style-name="T53">s del Derecho C</text:span><text:span text:style-name="T50">o</text:span><text:span text:style-name="T36">m</text:span><text:span text:style-name="T53">ún.</text:span> </text:p>
      <text:p text:style-name="P7"/>
      <text:h text:style-name="P39" text:outline-level="1"><text:bookmark-start text:name="__RefHeading___Toc24357_1339701643"/><text:span text:style-name="T28">DISPOS</text:span><text:span text:style-name="T49">I</text:span><text:span text:style-name="T28">C</text:span><text:span text:style-name="T49">IÓ</text:span><text:span text:style-name="T28">N</text:span><text:span text:style-name="T58"> </text:span><text:span text:style-name="T49">A</text:span><text:span text:style-name="T28">DI</text:span><text:span text:style-name="T49">C</text:span><text:span text:style-name="T28">IONAL</text:span><text:span text:style-name="T37"> </text:span><text:span text:style-name="T28">S</text:span><text:span text:style-name="T49">E</text:span><text:span text:style-name="T28">G</text:span><text:span text:style-name="T49">U</text:span><text:span text:style-name="T28">NDA.</text:span> <text:bookmark-end text:name="__RefHeading___Toc24357_1339701643"/></text:h>
      <text:p text:style-name="P7"><text:span text:style-name="T53">En todo lo no previsto en la presente</text:span><text:span text:style-name="T50"> O</text:span><text:span text:style-name="T36">r</text:span><text:span text:style-name="T53">denanza se </text:span><text:span text:style-name="T50">e</text:span><text:span text:style-name="T53">stará a lo dispuesto en el Texto Refundido de la L</text:span><text:span text:style-name="T36">e</text:span><text:span text:style-name="T53">y Regu</text:span><text:span text:style-name="T36">l</text:span><text:span text:style-name="T53">adora de las Hacien</text:span><text:span text:style-name="T36">d</text:span><text:span text:style-name="T53">as L</text:span><text:span text:style-name="T50">o</text:span><text:span text:style-name="T53">cales, en la Ley General </text:span><text:span text:style-name="T36">T</text:span><text:span text:style-name="T53">ributaria, en la Ley de B</text:span><text:span text:style-name="T50">a</text:span><text:span text:style-name="T53">ses de Rég</text:span><text:span text:style-name="T50">i</text:span><text:span text:style-name="T53">men Local, </text:span><text:span text:style-name="T50">e</text:span><text:span text:style-name="T53">n el R</text:span><text:span text:style-name="T36">e</text:span><text:span text:style-name="T53">gl</text:span><text:span text:style-name="T50">am</text:span><text:span text:style-name="T53">ento General de Re</text:span><text:span text:style-name="T50">c</text:span><text:span text:style-name="T53">audación, y de</text:span><text:span text:style-name="T36">m</text:span><text:span text:style-name="T50">á</text:span><text:span text:style-name="T53">s nor</text:span><text:span text:style-name="T36">m</text:span><text:span text:style-name="T50">a</text:span><text:span text:style-name="T53">s que las c</text:span><text:span text:style-name="T50">o</text:span><text:span text:style-name="T36">m</text:span><text:span text:style-name="T50">p</text:span><text:span text:style-name="T53">l</text:span><text:span text:style-name="T50">e</text:span><text:span text:style-name="T53">m</text:span><text:span text:style-name="T50">e</text:span><text:span text:style-name="T53">nten y desarrollen.</text:span> </text:p>
      <text:h text:style-name="P39" text:outline-level="1"><text:bookmark-start text:name="__RefHeading___Toc24359_1339701643"/><text:span text:style-name="T28">DISPOS</text:span><text:span text:style-name="T49">I</text:span><text:span text:style-name="T28">C</text:span><text:span text:style-name="T49">I</text:span><text:span text:style-name="T28">ÓN</text:span><text:span text:style-name="T52"> </text:span><text:span text:style-name="T28">D</text:span><text:span text:style-name="T49">E</text:span><text:span text:style-name="T28">ROGA</text:span><text:span text:style-name="T49">T</text:span><text:span text:style-name="T28">O</text:span><text:span text:style-name="T49">R</text:span><text:span text:style-name="T28">IA.</text:span> <text:bookmark-end text:name="__RefHeading___Toc24359_1339701643"/></text:h>
      <text:p text:style-name="P7"><text:span text:style-name="T53">A la entrada en vigor de la presente Ordenan</text:span><text:span text:style-name="T50">z</text:span><text:span text:style-name="T53">a, quedan derogadas cu</text:span><text:span text:style-name="T50">an</text:span><text:span text:style-name="T53">tas disposiciones regla</text:span><text:span text:style-name="T36">m</text:span><text:span text:style-name="T53">entarias de á</text:span><text:span text:style-name="T36">m</text:span><text:span text:style-name="T53">bito local se opon</text:span><text:span text:style-name="T36">g</text:span><text:span text:style-name="T53">an a la </text:span><text:span text:style-name="T36">m</text:span><text:span text:style-name="T53">isma.</text:span> </text:p>
      <text:h text:style-name="P40" text:outline-level="1"><text:bookmark-start text:name="__RefHeading___Toc24361_1339701643"/><text:span text:style-name="T28">DISPOSICIÓN</text:span><text:span text:style-name="T52"> </text:span><text:span text:style-name="T28">FINAL.</text:span> <text:bookmark-end text:name="__RefHeading___Toc24361_1339701643"/></text:h>
      <text:p text:style-name="P7"><text:span text:style-name="Fuente_20_de_20_párrafo_20_predeter."><text:span text:style-name="T44">La presente Ordenanza Fiscal entrará en vigor el día siguiente de su publicación en el Boletín Oficial de la Provincia, y comenzará a aplicarse a partir de dicho día, permaneciendo en vigor hasta que se acuerde su modificación o derogación expresa.</text:span></text:span><text:span text:style-name="Fuente_20_de_20_párrafo_20_predeter."><text:span text:style-name="T46">»</text:span></text:span></text:p>
      <text:p text:style-name="P34"><text:span text:style-name="Fuente_20_de_20_párrafo_20_predeter."><text:span text:style-name="T9"/></text:span></text:p>
      <text:p text:style-name="P34"><text:span text:style-name="Fuente_20_de_20_párrafo_20_predeter."><text:span text:style-name="T9"/></text:span></text:p>
      <text:p text:style-name="P28"/>
      <text:p text:style-name="P3"/>
      <text:p text:style-name="P4">Nota: este documento tiene carácter informativo, la versión oficial puede consultarse en las publicaciones realizadas en el BOP de Las Palmas, en el siguiente enlace:</text:p>
      <text:p text:style-name="P5">https://www.boplaspalmas.net/nbop2/index.php</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Arial Unicode MS'" style:font-family-generic="swiss"/>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loext:opacity="100%" style:font-name="Arial Unicode MS2" fo:font-family="'Arial Unicode MS', 'Arial Unicode MS'" style:font-family-generic="swiss" fo:font-size="12pt" style:font-name-asian="Arial Unicode MS2" style:font-family-asian="'Arial Unicode MS', 'Arial Unicode MS'" style:font-family-generic-asian="swiss" style:font-size-asian="12pt" style:font-name-complex="Arial Unicode MS2" style:font-family-complex="'Arial Unicode MS', 'Arial Unicode MS'" style:font-family-generic-complex="swiss" style:font-size-complex="12pt"/>
    </style:style>
    <style:style style:name="Normal"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1"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2"><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5</text:page-number></text:span><text:span text:style-name="MT1"><text:s/>de </text:span><text:span text:style-name="MT1"><text:page-count style:num-format="1">6</text:page-count></text:span><text:span text:style-name="MT1"><text:s text:c="2"/></text:span><text:span text:style-name="MT2"><text:s text:c="11"/></text:span></text:p>
      </style:footer>
      <style:footer-left>
        <text:p text:style-name="MP2"><text:page-number text:select-page="current">6</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5-04T09:48:38.90</meta:creation-date>
    <meta:editing-cycles>213</meta:editing-cycles>
    <meta:editing-duration>P1DT8H19M48S</meta:editing-duration>
    <dc:date>2023-12-28T06:43:42.299000000</dc:date>
    <meta:document-statistic meta:table-count="1" meta:image-count="1" meta:object-count="0" meta:page-count="6" meta:paragraph-count="144" meta:word-count="2874" meta:character-count="18203" meta:non-whitespace-character-count="153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