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F45CBE63696A585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7"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normal" style:font-name-asian="Times New Roman1" style:font-size-asian="9pt" style:font-style-asian="normal" style:font-weight-asian="normal" style:font-name-complex="Times New Roman1" style:font-size-complex="9pt"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0"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1"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2"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3"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4" style:family="paragraph" style:parent-style-name="Standard">
      <style:paragraph-properties fo:margin-left="0cm" fo:margin-right="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9pt" fo:language="es" fo:country="ES" fo:font-style="normal" fo:font-weight="bold" officeooo:rsid="00044cca" officeooo:paragraph-rsid="00044cca" style:font-name-asian="Times New Roman1" style:font-size-asian="9pt" style:font-style-asian="normal" style:font-weight-asian="bold" style:font-name-complex="Times New Roman1" style:font-size-complex="9pt" style:font-style-complex="normal" style:font-weight-complex="bold" fo:hyphenate="false" fo:hyphenation-remain-char-count="2" fo:hyphenation-push-char-count="2" loext:hyphenation-no-caps="false"/>
    </style:style>
    <style:style style:name="P15"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16"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0pt" fo:language="es" fo:country="ES" fo:font-weight="normal" officeooo:paragraph-rsid="00387de5" style:font-size-asian="10pt" style:font-weight-asian="normal" style:font-name-complex="Arial" style:font-size-complex="10pt" style:font-weight-complex="normal"/>
    </style:style>
    <style:style style:name="P17"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8"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0pt" fo:language="es" fo:country="ES" fo:font-style="normal" fo:font-weight="bold" officeooo:paragraph-rsid="00387de5" style:font-size-asian="10pt" style:font-style-asian="normal" style:font-weight-asian="bold" style:font-name-complex="Arial" style:font-size-complex="10pt" style:font-style-complex="normal" style:font-weight-complex="bold"/>
    </style:style>
    <style:style style:name="P19"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0pt" fo:language="es" fo:country="ES" fo:font-style="normal" style:text-underline-style="none" fo:font-weight="bold" officeooo:paragraph-rsid="00387de5" style:font-size-asian="10pt" style:font-style-asian="normal" style:font-weight-asian="bold" style:font-name-complex="Arial" style:font-size-complex="10pt" style:font-style-complex="normal" style:font-weight-complex="bold"/>
    </style:style>
    <style:style style:name="P20"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officeooo:paragraph-rsid="00387de5" style:font-size-asian="11pt" style:font-style-asian="normal" style:font-weight-asian="bold" style:font-name-complex="Arial" style:font-size-complex="11pt" style:font-style-complex="normal" style:font-weight-complex="bold"/>
    </style:style>
    <style:style style:name="P21"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font-style="normal" style:text-underline-style="none" fo:font-weight="bold" officeooo:paragraph-rsid="002bf067" style:font-size-asian="11pt" style:font-style-asian="normal" style:font-weight-asian="bold" style:font-name-complex="Arial" style:font-size-complex="11pt" style:font-style-complex="normal" style:font-weight-complex="bold"/>
    </style:style>
    <style:style style:name="P22"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23"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officeooo:rsid="003a4445" style:font-size-asian="9pt" style:font-weight-asian="normal" style:font-name-complex="Arial" style:font-size-complex="9pt" style:font-weight-complex="normal"/>
    </style:style>
    <style:style style:name="P24" style:family="paragraph" style:parent-style-name="Standard" style:list-style-name="">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fo:padding="0cm" fo:border="none" style:shadow="none"/>
      <style:text-properties fo:color="#000000" loext:opacity="100%" style:font-name="Arial" fo:font-size="10pt" fo:language="es" fo:country="ES" fo:font-style="normal" style:text-underline-style="none" fo:font-weight="normal" officeooo:paragraph-rsid="003d3301"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style:style>
    <style:style style:name="P25" style:family="paragraph" style:parent-style-name="Standard" style:list-style-name="">
      <loext:graphic-properties draw:fill="none"/>
      <style:paragraph-properties fo:margin-left="0cm" fo:margin-right="0cm" fo:line-height="100%" fo:text-align="center" style:justify-single-word="false" fo:orphans="0" fo:widows="0" fo:hyphenation-ladder-count="no-limit" fo:text-indent="0cm" style:auto-text-indent="false" fo:background-color="transparent" fo:padding="0cm" fo:border="none" style:shadow="none" style:writing-mode="lr-tb"/>
      <style:text-properties style:font-name="Arial" fo:font-size="11pt" fo:font-style="normal" style:text-underline-style="none" fo:font-weight="bold" officeooo:paragraph-rsid="003d3301"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34d4c"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07520"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3eb640" officeooo:paragraph-rsid="003eb640"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2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0pt" fo:font-style="normal" officeooo:paragraph-rsid="003d3301" style:font-size-asian="10pt" style:font-style-asian="normal" style:font-name-complex="Arial1" style:font-size-complex="10pt" style:font-style-complex="normal" fo:hyphenate="false" fo:hyphenation-remain-char-count="2" fo:hyphenation-push-char-count="2" loext:hyphenation-no-caps="false"/>
    </style:style>
    <style:style style:name="P3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0pt" fo:font-style="normal" officeooo:paragraph-rsid="003d3301" style:font-size-asian="10pt" style:font-style-asian="normal" style:font-size-complex="10pt" style:font-style-complex="normal" fo:hyphenate="false" fo:hyphenation-remain-char-count="2" fo:hyphenation-push-char-count="2" loext:hyphenation-no-caps="false"/>
    </style:style>
    <style:style style:name="P31" style:family="paragraph" style:parent-style-name="Standard" style:list-style-name="" style:master-page-name="">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officeooo:paragraph-rsid="003d3301" style:font-size-asian="12pt" style:font-style-asian="normal" style:font-weight-asian="bold" style:font-name-complex="Calibri" style:font-size-complex="12pt" style:font-style-complex="normal"/>
    </style:style>
    <style:style style:name="P3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0pt" fo:font-style="normal" officeooo:paragraph-rsid="003d3301" style:font-size-asian="10pt" style:font-style-asian="normal" style:font-size-complex="10pt" style:font-style-complex="normal"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0pt" fo:font-style="normal" officeooo:paragraph-rsid="003d3301" style:font-size-asian="10pt" style:font-style-asian="normal" style:font-name-complex="Arial1" style:font-size-complex="10pt" style:font-style-complex="normal" fo:hyphenate="false" fo:hyphenation-remain-char-count="2" fo:hyphenation-push-char-count="2" loext:hyphenation-no-caps="false"/>
    </style:style>
    <style:style style:name="P3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0pt" fo:font-style="normal" fo:font-weight="bold" officeooo:paragraph-rsid="003d3301" style:font-size-asian="10pt" style:font-style-asian="normal" style:font-weight-asian="bold" style:font-name-complex="Arial1" style:font-size-complex="10pt" style:font-style-complex="normal"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loext:opacity="100%" style:font-name="Arial" fo:font-size="10pt" fo:font-style="normal" officeooo:paragraph-rsid="003d3301" style:font-size-asian="10pt" style:font-style-asian="normal" style:font-name-complex="Arial1" style:font-size-complex="10pt" style:font-style-complex="normal" fo:hyphenate="false" fo:hyphenation-remain-char-count="2" fo:hyphenation-push-char-count="2" loext:hyphenation-no-caps="false"/>
    </style:style>
    <style:style style:name="P3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loext:opacity="100%" style:font-name="Arial" fo:font-size="10pt" fo:font-style="normal" officeooo:rsid="000e0607" officeooo:paragraph-rsid="003d3301" style:font-size-asian="10pt" style:font-style-asian="normal" style:font-name-complex="Arial1" style:font-size-complex="10pt" style:font-style-complex="normal" fo:hyphenate="false" fo:hyphenation-remain-char-count="2" fo:hyphenation-push-char-count="2" loext:hyphenation-no-caps="false"/>
    </style:style>
    <style:style style:name="P3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loext:opacity="100%" style:font-name="Arial" fo:font-size="10pt" fo:font-style="normal" officeooo:paragraph-rsid="003d3301" style:font-size-asian="10pt" style:font-style-asian="normal" style:font-size-complex="10pt" style:font-style-complex="normal" fo:hyphenate="false" fo:hyphenation-remain-char-count="2" fo:hyphenation-push-char-count="2" loext:hyphenation-no-caps="false"/>
    </style:style>
    <style:style style:name="P38" style:family="paragraph" style:parent-style-name="Standard">
      <loext:graphic-properties draw:fill="none"/>
      <style:paragraph-properties fo:margin-left="1cm" fo:margin-right="1cm" fo:text-align="justify" style:justify-single-word="false" fo:orphans="2" fo:widows="2" fo:hyphenation-ladder-count="no-limit" fo:text-indent="0cm" style:auto-text-indent="false" fo:background-color="transparent" style:writing-mode="lr-tb"/>
      <style:text-properties style:font-name="Arial" fo:font-size="10pt" fo:font-style="normal" officeooo:paragraph-rsid="003d3301" style:font-size-asian="10pt" style:font-style-asian="normal" style:font-size-complex="10pt" style:font-style-complex="normal" fo:hyphenate="false" fo:hyphenation-remain-char-count="2" fo:hyphenation-push-char-count="2" loext:hyphenation-no-caps="false"/>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normal" officeooo:rsid="0002e44a" style:font-weight-asian="normal" style:font-weight-complex="normal"/>
    </style:style>
    <style:style style:name="T6" style:family="text">
      <style:text-properties fo:font-weight="normal" officeooo:rsid="003eb640" style:font-weight-asian="normal" style:font-weight-complex="normal"/>
    </style:style>
    <style:style style:name="T7" style:family="text">
      <style:text-properties fo:font-weight="normal" style:font-weight-asian="normal" style:font-name-complex="Arial1" style:font-weight-complex="normal"/>
    </style:style>
    <style:style style:name="T8" style:family="text">
      <style:text-properties fo:font-weight="bold" style:font-weight-asian="bold" style:font-weight-complex="bold"/>
    </style:style>
    <style:style style:name="T9" style:family="text">
      <style:text-properties fo:font-weight="bold" style:font-weight-asian="bold" style:font-name-complex="Arial1"/>
    </style:style>
    <style:style style:name="T10" style:family="text">
      <style:text-properties fo:font-weight="bold" officeooo:rsid="000f77ce" style:font-weight-asian="bold" style:font-name-complex="Arial1"/>
    </style:style>
    <style:style style:name="T11" style:family="text">
      <style:text-properties officeooo:rsid="00107520"/>
    </style:style>
    <style:style style:name="T12" style:family="text">
      <style:text-properties fo:language="es" fo:country="ES"/>
    </style:style>
    <style:style style:name="T13" style:family="text">
      <style:text-properties fo:language="es" fo:country="ES" officeooo:rsid="0036e22b"/>
    </style:style>
    <style:style style:name="T14" style:family="text">
      <style:text-properties fo:language="es" fo:country="ES" officeooo:rsid="003d3301"/>
    </style:style>
    <style:style style:name="T15" style:family="text">
      <style:text-properties fo:language="es" fo:country="ES" style:font-name-complex="Arial1"/>
    </style:style>
    <style:style style:name="T16" style:family="text">
      <style:text-properties fo:language="es" fo:country="ES" officeooo:rsid="0036e22b" style:font-name-complex="Arial1"/>
    </style:style>
    <style:style style:name="T17" style:family="text">
      <style:text-properties fo:language="es" fo:country="ES" officeooo:rsid="003d3301" style:font-name-complex="Arial1"/>
    </style:style>
    <style:style style:name="T18" style:family="text">
      <style:text-properties style:font-name-complex="Arial1"/>
    </style:style>
    <style:style style:name="T19" style:family="text">
      <style:text-properties officeooo:rsid="000e0607" style:font-name-complex="Arial1"/>
    </style:style>
    <style:style style:name="T20" style:family="text">
      <style:text-properties officeooo:rsid="0010a60d" style:font-name-complex="Arial1"/>
    </style:style>
    <style:style style:name="T21" style:family="text">
      <style:text-properties style:font-name-complex="Times-Roman"/>
    </style:style>
    <style:style style:name="T22" style:family="text">
      <style:text-properties fo:color="#000000" loext:opacity="100%" style:font-name-complex="Arial1"/>
    </style:style>
    <style:style style:name="T23" style:family="text">
      <style:text-properties fo:color="#000000" loext:opacity="100%" officeooo:rsid="000e0607" style:font-name-complex="Arial1"/>
    </style:style>
    <style:style style:name="T24" style:family="text">
      <style:text-properties officeooo:rsid="003eb64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
      <text:h text:style-name="P21" text:outline-level="1"><text:span text:style-name="T12">ORDENANZA FISCAL </text:span><text:span text:style-name="T13">REGULADORA DE LA TASA</text:span><text:span text:style-name="T12"> POR </text:span><text:span text:style-name="T14">LA PRESTACIÓN DEL SERVICIO DE PISOS TUTELADOS DEL AYUNTAMIENTO DE MOGÁN</text:span></text:h>
      <text:h text:style-name="P21" text:outline-level="1"><text:span text:style-name="T12"/></text:h>
      <text:h text:style-name="P21" text:outline-level="1"><text:span text:style-name="T12"/></text:h>
      <text:p text:style-name="P8">Tipo de disposición: <text:s/><text:span text:style-name="T4">ordenanza </text:span><text:span text:style-name="T5">fiscal.</text:span></text:p>
      <text:p text:style-name="P9"><text:span text:style-name="T8">Imposición:</text:span> <text:span text:style-name="T24">Pleno 27 de septiembre de 2019.</text:span></text:p>
      <text:p text:style-name="P6"/>
      <text:p text:style-name="P26">Anuncio de aprobación <text:span text:style-name="T11">inicial </text:span><text:span text:style-name="T6">publicado en el BOP de Las Palmas n.º 119, de 2 de octubre de 2019.</text:span></text:p>
      <text:p text:style-name="P28"><text:span text:style-name="T24">N</text:span>o se presentaron.</text:p>
      <text:p text:style-name="P6"/>
      <text:p text:style-name="P27">Anuncio de aprobación <text:span text:style-name="T11">definitiva </text:span><text:span text:style-name="T6">publicado en el BOP de Las Palmas n.º 1, de 1 de enero de 2020.</text:span></text:p>
      <text:p text:style-name="P6"/>
      <text:p text:style-name="P7"/>
      <text:p text:style-name="P14">Modificaciones</text:p>
      <text:p text:style-name="P23"/>
      <text:p text:style-name="P22"/>
      <text:p text:style-name="P22"/>
      <text:p text:style-name="P22"/>
      <text:p text:style-name="P22"/>
      <text:p text:style-name="P22"/>
      <text:p text:style-name="P22"/>
      <text:p text:style-name="P2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20" text:outline-level="1"/>
      <text:h text:style-name="P20" text:outline-level="1"/>
      <text:h text:style-name="P20" text:outline-level="1"/>
      <text:h text:style-name="P20" text:outline-level="1"/>
      <text:h text:style-name="P20" text:outline-level="1"/>
      <text:h text:style-name="P20" text:outline-level="1"><text:soft-page-break/></text:h>
      <text:h text:style-name="P20" text:outline-level="1"/>
      <text:h text:style-name="P31" text:outline-level="1"/>
      <text:h text:style-name="P25" text:outline-level="1"><text:span text:style-name="T15"/></text:h>
      <text:h text:style-name="P25" text:outline-level="1"><text:span text:style-name="T15">ORDENANZA FISCAL </text:span><text:span text:style-name="T16">REGULADORA DE LA TASA</text:span><text:span text:style-name="T15"> POR </text:span><text:span text:style-name="T17">LA PRESTACIÓN DEL SERVICIO DE PISOS TUTELADOS DEL AYUNTAMIENTO DE MOGÁN</text:span></text:h>
      <text:p text:style-name="P38"><text:span text:style-name="T9"/></text:p>
      <text:p text:style-name="P38"><text:span text:style-name="T9"/></text:p>
      <text:p text:style-name="P38"><text:span text:style-name="T9"/></text:p>
      <text:p text:style-name="P32"><text:span text:style-name="T9"><text:tab/>Artículo 1.- </text:span><text:span text:style-name="T18">Fundamento Legal.</text:span></text:p>
      <text:p text:style-name="P33"/>
      <text:p text:style-name="P33"><text:tab/>En uso de las facultades concedidas por los artículos 133.2 y 142 de la Constitución y por el artículo 106 de la Ley 7/1985, de 2 de abril, Reguladora de las Bases de Régimen Local, y de conformidad con lo establecido en los artículos 15 a 19 y 20.4 ñ) de la Real Decreto Legislativo 2/2004, de 5 de marzo, por el que se aprueba el texto Refundido de la Ley Reguladora de las Haciendas Locales, se establece la Tasa por Prestación del Servicio de Pisos Tutelados del Ayuntamiento de Mogán.</text:p>
      <text:p text:style-name="P33"/>
      <text:p text:style-name="P32"><text:span text:style-name="T9"><text:tab/>Artículo 2.- </text:span><text:span text:style-name="T18">Ámbito de aplicación.</text:span></text:p>
      <text:p text:style-name="P33"/>
      <text:p text:style-name="P33"><text:tab/> La presente Ordenanza Fiscal, será de aplicación en todo el término municipal de esta Entidad Local, desde su entrada en vigor y hasta su derogación o modificación expresa.</text:p>
      <text:p text:style-name="P33"/>
      <text:p text:style-name="P32"><text:span text:style-name="T9"><text:tab/>Artículo 3.- </text:span><text:span text:style-name="T18">Hecho Imponible. </text:span></text:p>
      <text:p text:style-name="P33"/>
      <text:p text:style-name="P33"><text:tab/>El hecho imponible de la tasa reguladora por esta Ordenanza, está constituida por la prestación de un servicio o realización de una actividad administrativa consistente en la prestación del Servicio de Pisos Tutelados. </text:p>
      <text:p text:style-name="P33"/>
      <text:p text:style-name="P32"><text:span text:style-name="T10"><text:tab/>A</text:span><text:span text:style-name="T9">rtículo 4.- </text:span><text:span text:style-name="T18">Sujeto pasivo. </text:span></text:p>
      <text:p text:style-name="P33"/>
      <text:p text:style-name="P33"><text:tab/>Están obligados al pago de la tasa por prestación del Servicio de Pisos Tutelados, del Ayuntamiento de Mogán, todos los/as ciudadanos/as residentes en el municipio de Mogán, que se beneficien de la prestación de dichos servicios.</text:p>
      <text:p text:style-name="P33"><text:tab/>En su caso, serán responsables del pago de la tasa los familiares directos hasta segundo grado o tutores de quienes encontrándose bajo su patria potestad, conforme a los artículos 154 y 206 y 55 del Código Civil, se beneficien de los servicios o actuaciones definidas en el artículo 3 de la presente Ordenanza.</text:p>
      <text:p text:style-name="P33"/>
      <text:p text:style-name="P32"><text:span text:style-name="T9"><text:tab/>Artículo 5.- </text:span><text:span text:style-name="T18">Tarifa. </text:span></text:p>
      <text:p text:style-name="P33"/>
      <text:p text:style-name="P33"><text:tab/>A) Cuantía.- La cuantía de la tasa será la fijada en la siguiente tarifa fija, en concepto de pago de gastos de luz, agua, teléfono, seguro y comunidad asignado al piso tutelado:</text:p>
      <text:p text:style-name="P33">Cincuenta euros mensuales (50,00€/ mes), que se incrementará anualmente tomando como referencia el aumento interanual de la Pensión de Jubilación de la Seguridad Social hasta un máximo anual del 3 %. </text:p>
      <text:p text:style-name="P33"><text:tab/>B) La estancia en el piso será: en régimen de habitación sencilla, sin derecho a manutención, lavandería, planchado, limpieza de habitaciones y baños.</text:p>
      <text:p text:style-name="P34"/>
      <text:p text:style-name="P32"><text:span text:style-name="T9"><text:tab/>Artículo 6.- <text:s/></text:span><text:span text:style-name="T18">Obligación de pago.</text:span></text:p>
      <text:p text:style-name="P33"/>
      <text:p text:style-name="P33"><text:tab/>La obligación del pago de la tasa nace desde el momento en que se inicie el servicio, previa admisión.</text:p>
      <text:p text:style-name="P34"/>
      <text:p text:style-name="P32"><text:span text:style-name="T9"><text:tab/>Artículo 7.- <text:s/></text:span><text:span text:style-name="T18">Exenciones y bonificaciones.</text:span></text:p>
      <text:p text:style-name="P35"/>
      <text:p text:style-name="P37"><text:span text:style-name="T18"><text:tab/></text:span><text:span text:style-name="T19">De conformidad con lo dispuesto en el artículo 18 de la Ley 8/1989 de 13 de abril de tasas y precios públicos no </text:span><text:span text:style-name="T18">se concederá exención o bonificación alguna respecto a la tasa regulada por la presente ordenanza, salvo las estipuladas por ley o norma de igual rango.</text:span></text:p>
      <text:p text:style-name="P34"/>
      <text:p text:style-name="P32"><text:span text:style-name="T9"><text:tab/>Artículo 8.- <text:s/></text:span><text:span text:style-name="T18">Administración. </text:span></text:p>
      <text:p text:style-name="P29"/>
      <text:p text:style-name="P30"><text:span text:style-name="T18"><text:tab/>Los/as interesados/as en la prestación de servicios regulados en esta Ordenanza, presentarán en el Ayuntamiento de Mogán <text:s/>la solicitud tal y como se especifica en el Artículo 5 del </text:span><text:span text:style-name="T21">REGLAMENTO DE RÉGIMEN INTERNO DEL PISO TUTELADO PARA PERSONAS MAYORES</text:span><text:span text:style-name="T18">.</text:span></text:p>
      <text:p text:style-name="P29"><text:soft-page-break/></text:p>
      <text:p text:style-name="P32"><text:span text:style-name="T9"><text:tab/>Artículo 9.- <text:s/></text:span><text:span text:style-name="T18">Cobranza.</text:span></text:p>
      <text:p text:style-name="P33"/>
      <text:p text:style-name="P32"><text:span text:style-name="T18"><text:tab/>El devengo de la tasa se producirá al inicio de la prestación del servicio, una vez admitido, y el pago se efectuará a meses vencidos, prorrateándose los días correspondientes al mes del ingreso. El pago se efectuará mediante domiciliación bancaria en </text:span><text:span text:style-name="T20">la</text:span><text:span text:style-name="T18"> cuenta que el Ayuntamiento determine dentro de los cinco primeros días del mes.</text:span></text:p>
      <text:p text:style-name="P33"><text:tab/>En caso de pérdida <text:s/>de la plaza o renuncia como usuaria/o del piso dejará de abonarse el siguiente mes.</text:p>
      <text:p text:style-name="P33"/>
      <text:p text:style-name="P32"><text:span text:style-name="T9"><text:tab/> Artículo 10.- <text:s/></text:span><text:span text:style-name="T18">Condiciones de pago.</text:span></text:p>
      <text:p text:style-name="P33"/>
      <text:p text:style-name="P33"><text:tab/>Las condiciones de pago y las normas mínimas de régimen interior del centro donde se prestaran los servicios objeto de esta ordenanza se harán constar a cada beneficiario/a en un contrato en el que se especificará el importe de la tasa y las fechas de ingreso del mismo.</text:p>
      <text:p text:style-name="P32"><text:span text:style-name="T18"><text:tab/>Las deudas por la tasa reguladora en esta ordenanza podrán exigirse por el procedimiento administrativo de apre</text:span><text:span text:style-name="T22">mio </text:span><text:span text:style-name="T23">de acuerdo con lo dispuesto en los artículos 70 y siguientes del Reglamento general de recaudación.</text:span></text:p>
      <text:p text:style-name="P36"/>
      <text:p text:style-name="P32"><text:span text:style-name="T9"><text:tab/>Artículo 11.- <text:s/></text:span><text:span text:style-name="T18">Aprobación y vigencia.</text:span></text:p>
      <text:p text:style-name="P33"/>
      <text:p text:style-name="P33"><text:tab/>La presente Ordenanza entrará en vigor el día de su publicación íntegra en el Boletín Oficial de la Provincia y permanecerá en vigor hasta que se acuerde su modificación o derogación expresa.</text:p>
      <text:p text:style-name="P33"/>
      <text:p text:style-name="P30"><text:span text:style-name="T9"><text:tab/>Artículo 12.- <text:s/></text:span><text:span text:style-name="T7">Infracciones y sanciones.</text:span></text:p>
      <text:p text:style-name="P29"/>
      <text:h text:style-name="P24" text:outline-level="1"><text:tab/>En todo lo relativo a infracciones tributarias y sus distintas calificaciones, así como las sanciones que a las mismas correspondan, se aplicará lo dispuesto en la vigente Ley General Tributaria y en su desarrollo reglamentario.</text:h>
      <text:h text:style-name="P19" text:outline-level="1"/>
      <text:h text:style-name="P16" text:outline-level="1"/>
      <text:h text:style-name="P18" text:outline-level="1"/>
      <text:p text:style-name="P11">Nota: este documento tiene carácter informativo, la versión oficial puede consultarse en las publicaciones realizadas en el BOP de Las Palmas, en el siguiente enlace:</text:p>
      <text:p text:style-name="P12"/>
      <text:p text:style-name="P13"><text:s/>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1" style:font-family-asian="SimSun, 'Arial Unicode MS'" style:font-pitch-asian="variable" style:font-size-asian="12pt"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 style:font-family-asian="SimSun" style:font-family-generic-asian="system" style:font-pitch-asian="variable" style:font-name-complex="Mangal1"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185cm" svg:y="-0.011cm" svg:width="4.322cm" svg:height="2.214cm" draw:z-index="0"><draw:image xlink:href="Pictures/1000020100000177000000C0F45CBE63696A5856.png" xlink:type="simple" xlink:show="embed" xlink:actuate="onLoad" draw:mime-type="image/png"/></draw:frame></text:p>
        <text:p text:style-name="Header"/>
        <text:p text:style-name="MP1"/>
        <text:p text:style-name="Header"/>
      </style:header>
      <style:header-left>
        <text:p text:style-name="Header_20_left"><draw:frame draw:style-name="Mfr1" draw:name="gráficos1" text:anchor-type="char" svg:x="0.185cm" svg:y="-0.011cm" svg:width="4.322cm" svg:height="2.214cm" draw:z-index="2"><draw:image xlink:href="Pictures/1000020100000177000000C0F45CBE63696A5856.png" xlink:type="simple" xlink:show="embed" xlink:actuate="onLoad" draw:mime-type="image/png"/></draw:frame></text:p>
      </style:header-left>
      <style:footer>
        <text:p text:style-name="MP2">Avda. de la Constitución, Nº 4 - 35140 <text:s/>Mogán - Las Palmas - Tel: 928 158 800 - Fax: 928 569 166 – CIF: P- 3501300-B <text:span text:style-name="MT1">Página </text:span><text:span text:style-name="MT1"><text:page-number text:select-page="current">3</text:page-number></text:span><text:span text:style-name="MT1"><text:s/>de </text:span><text:span text:style-name="MT1"><text:page-count style:num-format="1">3</text:page-count></text:span></text:p>
      </style:footer>
      <style:footer-left>
        <text:p text:style-name="MP3"/>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F45CBE63696A5856.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7-09-14T12:10:25.08</meta:creation-date>
    <meta:editing-cycles>124</meta:editing-cycles>
    <meta:editing-duration>PT15H52M12S</meta:editing-duration>
    <dc:date>2022-11-21T09:38:30.177000000</dc:date>
    <meta:document-statistic meta:table-count="0" meta:image-count="3" meta:object-count="0" meta:page-count="3" meta:paragraph-count="41" meta:word-count="878" meta:character-count="5319" meta:non-whitespace-character-count="44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