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77000000C000BF1D89912349A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2" svg:font-family="'Times New Roman'" style:font-family-generic="roma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automatic-styles>
    <style:style style:name="P1" style:family="paragraph" style:parent-style-name="Header">
      <style:text-properties style:font-name="Arial" fo:font-size="10pt" style:font-size-asian="10pt" style:font-size-complex="10pt"/>
    </style:style>
    <style:style style:name="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P4"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P6"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style:style>
    <style:style style:name="P7"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9pt" fo:language="es" fo:country="ES" fo:font-style="normal" fo:font-weight="normal" style:font-name-asian="Times New Roman2" style:font-size-asian="9pt" style:font-style-asian="normal" style:font-weight-asian="normal" style:font-name-complex="Times New Roman2" style:font-size-complex="9pt" style:font-style-complex="normal" style:font-weight-complex="normal" fo:hyphenate="false" fo:hyphenation-remain-char-count="2" fo:hyphenation-push-char-count="2" loext:hyphenation-no-caps="false"/>
    </style:style>
    <style:style style:name="P8"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9"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10"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11"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9pt" fo:language="es" fo:country="ES" fo:font-weight="normal" style:font-size-asian="9pt" style:font-weight-asian="normal" style:font-name-complex="Arial" style:font-size-complex="9pt" style:font-weight-complex="normal"/>
    </style:style>
    <style:style style:name="P12"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9pt" fo:language="es" fo:country="ES" fo:font-weight="normal" officeooo:rsid="003a4445" style:font-size-asian="9pt" style:font-weight-asian="normal" style:font-name-complex="Arial" style:font-size-complex="9pt" style:font-weight-complex="normal"/>
    </style:style>
    <style:style style:name="P13"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02e44a" officeooo:paragraph-rsid="00107520" style:font-name-asian="Times New Roman2" style:font-size-asian="10pt" style:font-style-asian="normal" style:font-weight-asian="bold" style:font-name-complex="Times New Roman2" style:font-size-complex="10pt" style:font-style-complex="normal" style:font-weight-complex="bold" fo:hyphenate="false" fo:hyphenation-remain-char-count="2" fo:hyphenation-push-char-count="2" loext:hyphenation-no-caps="false"/>
    </style:style>
    <style:style style:name="P14" style:family="paragraph" style:parent-style-name="Standard">
      <style:paragraph-properties fo:margin-left="0cm" fo:margin-right="0.499cm" fo:line-height="0.353cm" fo:text-align="justify" style:justify-single-word="false"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15" style:family="paragraph" style:parent-style-name="Standard">
      <style:paragraph-properties fo:margin-left="0cm" fo:margin-right="0.499cm" fo:line-height="0.353cm"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16" style:family="paragraph" style:parent-style-name="Standard">
      <style:paragraph-properties fo:margin-left="0cm" fo:margin-right="0.499cm" fo:line-height="0.353cm" fo:text-align="justify" style:justify-single-word="false" fo:orphans="2" fo:widows="2" fo:hyphenation-ladder-count="no-limit" fo:text-indent="0.499cm" style:auto-text-indent="false" fo:padding="0cm" fo:border="none" style:shadow="none" style:writing-mode="lr-tb"/>
      <style:text-properties style:font-name="Arial" fo:font-size="10pt" fo:language="es" fo:country="ES" fo:font-style="italic" fo:font-weight="bold"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17" style:family="paragraph" style:parent-style-name="Standard">
      <style:paragraph-properties fo:margin-left="0cm" fo:margin-right="1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9pt" fo:language="es" fo:country="ES" fo:font-style="normal" fo:font-weight="bold" officeooo:rsid="00044cca" officeooo:paragraph-rsid="00044cca" style:font-name-asian="Times New Roman2" style:font-size-asian="9pt" style:font-style-asian="normal" style:font-weight-asian="bold" style:font-name-complex="Times New Roman2" style:font-size-complex="9pt" style:font-style-complex="normal" style:font-weight-complex="bold" fo:hyphenate="false" fo:hyphenation-remain-char-count="2" fo:hyphenation-push-char-count="2" loext:hyphenation-no-caps="false"/>
    </style:style>
    <style:style style:name="P18" style:family="paragraph" style:parent-style-name="Standard" style:list-style-name="" style:master-page-name="Standard">
      <style:paragraph-properties fo:margin-left="0cm" fo:margin-right="0cm" fo:text-align="center" style:justify-single-word="false" fo:orphans="0" fo:widows="0" fo:text-indent="0cm" style:auto-text-indent="false" style:page-number="auto"/>
      <style:text-properties style:font-name="Arial" fo:font-size="12pt" fo:font-style="normal" style:text-underline-style="none" fo:font-weight="bold" style:font-size-asian="12pt" style:font-style-asian="normal" style:font-weight-asian="bold" style:font-name-complex="Calibri" style:font-size-complex="12pt" style:font-style-complex="normal"/>
    </style:style>
    <style:style style:name="P19"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1pt" fo:font-style="normal" style:text-underline-style="none" fo:font-weight="bold" officeooo:paragraph-rsid="002bf067" style:font-size-asian="11pt" style:font-style-asian="normal" style:font-weight-asian="bold" style:font-name-complex="Arial" style:font-size-complex="11pt" style:font-style-complex="normal" style:font-weight-complex="bold"/>
    </style:style>
    <style:style style:name="P20"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1pt" fo:language="es" fo:country="ES" fo:font-style="normal" style:text-underline-style="none" fo:font-weight="bold" officeooo:paragraph-rsid="002bf067" style:font-size-asian="11pt" style:font-style-asian="normal" style:font-weight-asian="bold" style:font-name-complex="Arial" style:font-size-complex="11pt" style:font-style-complex="normal" style:font-weight-complex="bold"/>
    </style:style>
    <style:style style:name="P21"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1pt" fo:language="es" fo:country="ES" fo:font-style="normal" style:text-underline-style="none" fo:font-weight="bold" officeooo:paragraph-rsid="00387de5" style:font-size-asian="11pt" style:font-style-asian="normal" style:font-weight-asian="bold" style:font-name-complex="Arial" style:font-size-complex="11pt" style:font-style-complex="normal" style:font-weight-complex="bold"/>
    </style:style>
    <style:style style:name="P22"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0pt" fo:language="es" fo:country="ES" fo:font-style="normal" fo:font-weight="bold" officeooo:paragraph-rsid="00387de5" style:font-size-asian="10pt" style:font-style-asian="normal" style:font-weight-asian="bold" style:font-name-complex="Arial" style:font-size-complex="10pt" style:font-style-complex="normal" style:font-weight-complex="bold"/>
    </style:style>
    <style:style style:name="P23"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0pt" fo:language="es" fo:country="ES" fo:font-weight="normal" officeooo:paragraph-rsid="00387de5" style:font-size-asian="10pt" style:font-weight-asian="normal" style:font-name-complex="Arial" style:font-size-complex="10pt" style:font-weight-complex="normal"/>
    </style:style>
    <style:style style:name="P24" style:family="paragraph" style:parent-style-name="Standard" style:list-style-name="">
      <loext:graphic-properties draw:fill="none"/>
      <style:paragraph-properties fo:margin-left="0cm" fo:margin-right="0cm" fo:line-height="100%" fo:text-align="center" style:justify-single-word="false" fo:orphans="0" fo:widows="0" fo:hyphenation-ladder-count="no-limit" fo:text-indent="0cm" style:auto-text-indent="false" fo:background-color="transparent" fo:padding="0cm" fo:border="none" style:shadow="none" style:writing-mode="lr-tb"/>
      <style:text-properties style:font-name="Arial" fo:font-size="11pt" fo:language="es" fo:country="ES" fo:font-style="normal" style:text-underline-style="none" fo:font-weight="bold" officeooo:paragraph-rsid="003d3301" style:font-size-asian="11pt" style:font-style-asian="normal" style:font-weight-asian="bold" style:font-name-complex="Arial1" style:font-size-complex="11pt" style:font-style-complex="normal" style:font-weight-complex="bold" fo:hyphenate="false" fo:hyphenation-remain-char-count="2" fo:hyphenation-push-char-count="2" loext:hyphenation-no-caps="false"/>
    </style:style>
    <style:style style:name="P25" style:family="paragraph" style:parent-style-name="Standard" style:list-style-name="">
      <loext:graphic-properties draw:fill="none"/>
      <style:paragraph-properties fo:margin-left="0cm" fo:margin-right="0cm" fo:line-height="100%" fo:text-align="center" style:justify-single-word="false" fo:orphans="0" fo:widows="0" fo:hyphenation-ladder-count="no-limit" fo:text-indent="0cm" style:auto-text-indent="false" fo:background-color="transparent" fo:padding="0cm" fo:border="none" style:shadow="none" style:writing-mode="lr-tb"/>
      <style:text-properties style:font-name="Arial" fo:font-size="11pt" fo:language="es" fo:country="ES" fo:font-style="normal" style:text-underline-style="none" fo:font-weight="bold" officeooo:paragraph-rsid="003d3301" style:font-size-asian="11pt" style:font-style-asian="normal" style:font-weight-asian="bold" style:font-name-complex="Arial" style:font-size-complex="11pt" style:font-style-complex="normal" style:font-weight-complex="bold" fo:hyphenate="false" fo:hyphenation-remain-char-count="2" fo:hyphenation-push-char-count="2" loext:hyphenation-no-caps="false"/>
    </style:style>
    <style:style style:name="P26" style:family="paragraph" style:parent-style-name="Standard" style:list-style-name="">
      <loext:graphic-properties draw:fill="none"/>
      <style:paragraph-properties fo:margin-left="0cm" fo:margin-right="0cm" fo:line-height="100%" fo:text-align="center" style:justify-single-word="false" fo:orphans="0" fo:widows="0" fo:hyphenation-ladder-count="no-limit" fo:text-indent="0cm" style:auto-text-indent="false" fo:background-color="transparent" fo:padding="0cm" fo:border="none" style:shadow="none" style:writing-mode="lr-tb"/>
      <style:text-properties style:font-name="Arial" fo:font-size="11pt" fo:language="es" fo:country="ES" fo:font-style="normal" style:text-underline-style="none" fo:font-weight="bold" officeooo:paragraph-rsid="00421097" style:font-size-asian="11pt" style:font-style-asian="normal" style:font-weight-asian="bold" style:font-name-complex="Arial" style:font-size-complex="11pt" style:font-style-complex="normal" style:font-weight-complex="bold" fo:hyphenate="false" fo:hyphenation-remain-char-count="2" fo:hyphenation-push-char-count="2" loext:hyphenation-no-caps="false"/>
    </style:style>
    <style:style style:name="P27" style:family="paragraph" style:parent-style-name="Standard" style:list-style-name="">
      <loext:graphic-properties draw:fill="none"/>
      <style:paragraph-properties fo:margin-left="0cm" fo:margin-right="0cm" fo:line-height="100%" fo:text-align="center" style:justify-single-word="false" fo:orphans="0" fo:widows="0" fo:hyphenation-ladder-count="no-limit" fo:text-indent="0cm" style:auto-text-indent="false" fo:background-color="transparent" fo:padding="0cm" fo:border="none" style:shadow="none" style:writing-mode="lr-tb"/>
      <style:text-properties style:font-name="Arial" fo:font-size="10pt" fo:language="es" fo:country="ES" fo:font-style="normal" style:text-underline-style="none" fo:font-weight="bold" officeooo:paragraph-rsid="003d3301" style:font-size-asian="10pt" style:font-style-asian="normal" style:font-weight-asian="bold" style:font-name-complex="Arial" style:font-size-complex="10pt" style:font-style-complex="normal" style:font-weight-complex="bold" fo:hyphenate="false" fo:hyphenation-remain-char-count="2" fo:hyphenation-push-char-count="2" loext:hyphenation-no-caps="false"/>
    </style:style>
    <style:style style:name="P28" style:family="paragraph" style:parent-style-name="Standard" style:list-style-name="">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fo:padding="0cm" fo:border="none" style:shadow="none" style:writing-mode="lr-tb"/>
      <style:text-properties style:font-name="Arial" fo:font-size="10pt" fo:language="es" fo:country="ES" fo:font-style="normal" style:text-underline-style="none" fo:font-weight="bold" officeooo:paragraph-rsid="00421097" style:font-size-asian="10pt" style:font-style-asian="normal" style:font-weight-asian="bold" style:font-name-complex="Arial" style:font-size-complex="10pt" style:font-style-complex="normal" style:font-weight-complex="bold" fo:hyphenate="false" fo:hyphenation-remain-char-count="2" fo:hyphenation-push-char-count="2" loext:hyphenation-no-caps="false"/>
    </style:style>
    <style:style style:name="P29" style:family="paragraph" style:parent-style-name="Standard" style:list-style-name="">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fo:padding="0cm" fo:border="none" style:shadow="none" style:writing-mode="lr-tb"/>
      <style:text-properties style:font-name="Arial" fo:font-size="10pt" fo:language="es" fo:country="ES" fo:font-style="normal" style:text-underline-style="none" fo:font-weight="bold" officeooo:paragraph-rsid="004331a5" style:font-size-asian="10pt" style:font-style-asian="normal" style:font-weight-asian="bold" style:font-name-complex="Arial" style:font-size-complex="10pt" style:font-style-complex="normal" style:font-weight-complex="bold" fo:hyphenate="false" fo:hyphenation-remain-char-count="2" fo:hyphenation-push-char-count="2" loext:hyphenation-no-caps="false"/>
    </style:style>
    <style:style style:name="P30" style:family="paragraph" style:parent-style-name="Standard" style:list-style-name="">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fo:padding="0cm" fo:border="none" style:shadow="none" style:writing-mode="lr-tb"/>
      <style:text-properties style:font-name="Arial" fo:font-size="10pt" fo:language="es" fo:country="ES" fo:font-style="normal" style:text-underline-style="none" fo:font-weight="bold" officeooo:paragraph-rsid="00450eb3" style:font-size-asian="10pt" style:font-style-asian="normal" style:font-weight-asian="bold" style:font-name-complex="Arial" style:font-size-complex="10pt" style:font-style-complex="normal" style:font-weight-complex="bold" fo:hyphenate="false" fo:hyphenation-remain-char-count="2" fo:hyphenation-push-char-count="2" loext:hyphenation-no-caps="false"/>
    </style:style>
    <style:style style:name="P31" style:family="paragraph" style:parent-style-name="Standard" style:list-style-name="">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fo:padding="0cm" fo:border="none" style:shadow="none" style:writing-mode="lr-tb"/>
      <style:text-properties style:font-name="Arial" fo:font-size="10pt" fo:language="es" fo:country="ES" fo:font-style="normal" style:text-underline-style="none" fo:font-weight="bold" officeooo:paragraph-rsid="0046d19d" style:font-size-asian="10pt" style:font-style-asian="normal" style:font-weight-asian="bold" style:font-name-complex="Arial" style:font-size-complex="10pt" style:font-style-complex="normal" style:font-weight-complex="bold" fo:hyphenate="false" fo:hyphenation-remain-char-count="2" fo:hyphenation-push-char-count="2" loext:hyphenation-no-caps="false"/>
    </style:style>
    <style:style style:name="P32" style:family="paragraph" style:parent-style-name="Standard" style:list-style-name="">
      <loext:graphic-properties draw:fill="none"/>
      <style:paragraph-properties fo:margin-left="0cm" fo:margin-right="0cm" fo:line-height="100%" fo:text-align="center" style:justify-single-word="false" fo:orphans="0" fo:widows="0" fo:hyphenation-ladder-count="no-limit" fo:text-indent="0cm" style:auto-text-indent="false" fo:background-color="transparent" fo:padding="0cm" fo:border="none" style:shadow="none" style:writing-mode="lr-tb"/>
      <style:text-properties style:font-name="Arial" fo:font-size="10pt" fo:language="es" fo:country="ES" fo:font-style="normal" style:text-underline-style="none" fo:font-weight="normal" officeooo:paragraph-rsid="00421097"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33" style:family="paragraph" style:parent-style-name="Standard" style:list-style-name="">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fo:padding="0cm" fo:border="none" style:shadow="none" style:writing-mode="lr-tb"/>
      <style:text-properties style:font-name="Arial" fo:font-size="10pt" fo:language="es" fo:country="ES" fo:font-style="normal" style:text-underline-style="none" fo:font-weight="normal" officeooo:paragraph-rsid="00421097"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34" style:family="paragraph" style:parent-style-name="Standard" style:list-style-name="">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fo:padding="0cm" fo:border="none" style:shadow="none" style:writing-mode="lr-tb"/>
      <style:text-properties style:font-name="Arial" fo:font-size="10pt" fo:language="es" fo:country="ES" fo:font-style="normal" style:text-underline-style="none" fo:font-weight="normal" officeooo:paragraph-rsid="003d3301"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35" style:family="paragraph" style:parent-style-name="Standard" style:list-style-name="">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fo:padding="0cm" fo:border="none" style:shadow="none" style:writing-mode="lr-tb"/>
      <style:text-properties style:font-name="Arial" fo:font-size="10pt" fo:language="es" fo:country="ES" fo:font-style="normal" style:text-underline-style="none" fo:font-weight="normal" officeooo:paragraph-rsid="004331a5"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36" style:family="paragraph" style:parent-style-name="Standard" style:list-style-name="">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fo:padding="0cm" fo:border="none" style:shadow="none" style:writing-mode="lr-tb"/>
      <style:text-properties style:font-name="Arial" fo:font-size="10pt" fo:language="es" fo:country="ES" fo:font-style="normal" style:text-underline-style="none" fo:font-weight="normal" officeooo:paragraph-rsid="00450eb3"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37" style:family="paragraph" style:parent-style-name="Standard" style:list-style-name="">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fo:padding="0cm" fo:border="none" style:shadow="none" style:writing-mode="lr-tb"/>
      <style:text-properties style:font-name="Arial" fo:font-size="10pt" fo:language="es" fo:country="ES" fo:font-style="normal" style:text-underline-style="none" fo:font-weight="normal" officeooo:paragraph-rsid="004641a4"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38" style:family="paragraph" style:parent-style-name="Standard" style:list-style-name="">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fo:padding="0cm" fo:border="none" style:shadow="none" style:writing-mode="lr-tb"/>
      <style:text-properties style:font-name="Arial" fo:font-size="10pt" fo:language="es" fo:country="ES" fo:font-style="normal" style:text-underline-style="none" fo:font-weight="normal" officeooo:paragraph-rsid="0046d19d"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39" style:family="paragraph" style:parent-style-name="Standard" style:list-style-name="">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fo:padding="0cm" fo:border="none" style:shadow="none" style:writing-mode="lr-tb"/>
      <style:text-properties style:font-name="Arial" fo:font-size="10pt" fo:language="es" fo:country="ES" fo:font-style="normal" style:text-underline-style="none" fo:font-weight="normal" officeooo:paragraph-rsid="0046d33e"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40" style:family="paragraph" style:parent-style-name="Standard" style:list-style-name="" style:master-page-name="">
      <style:paragraph-properties fo:margin-left="0cm" fo:margin-right="0cm" fo:text-align="center" style:justify-single-word="false" fo:orphans="0" fo:widows="0" fo:text-indent="0cm" style:auto-text-indent="false" style:page-number="auto"/>
      <style:text-properties style:font-name="Arial" fo:font-size="12pt" fo:font-style="normal" style:text-underline-style="none" fo:font-weight="bold" officeooo:paragraph-rsid="003d3301" style:font-size-asian="12pt" style:font-style-asian="normal" style:font-weight-asian="bold" style:font-name-complex="Calibri" style:font-size-complex="12pt" style:font-style-complex="normal"/>
    </style:style>
    <style:style style:name="P41"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02e44a" officeooo:paragraph-rsid="0041cff1" style:font-name-asian="Times New Roman2" style:font-size-asian="10pt" style:font-style-asian="normal" style:font-weight-asian="bold" style:font-name-complex="Times New Roman2" style:font-size-complex="10pt" style:font-style-complex="normal" style:font-weight-complex="bold" fo:hyphenate="false" fo:hyphenation-remain-char-count="2" fo:hyphenation-push-char-count="2" loext:hyphenation-no-caps="false"/>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style:font-name="Century Gothic" fo:font-size="8pt" style:font-size-asian="8pt" style:font-name-complex="Century Gothic" style:font-size-complex="8pt"/>
    </style:style>
    <style:style style:name="T3" style:family="text">
      <style:text-properties style:font-name="Century Gothic" fo:font-size="8pt" fo:font-weight="bold" style:font-size-asian="8pt" style:font-weight-asian="bold" style:font-name-complex="Century Gothic" style:font-size-complex="8pt" style:font-weight-complex="bold"/>
    </style:style>
    <style:style style:name="T4" style:family="text">
      <style:text-properties fo:font-weight="normal" style:font-weight-asian="normal" style:font-weight-complex="normal"/>
    </style:style>
    <style:style style:name="T5" style:family="text">
      <style:text-properties fo:font-weight="normal" officeooo:rsid="003eb640" style:font-weight-asian="normal" style:font-weight-complex="normal"/>
    </style:style>
    <style:style style:name="T6" style:family="text">
      <style:text-properties fo:font-weight="normal" officeooo:rsid="0041cff1" style:font-weight-asian="normal" style:font-weight-complex="normal"/>
    </style:style>
    <style:style style:name="T7" style:family="text">
      <style:text-properties fo:font-weight="bold" style:font-weight-asian="bold" style:font-weight-complex="bold"/>
    </style:style>
    <style:style style:name="T8" style:family="text">
      <style:text-properties fo:font-weight="bold" officeooo:rsid="003d3301" style:font-weight-asian="bold" style:font-name-complex="Arial1" style:font-weight-complex="bold"/>
    </style:style>
    <style:style style:name="T9" style:family="text">
      <style:text-properties officeooo:rsid="00107520"/>
    </style:style>
    <style:style style:name="T10" style:family="text">
      <style:text-properties fo:language="es" fo:country="ES"/>
    </style:style>
    <style:style style:name="T11" style:family="text">
      <style:text-properties fo:language="es" fo:country="ES" officeooo:rsid="003d3301" style:font-name-complex="Arial1"/>
    </style:style>
    <style:style style:name="T12" style:family="text">
      <style:text-properties fo:language="es" fo:country="ES" officeooo:rsid="0041cff1"/>
    </style:style>
    <style:style style:name="T13" style:family="text">
      <style:text-properties officeooo:rsid="003d3301" style:font-name-complex="Arial1"/>
    </style:style>
    <style:style style:name="T14" style:family="text">
      <style:text-properties officeooo:rsid="003eb640"/>
    </style:style>
    <style:style style:name="T15" style:family="text">
      <style:text-properties officeooo:rsid="0041cff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1"/>
      <text:h text:style-name="P19" text:outline-level="1"><text:span text:style-name="T10">ORDENANZA </text:span><text:span text:style-name="T12">POR LA IGUALDAD DE GÉNERO EN EL MUNICIPIO DE MOGÁN</text:span></text:h>
      <text:h text:style-name="P20" text:outline-level="1"/>
      <text:h text:style-name="P20" text:outline-level="1"/>
      <text:p text:style-name="P8">Tipo de disposición: <text:s/><text:span text:style-name="T4">ordenanza </text:span><text:span text:style-name="T6">reguladora.</text:span></text:p>
      <text:p text:style-name="P9"><text:span text:style-name="T7">Imposición:</text:span> <text:span text:style-name="T14">Pleno 2</text:span><text:span text:style-name="T15">8 de noviembre de 2008.</text:span></text:p>
      <text:p text:style-name="P6"/>
      <text:p text:style-name="P41">Anuncio de aprobación <text:span text:style-name="T9">inicial </text:span><text:span text:style-name="T5">publicado en el BOP de Las Palmas n.º 1</text:span><text:span text:style-name="T6">56</text:span><text:span text:style-name="T5">, de </text:span><text:span text:style-name="T6">5</text:span><text:span text:style-name="T5"> de </text:span><text:span text:style-name="T6">diciembre de 2008.</text:span></text:p>
      <text:p text:style-name="P41"><text:span text:style-name="T14">No se presentaron.</text:span></text:p>
      <text:p text:style-name="P6"/>
      <text:p text:style-name="P13">Anuncio de aprobación <text:span text:style-name="T9">definitiva </text:span><text:span text:style-name="T5">publicado en el BOP de Las Palmas n.º 1</text:span><text:span text:style-name="T6">3</text:span><text:span text:style-name="T5">, de </text:span><text:span text:style-name="T6">28</text:span><text:span text:style-name="T5"> de enero de 20</text:span><text:span text:style-name="T6">09</text:span><text:span text:style-name="T5">.</text:span></text:p>
      <text:p text:style-name="P6"/>
      <text:p text:style-name="P7"/>
      <text:p text:style-name="P17">Modificaciones</text:p>
      <text:p text:style-name="P12"/>
      <text:p text:style-name="P11"/>
      <text:p text:style-name="P11"/>
      <text:p text:style-name="P11"/>
      <text:p text:style-name="P11"/>
      <text:p text:style-name="P11"/>
      <text:p text:style-name="P11"/>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text:soft-page-break/></text:h>
      <text:h text:style-name="P40" text:outline-level="1"/>
      <text:h text:style-name="P24" text:outline-level="1"/>
      <text:h text:style-name="P27" text:outline-level="1"><text:span text:style-name="T11"/></text:h>
      <text:h text:style-name="P25" text:outline-level="1"><text:span text:style-name="T11"/></text:h>
      <text:h text:style-name="P26" text:outline-level="1"><text:span text:style-name="T13">ORDENANZA POR LA IGUALDAD DE GENERO EN EL MUNICIPIO DE MOGÁN</text:span></text:h>
      <text:h text:style-name="P32" text:outline-level="1"><text:span text:style-name="T13"/></text:h>
      <text:h text:style-name="P32" text:outline-level="1"><text:span text:style-name="T13"/></text:h>
      <text:h text:style-name="P28" text:outline-level="1"><text:span text:style-name="T13">CAPÍTULO I.</text:span></text:h>
      <text:h text:style-name="P28" text:outline-level="1"><text:span text:style-name="T13"/></text:h>
      <text:h text:style-name="P28" text:outline-level="1"><text:span text:style-name="T13">DISPOSICIONES GENERALES </text:span></text:h>
      <text:h text:style-name="P28" text:outline-level="1"><text:span text:style-name="T13"/></text:h>
      <text:h text:style-name="P28" text:outline-level="1"><text:span text:style-name="T13">Artículo 1. Objeto, Objetivo y Ámbito de Aplicación.</text:span></text:h>
      <text:h text:style-name="P28" text:outline-level="1"><text:span text:style-name="T13"/></text:h>
      <text:h text:style-name="P33" text:outline-level="1"><text:span text:style-name="T13">1. Esta Ordenanza tiene por objeto establecer el marco y desarrollo normativo para la igualdad de mujeres y hombres en Mogán, de conformidad con las competencias municipales en esta materia.</text:span></text:h>
      <text:h text:style-name="P33" text:outline-level="1"><text:span text:style-name="T13"/></text:h>
      <text:h text:style-name="P33" text:outline-level="1"><text:span text:style-name="T13">2. Además de hacer público su compromiso con la igualdad, el gobierno municipal de Mogán pretende también que las demás instituciones públicas y políticas, así como las organizaciones privadas y de la sociedad civil tomen medidas para la puesta en práctica del mismo objetivo, buscando a tal fin la cooperación con sus entidades socias.</text:span></text:h>
      <text:h text:style-name="P33" text:outline-level="1"><text:span text:style-name="T13"/></text:h>
      <text:h text:style-name="P33" text:outline-level="1"><text:span text:style-name="T13">3. Esta Ordenanza se aplicará a la Administración municipal de Mogán y a los organismos autónomos y entes públicos dependientes o vinculados a aquélla. También será de aplicación en lo pertinente a las entidades privadas que suscriban contratos o convenios de colaboración con el Ayuntamiento, o que se beneficien de ayudas o subvenciones concedidas por el mismo.</text:span></text:h>
      <text:h text:style-name="P33" text:outline-level="1"><text:span text:style-name="T13"/></text:h>
      <text:h text:style-name="P33" text:outline-level="1"><text:span text:style-name="T8">Artículo 2. Principios Generales.</text:span><text:span text:style-name="T13"> </text:span></text:h>
      <text:h text:style-name="P33" text:outline-level="1"><text:span text:style-name="T13"/></text:h>
      <text:h text:style-name="P33" text:outline-level="1"><text:span text:style-name="T13">Los principios generales que rigen y orientan la actuación de la Administración municipal en esta Ordenanza coinciden con los que según la Ley orgánica 3/2007 en su artículo 14 deben regir y orientarla actuación de todos los poderes públicos en materia de igualdad de género.</text:span></text:h>
      <text:h text:style-name="P33" text:outline-level="1"><text:span text:style-name="T13"/></text:h>
      <text:h text:style-name="P33" text:outline-level="1"><text:span text:style-name="T8">Artículo 3. Delimitación Competencial.</text:span></text:h>
      <text:h text:style-name="P33" text:outline-level="1"><text:span text:style-name="T13"/></text:h>
      <text:h text:style-name="P33" text:outline-level="1"><text:span text:style-name="T13">La actuación municipal en materia de igualdad se desarrollará de acuerdo a las competencias legalmente atribuidas. </text:span></text:h>
      <text:h text:style-name="P33" text:outline-level="1"><text:span text:style-name="T13"/></text:h>
      <text:h text:style-name="P28" text:outline-level="1"><text:span text:style-name="T13">CAPÍTULO II.</text:span></text:h>
      <text:h text:style-name="P28" text:outline-level="1"><text:span text:style-name="T13"/></text:h>
      <text:h text:style-name="P28" text:outline-level="1"><text:span text:style-name="T13">REPRESENTACIÓN POLÍTICA Y COMPOSICIÓN DE ORGANOS MUNICIPALES.</text:span></text:h>
      <text:h text:style-name="P33" text:outline-level="1"><text:span text:style-name="T13"/></text:h>
      <text:h text:style-name="P35" text:outline-level="1"><text:span text:style-name="T8">Artículo 4. Representación o Composición Equilibrada.</text:span><text:span text:style-name="T13"> </text:span></text:h>
      <text:h text:style-name="P35" text:outline-level="1"><text:span text:style-name="T13"/></text:h>
      <text:h text:style-name="P35" text:outline-level="1"><text:span text:style-name="T13">Se entenderá por representación o composición equilibrada aquella situación que garantice la presencia de mujeres y hombres de forma que, en el conjunto a que se refiera, las personas de cada sexo ni superen el sesenta por ciento ni sean menos del cuarenta por ciento.</text:span></text:h>
      <text:h text:style-name="P35" text:outline-level="1"><text:span text:style-name="T13"/></text:h>
      <text:h text:style-name="P35" text:outline-level="1"><text:span text:style-name="T8">Artículo 5. Órganos Afectados.</text:span><text:span text:style-name="T13"> </text:span></text:h>
      <text:h text:style-name="P35" text:outline-level="1"><text:span text:style-name="T13"/></text:h>
      <text:h text:style-name="P35" text:outline-level="1"><text:span text:style-name="T13">La representación o composición equilibrada afectará a la constitución del Gobierno municipal que surja tras las elecciones, debiéndose procurar también dicho equilibrio en la composición de las comisiones, cargos de libre designación y demás órganos existentes o de futura creación, en aplicación del artículo 44 bis de la Ley Orgánica Régimen Electoral General.</text:span></text:h>
      <text:h text:style-name="P35" text:outline-level="1"><text:span text:style-name="T13"/></text:h>
      <text:h text:style-name="P29" text:outline-level="1"><text:span text:style-name="T13">CAPÍTULO III. </text:span></text:h>
      <text:h text:style-name="P29" text:outline-level="1"><text:span text:style-name="T13"/></text:h>
      <text:h text:style-name="P29" text:outline-level="1"><text:span text:style-name="T13">ÁREA DE IGUALDAD DE GÉNERO.</text:span></text:h>
      <text:h text:style-name="P35" text:outline-level="1"><text:span text:style-name="T13"/></text:h>
      <text:h text:style-name="P35" text:outline-level="1"><text:span text:style-name="T8">Artículo 6. Personal Especializado y Colaboración.</text:span></text:h>
      <text:h text:style-name="P35" text:outline-level="1"><text:span text:style-name="T13"/></text:h>
      <text:h text:style-name="P35" text:outline-level="1"><text:span text:style-name="T13">El Área de igualdad de género dotado de personal especializado y capacitación específica en igualdad, Boletín Oficial de la Provincia de Las Palmas. Número 13, miércoles 28 de enero de 2009 1559 y a quien </text:span><text:soft-page-break/><text:span text:style-name="T13">prestará colaboración el resto del personal municipal, se erigirá como área transversal para la aplicación del principio de igualdad de trato y oportunidades entre mujeres y hombres e informará la actuación del gobierno municipal. </text:span></text:h>
      <text:h text:style-name="P35" text:outline-level="1"><text:span text:style-name="T13"/></text:h>
      <text:h text:style-name="P29" text:outline-level="1"><text:span text:style-name="T13">Artículo 7. Funciones Generales.</text:span></text:h>
      <text:h text:style-name="P35" text:outline-level="1"><text:span text:style-name="T13"/></text:h>
      <text:h text:style-name="P35" text:outline-level="1"><text:span text:style-name="T13">1. El área de igualdad de género se encargará del impulso, programación y asesoramiento de la actuación municipal en el tema de la igualdad de mujeres y hombres y, en particular, de la prevista en la presente Ordenanza.</text:span></text:h>
      <text:h text:style-name="P35" text:outline-level="1"><text:span text:style-name="T13"/></text:h>
      <text:h text:style-name="P35" text:outline-level="1"><text:span text:style-name="T13">2. Asimismo la citada área será la encargada de impulsar, programar y asesorar a la población del municipio en materia de igualdad de oportunidades y de trato.</text:span></text:h>
      <text:h text:style-name="P35" text:outline-level="1"><text:span text:style-name="T13"/></text:h>
      <text:h text:style-name="P35" text:outline-level="1"><text:span text:style-name="T8">Artículo 8. Funciones Específicas.</text:span><text:span text:style-name="T13"> </text:span></text:h>
      <text:h text:style-name="P35" text:outline-level="1"><text:span text:style-name="T13"/></text:h>
      <text:h text:style-name="P35" text:outline-level="1"><text:span text:style-name="T13">1. Detección de necesidades del personal municipal así como de la población en general en lo que se refiere a las posibles situaciones de desigualdad.</text:span></text:h>
      <text:h text:style-name="P35" text:outline-level="1"><text:span text:style-name="T13">2.Impulsar y promover acciones encaminadas a paliar esas situaciones de desigualdad. </text:span></text:h>
      <text:h text:style-name="P35" text:outline-level="1"><text:span text:style-name="T13">3. Asesoramiento y colaboración con las concejalías y demás órganos y entes dependientes de la administración municipal en materia de igualdad de mujeres y hombres.</text:span></text:h>
      <text:h text:style-name="P35" text:outline-level="1"><text:span text:style-name="T13">4. Prevención y sensibilización a la ciudadanía y al personal del gobierno municipalsobre la situación de desigualdad entre mujeres y hombres y sus consecuencias.</text:span></text:h>
      <text:h text:style-name="P35" text:outline-level="1"><text:span text:style-name="T13"/></text:h>
      <text:h text:style-name="P35" text:outline-level="1"><text:span text:style-name="T8">CAPITULO IV. </text:span></text:h>
      <text:h text:style-name="P35" text:outline-level="1"><text:span text:style-name="T8"/></text:h>
      <text:h text:style-name="P35" text:outline-level="1"><text:span text:style-name="T8">PLAN DE IGUALDAD </text:span></text:h>
      <text:h text:style-name="P35" text:outline-level="1"><text:span text:style-name="T8"/></text:h>
      <text:h text:style-name="P35" text:outline-level="1"><text:span text:style-name="T8">Artículo 9. Definición.</text:span></text:h>
      <text:h text:style-name="P35" text:outline-level="1"><text:span text:style-name="T13"/></text:h>
      <text:h text:style-name="P35" text:outline-level="1"><text:span text:style-name="T13">1. El plan de igualdad es un conjunto ordenado de medidas, adoptadas después de realizar un diagnóstico de situación, tendentes a alcanzar en la administración la igualdad de trato y de oportunidades entre mujeres y hombres y a eliminar la discriminación por razón de sexo.</text:span></text:h>
      <text:h text:style-name="P35" text:outline-level="1"><text:span text:style-name="T13"/></text:h>
      <text:h text:style-name="P35" text:outline-level="1"><text:span text:style-name="T13">2. El plan de igualdad será el documento en el que se plasme periódicamente el desarrollo y la concreción de la política municipal en materia de igualdad entre mujeres y hombres que sienta sus bases en esta Ordenanza.</text:span></text:h>
      <text:h text:style-name="P35" text:outline-level="1"><text:span text:style-name="T13"/></text:h>
      <text:h text:style-name="P35" text:outline-level="1"><text:span text:style-name="T8">Artículo 10. Medidas Específicas.</text:span></text:h>
      <text:h text:style-name="P35" text:outline-level="1"><text:span text:style-name="T13"/></text:h>
      <text:h text:style-name="P35" text:outline-level="1"><text:span text:style-name="T13">Serán medidas específicas de este plan las tendentes a procurar la igualdad de mujeres y hombres en los siguientes ámbitos de actuación: </text:span></text:h>
      <text:h text:style-name="P35" text:outline-level="1"><text:span text:style-name="T13">1. Violencia de género.</text:span></text:h>
      <text:h text:style-name="P35" text:outline-level="1"><text:span text:style-name="T13">2. Educación.</text:span></text:h>
      <text:h text:style-name="P35" text:outline-level="1"><text:span text:style-name="T13">3. Participación.</text:span></text:h>
      <text:h text:style-name="P35" text:outline-level="1"><text:span text:style-name="T13">4. Salud integral y bienestar.</text:span></text:h>
      <text:h text:style-name="P35" text:outline-level="1"><text:span text:style-name="T13">5. Área administrativa.</text:span></text:h>
      <text:h text:style-name="P35" text:outline-level="1"><text:span text:style-name="T13">6. Seguridad.</text:span></text:h>
      <text:h text:style-name="P35" text:outline-level="1"><text:span text:style-name="T13">7. Inserción y promoción laboral.</text:span></text:h>
      <text:h text:style-name="P35" text:outline-level="1"><text:span text:style-name="T13"/></text:h>
      <text:h text:style-name="P35" text:outline-level="1"><text:span text:style-name="T8">Artículo 11. Elaboración y Control.</text:span><text:span text:style-name="T13"> </text:span></text:h>
      <text:h text:style-name="P35" text:outline-level="1"><text:span text:style-name="T13"/></text:h>
      <text:h text:style-name="P35" text:outline-level="1"><text:span text:style-name="T13">Será el área de igualdad el que impulse el Plan de igualdad, así como su seguimiento y evaluación.</text:span></text:h>
      <text:h text:style-name="P35" text:outline-level="1"><text:span text:style-name="T13"/></text:h>
      <text:h text:style-name="P35" text:outline-level="1"><text:span text:style-name="T13">La elaboración del plan deberá ser fruto de un diagnóstico actualizado de necesidades sobre la igualdad de mujeres y hombres en el municipio de Mogán.</text:span></text:h>
      <text:h text:style-name="P35" text:outline-level="1"><text:span text:style-name="T13"/></text:h>
      <text:h text:style-name="P35" text:outline-level="1"><text:span text:style-name="T13">Dicha elaboración será llevada por parte de personal con capacitación en igualdad,sin perjuicio de que en la misma puedan colaborar otros agentes sociales sensibilizados ante la desigualdad de género. </text:span></text:h>
      <text:h text:style-name="P35" text:outline-level="1"><text:span text:style-name="T13"/></text:h>
      <text:h text:style-name="P35" text:outline-level="1"><text:span text:style-name="T13">La elaboración del Plan de igualdad se llevará a cabo a los dos años de la aprobación de esta ordenanza. </text:span></text:h>
      <text:h text:style-name="P35" text:outline-level="1"><text:soft-page-break/><text:span text:style-name="T13"/></text:h>
      <text:h text:style-name="P35" text:outline-level="1"><text:span text:style-name="T13"/></text:h>
      <text:h text:style-name="P35" text:outline-level="1"><text:span text:style-name="T13"/></text:h>
      <text:h text:style-name="P35" text:outline-level="1"><text:span text:style-name="T13"/></text:h>
      <text:h text:style-name="P35" text:outline-level="1"><text:span text:style-name="T13"/></text:h>
      <text:h text:style-name="P35" text:outline-level="1"><text:span text:style-name="T8">Artículo 12. Aprobación y Vigencia.</text:span></text:h>
      <text:h text:style-name="P35" text:outline-level="1"><text:span text:style-name="T13"/></text:h>
      <text:h text:style-name="P35" text:outline-level="1"><text:span text:style-name="T13">Corresponderá al Pleno del Ayuntamiento de Mogán, a propuesta del Área de Igualdad,la aprobación o prórroga del Plan de Igualdad. La vigencia de cada Plan de Igualdad tendrá la misma duración que el gobierno municipal constituido tras las elecciones locales, salvo que el propio documento prevea una duración menor por motivos justificados.</text:span></text:h>
      <text:h text:style-name="P35" text:outline-level="1"><text:span text:style-name="T13"/></text:h>
      <text:h text:style-name="P35" text:outline-level="1"><text:span text:style-name="T8">Artículo 13. Programas de Actuación.</text:span></text:h>
      <text:h text:style-name="P35" text:outline-level="1"><text:span text:style-name="T13"/></text:h>
      <text:h text:style-name="P36" text:outline-level="1"><text:span text:style-name="T13">El Plan de Igualdad contendrá Programas de actuación específicos que señalarán las acciones concretas, los recursos disponibles, a quiénes van dirigidas esas acciones, objetivos específicos e indicadores para valorar el grado de cumplimiento.</text:span></text:h>
      <text:h text:style-name="P36" text:outline-level="1"><text:span text:style-name="T13"/></text:h>
      <text:h text:style-name="P36" text:outline-level="1"><text:span text:style-name="T8">CAPÍTULO V. </text:span></text:h>
      <text:h text:style-name="P36" text:outline-level="1"><text:span text:style-name="T8"/></text:h>
      <text:h text:style-name="P36" text:outline-level="1"><text:span text:style-name="T8">IMPACTO DE GÉNERO EN LA NORMATIVA Y ACTIVIDAD MUNICIPAL. ESTUDIOS Y ESTADÍSTICAS MUNICIPALES. </text:span></text:h>
      <text:h text:style-name="P36" text:outline-level="1"><text:span text:style-name="T8"/></text:h>
      <text:h text:style-name="P36" text:outline-level="1"><text:span text:style-name="T8">Artículo 14. Definición.</text:span></text:h>
      <text:h text:style-name="P36" text:outline-level="1"><text:span text:style-name="T13"/></text:h>
      <text:h text:style-name="P36" text:outline-level="1"><text:span text:style-name="T13">Se entiende por impacto de género la evaluación previa o posterior a cualquier normativa y actividad municipal a los efectos de conocer si la misma repercute en la igualdad o desigualdad de mujeres y hombres. </text:span></text:h>
      <text:h text:style-name="P30" text:outline-level="1"><text:span text:style-name="T13"/></text:h>
      <text:h text:style-name="P36" text:outline-level="1"><text:span text:style-name="T8">Artículo 15. Estudios y Estadísticas Municipales.</text:span><text:span text:style-name="T13"> </text:span></text:h>
      <text:h text:style-name="P36" text:outline-level="1"><text:span text:style-name="T13"/></text:h>
      <text:h text:style-name="P36" text:outline-level="1"><text:span text:style-name="T13">El gobierno municipal deberá incluir la variable de sexo en las estadísticas, encuestas y recogida de datos que lleve a cabo, así como diseñar e introducir indicadores de los que se puedan extraer datos valiosos en función del sexo. Cuando fuera necesaria la realización de algún estudio o estadística por parte de alguna empresa externa al Ayuntamiento, ésta deberá aceptar el compromiso de cumplir con lo que se estima en el párrafo anterior.</text:span></text:h>
      <text:h text:style-name="P36" text:outline-level="1"><text:span text:style-name="T13"/></text:h>
      <text:h text:style-name="P36" text:outline-level="1"><text:span text:style-name="T8">Artículo 16. Asesoramiento y Control.</text:span></text:h>
      <text:h text:style-name="P36" text:outline-level="1"><text:span text:style-name="T13"/></text:h>
      <text:h text:style-name="P36" text:outline-level="1"><text:span text:style-name="T13">Será el área de igualdad de género el encargado del asesoramiento y evaluación de la actividad normativa municipal a los efectos de conocer si se repercute en la igualdad o desigualdad de mujeres y hombres.</text:span></text:h>
      <text:h text:style-name="P36" text:outline-level="1"><text:span text:style-name="T13"/></text:h>
      <text:h text:style-name="P36" text:outline-level="1"><text:span text:style-name="T8">CAPÍTULO VI. </text:span></text:h>
      <text:h text:style-name="P36" text:outline-level="1"><text:span text:style-name="T8"/></text:h>
      <text:h text:style-name="P36" text:outline-level="1"><text:span text:style-name="T8">USO NO SEXISTA DEL LENGUAJE.</text:span></text:h>
      <text:h text:style-name="P36" text:outline-level="1"><text:span text:style-name="T8"/></text:h>
      <text:h text:style-name="P36" text:outline-level="1"><text:span text:style-name="T8">Artículo 17. Disposición General.</text:span><text:span text:style-name="T13"> </text:span></text:h>
      <text:h text:style-name="P36" text:outline-level="1"><text:span text:style-name="T13"/></text:h>
      <text:h text:style-name="P36" text:outline-level="1"><text:span text:style-name="T13">El Ayuntamiento de Mogán hará un uso no sexista del lenguaje en todos los documentos y soportes que produzca directamente o a través de entidades o terceras personas.</text:span></text:h>
      <text:h text:style-name="P36" text:outline-level="1"><text:span text:style-name="T13"/></text:h>
      <text:h text:style-name="P36" text:outline-level="1"><text:span text:style-name="T13">También evitará y prevendrá los prejuicios, prácticas y utilización de expresiones verbales e imágenes fundadas sobre la idea de la superioridad o inferioridad de uno u otro sexo, o sobre los roles femeninos y masculinos estereotipados. </text:span></text:h>
      <text:h text:style-name="P36" text:outline-level="1"><text:span text:style-name="T13"/></text:h>
      <text:h text:style-name="P36" text:outline-level="1"><text:span text:style-name="T13">Para el logro de este fin, se realizarán campañas y actividades destinadas a favorecer la concienciación en relación con el papel negativo de los estereotipos de género en la lucha por la igualdad de mujeres y hombres. </text:span></text:h>
      <text:h text:style-name="P36" text:outline-level="1"><text:span text:style-name="T13"/></text:h>
      <text:h text:style-name="P36" text:outline-level="1"><text:span text:style-name="T8">Artículo 18. Asesoramiento y Control.</text:span><text:span text:style-name="T13"> </text:span></text:h>
      <text:h text:style-name="P36" text:outline-level="1"><text:span text:style-name="T13"/></text:h>
      <text:h text:style-name="P36" text:outline-level="1"><text:span text:style-name="T13">Será el Área de Igualdad el encargado de detectar el uso sexista y de promover el uso no sexista del lenguaje en cualquier actividad municipal. El resto de áreas y concejalías se dirigirán al Área de Igualdad para solicitar asesoramiento al respecto.</text:span></text:h>
      <text:h text:style-name="P36" text:outline-level="1"><text:soft-page-break/><text:span text:style-name="T13"/></text:h>
      <text:h text:style-name="P36" text:outline-level="1"><text:span text:style-name="T8">CAPÍTULO VII. </text:span></text:h>
      <text:h text:style-name="P36" text:outline-level="1"><text:span text:style-name="T8">VIOLENCIA DE GÉNERO.</text:span></text:h>
      <text:h text:style-name="P36" text:outline-level="1"><text:span text:style-name="T8"/></text:h>
      <text:h text:style-name="P36" text:outline-level="1"><text:span text:style-name="T8">Artículo 19.</text:span><text:span text:style-name="T13"> </text:span><text:span text:style-name="T8">Definición y marco general de actuación.</text:span><text:span text:style-name="T13"> </text:span></text:h>
      <text:h text:style-name="P36" text:outline-level="1"><text:span text:style-name="T13"/></text:h>
      <text:h text:style-name="P36" text:outline-level="1"><text:span text:style-name="T13">Se entiende por violencia de género todo acto de violencia basado en la pertenencia al sexo femenino que tenga o pueda tener como resultado un daño o sufrimiento físico,sexual o psicológico para la mujer, así como las amenazas de tales actos, la coacción o la privación arbitraria de la libertad, tanto si se producen en la vida pública como en la vida privada. </text:span></text:h>
      <text:h text:style-name="P36" text:outline-level="1"><text:span text:style-name="T13"/></text:h>
      <text:h text:style-name="P36" text:outline-level="1"><text:span text:style-name="T13">Para abordar el problema de la violencia de género, el Ayuntamiento de Mogán se compromete a cumplir con las obligaciones que, en el ámbito de sus competencias, se encuentran previstas en la Ley 16 /2003 de 8 de abril, de prevención y protección integral de las mujeres contra la violencia de género. </text:span></text:h>
      <text:h text:style-name="P36" text:outline-level="1"><text:span text:style-name="T13"/></text:h>
      <text:h text:style-name="P36" text:outline-level="1"><text:span text:style-name="T8">Artículo 20. Medidas.</text:span><text:span text:style-name="T13"> </text:span></text:h>
      <text:h text:style-name="P36" text:outline-level="1"><text:span text:style-name="T13"/></text:h>
      <text:h text:style-name="P36" text:outline-level="1"><text:span text:style-name="T13">Con el fin de erradicar la violencia de género, el gobierno municipal en colaboración con la concejalía de Política Social, procederá a la adaptación al ámbito local de las medidas de investigación, prevención, formación y atención y protección a las víctimas que se encuentran en la Ley 16/2003 de prevención y protección integral así como las acciones previstas en los protocolos, programas y planes actuales o futuros.</text:span></text:h>
      <text:h text:style-name="P36" text:outline-level="1"><text:span text:style-name="T13"/></text:h>
      <text:h text:style-name="P36" text:outline-level="1"><text:span text:style-name="T13">En lo que respecta a la prevención se hará especial hincapié en el ámbito educativo realizando actividades encaminadas a la eliminación de la violencia de género. </text:span></text:h>
      <text:h text:style-name="P36" text:outline-level="1"><text:span text:style-name="T13"/></text:h>
      <text:h text:style-name="P36" text:outline-level="1"><text:span text:style-name="T8">Artículo 21. Atención Directa.</text:span><text:span text:style-name="T13"> </text:span></text:h>
      <text:h text:style-name="P36" text:outline-level="1"><text:span text:style-name="T13"/></text:h>
      <text:h text:style-name="P36" text:outline-level="1"><text:span text:style-name="T13">La actuación municipal contra la violencia de género, concretamente la dirigida a la atención de las víctimas se realizará de forma directa e inmediata, cubriendo las necesidades más urgentes cuando se estimen necesarias y convenientes. </text:span></text:h>
      <text:h text:style-name="P36" text:outline-level="1"><text:span text:style-name="T13"/></text:h>
      <text:h text:style-name="P36" text:outline-level="1"><text:span text:style-name="T13">Se proporcionará asesoramiento y orientación en el ámbito jurídico,recibirá asistencia psicológica así como protección policial.</text:span></text:h>
      <text:h text:style-name="P30" text:outline-level="1"><text:span text:style-name="T13"/></text:h>
      <text:h text:style-name="P30" text:outline-level="1"><text:span text:style-name="T13">CAPÍTULO VIII. </text:span></text:h>
      <text:h text:style-name="P30" text:outline-level="1"><text:span text:style-name="T13"/></text:h>
      <text:h text:style-name="P30" text:outline-level="1"><text:span text:style-name="T13">SERVICIOS SOCIALES, CUIDADOS Y CORRESPONSABILIDAD. </text:span></text:h>
      <text:h text:style-name="P30" text:outline-level="1"><text:span text:style-name="T13"/></text:h>
      <text:h text:style-name="P30" text:outline-level="1"><text:span text:style-name="T13">Artículo 22. Disposición General. </text:span></text:h>
      <text:h text:style-name="P36" text:outline-level="1"><text:span text:style-name="T13"/></text:h>
      <text:h text:style-name="P36" text:outline-level="1"><text:span text:style-name="T13">El Ayuntamiento de Mogán prestará las ayudas y los servicios sociales necesarios a mujeres y hombres en el municipio, reconociendo las diferencias relativas al sexo y las desigualdades procedentes de las relaciones de género. </text:span></text:h>
      <text:h text:style-name="P36" text:outline-level="1"><text:span text:style-name="T13"/></text:h>
      <text:h text:style-name="P36" text:outline-level="1"><text:span text:style-name="T13">Se incorporará la perspectiva de género en la planificación, presupuestos y la concesión de ayudas sociales, servicios sociales y sistemas de cuidados necesarios, a fin de corregir la especial sujeción que todavía hoy representa las tareas relacionadas con el cuidado para las mujeres. Los servicios sociales municipales facilitarán apoyo y promoverán oportunidades a las mujeres que padecen aislamiento social en razón de las responsabilidades que les son atribuidas por su género en labores de cuidado. </text:span></text:h>
      <text:h text:style-name="P36" text:outline-level="1"><text:span text:style-name="T13"/></text:h>
      <text:h text:style-name="P36" text:outline-level="1"><text:span text:style-name="T8">CAPÍTULO IX. </text:span></text:h>
      <text:h text:style-name="P36" text:outline-level="1"><text:span text:style-name="T8"/></text:h>
      <text:h text:style-name="P36" text:outline-level="1"><text:span text:style-name="T8">IGUALDAD EN EL EMPLEO Y CONCILIACIÓN DE LA VIDA LABORAL Y FAMILIAR. </text:span></text:h>
      <text:h text:style-name="P36" text:outline-level="1"><text:span text:style-name="T8"/></text:h>
      <text:h text:style-name="P36" text:outline-level="1"><text:span text:style-name="T8">Artículo 23. Disposición General.</text:span><text:span text:style-name="T13"> </text:span></text:h>
      <text:h text:style-name="P36" text:outline-level="1"><text:span text:style-name="T13"/></text:h>
      <text:h text:style-name="P37" text:outline-level="1"><text:span text:style-name="T13">El Ayuntamiento de Mogán reconoce para su plantilla el derecho a la igualdad de mujeres y hombres en todos los aspectos de empleo, incluida la organización del trabajo y las condiciones laborales. </text:span></text:h>
      <text:h text:style-name="P37" text:outline-level="1"><text:span text:style-name="T13"/></text:h>
      <text:h text:style-name="P39" text:outline-level="1"><text:span text:style-name="T13">También reconoce el derecho a la conciliación de la vida personal,familiar y laboral, así como a la dignidad y </text:span></text:h>
      <text:h text:style-name="P39" text:outline-level="1"><text:soft-page-break/><text:span text:style-name="T13"/></text:h>
      <text:h text:style-name="P39" text:outline-level="1"><text:span text:style-name="T13"/></text:h>
      <text:h text:style-name="P39" text:outline-level="1"><text:span text:style-name="T13"/></text:h>
      <text:h text:style-name="P39" text:outline-level="1"><text:span text:style-name="T13"/></text:h>
      <text:h text:style-name="P39" text:outline-level="1"><text:span text:style-name="T13">seguridad en el trabajo. Para desarrollar estos derechos el gobierno municipal tomará todas las medidas legales oportunas.</text:span></text:h>
      <text:h text:style-name="P37" text:outline-level="1"><text:span text:style-name="T13"/></text:h>
      <text:h text:style-name="P37" text:outline-level="1"><text:span text:style-name="T13">Medidas a desarrollar:</text:span></text:h>
      <text:h text:style-name="P37" text:outline-level="1"><text:span text:style-name="T13">- Prohibición del acoso sexual y del acoso sexista en el lugar de trabajo por medio de una declaración pública sobre el carácter inaceptable de tales comportamientos.</text:span></text:h>
      <text:h text:style-name="P37" text:outline-level="1"><text:span text:style-name="T13">-Ayuda para la conciliación de la vida personal,familiar y laboral por medio de introducción de políticas o acuerdos que permitan adaptaciones del horario de trabajo y disposiciones de ayuda frente a personas dependientes de empleados y empleadas. </text:span></text:h>
      <text:h text:style-name="P37" text:outline-level="1"><text:span text:style-name="T13">- Animar a los hombres para que hagan uso de sus derechos en cuanto a permisos, licencias y ausencias por causa de ayudas a personas a su cargo, adoptando a tal fin hacia ellos medidas diferenciadoras con ventajas específicas.</text:span></text:h>
      <text:h text:style-name="P37" text:outline-level="1"><text:span text:style-name="T13"/></text:h>
      <text:h text:style-name="P37" text:outline-level="1"><text:span text:style-name="T13"/></text:h>
      <text:h text:style-name="P38" text:outline-level="1"><text:span text:style-name="T8">CAPÍTULO X. </text:span></text:h>
      <text:h text:style-name="P38" text:outline-level="1"><text:span text:style-name="T8"/></text:h>
      <text:h text:style-name="P38" text:outline-level="1"><text:span text:style-name="T8">MEDIOS DE COMUNICACIÓN. </text:span></text:h>
      <text:h text:style-name="P38" text:outline-level="1"><text:span text:style-name="T8"/></text:h>
      <text:h text:style-name="P38" text:outline-level="1"><text:span text:style-name="T8">Artículo 24. Disposición General.</text:span></text:h>
      <text:h text:style-name="P38" text:outline-level="1"><text:span text:style-name="T13"/></text:h>
      <text:h text:style-name="P38" text:outline-level="1"><text:span text:style-name="T13">El Ayuntamiento de Mogán asume el compromiso de que los medios de comunicación municipales hagan un uso no sexista del lenguaje en su programación. Garantizarán la difusión de las actividades políticas, sociales y culturales promovidas o dirigidas a mujeres en condiciones de igualdad así como aquellas que favorezcan su empoderamiento. </text:span></text:h>
      <text:h text:style-name="P38" text:outline-level="1"><text:span text:style-name="T13"/></text:h>
      <text:h text:style-name="P31" text:outline-level="1"><text:span text:style-name="T13">DISPOSICIÓN ÚNICA.</text:span></text:h>
      <text:h text:style-name="P31" text:outline-level="1"><text:span text:style-name="T13"/></text:h>
      <text:h text:style-name="P31" text:outline-level="1"><text:span text:style-name="T13">Disposición Final.</text:span></text:h>
      <text:h text:style-name="P31" text:outline-level="1"><text:span text:style-name="T13"/></text:h>
      <text:h text:style-name="P38" text:outline-level="1"><text:span text:style-name="T13">Esta ordenanza entrará en vigor a los quince días de su publicación en el Boletín oficial de la Provincia. </text:span></text:h>
      <text:h text:style-name="P34" text:outline-level="1"><text:span text:style-name="T11"/></text:h>
      <text:h text:style-name="P23" text:outline-level="1"/>
      <text:h text:style-name="P22" text:outline-level="1"/>
      <text:p text:style-name="P14">Nota: este documento tiene carácter informativo, la versión oficial puede consultarse en las publicaciones realizadas en el BOP de Las Palmas, en el siguiente enlace:</text:p>
      <text:p text:style-name="P15"/>
      <text:p text:style-name="P16"><text:s/>https://www.boplaspalmas.net/nbop2/index.php</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2" svg:font-family="'Times New Roman'" style:font-family-generic="roma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l-justificada3" style:family="paragraph" style:parent-style-name="Standard">
      <style:paragraph-properties fo:margin-top="0.176cm" fo:margin-bottom="0.176cm" style:contextual-spacing="false"/>
      <style:text-properties fo:color="#333333" loext:opacity="100%" fo:font-size="9pt" style:font-size-asian="9pt" style:font-size-complex="9pt"/>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font-size="12pt" style:font-size-asian="12pt"/>
    </style:style>
    <style:style style:name="Texto_20_independiente_20_2" style:display-name="Texto independiente 2" style:family="paragraph" style:parent-style-name="Standard">
      <style:paragraph-properties fo:text-align="justify" style:justify-single-word="false"/>
      <style:text-properties fo:font-size="12pt" style:font-size-asian="12pt"/>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Default" style:next-style-name="Default" style:default-outline-level="2" style:class="text">
      <style:paragraph-properties fo:hyphenation-ladder-count="no-limit"/>
      <style:text-properties style:use-window-font-color="true" loext:opacity="0%" style:font-name-asian="SimSun1" style:font-family-asian="SimSun" style:font-family-generic-asian="system" style:font-pitch-asian="variable" style:font-name-complex="Mangal2"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1" style:display-name="ListLabel 1" style:family="text">
      <style:text-properties fo:color="#231f20" loext:opacity="100%"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a">
        <style:list-level-properties text:list-level-position-and-space-mode="label-alignment">
          <style:list-level-label-alignment text:label-followed-by="listtab" fo:text-indent="-0.393cm" fo:margin-left="0.19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3cm" fo:margin-left="1.0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3cm" fo:margin-left="1.8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3cm" fo:margin-left="2.6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3cm" fo:margin-left="3.4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3cm" fo:margin-left="4.30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3cm" fo:margin-left="5.12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3cm" fo:margin-left="5.94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3cm" fo:margin-left="6.7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0pt" style:font-size-asian="10pt" style:font-size-complex="10pt"/>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3"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MP4"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M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T2" style:family="text">
      <style:text-properties style:font-name="Century Gothic" fo:font-size="8pt" style:font-size-asian="8pt" style:font-name-complex="Century Gothic" style:font-size-complex="8pt"/>
    </style:style>
    <style:style style:name="MT3" style:family="text">
      <style:text-properties style:font-name="Century Gothic" fo:font-size="8pt" fo:font-weight="bold" style:font-size-asian="8pt" style:font-weight-asian="bold" style:font-name-complex="Century Gothic" style:font-size-complex="8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42cm" fo:margin-left="0cm" fo:margin-right="0cm" fo:margin-top="0cm" style:dynamic-spacing="true"/>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Header"><draw:frame draw:style-name="Mfr1" draw:name="gráficos2" text:anchor-type="char" svg:x="0.185cm" svg:y="-0.011cm" svg:width="4.322cm" svg:height="2.214cm" draw:z-index="2"><draw:image xlink:href="Pictures/1000020100000177000000C000BF1D89912349A6.png" xlink:type="simple" xlink:show="embed" xlink:actuate="onLoad" draw:mime-type="image/png"/></draw:frame></text:p>
        <text:p text:style-name="Header"/>
        <text:p text:style-name="MP1"/>
        <text:p text:style-name="Header"/>
      </style:header>
      <style:header-left>
        <text:p text:style-name="Header_20_left"><draw:frame draw:style-name="Mfr1" draw:name="gráficos1" text:anchor-type="char" svg:x="0.185cm" svg:y="-0.011cm" svg:width="4.322cm" svg:height="2.214cm" draw:z-index="5"><draw:image xlink:href="Pictures/1000020100000177000000C000BF1D89912349A6.png" xlink:type="simple" xlink:show="embed" xlink:actuate="onLoad" draw:mime-type="image/png"/></draw:frame></text:p>
      </style:header-left>
      <style:footer>
        <text:p text:style-name="MP2">Avda. de la Constitución, Nº 4 - 35140 <text:s/>Mogán - Las Palmas - Tel: 928 158 800 - Fax: 928 569 166 – CIF: P- 3501300-B <text:span text:style-name="MT1">Página </text:span><text:span text:style-name="MT1"><text:page-number text:select-page="current">5</text:page-number></text:span><text:span text:style-name="MT1"><text:s/>de </text:span><text:span text:style-name="MT1"><text:page-count style:num-format="1">6</text:page-count></text:span></text:p>
      </style:footer>
      <style:footer-left>
        <text:p text:style-name="MP3"/>
      </style:footer-left>
    </style:master-page>
    <style:master-page style:name="Endnote" style:page-layout-name="Mpm2"/>
    <style:master-page style:name="Left_20_Page" style:display-name="Left Page" style:page-layout-name="Mpm3" draw:style-name="Mdp1">
      <style:header>
        <text:p text:style-name="Header"/>
      </style:header>
      <style:footer>
        <text:p text:style-name="Footer"/>
      </style:footer>
    </style:master-page>
    <style:master-page style:name="Right_20_Page" style:display-name="Right Page" style:page-layout-name="Mpm4"/>
    <style:master-page style:name="MP0" style:page-layout-name="Mpm5">
      <style:header>
        <text:p text:style-name="Heading"><draw:frame draw:style-name="Mfr2" draw:name="gráficos3" text:anchor-type="paragraph" svg:x="0.185cm" svg:y="-0.452cm" svg:width="4.322cm" style:rel-width="scale" svg:height="2.214cm" style:rel-height="scale" draw:z-index="0"><draw:image xlink:href="Pictures/1000020100000177000000C000BF1D89912349A6.png" xlink:type="simple" xlink:show="embed" xlink:actuate="onLoad" draw:mime-type="image/png"/></draw:frame></text:p>
        <text:p text:style-name="Heading"/>
        <text:p text:style-name="Heading"/>
        <text:p text:style-name="Heading"/>
      </style:header>
      <style:footer>
        <text:p text:style-name="MP4"><text:span text:style-name="Fuente_20_de_20_párrafo_20_predeter."><text:span text:style-name="MT2">Avda. de la Constitución, Nº 4 - 35140 <text:s/>Mogán - Las Palmas - Tel: 928 158 800 - Fax: 928 569 166 – CIF: P- 3501300-B </text:span></text:span><text:span text:style-name="Fuente_20_de_20_párrafo_20_predeter."><text:span text:style-name="MT3">Página </text:span></text:span><text:span text:style-name="Fuente_20_de_20_párrafo_20_predeter."><text:span text:style-name="MT3"><text:page-number text:select-page="current">0</text:page-number></text:span></text:span></text:p>
      </style:footer>
      <style:footer-left>
        <text:p text:style-name="MP5"><text:span text:style-name="Fuente_20_de_20_párrafo_20_predeter."><text:span text:style-name="MT3"/></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CIRCULAR</dc:title>
    <meta:creation-date>2017-09-14T12:10:25.08</meta:creation-date>
    <meta:editing-cycles>128</meta:editing-cycles>
    <meta:editing-duration>PT15H56M30S</meta:editing-duration>
    <dc:date>2022-11-21T11:58:37.254000000</dc:date>
    <meta:document-statistic meta:table-count="0" meta:image-count="3" meta:object-count="0" meta:page-count="6" meta:paragraph-count="112" meta:word-count="2072" meta:character-count="13169" meta:non-whitespace-character-count="111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mcruzj/AppData/Roaming/OpenOffice/4/user/template/Plantilla%20Ayuntamiento.ott" meta:date="2017-09-14T12:10:24.490000000"/>
  </office:meta>
</office:document-meta>
</file>