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CE47294EB10B0AA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face style:name="Times New Roman3" svg:font-family="'Times New Roman'" style:font-family-generic="roman"/>
    <style:font-face style:name="Mangal2" svg:font-family="Mangal" style:font-pitch="variable"/>
    <style:font-face style:name="Microsoft YaHei" svg:font-family="'Microsoft YaHei'" style:font-pitch="variable"/>
    <style:font-face style:name="SimSun" svg:font-family="SimSun" style:font-pitch="variable"/>
    <style:font-face style:name="SimSun3" svg:font-family="SimSun, 'Arial Unicode MS'"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2"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4"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6"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7"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officeooo:paragraph-rsid="0049a939" style:font-size-asian="10pt" style:font-weight-asian="normal" style:font-name-complex="Arial" style:font-size-complex="10pt" style:font-weight-complex="normal"/>
    </style:style>
    <style:style style:name="P8"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1pt" fo:language="es" fo:country="ES" fo:font-weight="normal" style:font-size-asian="11pt" style:font-weight-asian="normal" style:font-name-complex="Arial" style:font-size-complex="11pt" style:font-weight-complex="normal"/>
    </style:style>
    <style:style style:name="P9"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3" style:font-size-asian="10pt" style:font-style-asian="normal" style:font-weight-asian="bold" style:font-name-complex="Times New Roman3" style:font-size-complex="10pt" style:font-style-complex="normal" style:font-weight-complex="bold"/>
    </style:style>
    <style:style style:name="P10"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10pt" fo:language="es" fo:country="ES" fo:font-style="normal" fo:font-weight="bold" officeooo:rsid="004053af" officeooo:paragraph-rsid="004053af" style:font-name-asian="Times New Roman3" style:font-size-asian="10pt" style:font-style-asian="normal" style:font-weight-asian="bold" style:font-name-complex="Times New Roman3" style:font-size-complex="10pt" style:font-style-complex="normal" style:font-weight-complex="bold"/>
    </style:style>
    <style:style style:name="P1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font-name="Arial" fo:font-size="9pt" fo:language="es" fo:country="ES" fo:font-style="normal" fo:font-weight="bold" officeooo:rsid="0045a189" officeooo:paragraph-rsid="0045a189" style:font-name-asian="Times New Roman3" style:font-size-asian="9pt" style:font-style-asian="normal" style:font-weight-asian="bold" style:font-name-complex="Times New Roman3" style:font-size-complex="9pt" style:font-style-complex="normal" style:font-weight-complex="bold"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font-name="Arial" fo:font-size="9pt" fo:language="es" fo:country="ES" fo:font-style="normal" fo:font-weight="bold" officeooo:paragraph-rsid="0045a189" style:font-name-asian="Times New Roman3" style:font-size-asian="9pt" style:font-style-asian="normal" style:font-weight-asian="bold" style:font-name-complex="Times New Roman3" style:font-size-complex="9pt" style:font-style-complex="normal" style:font-weight-complex="bold"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font-name="Arial" fo:font-size="9pt" fo:language="es" fo:country="ES" fo:font-style="normal" fo:font-weight="bold" officeooo:paragraph-rsid="0046c18b" style:font-name-asian="Times New Roman3" style:font-size-asian="9pt" style:font-style-asian="normal" style:font-weight-asian="bold" style:font-name-complex="Times New Roman3" style:font-size-complex="9pt" style:font-style-complex="normal" style:font-weight-complex="bold"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font-name="Arial" fo:font-size="9pt" fo:language="es" fo:country="ES" fo:font-style="normal" fo:font-weight="bold" officeooo:rsid="0045eee5" officeooo:paragraph-rsid="0045eee5" style:font-name-asian="Times New Roman3" style:font-size-asian="9pt" style:font-style-asian="normal" style:font-weight-asian="bold" style:font-name-complex="Times New Roman3" style:font-size-complex="9pt" style:font-style-complex="normal" style:font-weight-complex="bold"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font-name="Arial" fo:font-size="9pt" fo:language="es" fo:country="ES" fo:font-style="normal" fo:font-weight="bold" officeooo:rsid="0045eee5" officeooo:paragraph-rsid="0046c18b" style:font-name-asian="Times New Roman3" style:font-size-asian="9pt" style:font-style-asian="normal" style:font-weight-asian="bold" style:font-name-complex="Times New Roman3" style:font-size-complex="9pt" style:font-style-complex="normal" style:font-weight-complex="bold"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font-name="Arial" fo:font-size="9pt" fo:language="es" fo:country="ES" fo:font-style="normal" fo:font-weight="normal" officeooo:rsid="0045a189" officeooo:paragraph-rsid="0045a189" style:font-name-asian="Times New Roman3" style:font-size-asian="9pt" style:font-style-asian="normal" style:font-weight-asian="normal" style:font-name-complex="Times New Roman3" style:font-size-complex="9pt" style:font-style-complex="normal" style:font-weight-complex="normal"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font-name="Arial" fo:font-size="9pt" fo:language="es" fo:country="ES" fo:font-style="normal" fo:font-weight="normal" officeooo:rsid="0046c18b" officeooo:paragraph-rsid="0046c18b" style:font-name-asian="Times New Roman3" style:font-size-asian="9pt" style:font-style-asian="normal" style:font-weight-asian="normal" style:font-name-complex="Times New Roman3" style:font-size-complex="9pt" style:font-style-complex="normal" style:font-weight-complex="normal"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use-window-font-color="true" loext:opacity="0%" style:font-name="Arial" fo:font-size="9pt" fo:language="es" fo:country="ES" fo:font-style="normal" fo:font-weight="bold" officeooo:rsid="0046905e" officeooo:paragraph-rsid="0046905e" style:letter-kerning="true" style:font-name-asian="Times New Roman3" style:font-size-asian="9pt" style:font-style-asian="normal" style:font-weight-asian="bold" style:font-name-complex="Times New Roman3" style:font-size-complex="9pt" style:language-complex="hi" style:country-complex="IN" style:font-style-complex="normal" style:font-weight-complex="bold"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use-window-font-color="true" loext:opacity="0%" style:font-name="Arial" fo:font-size="9pt" fo:language="es" fo:country="ES" fo:font-style="normal" fo:font-weight="bold" officeooo:rsid="0046905e" officeooo:paragraph-rsid="0046c18b" style:letter-kerning="true" style:font-name-asian="Times New Roman3" style:font-size-asian="9pt" style:font-style-asian="normal" style:font-weight-asian="bold" style:font-name-complex="Times New Roman3" style:font-size-complex="9pt" style:language-complex="hi" style:country-complex="IN" style:font-style-complex="normal" style:font-weight-complex="bold"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0pt" fo:language="es" fo:country="ES" fo:font-style="normal" fo:font-weight="normal"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0pt" fo:language="es" fo:country="ES" fo:font-style="normal" fo:font-weight="normal" officeooo:paragraph-rsid="004053af"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0pt" fo:language="es" fo:country="ES" fo:font-style="normal" fo:font-weight="normal" officeooo:paragraph-rsid="0045a189"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0pt" fo:language="es" fo:country="ES" fo:font-style="normal" fo:font-weight="normal" officeooo:rsid="00044cca" officeooo:paragraph-rsid="0045a189"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0pt" fo:language="es" fo:country="ES" fo:font-style="normal" fo:font-weight="normal" officeooo:rsid="00044cca" officeooo:paragraph-rsid="0046c18b"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2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9pt" fo:language="es" fo:country="ES" fo:font-style="normal" fo:font-weight="bold" officeooo:rsid="004053af" officeooo:paragraph-rsid="004053af" style:font-name-asian="Times New Roman3" style:font-size-asian="9pt" style:font-style-asian="normal" style:font-weight-asian="bold" style:font-name-complex="Times New Roman3" style:font-size-complex="9pt" style:font-style-complex="normal" style:font-weight-complex="bold" fo:hyphenate="false" fo:hyphenation-remain-char-count="2" fo:hyphenation-push-char-count="2" loext:hyphenation-no-caps="false"/>
    </style:style>
    <style:style style:name="P26"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27"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28" style:family="paragraph" style:parent-style-name="Standard">
      <style:paragraph-properties fo:margin-left="0cm" fo:margin-right="0.499cm" fo:line-height="0.353cm" fo:text-align="justify" style:justify-single-word="false" fo:orphans="2" fo:widows="2" fo:hyphenation-ladder-count="no-limit" fo:text-indent="0.499cm" style:auto-text-indent="false" fo:padding="0cm" fo:border="none" style:shadow="none" style:writing-mode="lr-tb"/>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29" style:family="paragraph" style:parent-style-name="Standard_20__28_user_29_">
      <style:paragraph-properties fo:line-height="150%" fo:text-align="center" style:justify-single-word="false"/>
      <style:text-properties style:font-name="Arial" fo:font-size="10pt" fo:language="es" fo:country="ES" fo:font-style="normal" style:text-underline-style="none" fo:font-weight="normal" officeooo:rsid="003684c6" officeooo:paragraph-rsid="0043661d" style:font-size-asian="10pt" style:font-style-asian="normal" style:font-weight-asian="normal" style:font-name-complex="Arial" style:font-size-complex="10pt" style:font-style-complex="normal" style:font-weight-complex="normal"/>
    </style:style>
    <style:style style:name="P30" style:family="paragraph" style:parent-style-name="Standard_20__28_user_29_">
      <style:paragraph-properties fo:line-height="150%" fo:text-align="center" style:justify-single-word="false"/>
      <style:text-properties style:font-name="Arial" fo:font-size="10pt" fo:language="es" fo:country="ES" fo:font-style="normal" fo:font-weight="bold" officeooo:paragraph-rsid="0043661d" style:font-size-asian="10pt" style:font-style-asian="normal" style:font-weight-asian="bold" style:font-name-complex="Arial" style:font-size-complex="10pt" style:font-style-complex="normal" style:font-weight-complex="bold"/>
    </style:style>
    <style:style style:name="P31" style:family="paragraph" style:parent-style-name="Standard" style:list-style-name="" style:master-page-name="Standard">
      <style:paragraph-properties fo:margin-left="0cm" fo:margin-right="0cm" fo:text-align="center" style:justify-single-word="false" fo:orphans="0" fo:widows="0" fo:text-indent="0cm" style:auto-text-indent="false" style:page-number="auto"/>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32"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font-style="normal" style:text-underline-style="none" fo:font-weight="bold" officeooo:paragraph-rsid="002bf067" style:font-size-asian="11pt" style:font-style-asian="normal" style:font-weight-asian="bold" style:font-name-complex="Arial" style:font-size-complex="11pt" style:font-style-complex="normal" style:font-weight-complex="bold"/>
    </style:style>
    <style:style style:name="P33"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language="es" fo:country="ES" fo:font-style="normal" style:text-underline-style="none" fo:font-weight="bold" officeooo:rsid="003684c6" officeooo:paragraph-rsid="002bf067" style:font-size-asian="11pt" style:font-style-asian="normal" style:font-weight-asian="bold" style:font-name-complex="Arial" style:font-size-complex="11pt" style:font-style-complex="normal" style:font-weight-complex="bold"/>
    </style:style>
    <style:style style:name="P34"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language="es" fo:country="ES" fo:font-style="normal" style:text-underline-style="none" fo:font-weight="bold" officeooo:paragraph-rsid="00518403" style:font-size-asian="11pt" style:font-style-asian="normal" style:font-weight-asian="bold" style:font-name-complex="Arial" style:font-size-complex="11pt" style:font-style-complex="normal" style:font-weight-complex="bold"/>
    </style:style>
    <style:style style:name="P35" style:family="paragraph" style:parent-style-name="Standard">
      <style:paragraph-properties fo:margin-left="0cm" fo:margin-right="0cm" fo:line-height="100%" fo:text-align="center" style:justify-single-word="false" fo:text-indent="0cm" style:auto-text-indent="false" fo:padding="0cm" fo:border="none" style:shadow="none"/>
      <style:text-properties style:font-name="Arial" fo:font-size="11pt" fo:language="es" fo:country="ES" fo:font-weight="bold" officeooo:paragraph-rsid="0049a939" style:font-size-asian="11pt" style:font-weight-asian="bold" style:font-name-complex="Arial" style:font-size-complex="11pt" style:font-weight-complex="bold"/>
    </style:style>
    <style:style style:name="P36"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0pt" fo:language="es" fo:country="ES" fo:font-style="normal" style:text-underline-style="none" fo:font-weight="bold" officeooo:rsid="003684c6" officeooo:paragraph-rsid="002bf067" style:font-size-asian="10pt" style:font-style-asian="normal" style:font-weight-asian="bold" style:font-name-complex="Arial" style:font-size-complex="10pt" style:font-style-complex="normal" style:font-weight-complex="bold"/>
    </style:style>
    <style:style style:name="P37"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38"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10pt" fo:language="es" fo:country="ES"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P3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02e44a" officeooo:paragraph-rsid="00134d4c"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4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4d5a84" officeooo:paragraph-rsid="004d5a84"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4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4d5a84" officeooo:paragraph-rsid="004db2b2"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4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paragraph-rsid="0045147a"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4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paragraph-rsid="0050633f"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4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paragraph-rsid="0050a398"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4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0pt" fo:language="es" fo:country="ES" fo:font-style="normal" fo:font-weight="normal"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4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0pt" fo:language="es" fo:country="ES" fo:font-style="normal" fo:font-weight="normal" officeooo:paragraph-rsid="004053af"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4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0pt" fo:language="es" fo:country="ES" fo:font-style="normal" fo:font-weight="normal" officeooo:paragraph-rsid="0045a189"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4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0pt" fo:language="es" fo:country="ES" fo:font-style="normal" fo:font-weight="normal" officeooo:rsid="00044cca" officeooo:paragraph-rsid="0045a189"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4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0pt" fo:language="es" fo:country="ES" fo:font-style="normal" fo:font-weight="bold" officeooo:rsid="004053af" officeooo:paragraph-rsid="004053af"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50"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0pt" fo:language="es" fo:country="ES" fo:font-style="normal" fo:font-weight="normal"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51"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0pt" fo:language="es" fo:country="ES" fo:font-style="normal" style:text-underline-style="none" fo:font-weight="bold" officeooo:rsid="003684c6" style:font-size-asian="10pt" style:font-style-asian="normal" style:font-weight-asian="bold" style:font-name-complex="Arial" style:font-size-complex="10pt" style:font-style-complex="normal" style:font-weight-complex="bold" fo:hyphenate="false" fo:hyphenation-remain-char-count="2" fo:hyphenation-push-char-count="2" loext:hyphenation-no-caps="false"/>
    </style:style>
    <style:style style:name="P52" style:family="paragraph" style:parent-style-name="Text_20_body">
      <style:paragraph-properties fo:margin-left="0cm" fo:margin-right="0cm" fo:line-height="100%" fo:text-align="justify" style:justify-single-word="false" fo:text-indent="0cm" style:auto-text-indent="false" fo:padding="0cm" fo:border="none" style:shadow="none"/>
      <style:text-properties style:font-name="Arial1" fo:font-size="10pt" fo:language="es" fo:country="ES" fo:font-style="normal" fo:font-weight="normal" officeooo:paragraph-rsid="00518403" style:font-size-asian="10pt" style:font-style-asian="normal" style:font-weight-asian="normal" style:font-name-complex="Arial" style:font-size-complex="10pt" style:font-style-complex="normal" style:font-weight-complex="normal"/>
    </style:style>
    <style:style style:name="P53" style:family="paragraph" style:parent-style-name="Text_20_body">
      <style:paragraph-properties fo:text-align="center" style:justify-single-word="false"/>
      <style:text-properties style:font-name="Times New Roman1" fo:font-size="13pt" fo:font-style="normal" officeooo:paragraph-rsid="00518403" style:font-style-asian="normal" style:font-style-complex="normal"/>
    </style:style>
    <style:style style:name="P54" style:family="paragraph" style:parent-style-name="Text_20_body">
      <style:paragraph-properties fo:text-align="justify" style:justify-single-word="false"/>
      <style:text-properties style:font-name="Times New Roman1" fo:font-size="13pt" fo:font-style="normal" officeooo:paragraph-rsid="00518403" style:font-style-asian="normal" style:font-style-complex="normal"/>
    </style:style>
    <style:style style:name="P55" style:family="paragraph" style:parent-style-name="Text_20_body">
      <style:paragraph-properties fo:text-align="justify" style:justify-single-word="false"/>
      <style:text-properties style:font-name="Arial1" fo:font-size="10pt" fo:font-style="normal" officeooo:paragraph-rsid="00518403" style:font-style-asian="normal" style:font-style-complex="normal"/>
    </style:style>
    <style:style style:name="P56" style:family="paragraph" style:parent-style-name="Text_20_body">
      <style:paragraph-properties fo:text-align="center" style:justify-single-word="false"/>
      <style:text-properties style:font-name="Arial1" fo:font-size="10pt" fo:font-style="normal" officeooo:paragraph-rsid="00518403" style:font-style-asian="normal" style:font-style-complex="normal"/>
    </style:style>
    <style:style style:name="P57" style:family="paragraph" style:parent-style-name="Text_20_body">
      <style:paragraph-properties fo:text-align="justify" style:justify-single-word="false"/>
      <style:text-properties style:font-name="Arial1" fo:font-size="10pt" fo:font-style="normal" fo:font-weight="bold" officeooo:paragraph-rsid="00518403" style:font-style-asian="normal" style:font-style-complex="normal"/>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Century Gothic" fo:font-size="8pt" style:font-size-asian="8pt" style:font-name-complex="Century Gothic" style:font-size-complex="8pt"/>
    </style:style>
    <style:style style:name="T3" style:family="text">
      <style:text-properties style:font-name="Century Gothic" fo:font-size="8pt" fo:font-weight="bold" style:font-size-asian="8pt" style:font-weight-asian="bold" style:font-name-complex="Century Gothic" style:font-size-complex="8pt" style:font-weight-complex="bold"/>
    </style:style>
    <style:style style:name="T4" style:family="text">
      <style:text-properties fo:font-weight="normal" style:font-weight-asian="normal" style:font-weight-complex="normal"/>
    </style:style>
    <style:style style:name="T5" style:family="text">
      <style:text-properties fo:font-weight="normal" officeooo:rsid="0036e6d1" style:font-weight-asian="normal" style:font-weight-complex="normal"/>
    </style:style>
    <style:style style:name="T6" style:family="text">
      <style:text-properties fo:font-weight="normal" officeooo:rsid="004053af" style:font-weight-asian="normal" style:font-weight-complex="normal"/>
    </style:style>
    <style:style style:name="T7" style:family="text">
      <style:text-properties fo:font-weight="normal" officeooo:rsid="0045147a" style:font-weight-asian="normal" style:font-weight-complex="normal"/>
    </style:style>
    <style:style style:name="T8" style:family="text">
      <style:text-properties fo:font-weight="normal" officeooo:rsid="0045eee5" style:font-weight-asian="normal" style:font-weight-complex="normal"/>
    </style:style>
    <style:style style:name="T9" style:family="text">
      <style:text-properties fo:font-weight="normal" officeooo:rsid="0046905e" style:font-weight-asian="normal" style:font-weight-complex="normal"/>
    </style:style>
    <style:style style:name="T10" style:family="text">
      <style:text-properties fo:font-weight="normal" officeooo:rsid="0046c18b" style:font-weight-asian="normal" style:font-weight-complex="normal"/>
    </style:style>
    <style:style style:name="T11" style:family="text">
      <style:text-properties fo:font-weight="normal" officeooo:rsid="004d5a84" style:font-weight-asian="normal" style:font-weight-complex="normal"/>
    </style:style>
    <style:style style:name="T12" style:family="text">
      <style:text-properties fo:font-weight="normal" officeooo:rsid="004db2b2" style:font-weight-asian="normal" style:font-weight-complex="normal"/>
    </style:style>
    <style:style style:name="T13" style:family="text">
      <style:text-properties fo:font-weight="normal" officeooo:rsid="004f38db" style:font-weight-asian="normal" style:font-weight-complex="normal"/>
    </style:style>
    <style:style style:name="T14" style:family="text">
      <style:text-properties fo:font-weight="normal" officeooo:rsid="0050633f" style:font-weight-asian="normal" style:font-weight-complex="normal"/>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officeooo:rsid="00107520"/>
    </style:style>
    <style:style style:name="T18" style:family="text">
      <style:text-properties officeooo:rsid="0036e6d1"/>
    </style:style>
    <style:style style:name="T19" style:family="text">
      <style:text-properties fo:language="es" fo:country="ES"/>
    </style:style>
    <style:style style:name="T20" style:family="text">
      <style:text-properties fo:language="es" fo:country="ES" officeooo:rsid="004d5a84"/>
    </style:style>
    <style:style style:name="T21" style:family="text">
      <style:text-properties officeooo:rsid="004053af"/>
    </style:style>
    <style:style style:name="T22" style:family="text">
      <style:text-properties officeooo:rsid="0045147a"/>
    </style:style>
    <style:style style:name="T23" style:family="text">
      <style:text-properties officeooo:rsid="0045a189"/>
    </style:style>
    <style:style style:name="T24" style:family="text">
      <style:text-properties officeooo:rsid="0045eee5"/>
    </style:style>
    <style:style style:name="T25" style:family="text">
      <style:text-properties officeooo:rsid="0046c18b"/>
    </style:style>
    <style:style style:name="T26" style:family="text">
      <style:text-properties officeooo:rsid="004b2092"/>
    </style:style>
    <style:style style:name="T27" style:family="text">
      <style:text-properties officeooo:rsid="004d5a84"/>
    </style:style>
    <style:style style:name="T28" style:family="text">
      <style:text-properties officeooo:rsid="004db2b2"/>
    </style:style>
    <style:style style:name="T29" style:family="text">
      <style:text-properties officeooo:rsid="004f38db"/>
    </style:style>
    <style:style style:name="T30" style:family="text">
      <style:text-properties officeooo:rsid="0050633f"/>
    </style:style>
    <style:style style:name="T31" style:family="text">
      <style:text-properties style:use-window-font-color="true" loext:opacity="0%" style:letter-kerning="true" style:language-complex="hi" style:country-complex="IN"/>
    </style:style>
    <style:style style:name="T32" style:family="text">
      <style:text-properties style:use-window-font-color="true" loext:opacity="0%" officeooo:rsid="0046905e" style:letter-kerning="true" style:language-complex="hi" style:country-complex="IN"/>
    </style:style>
    <style:style style:name="T33" style:family="text">
      <style:text-properties style:use-window-font-color="true" loext:opacity="0%" fo:font-weight="normal" style:letter-kerning="true" style:font-weight-asian="normal" style:language-complex="hi" style:country-complex="IN" style:font-weight-complex="normal"/>
    </style:style>
    <style:style style:name="T34" style:family="text">
      <style:text-properties style:use-window-font-color="true" loext:opacity="0%" fo:font-weight="normal" officeooo:rsid="0050a398" style:letter-kerning="true" style:font-weight-asian="normal" style:language-complex="hi" style:country-complex="IN" style:font-weight-complex="normal"/>
    </style:style>
    <style:style style:name="T35" style:family="text">
      <style:text-properties style:use-window-font-color="true" loext:opacity="0%" fo:font-weight="normal" officeooo:rsid="0046905e" style:letter-kerning="true" style:font-weight-asian="normal" style:language-complex="hi" style:country-complex="IN" style:font-weight-complex="normal"/>
    </style:style>
    <style:style style:name="T36" style:family="text">
      <style:text-properties fo:font-style="italic"/>
    </style:style>
    <style:style style:name="T37" style:family="text">
      <style:text-properties style:font-name="Arial1" fo:font-size="10pt"/>
    </style:style>
    <style:style style:name="T38" style:family="text">
      <style:text-properties style:font-name="Arial1" fo:font-size="10pt" fo:font-style="italic"/>
    </style:style>
    <style:style style:name="T39" style:family="text">
      <style:text-properties style:font-name="Arial1" fo:font-size="10pt" fo:font-style="italic" fo:font-weight="bold"/>
    </style:style>
    <style:style style:name="T40" style:family="text">
      <style:text-properties style:font-name="Arial1" fo:font-size="10pt" fo:font-weight="bold"/>
    </style:style>
    <style:style style:name="T41" style:family="text">
      <style:text-properties fo:color="#000000" loext:opacity="100%"/>
    </style:style>
    <style:style style:name="T42" style:family="text">
      <style:text-properties fo:color="#000000" loext:opacity="100%" style:font-name="Arial1" fo:font-size="10pt"/>
    </style:style>
    <style:style style:name="T43" style:family="text">
      <style:text-properties fo:color="#000000" loext:opacity="100%" style:font-name="Arial1" fo:font-size="10pt" fo:font-style="italic"/>
    </style:style>
    <style:style style:name="T44" style:family="text">
      <style:text-properties fo:color="#000000" loext:opacity="100%" style:font-name="Arial1" fo:font-size="10pt" fo:font-style="italic" fo:font-weight="bold"/>
    </style:style>
    <style:style style:name="T45" style:family="text">
      <style:text-properties fo:color="#000000" loext:opacity="100%" style:font-name="Arial1" fo:font-size="10pt" fo:font-weight="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1"/>
      <text:h text:style-name="P32" text:outline-level="1"><text:span text:style-name="T19">ORDENANZA </text:span><text:span text:style-name="T20">REGULADORA DE LA ESTÉTICA URBANA DEL CASCO ANTIGUO LOS RISCOS DE PLAYA DE MOGÁN</text:span></text:h>
      <text:h text:style-name="P33" text:outline-level="1"/>
      <text:h text:style-name="P36" text:outline-level="1"/>
      <text:p text:style-name="P9">Tipo de disposición: <text:s/><text:span text:style-name="T4">ordenanza </text:span><text:span text:style-name="T5">reguladora.</text:span></text:p>
      <text:p text:style-name="P38"><text:span text:style-name="T16">Imposición:</text:span> <text:span text:style-name="T18">Pleno </text:span><text:span text:style-name="T21">de </text:span><text:span text:style-name="T27">30 de octubre de 2020.</text:span></text:p>
      <text:p text:style-name="P50"/>
      <text:p text:style-name="P39">Anuncio de aprobación <text:span text:style-name="T17">inicial </text:span><text:span text:style-name="T6">publicado en el BOP de Las Palmas nº </text:span><text:span text:style-name="T7">1</text:span><text:span text:style-name="T11">36, de 11 de noviembre de 2020.</text:span></text:p>
      <text:p text:style-name="P40"><text:span text:style-name="T4">Se presentó una única alegación por el Concejal delegado de Urbanismo de este Ayuntamiento.</text:span></text:p>
      <text:p text:style-name="P41"><text:span text:style-name="Fuente_20_de_20_párrafo_20_predeter."><text:span text:style-name="T4">La <text:s/>responsable de la unidad administrativa de Urbanismo de este Ayuntamiento, </text:span></text:span><text:span text:style-name="Fuente_20_de_20_párrafo_20_predeter."><text:span text:style-name="T12">a la vista del escrito presentado, informó </text:span></text:span><text:span text:style-name="Fuente_20_de_20_párrafo_20_predeter."><text:span text:style-name="T4">que se tendría que elevar nueva propuesta al Pleno Corporativo a efectos de tomar en consideración las alegaciones planteadas por el señor concejal, y en consecuencia, volver a exponer al público el expediente, con las innovaciones plantadas, ya que altera</text:span></text:span><text:span text:style-name="Fuente_20_de_20_párrafo_20_predeter."><text:span text:style-name="T12">ba</text:span></text:span><text:span text:style-name="Fuente_20_de_20_párrafo_20_predeter."><text:span text:style-name="T4"> el objeto de la </text:span></text:span><text:span text:style-name="Fuente_20_de_20_párrafo_20_predeter."><text:span text:style-name="T12">ordenanza</text:span></text:span><text:span text:style-name="Fuente_20_de_20_párrafo_20_predeter."><text:span text:style-name="T4"> aprobad</text:span></text:span><text:span text:style-name="Fuente_20_de_20_párrafo_20_predeter."><text:span text:style-name="T12">a</text:span></text:span><text:span text:style-name="Fuente_20_de_20_párrafo_20_predeter."><text:span text:style-name="T4"> de manera inicial en el Pleno de 30 de octubre de 2020, al introducir nuevos conceptos.</text:span></text:span></text:p>
      <text:p text:style-name="P51"/>
      <text:p text:style-name="P10"><text:span text:style-name="T28">Pleno de 29-01-2021</text:span> <text:span text:style-name="T13">acordó estimar las alegaciones presentadas por el señor Concejal de Urbanismo, aprobar la nueva propuesta y exponer de nuevo al público el anuncio de aprobación de la ordenanza, una vez recogidas las modificaciones planteadas por el Concejal de Urbanismo.</text:span></text:p>
      <text:p text:style-name="P21"/>
      <text:p text:style-name="P42"><text:span text:style-name="T22">Anuncio </text:span><text:span text:style-name="T29">de aprobación inicial </text:span><text:span text:style-name="T7">publicado en el BOP de Las Palmas n.º </text:span><text:span text:style-name="T14">15 de 3 de febrero de 2021.</text:span></text:p>
      <text:p text:style-name="P43"><text:span text:style-name="T30">No se presentaron alegaciones.</text:span></text:p>
      <text:p text:style-name="P21"/>
      <text:p text:style-name="P44"><text:span text:style-name="T32">Anuncio aprobación definitiva </text:span><text:span text:style-name="T35">publicado en el BOP de Las Palmas n.º </text:span><text:span text:style-name="T34">73</text:span><text:span text:style-name="T35"> de 1</text:span><text:span text:style-name="T34">8</text:span><text:span text:style-name="T35"> de </text:span><text:span text:style-name="T34">junio de 2021.</text:span></text:p>
      <text:p text:style-name="P21"/>
      <text:p text:style-name="P49"/>
      <text:p text:style-name="P25">Modificaciones</text:p>
      <text:p text:style-name="P2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text:soft-page-break/></text:p>
      <text:p text:style-name="P35"/>
      <text:p text:style-name="P35"/>
      <text:p text:style-name="P35"/>
      <text:h text:style-name="P34" text:outline-level="1">ORDENANZA <text:span text:style-name="T27">REGULADORA DE LA ESTÉTICA URBANA DEL CASCO ANTIGUO LOS RISCOS DE PLAYA DE MOGÁN</text:span></text:h>
      <text:p text:style-name="P53"><text:span text:style-name="T40"/></text:p>
      <text:p text:style-name="P53"><text:span text:style-name="T40">Título I. Objeto y Fundamento.-</text:span> </text:p>
      <text:p text:style-name="P54"><text:span text:style-name="T40">Artículo 1.- Objeto.</text:span> </text:p>
      <text:p text:style-name="P54"><text:span text:style-name="T37">La finalidad de la presente Ordenanza es la incidir en los aspectos estéticos de las edificaciones existentes en el Casco Antiguo Los Riscos de Playa de Mog</text:span><text:span text:style-name="T42">án, así como fomentar la regeneración y renovación urbana, según Proyecto de mantenimiento e intervención en edificios y viviendas, instalaciones fijas, equipamiento propio y elementos comunes, redactado en enero de 2019 por el Arquitecto D. Manuel R. Granados Gebara, Colegiado n.º 2929 del COAGC, y promovido por este Iltre. Ayuntamiento de Mogán.</text:span> </text:p>
      <text:p text:style-name="P54"><text:span text:style-name="T42">En la presente Ordenanza se recogen, en esencia, cuestiones de índole estéticas relativas al Casco Antiguo Los Riscos de Playa de Mogán, en concreto, en las calles Las Caracolas, Las Conchas, La Corriente, Escalada de las Brisas, Explanada del Castillete, Juan Déniz, Piedra Picuda, Ribera del Carmen y Señor Elías,</text:span><text:span text:style-name="T41"> </text:span><text:span text:style-name="T42">estableciéndose que las viviendas sean pintadas de color blanco con una franja gris ágata (modelo 7038) de 30 cm para laterales y cornisa y de 10 cm para las franjas de huecos, admitiendo el uso de la piedra natural vista en aquellas edificaciones que actualmente la utilicen, lo cual será de obligado cumplimiento para todas aquellas personas afectadas por la intervención urbanística pretendida. Cuando tengan que ser sustituidos los Depósitos de agua que éstos sean rectangular PVC,300Litros, con alto 750cm, ancho 790cm y fondo 650cm, asimismo el vallado perimetral blanco de la azotea que tenga altura de 110cm.</text:span> </text:p>
      <text:p text:style-name="P54"><text:span text:style-name="T40">Artículo 2.- Fundamento.</text:span> </text:p>
      <text:p text:style-name="P54"><text:span text:style-name="T37">La aprobación de esta Ordenanza se </text:span><text:span text:style-name="T42">fundamenta en la competencia municipal sobre la materia, regulada en la Ley 7/1985, de 2 de abril, Reguladora de las Bases de Régimen Local, en el Real Decreto Legislativo 781/1986, de 18 de abril, por el que se aprueba el Texto Refundido de las Disposiciones Legales Vigentes en Materia de Régimen Local, y demás normas concordantes.</text:span> </text:p>
      <text:p text:style-name="P54"><text:span text:style-name="T42">Asimismo, la presente Ordenanza se fundamenta en el </text:span><text:span text:style-name="T45">Acuerdo de la Comisión Bilateral para la Regeneración y Renovación de las Áreas Urbanas del Casco Antiguo Los Riscos de Playa de Mogán, aprobado con fecha 30 de octubre de 2017, así como en el Bando nº 3/2020, dictado c</text:span><text:span text:style-name="T42">o</text:span><text:span text:style-name="T45">n fecha 11 de mayo de 2020.</text:span> </text:p>
      <text:p text:style-name="P53"><text:span text:style-name="T45">Título II.- Actuaciones y obligaciones de los ciud</text:span><text:span text:style-name="T40">adanos.</text:span> </text:p>
      <text:p text:style-name="P54"><text:span text:style-name="T40">Artículo 3.-</text:span> </text:p>
      <text:p text:style-name="P54"><text:span text:style-name="T37">La presente Ordenanza será de obligado cumplimiento en el </text:span><text:span text:style-name="T42">Casco Antiguo Los Riscos de Playa de Mogán, en concreto, en las calles detalladas en el artículo 1.</text:span> </text:p>
      <text:p text:style-name="P54"><text:span text:style-name="T40">Artículo 4.-</text:span> </text:p>
      <text:p text:style-name="P54"><text:span text:style-name="T37">1.Cualquier acto, actividad o comportamiento que suponga una contravención u oposición o daños a las obras a ejecutar, así como daños a las vías públicas, edificios e instalaciones de titularidad municipal y al mobiliario urbano se tipifican en esta Ordenanza como infracción, con su correspondiente régimen sancionador.</text:span> </text:p>
      <text:p text:style-name="P55">2.También quedan incluidos en esta Ordenanza los actos, las actividades y los comportamientos no contemplados en el punto anterior y que se produzcan en la vía pública y las instalaciones municipales cuando alteren la convivencia ciudadana, así como la estética marcada en los artículos anteriores. </text:p>
      <text:p text:style-name="P54"><text:span text:style-name="T40">Artículo 5.-</text:span> </text:p>
      <text:p text:style-name="P54"><text:span text:style-name="T37">Se entenderá por vía pública, a efectos de aplicación de este título, las avenidas, calles, paseos, plazas, caminos, parques, puentes, fuentes y demás bienes municipales de carácter público.</text:span> </text:p>
      <text:p text:style-name="P54"><text:span text:style-name="T40">Artículo 6.-</text:span> </text:p>
      <text:p text:style-name="P54"><text:span text:style-name="T37">Los propietarios de los inmuebles afectados por las obras objeto de esta Ordenanza, deberán permitir su ejecución, así como velar por su mantenimiento y conservación.</text:span> </text:p>
      <text:p text:style-name="P54"><text:span text:style-name="T40">Artículo 7.-</text:span> </text:p>
      <text:p text:style-name="P55"><text:soft-page-break/>1.Compete a la Administración Municipal la ejecución de los trabajos y obras necesarias para la ejecución de las obras pretendidas y que son objeto de esta Ordenanza. </text:p>
      <text:p text:style-name="P55">2.En ningún caso se podrá, aunque fuera para mejorar el estado de conservación, ejecutar trabajos de restauración o reparación de dichos elementos sin previa licencia municipal o título habilitante. </text:p>
      <text:p text:style-name="P54"><text:span text:style-name="T40">Artículo 8.-</text:span> </text:p>
      <text:p text:style-name="P54"><text:span text:style-name="T37">Quedan terminante prohibidos cualquier acto vandálico en relación a las obras, maquinaria y demás elementos necesarios para la ejecución de las mismas. En especial las pintadas, los graffiti, las rozaduras, colocación de pancartas y similares.</text:span> </text:p>
      <text:p text:style-name="P54"><text:span text:style-name="T40">Artículo 9.-</text:span> </text:p>
      <text:p text:style-name="P55">El Ayuntamiento podrá obligar a quienes incumplan lo establecido en la presente Ordenanza a adoptar las medidas convenientes para minimizar las molestias derivadas de la ejecución de las obras y reducirlas a las estrictamente necesarias. </text:p>
      <text:p text:style-name="P54"><text:span text:style-name="T40">Artículo 10.-</text:span> </text:p>
      <text:p text:style-name="P54"><text:span text:style-name="T37">El Ayuntamiento podrá exigir una indemnización por el importe del servicio subsidiario de limpieza y/o reparación que le correspondiera efectuar como consecuencia de los daños ocasionados por quienes incumplan lo dispuesto en los artículos anteriores, sin perjuicio de la aplicación de la sanción correspondiente.</text:span> </text:p>
      <text:p text:style-name="P56"><text:span text:style-name="T15">Título III. Régimen sancionador</text:span>. </text:p>
      <text:p text:style-name="P54"><text:span text:style-name="T40">Artículo 11.-</text:span> </text:p>
      <text:p text:style-name="P55">Toda persona natural o jurídica, podrá denunciar ante el Ayuntamiento cualquier infracción de la presente Ordenanza, mediante la presentación de documentación justificativa de la infracción. </text:p>
      <text:p text:style-name="P54"><text:span text:style-name="T40">Artículo 12.-</text:span> </text:p>
      <text:p text:style-name="P54"><text:span text:style-name="T37">Las infracciones de los preceptos de esta Ordenanza, serán sancionadas por Resolución del Sr. Alcalde o Concejal Delegado como Autoridad Municipal competente al efecto, con multas graduables dentro de los límites señalados por la legislación vigente, sin perjuicio de la exigencia de las demás responsabilidades administrativas y patrimoniales a que haya lugar, incluida la ejecución subsidiaria a costa del obligado.</text:span> </text:p>
      <text:p text:style-name="P54"><text:span text:style-name="T37">El procedimiento sancionador será el establecid</text:span><text:span text:style-name="T42">o en la Ley 39/2015, de 1 de octubre, del Procedimiento Administrativo Común de las Administraciones Públicas, y demás normativa concordante y de vigente aplicación.</text:span> </text:p>
      <text:p text:style-name="P57">Artículo 13.- Se considerarán infracciones leves: </text:p>
      <text:p text:style-name="P54"><text:span text:style-name="T37">1.Realizar cualquier conducta o actividad que dificulte la ejecución de las obras que son objeto de esta Ordenanza.</text:span> </text:p>
      <text:p text:style-name="P54"><text:span text:style-name="T37">2.Realizar cualquier otra conducta no contemplada como infracción grave o muy grave.</text:span> </text:p>
      <text:p text:style-name="P57">Artículo 14.- Son infracciones graves: </text:p>
      <text:p text:style-name="P54"><text:span text:style-name="T37">1.</text:span><text:span text:style-name="T42">La reiteración de tres faltas leves.</text:span> </text:p>
      <text:p text:style-name="P54"><text:span text:style-name="T42">2.Realizar cualquier conducta o actividad que impida la ejecución de las obras que son objeto de esta Ordenanza.</text:span> </text:p>
      <text:p text:style-name="P54"><text:span text:style-name="T37">3.El incumplimiento de las órdenes emanadas del Ayuntamiento de Mogán tendentes a facilitar la ejecución de las obras que son objeto de esta Ordenanza.</text:span> </text:p>
      <text:p text:style-name="P54"><text:span text:style-name="T37">4.Realizar cualquier daño en las obras, maquinaria o cualquier mobiliario urbano cuyo valor sea superior a 300,01 euros.</text:span> </text:p>
      <text:p text:style-name="P54"><text:span text:style-name="T37">5. Realizar cualquier otra conducta no contemplada como infracción muy grave.</text:span> </text:p>
      <text:p text:style-name="P57">Artículo 15.- Se considerarán infracciones muy graves: </text:p>
      <text:p text:style-name="P54"><text:span text:style-name="T37">1.</text:span><text:span text:style-name="T42">La reiteración de tres faltas graves.</text:span> </text:p>
      <text:p text:style-name="P54"><text:span text:style-name="T42">2.Realizar cualquier daño en las obras, maquinaria o cualquier mobiliario urbano cuyo valor sea superior a 600,01 euros.</text:span> </text:p>
      <text:p text:style-name="P54"><text:soft-page-break/><text:span text:style-name="T37"/></text:p>
      <text:p text:style-name="P54"><text:span text:style-name="T37"/></text:p>
      <text:p text:style-name="P54"><text:span text:style-name="T37"/></text:p>
      <text:p text:style-name="P54"><text:span text:style-name="T37">3.Cualquier otra conducta contraria a la legislación aplicable sobre el ejercicio de este tipo de actividad, y a las disposiciones de la presente Ordenanza cuyas dañosas consecuencias puedan ser conceptuadas como muy graves.</text:span> </text:p>
      <text:p text:style-name="P54"><text:span text:style-name="T40">Artículo 16.- </text:span><text:span text:style-name="T45">Incurrir en estas faltas dará lugar a las siguientes sanciones:</text:span> </text:p>
      <text:p text:style-name="P55">1.Las infracciones leves serán sancionadas mediante apercibimiento, y/o con multas en cuantía desde 60,00 hasta 750,00 euros. </text:p>
      <text:p text:style-name="P54"><text:span text:style-name="T37">2.Las infracciones graves serán sancionadas con multas cuya cuantía llegará desde 750,01 hasta 1.500,00 euros.</text:span> </text:p>
      <text:p text:style-name="P54"><text:span text:style-name="T37">Las infracciones muy graves serán sancionadas con multas cuya cuantía llegará desde 1.500,01 hasta 3.000,00 euros.</text:span> </text:p>
      <text:p text:style-name="P55">Las multas por infracciones a lo establecido en la presente Ordenanza, en defecto de pago voluntario, serán exigidas mediante el procedimiento administrativo de apremio contra el infractor, establecido en la Ley General Tributaria, en el Reglamento General de Recaudación y demás normativa concordante. </text:p>
      <text:p text:style-name="P54"><text:span text:style-name="T40">Artículo 17.-Medidas cautelares.</text:span> </text:p>
      <text:p text:style-name="P55">El órgano competente para la incoación del procedimiento sancionador puede adoptar, mediante resolución motivada, las medidas cautelares de carácter provisional que sean necesarias para la buena finalidad del procedimiento, evitando el mantenimiento de los efectos de la infracción e impulsando las exigidas por los intereses generales. Igualmente, podrá acordarse la suspensión de las actividades que se realicen sin licencia o título habilitante y la retirada de objetos, materiales o productos que estuvieran generando o hubiesen generado la infracción. </text:p>
      <text:p text:style-name="P54"><text:span text:style-name="T45">DISPOSICIÓN ADICIONAL</text:span><text:span text:style-name="T42">.</text:span> </text:p>
      <text:p text:style-name="P54"><text:span text:style-name="T37">Se faculta a la Alcaldía-Presidencia al objeto de dictar los Bandos o Normas complementarias de gestión, técnicas y de interpretación que se estimen necesarias para la aplicación de la presente Ordenanza y para el desarrollo de la prestación de los servicios municipales afectados. Todo ello de conformidad con lo dispuesto en la vigente legislación de régimen local y sectorial aplicable.</text:span> </text:p>
      <text:p text:style-name="P54"><text:span text:style-name="T40">DISPOSICIONES FINALES</text:span><text:span text:style-name="T37">.</text:span> </text:p>
      <text:p text:style-name="P54"><text:span text:style-name="T40">Primera.</text:span> </text:p>
      <text:p text:style-name="P54"><text:span text:style-name="T37">Quedan derogadas expresamente cuantas disposiciones municipales adoptadas en la materia regulada por esta Ordenanza, se opongan o contradigan a la misma.</text:span> </text:p>
      <text:p text:style-name="P54"><text:span text:style-name="T40">Segunda.</text:span> </text:p>
      <text:p text:style-name="P52">La presente Ordenanza entrará en vigor a los quince días de su publicación íntegra en el Boletín Oficial de la Provincia, de conformidad con lo establecido en el artículo 70.2 de la Ley 7/1985, de 2 de abril, reguladora de las Bases del Régimen Local, en relación con el artículo 65.2 de dicha norma legal. </text:p>
      <text:p text:style-name="P29"/>
      <text:p text:style-name="P29"/>
      <text:p text:style-name="P30"/>
      <text:p text:style-name="P26">Nota: este documento tiene carácter informativo, la versión oficial puede consultarse en las publicaciones realizadas en el BOP de Las Palmas, en el siguiente enlace:</text:p>
      <text:p text:style-name="P27"/>
      <text:p text:style-name="P28"><text:s/>https://www.boplaspalmas.net/nbop2/index.ph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face style:name="Times New Roman3" svg:font-family="'Times New Roman'" style:font-family-generic="roman"/>
    <style:font-face style:name="Mangal2" svg:font-family="Mangal" style:font-pitch="variable"/>
    <style:font-face style:name="Microsoft YaHei" svg:font-family="'Microsoft YaHei'" style:font-pitch="variable"/>
    <style:font-face style:name="SimSun" svg:font-family="SimSun" style:font-pitch="variable"/>
    <style:font-face style:name="SimSun3" svg:font-family="SimSun, 'Arial Unicode MS'"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2"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3" style:font-family-asian="SimSun, 'Arial Unicode MS'" style:font-pitch-asian="variable" style:font-size-asian="12pt" style:font-name-complex="Mangal2"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contextual-spacing="false"/>
      <style:text-properties fo:color="#333333" loext:opacity="100%"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loext:opacity="0%" style:font-name-asian="SimSun2" style:font-family-asian="SimSun" style:font-family-generic-asian="system" style:font-pitch-asian="variable" style:font-name-complex="Mangal1"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s" fo:country="ES" style:font-name-asian="SimSun"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Normal">
      <style:paragraph-properties fo:margin-left="0.09cm" fo:margin-right="0cm" fo:margin-top="0.079cm" fo:margin-bottom="0cm" style:contextual-spacing="false" fo:line-height="0.423cm" fo:hyphenation-ladder-count="no-limit" fo:text-indent="0cm" style:auto-text-indent="false" style:vertical-align="auto"/>
      <style:text-properties fo:font-size="12pt" fo:language="es" fo:country="ES"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margin-top="0cm" fo:margin-bottom="0cm" style:contextual-spacing="false" fo:hyphenation-ladder-count="no-limit" fo:text-indent="0cm" style:auto-text-indent="false"/>
      <style:text-properties fo:font-size="10pt" style:letter-kerning="tru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fo:color="#231f20" loext:opacity="100%" fo:font-size="11pt"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fo:language="es" fo:country="ES"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text-scale="102%"/>
    </style:style>
    <style:style style:name="RTF_5f_Num_20_4_20_2" style:display-name="RTF_Num 4 2" style:family="text">
      <style:text-properties fo:language="es" fo:country="ES" style:language-asian="es" style:country-asian="ES"/>
    </style:style>
    <style:style style:name="RTF_5f_Num_20_4_20_3" style:display-name="RTF_Num 4 3" style:family="text">
      <style:text-properties fo:language="es" fo:country="ES" style:language-asian="es" style:country-asian="ES"/>
    </style:style>
    <style:style style:name="RTF_5f_Num_20_4_20_4" style:display-name="RTF_Num 4 4" style:family="text">
      <style:text-properties fo:language="es" fo:country="ES" style:language-asian="es" style:country-asian="ES"/>
    </style:style>
    <style:style style:name="RTF_5f_Num_20_4_20_5" style:display-name="RTF_Num 4 5" style:family="text">
      <style:text-properties fo:language="es" fo:country="ES" style:language-asian="es" style:country-asian="ES"/>
    </style:style>
    <style:style style:name="RTF_5f_Num_20_4_20_6" style:display-name="RTF_Num 4 6" style:family="text">
      <style:text-properties fo:language="es" fo:country="ES" style:language-asian="es" style:country-asian="ES"/>
    </style:style>
    <style:style style:name="RTF_5f_Num_20_4_20_7" style:display-name="RTF_Num 4 7" style:family="text">
      <style:text-properties fo:language="es" fo:country="ES" style:language-asian="es" style:country-asian="ES"/>
    </style:style>
    <style:style style:name="RTF_5f_Num_20_4_20_8" style:display-name="RTF_Num 4 8" style:family="text">
      <style:text-properties fo:language="es" fo:country="ES" style:language-asian="es" style:country-asian="ES"/>
    </style:style>
    <style:style style:name="RTF_5f_Num_20_4_20_9" style:display-name="RTF_Num 4 9" style:family="text">
      <style:text-properties fo:language="es" fo:country="ES" style:language-asian="es" style:country-asian="ES"/>
    </style:style>
    <style:style style:name="WW8Num5z0" style:family="text">
      <style:text-properties style:font-name-complex="Century Gothic" style:font-family-complex="'Century Gothic'" style:font-family-generic-complex="swiss" style:font-pitch-complex="variable"/>
    </style:style>
    <style:style style:name="WW8Num4z0" style:family="text">
      <style:text-properties fo:language="es" fo:country="ES"/>
    </style:style>
    <style:style style:name="WW8Num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9pt"/>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0" style:family="text">
      <style:text-properties style:font-name="Candara" fo:font-family="Candara" style:font-family-generic="swiss" style:font-pitch="variable" fo:font-size="9pt" fo:language="es" fo:country="ES" style:font-size-asian="9pt" style:font-name-complex="Arial" style:font-family-complex="Arial" style:font-family-generic-complex="swiss" style:font-pitch-complex="variable"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393cm" fo:margin-left="0.1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3cm" fo:margin-left="1.0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3cm" fo:margin-left="1.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3cm" fo:margin-left="2.6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3cm" fo:margin-left="3.4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3cm" fo:margin-left="4.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3cm" fo:margin-left="5.1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3cm" fo:margin-left="5.9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3cm" fo:margin-left="6.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suffix=")" style:num-format="a" style:num-letter-sync="true">
        <style:list-level-properties text:space-before="1.251cm" text:min-label-width="0.635cm"/>
      </text:list-level-style-number>
      <text:list-level-style-number text:level="2" text:style-name="RTF_5f_Num_20_3_20_2" style:num-suffix="." style:num-format="a" style:num-letter-sync="true">
        <style:list-level-properties text:space-before="2.521cm" text:min-label-width="0.635cm"/>
      </text:list-level-style-number>
      <text:list-level-style-number text:level="3" text:style-name="RTF_5f_Num_20_3_20_3" style:num-suffix="." style:num-format="i">
        <style:list-level-properties text:space-before="4.108cm" text:min-label-width="0.318cm" fo:text-align="end"/>
      </text:list-level-style-number>
      <text:list-level-style-number text:level="4" text:style-name="RTF_5f_Num_20_3_20_4" style:num-suffix="." style:num-format="1">
        <style:list-level-properties text:space-before="5.061cm" text:min-label-width="0.635cm"/>
      </text:list-level-style-number>
      <text:list-level-style-number text:level="5" text:style-name="RTF_5f_Num_20_3_20_5" style:num-suffix="." style:num-format="a" style:num-letter-sync="true">
        <style:list-level-properties text:space-before="6.331cm" text:min-label-width="0.635cm"/>
      </text:list-level-style-number>
      <text:list-level-style-number text:level="6" text:style-name="RTF_5f_Num_20_3_20_6" style:num-suffix="." style:num-format="i">
        <style:list-level-properties text:space-before="7.918cm" text:min-label-width="0.318cm" fo:text-align="end"/>
      </text:list-level-style-number>
      <text:list-level-style-number text:level="7" text:style-name="RTF_5f_Num_20_3_20_7" style:num-suffix="." style:num-format="1">
        <style:list-level-properties text:space-before="8.871cm" text:min-label-width="0.635cm"/>
      </text:list-level-style-number>
      <text:list-level-style-number text:level="8" text:style-name="RTF_5f_Num_20_3_20_8" style:num-suffix="." style:num-format="a" style:num-letter-sync="true">
        <style:list-level-properties text:space-before="10.141cm" text:min-label-width="0.635cm"/>
      </text:list-level-style-number>
      <text:list-level-style-number text:level="9" text:style-name="RTF_5f_Num_20_3_20_9" style:num-suffix="." style:num-format="i">
        <style:list-level-properties text:space-before="11.72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text:start-value="6">
        <style:list-level-properties text:space-before="0.078cm" text:min-label-width="0.367cm"/>
      </text:list-level-style-number>
      <text:list-level-style-bullet text:level="2" text:style-name="RTF_5f_Num_20_4_20_2" style:num-suffix="." text:bullet-char="•">
        <style:list-level-properties text:space-before="1.252cm" text:min-label-width="0.367cm"/>
      </text:list-level-style-bullet>
      <text:list-level-style-bullet text:level="3" text:style-name="RTF_5f_Num_20_4_20_3" style:num-suffix="." text:bullet-char="•">
        <style:list-level-properties text:space-before="2.415cm" text:min-label-width="0.367cm"/>
      </text:list-level-style-bullet>
      <text:list-level-style-bullet text:level="4" text:style-name="RTF_5f_Num_20_4_20_4" style:num-suffix="." text:bullet-char="•">
        <style:list-level-properties text:space-before="3.577cm" text:min-label-width="0.367cm"/>
      </text:list-level-style-bullet>
      <text:list-level-style-bullet text:level="5" text:style-name="RTF_5f_Num_20_4_20_5" style:num-suffix="." text:bullet-char="•">
        <style:list-level-properties text:space-before="4.738cm" text:min-label-width="0.367cm"/>
      </text:list-level-style-bullet>
      <text:list-level-style-bullet text:level="6" text:style-name="RTF_5f_Num_20_4_20_6" style:num-suffix="." text:bullet-char="•">
        <style:list-level-properties text:space-before="5.9cm" text:min-label-width="0.367cm"/>
      </text:list-level-style-bullet>
      <text:list-level-style-bullet text:level="7" text:style-name="RTF_5f_Num_20_4_20_7" style:num-suffix="." text:bullet-char="•">
        <style:list-level-properties text:space-before="7.063cm" text:min-label-width="0.367cm"/>
      </text:list-level-style-bullet>
      <text:list-level-style-bullet text:level="8" text:style-name="RTF_5f_Num_20_4_20_8" style:num-suffix="." text:bullet-char="•">
        <style:list-level-properties text:space-before="8.223cm" text:min-label-width="0.367cm"/>
      </text:list-level-style-bullet>
      <text:list-level-style-bullet text:level="9" text:style-name="RTF_5f_Num_20_4_20_9" style:num-suffix="." text:bullet-char="•">
        <style:list-level-properties text:space-before="9.386cm" text:min-label-width="0.367cm"/>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Candar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fo:font-family="OpenSymbol, 'Arial Unicode MS'" style:font-pitch="variable"/>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style:font-pitch="variable"/>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style:font-pitch="variable"/>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Arial Unicode MS'" style:font-pitch="variable"/>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style:font-pitch="variable"/>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style:font-pitch="variable"/>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fo:font-family="OpenSymbol, 'Arial Unicode MS'" style:font-pitch="variable"/>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style:font-pitch="variable"/>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gráficos2" text:anchor-type="char" svg:x="0.185cm" svg:y="-0.011cm" svg:width="4.322cm" svg:height="2.214cm" draw:z-index="1"><draw:image xlink:href="Pictures/1000020100000177000000C0CE47294EB10B0AAD.png" xlink:type="simple" xlink:show="embed" xlink:actuate="onLoad" draw:mime-type="image/png"/></draw:frame></text:p>
        <text:p text:style-name="Header"/>
        <text:p text:style-name="MP1"/>
        <text:p text:style-name="Header"/>
      </style:header>
      <style:header-left>
        <text:p text:style-name="Header_20_left"/>
        <text:p text:style-name="Header_20_left"><draw:frame draw:style-name="Mfr1" draw:name="gráficos1" text:anchor-type="char" svg:x="0.185cm" svg:y="-0.011cm" svg:width="4.322cm" svg:height="2.214cm" draw:z-index="3"><draw:image xlink:href="Pictures/1000020100000177000000C0CE47294EB10B0AAD.png" xlink:type="simple" xlink:show="embed" xlink:actuate="onLoad" draw:mime-type="image/png"/></draw:frame></text:p>
      </style:header-left>
      <style:footer>
        <text:p text:style-name="MP2">Avda. de la Constitución, Nº 4 - 35140 <text:s/>Mogán - Las Palmas - Tel: 928 158 800 - Fax: 928 569 166 – CIF: P- 3501300-B <text:span text:style-name="MT1">Página </text:span><text:span text:style-name="MT1"><text:page-number text:select-page="current">3</text:page-number></text:span><text:span text:style-name="MT1"><text:s/>de </text:span><text:span text:style-name="MT1"><text:page-count style:num-format="1">4</text:page-count></text:span></text:p>
      </style:footer>
      <style:footer-left>
        <text:p text:style-name="MP3"/>
      </style:footer-left>
    </style:master-page>
    <style:master-page style:name="Endnote" style:page-layout-name="Mpm2"/>
    <style:master-page style:name="Left_20_Page" style:display-name="Left Page" style:page-layout-name="Mpm3" draw:style-name="Mdp1">
      <style:header>
        <text:p text:style-name="Header"/>
      </style:header>
      <style:footer>
        <text:p text:style-name="Footer"/>
      </style:footer>
    </style:master-page>
    <style:master-page style:name="Right_20_Page" style:display-name="Right Page" style:page-layout-name="Mpm4"/>
    <style:master-page style:name="MP0" style:page-layout-name="Mpm5">
      <style:header>
        <text:p text:style-name="Heading"><draw:frame draw:style-name="Mfr2" draw:name="gráficos3" text:anchor-type="paragraph" svg:x="0.185cm" svg:y="-0.452cm" svg:width="4.322cm" style:rel-width="scale" svg:height="2.214cm" style:rel-height="scale" draw:z-index="0"><draw:image xlink:href="Pictures/1000020100000177000000C0CE47294EB10B0AAD.png" xlink:type="simple" xlink:show="embed" xlink:actuate="onLoad" draw:mime-type="image/png"/></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0</text:page-number></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RCULAR</dc:title>
    <meta:creation-date>2017-09-14T12:10:25.08</meta:creation-date>
    <meta:editing-cycles>138</meta:editing-cycles>
    <meta:editing-duration>PT16H58M58S</meta:editing-duration>
    <dc:date>2022-11-28T08:23:45.696000000</dc:date>
    <meta:document-statistic meta:table-count="0" meta:image-count="3" meta:object-count="0" meta:page-count="4" meta:paragraph-count="75" meta:word-count="1672" meta:character-count="10934" meta:non-whitespace-character-count="92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0000000"/>
  </office:meta>
</office:document-meta>
</file>