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77000000C051C71CD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 New Roman1" svg:font-family="'Times New Roman'" style:font-family-generic="roman"/>
    <style:font-face style:name="Mangal1" svg:font-family="Mangal" style:font-pitch="variable"/>
    <style:font-face style:name="Microsoft YaHei" svg:font-family="'Microsoft YaHei'" style:font-pitch="variable"/>
    <style:font-face style:name="SimSun" svg:font-family="SimSun, 'Arial Unicode MS'"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1" svg:font-family="SimSun" style:font-family-generic="system" style:font-pitch="variable"/>
  </office:font-face-decls>
  <office:automatic-styles>
    <style:style style:name="P1" style:family="paragraph" style:parent-style-name="Header">
      <style:text-properties style:font-name="Arial" fo:font-size="10pt" style:font-size-asian="10pt" style:font-size-complex="10pt"/>
    </style:style>
    <style:style style:name="P2"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P3"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shadow="none"/>
    </style:style>
    <style:style style:name="P4" style:family="paragraph" style:parent-style-name="Footer">
      <style:text-properties style:font-name="Arial" fo:font-size="7pt" fo:font-weight="bold" style:font-size-asian="7pt" style:font-weight-asian="bold" style:font-name-complex="Times New Roman" style:font-size-complex="7pt" style:font-weight-complex="bold"/>
    </style:style>
    <style:style style:name="P5" style:family="paragraph" style:parent-style-name="Footer">
      <style:paragraph-properties fo:text-align="end" style:justify-single-word="false"/>
      <style:text-properties style:font-name="Century Gothic" fo:font-size="8pt" fo:font-weight="bold" style:font-size-asian="8pt" style:font-weight-asian="bold" style:font-size-complex="8pt" style:font-weight-complex="bold"/>
    </style:style>
    <style:style style:name="P6" style:family="paragraph" style:parent-style-name="Standard">
      <style:paragraph-properties fo:margin-left="1cm" fo:margin-right="1cm" fo:text-align="justify" style:justify-single-word="false" fo:text-indent="0cm" style:auto-text-indent="false" fo:padding="0cm" fo:border="none" style:shadow="none"/>
      <style:text-properties style:font-name="Arial" fo:font-size="10pt" fo:language="es" fo:country="ES" fo:font-weight="normal" style:font-size-asian="10pt" style:font-weight-asian="normal" style:font-name-complex="Arial" style:font-size-complex="10pt" style:font-weight-complex="normal"/>
    </style:style>
    <style:style style:name="P7" style:family="paragraph" style:parent-style-name="Standard">
      <style:paragraph-properties fo:margin-left="1cm" fo:margin-right="1cm" fo:text-align="justify" style:justify-single-word="false" fo:text-indent="0cm" style:auto-text-indent="false" fo:padding="0cm" fo:border="none" style:shadow="none"/>
      <style:text-properties style:font-name="Arial" fo:font-size="10pt" fo:language="es" fo:country="ES" fo:font-style="normal" style:font-size-asian="10pt" style:font-style-asian="normal" style:font-name-complex="Arial" style:font-size-complex="10pt" style:font-style-complex="normal"/>
    </style:style>
    <style:style style:name="P8" style:family="paragraph" style:parent-style-name="Text_20_body" style:master-page-name="">
      <style:paragraph-properties fo:margin-left="0cm" fo:margin-right="0cm" fo:line-height="100%" fo:orphans="2" fo:widows="2" fo:text-indent="0cm" style:auto-text-indent="false" style:page-number="auto" style:writing-mode="lr-tb">
        <style:tab-stops/>
      </style:paragraph-properties>
      <style:text-properties style:font-name="Arial" fo:font-size="10pt" style:font-size-asian="10pt" style:font-size-complex="10pt"/>
    </style:style>
    <style:style style:name="P9" style:family="paragraph" style:parent-style-name="Text_20_body">
      <style:paragraph-properties fo:margin-left="0cm" fo:margin-right="0cm" fo:line-height="100%" fo:orphans="2" fo:widows="2" fo:text-indent="0cm" style:auto-text-indent="false" style:writing-mode="lr-tb">
        <style:tab-stops/>
      </style:paragraph-properties>
      <style:text-properties style:font-name="Arial" fo:font-size="10pt" style:font-size-asian="10pt" style:font-size-complex="10pt"/>
    </style:style>
    <style:style style:name="P10" style:family="paragraph" style:parent-style-name="Text_20_body" style:master-page-name="">
      <style:paragraph-properties fo:margin-left="0cm" fo:margin-right="0cm" fo:margin-top="0cm" fo:margin-bottom="0cm" fo:line-height="100%" fo:text-align="start" style:justify-single-word="false" fo:orphans="2" fo:widows="2" fo:text-indent="0cm" style:auto-text-indent="false" style:page-number="auto" style:writing-mode="lr-tb">
        <style:tab-stops/>
      </style:paragraph-properties>
      <style:text-properties style:font-name="Arial" fo:font-size="10pt" fo:font-weight="normal" style:font-size-asian="10pt" style:font-weight-asian="normal" style:font-size-complex="10pt" style:font-weight-complex="normal"/>
    </style:style>
    <style:style style:name="P11" style:family="paragraph" style:parent-style-name="Standard" style:master-page-name="">
      <style:paragraph-properties fo:margin-left="0cm" fo:margin-right="0cm" fo:margin-top="0cm" fo:margin-bottom="0cm" fo:line-height="100%" fo:text-align="start" style:justify-single-word="false" fo:orphans="2" fo:widows="2" fo:text-indent="0cm" style:auto-text-indent="false" style:page-number="auto" style:writing-mode="lr-tb">
        <style:tab-stops>
          <style:tab-stop style:position="1.427cm"/>
        </style:tab-stops>
      </style:paragraph-properties>
      <style:text-properties style:font-name="Arial" fo:font-size="10pt" style:font-size-asian="10pt" style:font-size-complex="10pt"/>
    </style:style>
    <style:style style:name="P12" style:family="paragraph" style:parent-style-name="Standard" style:master-page-name="">
      <style:paragraph-properties fo:margin-left="0cm" fo:margin-right="0cm" fo:margin-top="0cm" fo:margin-bottom="0cm" fo:line-height="100%" fo:text-align="start" style:justify-single-word="false" fo:orphans="2" fo:widows="2" fo:text-indent="0cm" style:auto-text-indent="false" style:page-number="auto" style:writing-mode="lr-tb">
        <style:tab-stops>
          <style:tab-stop style:position="0cm"/>
        </style:tab-stops>
      </style:paragraph-properties>
      <style:text-properties style:font-name="Arial" fo:font-size="10pt" style:font-size-asian="10pt" style:font-size-complex="10pt"/>
    </style:style>
    <style:style style:name="P13" style:family="paragraph" style:parent-style-name="Standard" style:master-page-name="">
      <style:paragraph-properties fo:margin-left="0cm" fo:margin-right="0cm" fo:margin-top="0cm" fo:margin-bottom="0cm" fo:line-height="100%" fo:text-align="start" style:justify-single-word="false" fo:orphans="2" fo:widows="2" fo:text-indent="0cm" style:auto-text-indent="false" style:page-number="auto" style:writing-mode="lr-tb">
        <style:tab-stops>
          <style:tab-stop style:position="6.216cm"/>
        </style:tab-stops>
      </style:paragraph-properties>
      <style:text-properties style:font-name="Arial" fo:font-size="10pt" fo:font-weight="normal" style:font-size-asian="10pt" style:font-weight-asian="normal" style:font-size-complex="10pt" style:font-weight-complex="normal"/>
    </style:style>
    <style:style style:name="P14" style:family="paragraph" style:parent-style-name="List_20_Paragraph" style:master-page-name="">
      <style:paragraph-properties fo:margin-left="0cm" fo:margin-right="0cm" fo:margin-top="0cm" fo:margin-bottom="0cm" fo:line-height="100%" fo:text-align="justify" style:justify-single-word="false" fo:orphans="2" fo:widows="2" fo:text-indent="0cm" style:auto-text-indent="false" style:page-number="auto" style:writing-mode="lr-tb">
        <style:tab-stops/>
      </style:paragraph-properties>
      <style:text-properties style:font-name="Arial" fo:font-size="10pt" style:font-size-asian="10pt" style:font-size-complex="10pt"/>
    </style:style>
    <style:style style:name="P15" style:family="paragraph" style:parent-style-name="List_20_Paragraph" style:master-page-name="">
      <style:paragraph-properties fo:margin-left="0cm" fo:margin-right="0cm" fo:margin-top="0cm" fo:margin-bottom="0cm" fo:line-height="100%" fo:text-align="start" style:justify-single-word="false" fo:orphans="2" fo:widows="2" fo:text-indent="0cm" style:auto-text-indent="false" style:page-number="auto" style:writing-mode="lr-tb">
        <style:tab-stops>
          <style:tab-stop style:position="0cm"/>
        </style:tab-stops>
      </style:paragraph-properties>
      <style:text-properties style:font-name="Arial" fo:font-size="10pt" style:font-size-asian="10pt" style:font-size-complex="10pt"/>
    </style:style>
    <style:style style:name="P16" style:family="paragraph" style:parent-style-name="Standard">
      <style:paragraph-properties fo:margin-left="0cm" fo:margin-right="0cm" fo:margin-top="0cm" fo:margin-bottom="0cm" fo:line-height="100%" fo:text-align="start" style:justify-single-word="false" fo:orphans="2" fo:widows="2" fo:text-indent="0cm" style:auto-text-indent="false" style:writing-mode="lr-tb">
        <style:tab-stops>
          <style:tab-stop style:position="0cm"/>
        </style:tab-stops>
      </style:paragraph-properties>
      <style:text-properties style:font-name="Arial" fo:font-size="10pt" fo:font-weight="normal" style:font-size-asian="10pt" style:font-weight-asian="normal" style:font-size-complex="10pt" style:font-weight-complex="normal"/>
    </style:style>
    <style:style style:name="P17" style:family="paragraph" style:parent-style-name="Standard">
      <style:paragraph-properties fo:margin-left="0cm" fo:margin-right="0cm" fo:margin-top="0cm" fo:margin-bottom="0cm" fo:line-height="100%" fo:text-align="start" style:justify-single-word="false" fo:orphans="2" fo:widows="2" fo:text-indent="0cm" style:auto-text-indent="false" style:writing-mode="lr-tb">
        <style:tab-stops/>
      </style:paragraph-properties>
      <style:text-properties style:font-name="Arial" fo:font-size="10pt" fo:font-weight="normal" style:font-size-asian="10pt" style:font-weight-asian="normal" style:font-size-complex="10pt" style:font-weight-complex="normal"/>
    </style:style>
    <style:style style:name="P18" style:family="paragraph" style:parent-style-name="Standard">
      <style:paragraph-properties fo:margin-left="0cm" fo:margin-right="0cm" fo:margin-top="0cm" fo:margin-bottom="0cm" fo:line-height="100%" fo:text-align="justify" style:justify-single-word="false" fo:orphans="2" fo:widows="2" fo:text-indent="0cm" style:auto-text-indent="false" style:writing-mode="lr-tb">
        <style:tab-stops/>
      </style:paragraph-properties>
      <style:text-properties style:font-name="Arial" fo:font-size="10pt" fo:font-weight="normal" style:font-size-asian="10pt" style:font-weight-asian="normal" style:font-size-complex="10pt" style:font-weight-complex="normal"/>
    </style:style>
    <style:style style:name="P19" style:family="paragraph" style:parent-style-name="Standard">
      <style:paragraph-properties fo:margin-left="0cm" fo:margin-right="0cm" fo:margin-top="0cm" fo:margin-bottom="0cm" fo:line-height="100%" fo:text-align="start" style:justify-single-word="false" fo:orphans="2" fo:widows="2" fo:text-indent="0cm" style:auto-text-indent="false" style:writing-mode="lr-tb">
        <style:tab-stops>
          <style:tab-stop style:position="0cm"/>
        </style:tab-stops>
      </style:paragraph-properties>
      <style:text-properties style:font-name="Arial" fo:font-size="10pt" style:font-size-asian="10pt" style:font-size-complex="10pt"/>
    </style:style>
    <style:style style:name="P20" style:family="paragraph" style:parent-style-name="Standard">
      <style:paragraph-properties fo:margin-left="0cm" fo:margin-right="0cm" fo:margin-top="0cm" fo:margin-bottom="0cm" fo:line-height="100%" fo:text-align="start" style:justify-single-word="false" fo:orphans="2" fo:widows="2" fo:text-indent="0cm" style:auto-text-indent="false" style:writing-mode="lr-tb">
        <style:tab-stops/>
      </style:paragraph-properties>
      <style:text-properties style:font-name="Arial" fo:font-size="10pt" fo:font-weight="bold" style:font-size-asian="10pt" style:font-weight-asian="bold" style:font-size-complex="10pt" style:font-weight-complex="bold"/>
    </style:style>
    <style:style style:name="P21" style:family="paragraph" style:parent-style-name="Standard">
      <style:paragraph-properties fo:margin-left="0cm" fo:margin-right="0cm" fo:margin-top="0cm" fo:margin-bottom="0cm" fo:line-height="100%" fo:text-align="start" style:justify-single-word="false" fo:orphans="2" fo:widows="2" fo:text-indent="0cm" style:auto-text-indent="false" style:writing-mode="lr-tb">
        <style:tab-stops/>
      </style:paragraph-properties>
      <style:text-properties style:font-name="Arial" fo:font-size="10pt" fo:font-weight="bold" style:font-size-asian="10pt" style:font-weight-asian="bold" style:font-size-complex="10pt"/>
    </style:style>
    <style:style style:name="P22" style:family="paragraph" style:parent-style-name="Standard">
      <style:paragraph-properties fo:margin-left="0cm" fo:margin-right="0cm" fo:margin-top="0cm" fo:margin-bottom="0cm" fo:line-height="100%" fo:text-align="start" style:justify-single-word="false" fo:text-indent="0cm" style:auto-text-indent="false">
        <style:tab-stops/>
      </style:paragraph-properties>
      <style:text-properties style:font-name="Arial" fo:font-size="10pt" style:font-size-asian="10pt" style:font-size-complex="10pt"/>
    </style:style>
    <style:style style:name="P23" style:family="paragraph" style:parent-style-name="Standard">
      <style:paragraph-properties fo:margin-left="0cm" fo:margin-right="0cm" fo:margin-top="0cm" fo:margin-bottom="0cm" fo:line-height="100%" fo:text-align="start" style:justify-single-word="false" fo:text-indent="0cm" style:auto-text-indent="false">
        <style:tab-stops/>
      </style:paragraph-properties>
      <style:text-properties style:font-name="Arial" fo:font-size="10pt" fo:font-weight="normal" style:font-size-asian="10pt" style:font-weight-asian="normal" style:font-size-complex="10pt" style:font-weight-complex="normal"/>
    </style:style>
    <style:style style:name="P24" style:family="paragraph" style:parent-style-name="Standard">
      <style:paragraph-properties fo:margin-left="0cm" fo:margin-right="0cm" fo:margin-top="0cm" fo:margin-bottom="0cm" fo:line-height="100%" fo:text-align="start" style:justify-single-word="false" fo:text-indent="0cm" style:auto-text-indent="false">
        <style:tab-stops/>
      </style:paragraph-properties>
      <style:text-properties style:font-name="Arial" fo:font-size="10pt" fo:letter-spacing="-0.088cm" fo:font-weight="normal" style:font-size-asian="10pt" style:font-weight-asian="normal" style:font-size-complex="10pt" style:font-weight-complex="normal"/>
    </style:style>
    <style:style style:name="P25" style:family="paragraph" style:parent-style-name="Standard">
      <style:paragraph-properties fo:margin-left="0cm" fo:margin-right="0cm" fo:margin-top="0cm" fo:margin-bottom="0cm" fo:line-height="100%" fo:text-align="start" style:justify-single-word="false" fo:text-indent="0cm" style:auto-text-indent="false">
        <style:tab-stops/>
      </style:paragraph-properties>
      <style:text-properties style:use-window-font-color="true" style:font-name="Arial" fo:font-size="10pt" fo:letter-spacing="-0.088cm" fo:font-weight="normal" style:font-size-asian="10pt" style:font-weight-asian="normal" style:font-size-complex="10pt" style:font-weight-complex="normal"/>
    </style:style>
    <style:style style:name="P26" style:family="paragraph" style:parent-style-name="Standard">
      <style:paragraph-properties fo:margin-left="0cm" fo:margin-right="0cm" fo:margin-top="0cm" fo:margin-bottom="0cm" fo:text-align="justify" style:justify-single-word="false" fo:text-indent="0cm" style:auto-text-indent="false" fo:padding="0.049cm" fo:border="0.002cm solid #000000" style:shadow="none"/>
      <style:text-properties style:font-name="Arial" fo:font-size="10pt" fo:language="es" fo:country="ES"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27" style:family="paragraph" style:parent-style-name="Text_20_body">
      <style:paragraph-properties fo:margin-left="0cm" fo:margin-right="0cm" fo:line-height="100%" fo:text-indent="0cm" style:auto-text-indent="false">
        <style:tab-stops>
          <style:tab-stop style:position="0.021cm"/>
        </style:tab-stops>
      </style:paragraph-properties>
      <style:text-properties style:font-name="Arial" fo:font-size="10pt" style:font-size-asian="10pt" style:font-size-complex="10pt"/>
    </style:style>
    <style:style style:name="P28" style:family="paragraph" style:parent-style-name="Standard" style:master-page-name="">
      <style:paragraph-properties fo:margin-left="0cm" fo:margin-right="0cm" fo:margin-top="0.002cm" fo:margin-bottom="0cm" fo:line-height="100%" fo:text-align="start" style:justify-single-word="false" fo:orphans="2" fo:widows="2" fo:text-indent="0cm" style:auto-text-indent="false" style:page-number="auto" style:writing-mode="lr-tb">
        <style:tab-stops/>
      </style:paragraph-properties>
      <style:text-properties style:font-name="Arial" fo:font-size="10pt" style:font-size-asian="10pt" style:font-size-complex="10pt"/>
    </style:style>
    <style:style style:name="P29" style:family="paragraph" style:parent-style-name="Standard">
      <style:paragraph-properties fo:margin-left="0cm" fo:margin-right="0cm" fo:text-align="justify" style:justify-single-word="false" fo:text-indent="0cm" style:auto-text-indent="false"/>
      <style:text-properties style:font-name="Arial" fo:font-size="10pt" fo:language="es" fo:country="ES" fo:font-weight="bold" style:font-size-asian="10pt" style:font-weight-asian="bold" style:font-name-complex="Arial" style:font-size-complex="10pt" style:font-weight-complex="bold"/>
    </style:style>
    <style:style style:name="P30" style:family="paragraph" style:parent-style-name="Standard">
      <style:paragraph-properties fo:margin-left="0cm" fo:margin-right="0cm" fo:text-align="justify" style:justify-single-word="false" fo:text-indent="0cm" style:auto-text-indent="false" fo:padding="0.049cm" fo:border="0.002cm solid #000000" style:shadow="none"/>
      <style:text-properties style:font-name="Arial" fo:font-size="10pt" fo:language="es" fo:country="ES"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P31" style:family="paragraph" style:parent-style-name="Standard">
      <style:paragraph-properties fo:margin-left="0cm" fo:margin-right="0cm" fo:text-align="justify" style:justify-single-word="false" fo:text-indent="0cm" style:auto-text-indent="false" fo:padding="0.049cm" fo:border="0.002cm solid #000000" style:shadow="none"/>
      <style:text-properties style:font-name="Arial" fo:font-size="10pt" fo:language="es" fo:country="ES"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32" style:family="paragraph" style:parent-style-name="Standard">
      <style:paragraph-properties fo:margin-left="0cm" fo:margin-right="0cm" fo:text-align="justify" style:justify-single-word="false" fo:text-indent="0cm" style:auto-text-indent="false" fo:padding="0.049cm" fo:border="0.002cm solid #000000" style:shadow="none"/>
      <style:text-properties style:font-name="Arial" fo:font-size="7.5pt" fo:language="es" fo:country="ES" fo:font-style="normal" fo:font-weight="normal" style:font-name-asian="Times New Roman1" style:font-size-asian="7.5pt" style:font-style-asian="normal" style:font-weight-asian="normal" style:font-name-complex="Times New Roman1" style:font-size-complex="7.5pt" style:font-style-complex="normal" style:font-weight-complex="normal"/>
    </style:style>
    <style:style style:name="P33" style:family="paragraph" style:parent-style-name="Text_20_body">
      <style:paragraph-properties fo:margin-left="0cm" fo:margin-right="0cm" fo:line-height="100%" fo:text-align="center" style:justify-single-word="false" fo:text-indent="0cm" style:auto-text-indent="false" fo:padding="0.049cm" fo:border="0.002cm solid #000000" style:shadow="none"/>
      <style:text-properties style:font-name="Arial" fo:font-size="10pt" fo:font-weight="bold" style:font-size-asian="10pt" style:font-weight-asian="bold" style:font-size-complex="10pt" style:font-weight-complex="bold"/>
    </style:style>
    <style:style style:name="P34" style:family="paragraph" style:parent-style-name="Standard">
      <style:paragraph-properties fo:margin-left="0cm" fo:margin-right="0cm" fo:text-align="justify" style:justify-single-word="false" fo:text-indent="0cm" style:auto-text-indent="false" fo:padding="0cm" fo:border="none" style:shadow="none"/>
      <style:text-properties style:font-name="Arial" fo:font-size="10pt" fo:language="es" fo:country="ES" fo:font-weight="normal" style:font-size-asian="10pt" style:font-weight-asian="normal" style:font-name-complex="Arial" style:font-size-complex="10pt" style:font-weight-complex="normal"/>
    </style:style>
    <style:style style:name="P35" style:family="paragraph" style:parent-style-name="Standard" style:master-page-name="">
      <style:paragraph-properties fo:margin-left="0cm" fo:margin-right="0cm" fo:margin-top="0.175cm" fo:margin-bottom="0cm" fo:line-height="100%" fo:text-align="center" style:justify-single-word="false" fo:orphans="2" fo:widows="2" fo:text-indent="0cm" style:auto-text-indent="false" style:page-number="auto" style:writing-mode="lr-tb"/>
      <style:text-properties style:font-name="Arial" fo:font-size="10pt" style:font-size-asian="10pt" style:font-size-complex="10pt"/>
    </style:style>
    <style:style style:name="P36" style:family="paragraph" style:parent-style-name="Standard">
      <style:paragraph-properties fo:margin-left="0cm" fo:margin-right="0cm" fo:margin-top="0.175cm" fo:margin-bottom="0cm" fo:line-height="100%" fo:text-align="center" style:justify-single-word="false" fo:orphans="2" fo:widows="2" fo:text-indent="0cm" style:auto-text-indent="false" style:writing-mode="lr-tb"/>
      <style:text-properties style:font-name="Arial" fo:font-size="10pt" fo:font-weight="bold" style:font-size-asian="10pt" style:font-weight-asian="bold" style:font-size-complex="10pt"/>
    </style:style>
    <style:style style:name="P37" style:family="paragraph" style:parent-style-name="Text_20_body">
      <style:paragraph-properties fo:line-height="100%"/>
      <style:text-properties style:font-name="Arial" fo:font-size="10pt" fo:font-weight="bold" style:font-size-asian="10pt" style:font-weight-asian="bold" style:font-size-complex="10pt"/>
    </style:style>
    <style:style style:name="P38" style:family="paragraph" style:parent-style-name="Text_20_body">
      <style:paragraph-properties fo:line-height="100%"/>
      <style:text-properties style:font-name="Arial" fo:font-size="10pt" style:font-size-asian="10pt" style:font-size-complex="10pt"/>
    </style:style>
    <style:style style:name="P39" style:family="paragraph" style:parent-style-name="Text_20_body">
      <style:paragraph-properties fo:line-height="100%"/>
      <style:text-properties style:font-name="Arial" fo:font-size="10pt" fo:font-style="italic" style:font-size-asian="10pt" style:font-style-asian="italic" style:font-size-complex="10pt"/>
    </style:style>
    <style:style style:name="P40" style:family="paragraph" style:parent-style-name="Text_20_body">
      <style:paragraph-properties fo:margin-top="0.007cm" fo:margin-bottom="0cm" fo:line-height="100%"/>
      <style:text-properties style:font-name="Arial" fo:font-size="10pt" fo:font-weight="bold" style:font-size-asian="10pt" style:font-weight-asian="bold" style:font-size-complex="10pt"/>
    </style:style>
    <style:style style:name="P41" style:family="paragraph" style:parent-style-name="Text_20_body">
      <style:paragraph-properties fo:margin-top="0.007cm" fo:margin-bottom="0cm" fo:line-height="100%"/>
      <style:text-properties style:font-name="Arial" fo:font-size="10pt" style:font-size-asian="10pt" style:font-size-complex="10pt"/>
    </style:style>
    <style:style style:name="P42" style:family="paragraph" style:parent-style-name="Text_20_body">
      <style:paragraph-properties fo:margin-top="0.011cm" fo:margin-bottom="0cm" fo:line-height="100%"/>
      <style:text-properties style:font-name="Arial" fo:font-size="10pt" fo:font-weight="bold" style:font-size-asian="10pt" style:font-weight-asian="bold" style:font-size-complex="10pt"/>
    </style:style>
    <style:style style:name="P43" style:family="paragraph" style:parent-style-name="Text_20_body">
      <style:paragraph-properties fo:margin-top="0.011cm" fo:margin-bottom="0cm" fo:line-height="100%"/>
      <style:text-properties style:font-name="Arial" fo:font-size="10pt" style:font-size-asian="10pt" style:font-size-complex="10pt"/>
    </style:style>
    <style:style style:name="P44" style:family="paragraph" style:parent-style-name="Text_20_body" style:master-page-name="">
      <style:paragraph-properties fo:margin-left="3.325cm" fo:margin-right="-0.048cm" fo:line-height="100%" fo:orphans="2" fo:widows="2" fo:text-indent="-1.79cm" style:auto-text-indent="false" style:page-number="auto" style:writing-mode="lr-tb">
        <style:tab-stops>
          <style:tab-stop style:position="3.314cm"/>
        </style:tab-stops>
      </style:paragraph-properties>
      <style:text-properties style:use-window-font-color="true" style:font-name="Arial" fo:font-size="10pt" style:font-size-asian="10pt" style:font-size-complex="10pt"/>
    </style:style>
    <style:style style:name="P45" style:family="paragraph" style:parent-style-name="Text_20_body">
      <style:paragraph-properties fo:margin-left="3.325cm" fo:margin-right="-0.048cm" fo:line-height="100%" fo:orphans="2" fo:widows="2" fo:text-indent="-1.79cm" style:auto-text-indent="false" style:writing-mode="lr-tb">
        <style:tab-stops>
          <style:tab-stop style:position="3.314cm"/>
        </style:tab-stops>
      </style:paragraph-properties>
      <style:text-properties style:use-window-font-color="true" style:font-name="Arial" fo:font-size="10pt" style:font-size-asian="10pt" style:font-size-complex="10pt"/>
    </style:style>
    <style:style style:name="P46" style:family="paragraph" style:parent-style-name="Text_20_body">
      <style:paragraph-properties fo:margin-left="3.325cm" fo:margin-right="-0.048cm" fo:line-height="100%" fo:text-align="start" style:justify-single-word="false" fo:orphans="2" fo:widows="2" fo:hyphenation-ladder-count="no-limit" fo:text-indent="-1.79cm" style:auto-text-indent="false" style:writing-mode="lr-tb">
        <style:tab-stops>
          <style:tab-stop style:position="3.314cm"/>
        </style:tab-stops>
      </style:paragraph-properties>
      <style:text-properties style:use-window-font-color="true" style:font-name="Arial" fo:font-size="10pt" fo:language="es" fo:country="ES" style:letter-kerning="true" style:font-name-asian="SimSun" style:font-size-asian="10pt" style:font-name-complex="Mangal1" style:font-size-complex="10pt" style:language-complex="hi" style:country-complex="IN" fo:hyphenate="false" fo:hyphenation-remain-char-count="2" fo:hyphenation-push-char-count="2"/>
    </style:style>
    <style:style style:name="P47" style:family="paragraph" style:parent-style-name="Text_20_body">
      <style:paragraph-properties fo:margin-left="3.325cm" fo:margin-right="-0.048cm" fo:line-height="100%" fo:text-align="start" style:justify-single-word="false" fo:orphans="2" fo:widows="2" fo:hyphenation-ladder-count="no-limit" fo:text-indent="-1.79cm" style:auto-text-indent="false" style:writing-mode="lr-tb">
        <style:tab-stops>
          <style:tab-stop style:position="3.314cm"/>
        </style:tab-stops>
      </style:paragraph-properties>
      <style:text-properties style:font-name="Arial" fo:font-size="10pt" style:font-size-asian="10pt" style:font-size-complex="10pt" fo:hyphenate="false" fo:hyphenation-remain-char-count="2" fo:hyphenation-push-char-count="2"/>
    </style:style>
    <style:style style:name="P48" style:family="paragraph" style:parent-style-name="Text_20_body" style:master-page-name="">
      <style:paragraph-properties fo:margin-left="1.355cm" fo:margin-right="0cm" fo:line-height="100%" fo:orphans="2" fo:widows="2" fo:text-indent="0cm" style:auto-text-indent="false" style:page-number="auto" style:writing-mode="lr-tb">
        <style:tab-stops/>
      </style:paragraph-properties>
      <style:text-properties style:font-name="Arial" fo:font-size="10pt" style:font-size-asian="10pt" style:font-size-complex="10pt"/>
    </style:style>
    <style:style style:name="P49" style:family="paragraph" style:parent-style-name="Text_20_body">
      <style:paragraph-properties fo:margin-left="3.33cm" fo:margin-right="0cm" fo:line-height="100%" fo:text-align="start" style:justify-single-word="false" fo:orphans="2" fo:widows="2" fo:hyphenation-ladder-count="no-limit" fo:text-indent="-1.79cm" style:auto-text-indent="false" style:writing-mode="lr-tb">
        <style:tab-stops>
          <style:tab-stop style:position="3.314cm"/>
        </style:tab-stops>
      </style:paragraph-properties>
      <style:text-properties style:use-window-font-color="true" style:font-name="Arial" fo:font-size="10pt" fo:language="es" fo:country="ES" style:letter-kerning="true" style:font-name-asian="SimSun" style:font-size-asian="10pt" style:font-name-complex="Mangal1" style:font-size-complex="10pt" style:language-complex="hi" style:country-complex="IN" fo:hyphenate="false" fo:hyphenation-remain-char-count="2" fo:hyphenation-push-char-count="2"/>
    </style:style>
    <style:style style:name="P50" style:family="paragraph" style:parent-style-name="Text_20_body" style:master-page-name="">
      <style:paragraph-properties fo:margin-left="1.499cm" fo:margin-right="2.544cm" fo:line-height="100%" fo:orphans="2" fo:widows="2" fo:text-indent="-0.025cm" style:auto-text-indent="false" style:page-number="auto" style:writing-mode="lr-tb">
        <style:tab-stops/>
      </style:paragraph-properties>
      <style:text-properties style:font-name="Arial" fo:font-size="10pt" style:font-size-asian="10pt" style:font-size-complex="10pt"/>
    </style:style>
    <style:style style:name="P51" style:family="paragraph" style:parent-style-name="Text_20_body">
      <style:paragraph-properties fo:margin-top="0.004cm" fo:margin-bottom="0cm" fo:line-height="100%"/>
      <style:text-properties style:font-name="Arial" fo:font-size="10pt" style:font-size-asian="10pt" style:font-size-complex="10pt"/>
    </style:style>
    <style:style style:name="P52" style:family="paragraph" style:parent-style-name="Text_20_body">
      <style:paragraph-properties fo:margin-top="0.004cm" fo:margin-bottom="0cm" fo:line-height="100%"/>
      <style:text-properties style:font-name="Arial" fo:font-size="10pt" fo:font-weight="bold" style:font-size-asian="10pt" style:font-weight-asian="bold" style:font-size-complex="10pt"/>
    </style:style>
    <style:style style:name="P53" style:family="paragraph" style:parent-style-name="Text_20_body">
      <style:paragraph-properties fo:margin-top="0.005cm" fo:margin-bottom="0cm" fo:line-height="100%"/>
      <style:text-properties style:font-name="Arial" fo:font-size="10pt" style:font-size-asian="10pt" style:font-size-complex="10pt"/>
    </style:style>
    <style:style style:name="P54" style:family="paragraph" style:parent-style-name="Text_20_body" style:master-page-name="">
      <style:paragraph-properties fo:margin-left="1.503cm" fo:margin-right="0cm" fo:margin-top="0cm" fo:margin-bottom="0.212cm" fo:line-height="100%" fo:text-align="start" style:justify-single-word="false" fo:orphans="2" fo:widows="2" fo:hyphenation-ladder-count="no-limit" fo:text-indent="0cm" style:auto-text-indent="false" style:page-number="auto" style:writing-mode="lr-tb"/>
      <style:text-properties style:use-window-font-color="true" style:font-name="Arial" fo:font-size="10pt" fo:language="es" fo:country="ES" style:letter-kerning="true" style:font-name-asian="SimSun" style:font-size-asian="10pt" style:font-name-complex="Mangal1" style:font-size-complex="10pt" style:language-complex="hi" style:country-complex="IN" fo:hyphenate="false" fo:hyphenation-remain-char-count="2" fo:hyphenation-push-char-count="2"/>
    </style:style>
    <style:style style:name="P55" style:family="paragraph" style:parent-style-name="Text_20_body" style:master-page-name="">
      <style:paragraph-properties fo:margin-left="1.545cm" fo:margin-right="0cm" fo:margin-top="0cm" fo:margin-bottom="0.212cm" fo:line-height="100%" fo:text-align="start" style:justify-single-word="false" fo:orphans="2" fo:widows="2" fo:hyphenation-ladder-count="no-limit" fo:text-indent="0cm" style:auto-text-indent="false" style:page-number="auto" style:writing-mode="lr-tb"/>
      <style:text-properties style:use-window-font-color="true" style:font-name="Arial" fo:font-size="10pt" fo:language="es" fo:country="ES" style:letter-kerning="true" style:font-name-asian="SimSun" style:font-size-asian="10pt" style:font-name-complex="Mangal1" style:font-size-complex="10pt" style:language-complex="hi" style:country-complex="IN" fo:hyphenate="false" fo:hyphenation-remain-char-count="2" fo:hyphenation-push-char-count="2"/>
    </style:style>
    <style:style style:name="P56" style:family="paragraph" style:parent-style-name="Text_20_body" style:master-page-name="">
      <style:paragraph-properties fo:margin-left="1.545cm" fo:margin-right="0cm" fo:margin-top="0cm" fo:margin-bottom="0.212cm" fo:line-height="100%" fo:text-align="start" style:justify-single-word="false" fo:orphans="2" fo:widows="2" fo:hyphenation-ladder-count="no-limit" fo:text-indent="0cm" style:auto-text-indent="false" style:page-number="auto" style:writing-mode="lr-tb"/>
      <style:text-properties style:font-name="Arial" fo:font-size="10pt" style:font-size-asian="10pt" style:font-size-complex="10pt" fo:hyphenate="false" fo:hyphenation-remain-char-count="2" fo:hyphenation-push-char-count="2"/>
    </style:style>
    <style:style style:name="P57" style:family="paragraph" style:parent-style-name="Text_20_body">
      <style:paragraph-properties fo:line-height="100%" fo:text-align="start" style:justify-single-word="false" fo:orphans="2" fo:widows="2" fo:hyphenation-ladder-count="no-limit" style:writing-mode="lr-tb"/>
      <style:text-properties style:use-window-font-color="true" style:font-name="Arial" fo:font-size="10pt" fo:language="es" fo:country="ES" style:letter-kerning="true" style:font-name-asian="SimSun" style:font-size-asian="10pt" style:font-name-complex="Mangal1" style:font-size-complex="10pt" style:language-complex="hi" style:country-complex="IN" fo:hyphenate="false" fo:hyphenation-remain-char-count="2" fo:hyphenation-push-char-count="2"/>
    </style:style>
    <style:style style:name="P58" style:family="paragraph" style:parent-style-name="Text_20_body">
      <style:paragraph-properties fo:line-height="100%" fo:orphans="2" fo:widows="2" style:writing-mode="lr-tb"/>
      <style:text-properties style:use-window-font-color="true" style:font-name="Arial" fo:font-size="10pt" style:font-size-asian="10pt" style:font-size-complex="10pt"/>
    </style:style>
    <style:style style:name="P59" style:family="paragraph" style:parent-style-name="Text_20_body">
      <style:paragraph-properties fo:line-height="100%" fo:orphans="2" fo:widows="2" style:writing-mode="lr-tb"/>
      <style:text-properties style:use-window-font-color="true" style:font-name="Arial" fo:font-size="10pt" fo:font-weight="bold" style:font-size-asian="10pt" style:font-weight-asian="bold" style:font-size-complex="10pt"/>
    </style:style>
    <style:style style:name="P60" style:family="paragraph" style:parent-style-name="Text_20_body">
      <style:paragraph-properties fo:margin-left="1.596cm" fo:margin-right="0cm" fo:margin-top="0.004cm" fo:margin-bottom="0cm" fo:line-height="100%" fo:orphans="2" fo:widows="2" fo:text-indent="0cm" style:auto-text-indent="false" style:writing-mode="lr-tb">
        <style:tab-stops>
          <style:tab-stop style:position="3.314cm"/>
        </style:tab-stops>
      </style:paragraph-properties>
      <style:text-properties style:font-name="Arial" fo:font-size="10pt" style:font-size-asian="10pt" style:font-size-complex="10pt"/>
    </style:style>
    <style:style style:name="P61" style:family="paragraph" style:parent-style-name="Text_20_body">
      <style:paragraph-properties fo:margin-left="-1.27cm" fo:margin-right="0cm" fo:margin-top="0.005cm" fo:margin-bottom="0cm" fo:line-height="100%" fo:text-indent="0cm" style:auto-text-indent="false"/>
      <style:text-properties style:font-name="Arial" fo:font-size="10pt" style:font-size-asian="10pt" style:font-size-complex="10pt"/>
    </style:style>
    <style:style style:name="P62" style:family="paragraph" style:parent-style-name="Text_20_body">
      <style:paragraph-properties fo:margin-left="-1.27cm" fo:margin-right="0cm" fo:margin-top="0.007cm" fo:margin-bottom="0cm" fo:line-height="100%" fo:text-indent="0cm" style:auto-text-indent="false"/>
      <style:text-properties style:font-name="Arial" fo:font-size="10pt" style:font-size-asian="10pt" style:font-size-complex="10pt"/>
    </style:style>
    <style:style style:name="P63" style:family="paragraph" style:parent-style-name="Text_20_body">
      <style:paragraph-properties fo:margin-left="-1.27cm" fo:margin-right="0cm" fo:margin-top="0.007cm" fo:margin-bottom="0cm" fo:line-height="100%" fo:text-indent="0cm" style:auto-text-indent="false"/>
      <style:text-properties style:font-name="Arial" fo:font-size="10pt" fo:font-weight="bold" style:font-size-asian="10pt" style:font-weight-asian="bold" style:font-size-complex="10pt"/>
    </style:style>
    <style:style style:name="P64" style:family="paragraph" style:parent-style-name="Text_20_body">
      <style:paragraph-properties fo:margin-left="-1.27cm" fo:margin-right="0cm" fo:margin-top="0.011cm" fo:margin-bottom="0cm" fo:line-height="100%" fo:text-indent="0cm" style:auto-text-indent="false"/>
      <style:text-properties style:font-name="Arial" fo:font-size="10pt" style:font-size-asian="10pt" style:font-size-complex="10pt"/>
    </style:style>
    <style:style style:name="P65" style:family="paragraph" style:parent-style-name="Text_20_body">
      <style:paragraph-properties fo:margin-left="-1.27cm" fo:margin-right="0cm" fo:margin-top="0.014cm" fo:margin-bottom="0cm" fo:line-height="100%" fo:text-indent="0cm" style:auto-text-indent="false"/>
      <style:text-properties style:font-name="Arial" fo:font-size="10pt" fo:font-weight="bold" style:font-size-asian="10pt" style:font-weight-asian="bold" style:font-size-complex="10pt"/>
    </style:style>
    <style:style style:name="P66" style:family="paragraph" style:parent-style-name="Text_20_body">
      <style:paragraph-properties fo:margin-left="-1.27cm" fo:margin-right="0cm" fo:margin-top="0.014cm" fo:margin-bottom="0cm" fo:line-height="100%" fo:text-indent="0cm" style:auto-text-indent="false"/>
      <style:text-properties style:font-name="Arial" fo:font-size="10pt" style:font-size-asian="10pt" style:font-size-complex="10pt"/>
    </style:style>
    <style:style style:name="P67" style:family="paragraph" style:parent-style-name="Text_20_body">
      <style:paragraph-properties fo:margin-left="-1.27cm" fo:margin-right="0cm" fo:line-height="100%" fo:text-indent="0cm" style:auto-text-indent="false"/>
      <style:text-properties style:font-name="Arial" fo:font-size="10pt" style:font-size-asian="10pt" style:font-size-complex="10pt"/>
    </style:style>
    <style:style style:name="P68" style:family="paragraph" style:parent-style-name="Text_20_body">
      <style:paragraph-properties fo:margin-left="-1.27cm" fo:margin-right="0cm" fo:line-height="100%" fo:text-indent="0cm" style:auto-text-indent="false"/>
      <style:text-properties style:font-name="Arial" fo:font-size="10pt" fo:font-weight="bold" style:font-size-asian="10pt" style:font-weight-asian="bold" style:font-size-complex="10pt"/>
    </style:style>
    <style:style style:name="P69" style:family="paragraph" style:parent-style-name="Text_20_body">
      <style:paragraph-properties fo:margin-left="-1.27cm" fo:margin-right="0cm" fo:margin-top="0.016cm" fo:margin-bottom="0cm" fo:line-height="100%" fo:text-indent="0cm" style:auto-text-indent="false"/>
      <style:text-properties style:font-name="Arial" fo:font-size="10pt" fo:font-weight="bold" style:font-size-asian="10pt" style:font-weight-asian="bold" style:font-size-complex="10pt"/>
    </style:style>
    <style:style style:name="P70" style:family="paragraph" style:parent-style-name="Text_20_body">
      <style:paragraph-properties fo:margin-left="-1.27cm" fo:margin-right="0cm" fo:margin-top="0.016cm" fo:margin-bottom="0cm" fo:line-height="100%" fo:text-indent="0cm" style:auto-text-indent="false"/>
      <style:text-properties style:font-name="Arial" fo:font-size="10pt" style:font-size-asian="10pt" style:font-size-complex="10pt"/>
    </style:style>
    <style:style style:name="P71" style:family="paragraph" style:parent-style-name="Text_20_body">
      <style:paragraph-properties fo:margin-left="-1.27cm" fo:margin-right="0cm" fo:margin-top="0.012cm" fo:margin-bottom="0cm" fo:line-height="100%" fo:text-indent="0cm" style:auto-text-indent="false"/>
      <style:text-properties style:font-name="Arial" fo:font-size="10pt" fo:font-weight="bold" style:font-size-asian="10pt" style:font-weight-asian="bold" style:font-size-complex="10pt"/>
    </style:style>
    <style:style style:name="P72" style:family="paragraph" style:parent-style-name="Text_20_body">
      <style:paragraph-properties fo:margin-left="-1.27cm" fo:margin-right="0cm" fo:margin-top="0.012cm" fo:margin-bottom="0cm" fo:line-height="100%" fo:text-indent="0cm" style:auto-text-indent="false"/>
      <style:text-properties style:font-name="Arial" fo:font-size="10pt" style:font-size-asian="10pt" style:font-size-complex="10pt"/>
    </style:style>
    <style:style style:name="P73" style:family="paragraph" style:parent-style-name="Text_20_body">
      <style:paragraph-properties fo:margin-left="-1.27cm" fo:margin-right="0cm" fo:margin-top="0.002cm" fo:margin-bottom="0cm" fo:line-height="100%" fo:text-indent="0cm" style:auto-text-indent="false"/>
      <style:text-properties style:font-name="Arial" fo:font-size="10pt" style:font-size-asian="10pt" style:font-size-complex="10pt"/>
    </style:style>
    <style:style style:name="P74" style:family="paragraph" style:parent-style-name="Text_20_body">
      <style:paragraph-properties fo:margin-left="-1.27cm" fo:margin-right="0cm" fo:margin-top="0.004cm" fo:margin-bottom="0cm" fo:line-height="100%" fo:text-indent="0cm" style:auto-text-indent="false"/>
      <style:text-properties style:font-name="Arial" fo:font-size="10pt" fo:font-weight="bold" style:font-size-asian="10pt" style:font-weight-asian="bold" style:font-size-complex="10pt"/>
    </style:style>
    <style:style style:name="P75" style:family="paragraph" style:parent-style-name="Text_20_body">
      <style:paragraph-properties fo:margin-left="-1.27cm" fo:margin-right="0cm" fo:margin-top="0.004cm" fo:margin-bottom="0cm" fo:line-height="100%" fo:text-indent="0cm" style:auto-text-indent="false"/>
      <style:text-properties style:font-name="Arial" fo:font-size="10pt" style:font-size-asian="10pt" style:font-size-complex="10pt"/>
    </style:style>
    <style:style style:name="P76" style:family="paragraph" style:parent-style-name="Text_20_body">
      <style:paragraph-properties fo:margin-left="-1.27cm" fo:margin-right="0cm" fo:margin-top="0.018cm" fo:margin-bottom="0cm" fo:line-height="100%" fo:text-indent="0cm" style:auto-text-indent="false"/>
      <style:text-properties style:font-name="Arial" fo:font-size="10pt" style:font-size-asian="10pt" style:font-size-complex="10pt"/>
    </style:style>
    <style:style style:name="P77" style:family="paragraph" style:parent-style-name="Text_20_body">
      <style:paragraph-properties fo:margin-left="-1.27cm" fo:margin-right="0cm" fo:margin-top="0.009cm" fo:margin-bottom="0cm" fo:line-height="100%" fo:text-indent="0cm" style:auto-text-indent="false"/>
      <style:text-properties style:font-name="Arial" fo:font-size="10pt" fo:font-weight="bold" style:font-size-asian="10pt" style:font-weight-asian="bold" style:font-size-complex="10pt"/>
    </style:style>
    <style:style style:name="P78" style:family="paragraph" style:parent-style-name="Text_20_body">
      <style:paragraph-properties fo:margin-left="-1.27cm" fo:margin-right="0cm" fo:margin-top="0.009cm" fo:margin-bottom="0cm" fo:line-height="100%" fo:text-indent="0cm" style:auto-text-indent="false"/>
      <style:text-properties style:font-name="Arial" fo:font-size="10pt" style:font-size-asian="10pt" style:font-size-complex="10pt"/>
    </style:style>
    <style:style style:name="P79" style:family="paragraph" style:parent-style-name="Text_20_body" style:master-page-name="">
      <style:paragraph-properties fo:margin-left="0cm" fo:margin-right="0cm" fo:line-height="100%" fo:orphans="2" fo:widows="2" fo:text-indent="0.025cm" style:auto-text-indent="false" style:page-number="auto" style:writing-mode="lr-tb">
        <style:tab-stops>
          <style:tab-stop style:position="1.439cm"/>
        </style:tab-stops>
      </style:paragraph-properties>
      <style:text-properties style:font-name="Arial" fo:font-size="10pt" style:font-size-asian="10pt" style:font-size-complex="10pt"/>
    </style:style>
    <style:style style:name="P80" style:family="paragraph" style:parent-style-name="Text_20_body">
      <style:paragraph-properties fo:margin-left="0cm" fo:margin-right="1.676cm" fo:line-height="100%" fo:orphans="2" fo:widows="2" fo:text-indent="0cm" style:auto-text-indent="false" style:writing-mode="lr-tb">
        <style:tab-stops/>
      </style:paragraph-properties>
      <style:text-properties style:font-name="Arial" fo:font-size="10pt" style:font-size-asian="10pt" style:font-size-complex="10pt"/>
    </style:style>
    <style:style style:name="P81" style:family="paragraph" style:parent-style-name="Text_20_body" style:master-page-name="">
      <style:paragraph-properties fo:margin-left="0cm" fo:margin-right="-0.042cm" fo:margin-top="0cm" fo:margin-bottom="0.212cm" fo:line-height="100%" fo:text-align="justify" style:justify-single-word="false" fo:orphans="2" fo:widows="2" fo:hyphenation-ladder-count="no-limit" fo:text-indent="0cm" style:auto-text-indent="false" style:page-number="auto" style:writing-mode="lr-tb">
        <style:tab-stops/>
      </style:paragraph-properties>
      <style:text-properties style:font-name="Arial" fo:font-size="10pt" style:font-size-asian="10pt" style:font-size-complex="10pt" fo:hyphenate="false" fo:hyphenation-remain-char-count="2" fo:hyphenation-push-char-count="2"/>
    </style:style>
    <style:style style:name="P82" style:family="paragraph" style:parent-style-name="Text_20_body" style:master-page-name="">
      <style:paragraph-properties fo:margin-left="0cm" fo:margin-right="0cm" fo:margin-top="0.104cm" fo:margin-bottom="0cm" fo:line-height="100%" fo:text-align="justify" style:justify-single-word="false" fo:orphans="2" fo:widows="2" fo:text-indent="-0.025cm" style:auto-text-indent="false" style:page-number="auto" style:writing-mode="lr-tb">
        <style:tab-stops/>
      </style:paragraph-properties>
      <style:text-properties style:font-name="Arial" fo:font-size="10pt" style:font-size-asian="10pt" style:font-size-complex="10pt"/>
    </style:style>
    <style:style style:name="P83" style:family="paragraph" style:parent-style-name="Text_20_body" style:master-page-name="">
      <style:paragraph-properties fo:margin-left="-0.042cm" fo:margin-right="-0.025cm" fo:margin-top="0.168cm" fo:margin-bottom="0cm" fo:line-height="100%" fo:text-align="justify" style:justify-single-word="false" fo:orphans="2" fo:widows="2" fo:hyphenation-ladder-count="no-limit" fo:text-indent="0cm" style:auto-text-indent="false" style:page-number="auto" style:writing-mode="lr-tb">
        <style:tab-stops/>
      </style:paragraph-properties>
      <style:text-properties style:font-name="Arial" fo:font-size="10pt" style:font-size-asian="10pt" style:font-size-complex="10pt" fo:hyphenate="false" fo:hyphenation-remain-char-count="2" fo:hyphenation-push-char-count="2"/>
    </style:style>
    <style:style style:name="P84" style:family="paragraph" style:parent-style-name="Text_20_body" style:master-page-name="">
      <style:paragraph-properties fo:margin-left="0cm" fo:margin-right="-0.021cm" fo:margin-top="0.104cm" fo:margin-bottom="0cm" fo:line-height="100%" fo:text-align="justify" style:justify-single-word="false" fo:orphans="2" fo:widows="2" fo:hyphenation-ladder-count="no-limit" fo:text-indent="0.025cm" style:auto-text-indent="false" style:page-number="auto" style:writing-mode="lr-tb">
        <style:tab-stops>
          <style:tab-stop style:position="0cm"/>
        </style:tab-stops>
      </style:paragraph-properties>
      <style:text-properties style:font-name="Arial" fo:font-size="10pt" style:font-size-asian="10pt" style:font-size-complex="10pt" fo:hyphenate="false" fo:hyphenation-remain-char-count="2" fo:hyphenation-push-char-count="2"/>
    </style:style>
    <style:style style:name="P85" style:family="paragraph" style:parent-style-name="Text_20_body" style:master-page-name="">
      <style:paragraph-properties fo:margin-left="0cm" fo:margin-right="-0.021cm" fo:margin-top="0cm" fo:margin-bottom="0.212cm" fo:line-height="100%" fo:text-align="start" style:justify-single-word="false" fo:orphans="2" fo:widows="2" fo:hyphenation-ladder-count="no-limit" fo:text-indent="0.025cm" style:auto-text-indent="false" style:page-number="auto" style:writing-mode="lr-tb">
        <style:tab-stops/>
      </style:paragraph-properties>
      <style:text-properties style:font-name="Arial" fo:font-size="10pt" style:font-size-asian="10pt" style:font-size-complex="10pt" fo:hyphenate="false" fo:hyphenation-remain-char-count="2" fo:hyphenation-push-char-count="2"/>
    </style:style>
    <style:style style:name="P86" style:family="paragraph" style:parent-style-name="Text_20_body">
      <style:paragraph-properties fo:margin-left="0cm" fo:margin-right="1.693cm" fo:margin-top="0.104cm" fo:margin-bottom="0cm" fo:line-height="100%" fo:text-align="justify" style:justify-single-word="false" fo:orphans="2" fo:widows="2" fo:text-indent="0.025cm" style:auto-text-indent="false" style:writing-mode="lr-tb">
        <style:tab-stops>
          <style:tab-stop style:position="0cm"/>
        </style:tab-stops>
      </style:paragraph-properties>
      <style:text-properties style:font-name="Arial" fo:font-size="10pt" style:font-size-asian="10pt" style:font-size-complex="10pt"/>
    </style:style>
    <style:style style:name="P87" style:family="paragraph" style:parent-style-name="Text_20_body" style:master-page-name="">
      <style:paragraph-properties fo:margin-left="0cm" fo:margin-right="-0.048cm" fo:line-height="100%" fo:orphans="2" fo:widows="2" fo:text-indent="-0.025cm" style:auto-text-indent="false" style:page-number="auto" style:writing-mode="lr-tb">
        <style:tab-stops/>
      </style:paragraph-properties>
      <style:text-properties style:font-name="Arial" fo:font-size="10pt" style:font-size-asian="10pt" style:font-size-complex="10pt"/>
    </style:style>
    <style:style style:name="P88" style:family="paragraph" style:parent-style-name="Text_20_body" style:master-page-name="">
      <style:paragraph-properties fo:margin-left="0cm" fo:margin-right="-0.021cm" fo:margin-top="0.104cm" fo:margin-bottom="0cm" fo:line-height="100%" fo:text-align="start" style:justify-single-word="false" fo:orphans="2" fo:widows="2" fo:hyphenation-ladder-count="no-limit" fo:text-indent="0cm" style:auto-text-indent="false" style:page-number="auto" style:writing-mode="lr-tb">
        <style:tab-stops/>
      </style:paragraph-properties>
      <style:text-properties style:font-name="Arial" fo:font-size="10pt" style:font-size-asian="10pt" style:font-size-complex="10pt" fo:hyphenate="false" fo:hyphenation-remain-char-count="2" fo:hyphenation-push-char-count="2"/>
    </style:style>
    <style:style style:name="P89" style:family="paragraph" style:parent-style-name="Text_20_body" style:master-page-name="">
      <style:paragraph-properties fo:margin-left="0cm" fo:margin-right="1.806cm" fo:margin-top="0.116cm" fo:margin-bottom="0cm" fo:line-height="100%" fo:orphans="2" fo:widows="2" fo:text-indent="0cm" style:auto-text-indent="false" style:page-number="auto" style:writing-mode="lr-tb">
        <style:tab-stops>
          <style:tab-stop style:position="1.621cm"/>
        </style:tab-stops>
      </style:paragraph-properties>
      <style:text-properties style:font-name="Arial" fo:font-size="10pt" style:font-size-asian="10pt" style:font-size-complex="10pt"/>
    </style:style>
    <style:style style:name="P90" style:family="paragraph" style:parent-style-name="Text_20_body" style:master-page-name="">
      <style:paragraph-properties fo:margin-left="0cm" fo:margin-right="0.025cm" fo:line-height="100%" fo:orphans="2" fo:widows="2" fo:text-indent="0.025cm" style:auto-text-indent="false" style:page-number="auto" style:writing-mode="lr-tb">
        <style:tab-stops/>
      </style:paragraph-properties>
      <style:text-properties style:font-name="Arial" fo:font-size="10pt" style:font-size-asian="10pt" style:font-size-complex="10pt"/>
    </style:style>
    <style:style style:name="P91" style:family="paragraph" style:parent-style-name="Text_20_body" style:master-page-name="">
      <style:paragraph-properties fo:margin-left="0cm" fo:margin-right="0.048cm" fo:line-height="100%" fo:orphans="2" fo:widows="2" fo:text-indent="0cm" style:auto-text-indent="false" style:page-number="auto" style:writing-mode="lr-tb">
        <style:tab-stops>
          <style:tab-stop style:position="1.838cm"/>
        </style:tab-stops>
      </style:paragraph-properties>
      <style:text-properties style:font-name="Arial" fo:font-size="10pt" style:font-size-asian="10pt" style:font-size-complex="10pt"/>
    </style:style>
    <style:style style:name="P92" style:family="paragraph" style:parent-style-name="Text_20_body">
      <style:paragraph-properties fo:margin-left="0cm" fo:margin-right="4.297cm" fo:line-height="100%" fo:orphans="2" fo:widows="2" fo:text-indent="0cm" style:auto-text-indent="false" style:writing-mode="lr-tb">
        <style:tab-stops/>
      </style:paragraph-properties>
      <style:text-properties style:use-window-font-color="true" style:font-name="Arial" fo:font-size="10pt" style:font-size-asian="10pt" style:font-size-complex="10pt"/>
    </style:style>
    <style:style style:name="P93" style:family="paragraph" style:parent-style-name="Text_20_body">
      <style:paragraph-properties fo:margin-left="0cm" fo:margin-right="1.291cm" fo:margin-top="0.002cm" fo:margin-bottom="0cm" fo:line-height="100%" fo:text-indent="0cm" style:auto-text-indent="false">
        <style:tab-stops>
          <style:tab-stop style:position="5.967cm"/>
        </style:tab-stops>
      </style:paragraph-properties>
      <style:text-properties style:font-name="Arial" fo:font-size="10pt" style:font-size-asian="10pt" style:font-size-complex="10pt"/>
    </style:style>
    <style:style style:name="P94" style:family="paragraph" style:parent-style-name="Text_20_body" style:master-page-name="">
      <style:paragraph-properties fo:margin-left="-0.021cm" fo:margin-right="0cm" fo:margin-top="0.113cm" fo:margin-bottom="0cm" fo:line-height="100%" fo:orphans="2" fo:widows="2" fo:text-indent="0cm" style:auto-text-indent="false" style:page-number="auto" style:writing-mode="lr-tb">
        <style:tab-stops>
          <style:tab-stop style:position="-0.021cm"/>
        </style:tab-stops>
      </style:paragraph-properties>
      <style:text-properties style:font-name="Arial" fo:font-size="10pt" style:font-size-asian="10pt" style:font-size-complex="10pt"/>
    </style:style>
    <style:style style:name="P95" style:family="paragraph" style:parent-style-name="Text_20_body">
      <style:paragraph-properties fo:margin-left="-0.021cm" fo:margin-right="0cm" fo:margin-top="0.113cm" fo:margin-bottom="0cm" fo:line-height="100%" fo:orphans="2" fo:widows="2" fo:text-indent="0cm" style:auto-text-indent="false" style:writing-mode="lr-tb">
        <style:tab-stops>
          <style:tab-stop style:position="-0.021cm"/>
        </style:tab-stops>
      </style:paragraph-properties>
      <style:text-properties style:font-name="Arial" fo:font-size="10pt" style:font-size-asian="10pt" style:font-size-complex="10pt"/>
    </style:style>
    <style:style style:name="P96" style:family="paragraph" style:parent-style-name="Text_20_body" style:master-page-name="">
      <style:paragraph-properties fo:margin-left="-0.021cm" fo:margin-right="0cm" fo:line-height="100%" fo:orphans="2" fo:widows="2" fo:text-indent="0cm" style:auto-text-indent="false" style:page-number="auto" style:writing-mode="lr-tb"/>
      <style:text-properties style:font-name="Arial" fo:font-size="10pt" style:font-size-asian="10pt" style:font-size-complex="10pt"/>
    </style:style>
    <style:style style:name="P97" style:family="paragraph" style:parent-style-name="List_20_Paragraph" style:master-page-name="">
      <style:paragraph-properties fo:margin-left="-0.021cm" fo:margin-right="0cm" fo:margin-top="0cm" fo:margin-bottom="0cm" fo:line-height="100%" fo:text-align="justify" style:justify-single-word="false" fo:orphans="2" fo:widows="2" fo:text-indent="0cm" style:auto-text-indent="false" style:page-number="auto" style:writing-mode="lr-tb">
        <style:tab-stops>
          <style:tab-stop style:position="-0.021cm"/>
        </style:tab-stops>
      </style:paragraph-properties>
      <style:text-properties style:font-name="Arial" fo:font-size="10pt" style:font-size-asian="10pt" style:font-size-complex="10pt"/>
    </style:style>
    <style:style style:name="P98" style:family="paragraph" style:parent-style-name="List_20_Paragraph" style:master-page-name="">
      <style:paragraph-properties fo:margin-left="-0.021cm" fo:margin-right="0cm" fo:margin-top="0cm" fo:margin-bottom="0cm" fo:line-height="100%" fo:text-align="justify" style:justify-single-word="false" fo:orphans="2" fo:widows="2" fo:text-indent="0cm" style:auto-text-indent="false" style:page-number="auto" style:writing-mode="lr-tb">
        <style:tab-stops/>
      </style:paragraph-properties>
      <style:text-properties style:font-name="Arial" fo:font-size="10pt" style:font-size-asian="10pt" style:font-size-complex="10pt"/>
    </style:style>
    <style:style style:name="P99" style:family="paragraph" style:parent-style-name="List_20_Paragraph" style:master-page-name="">
      <style:paragraph-properties fo:margin-left="-0.021cm" fo:margin-right="0cm" fo:margin-top="0cm" fo:margin-bottom="0cm" fo:line-height="100%" fo:text-align="start" style:justify-single-word="false" fo:orphans="2" fo:widows="2" fo:text-indent="0cm" style:auto-text-indent="false" style:page-number="auto" style:writing-mode="lr-tb">
        <style:tab-stops>
          <style:tab-stop style:position="-0.021cm"/>
        </style:tab-stops>
      </style:paragraph-properties>
      <style:text-properties style:font-name="Arial" fo:font-size="10pt" style:font-size-asian="10pt" style:font-size-complex="10pt"/>
    </style:style>
    <style:style style:name="P100" style:family="paragraph" style:parent-style-name="List_20_Paragraph" style:master-page-name="">
      <style:paragraph-properties fo:margin-left="-0.021cm" fo:margin-right="0cm" fo:margin-top="0cm" fo:margin-bottom="0cm" fo:line-height="100%" fo:text-align="start" style:justify-single-word="false" fo:orphans="2" fo:widows="2" fo:text-indent="0cm" style:auto-text-indent="false" style:page-number="auto" style:writing-mode="lr-tb">
        <style:tab-stops>
          <style:tab-stop style:position="0.021cm"/>
        </style:tab-stops>
      </style:paragraph-properties>
      <style:text-properties style:font-name="Arial" fo:font-size="10pt" style:font-size-asian="10pt" style:font-size-complex="10pt"/>
    </style:style>
    <style:style style:name="P101" style:family="paragraph" style:parent-style-name="List_20_Paragraph" style:master-page-name="">
      <style:paragraph-properties fo:margin-left="-0.021cm" fo:margin-right="0cm" fo:margin-top="0cm" fo:margin-bottom="0cm" fo:line-height="100%" fo:text-align="start" style:justify-single-word="false" fo:orphans="2" fo:widows="2" fo:text-indent="0cm" style:auto-text-indent="false" style:page-number="auto" style:writing-mode="lr-tb">
        <style:tab-stops>
          <style:tab-stop style:position="0.042cm"/>
        </style:tab-stops>
      </style:paragraph-properties>
      <style:text-properties style:font-name="Arial" fo:font-size="10pt" style:font-size-asian="10pt" style:font-size-complex="10pt"/>
    </style:style>
    <style:style style:name="P102" style:family="paragraph" style:parent-style-name="List_20_Paragraph" style:master-page-name="">
      <style:paragraph-properties fo:margin-left="-0.021cm" fo:margin-right="0cm" fo:margin-top="0cm" fo:margin-bottom="0cm" fo:line-height="100%" fo:text-align="start" style:justify-single-word="false" fo:orphans="2" fo:widows="2" fo:text-indent="0cm" style:auto-text-indent="false" style:page-number="auto" style:writing-mode="lr-tb">
        <style:tab-stops/>
      </style:paragraph-properties>
      <style:text-properties style:font-name="Arial" fo:font-size="10pt" style:font-size-asian="10pt" style:font-size-complex="10pt"/>
    </style:style>
    <style:style style:name="P103" style:family="paragraph" style:parent-style-name="Text_20_body" style:master-page-name="">
      <style:paragraph-properties fo:margin-left="0.021cm" fo:margin-right="0cm" fo:line-height="100%" fo:orphans="2" fo:widows="2" fo:text-indent="0cm" style:auto-text-indent="false" style:page-number="auto" style:writing-mode="lr-tb">
        <style:tab-stops>
          <style:tab-stop style:position="0.021cm"/>
        </style:tab-stops>
      </style:paragraph-properties>
      <style:text-properties style:font-name="Arial" fo:font-size="10pt" style:font-size-asian="10pt" style:font-size-complex="10pt"/>
    </style:style>
    <style:style style:name="P104" style:family="paragraph" style:parent-style-name="Text_20_body" style:master-page-name="">
      <style:paragraph-properties fo:margin-left="0.021cm" fo:margin-right="0cm" fo:line-height="100%" fo:text-align="justify" style:justify-single-word="false" fo:orphans="2" fo:widows="2" fo:text-indent="0cm" style:auto-text-indent="false" style:page-number="auto" style:writing-mode="lr-tb"/>
      <style:text-properties style:font-name="Arial" fo:font-size="10pt" style:font-size-asian="10pt" style:font-size-complex="10pt"/>
    </style:style>
    <style:style style:name="P105" style:family="paragraph" style:parent-style-name="Standard" style:master-page-name="">
      <style:paragraph-properties fo:margin-left="0.021cm" fo:margin-right="0cm" fo:margin-top="0cm" fo:margin-bottom="0cm" fo:line-height="100%" fo:text-align="start" style:justify-single-word="false" fo:orphans="2" fo:widows="2" fo:text-indent="0cm" style:auto-text-indent="false" style:page-number="auto" style:writing-mode="lr-tb"/>
      <style:text-properties style:font-name="Arial" fo:font-size="10pt" style:font-size-asian="10pt" style:font-size-complex="10pt"/>
    </style:style>
    <style:style style:name="P106" style:family="paragraph" style:parent-style-name="List_20_Paragraph" style:master-page-name="">
      <style:paragraph-properties fo:margin-left="0.021cm" fo:margin-right="0cm" fo:margin-top="0cm" fo:margin-bottom="0cm" fo:line-height="100%" fo:text-align="start" style:justify-single-word="false" fo:orphans="2" fo:widows="2" fo:text-indent="0cm" style:auto-text-indent="false" style:page-number="auto" style:writing-mode="lr-tb">
        <style:tab-stops/>
      </style:paragraph-properties>
      <style:text-properties style:font-name="Arial" fo:font-size="10pt" style:font-size-asian="10pt" style:font-size-complex="10pt"/>
    </style:style>
    <style:style style:name="P107" style:family="paragraph" style:parent-style-name="List_20_Paragraph" style:master-page-name="">
      <style:paragraph-properties fo:margin-left="0.021cm" fo:margin-right="0cm" fo:margin-top="0cm" fo:margin-bottom="0cm" fo:line-height="100%" fo:text-align="start" style:justify-single-word="false" fo:orphans="2" fo:widows="2" fo:text-indent="0cm" style:auto-text-indent="false" style:page-number="auto" style:writing-mode="lr-tb">
        <style:tab-stops>
          <style:tab-stop style:position="0.021cm"/>
        </style:tab-stops>
      </style:paragraph-properties>
      <style:text-properties style:font-name="Arial" fo:font-size="10pt" style:font-size-asian="10pt" style:font-size-complex="10pt"/>
    </style:style>
    <style:style style:name="P108" style:family="paragraph" style:parent-style-name="List_20_Paragraph" style:master-page-name="">
      <style:paragraph-properties fo:margin-left="0.021cm" fo:margin-right="0cm" fo:margin-top="0cm" fo:margin-bottom="0cm" fo:line-height="100%" fo:text-align="justify" style:justify-single-word="false" fo:orphans="2" fo:widows="2" fo:text-indent="0cm" style:auto-text-indent="false" style:page-number="auto" style:writing-mode="lr-tb">
        <style:tab-stops/>
      </style:paragraph-properties>
      <style:text-properties style:font-name="Arial" fo:font-size="10pt" style:font-size-asian="10pt" style:font-size-complex="10pt"/>
    </style:style>
    <style:style style:name="P109" style:family="paragraph" style:parent-style-name="List_20_Paragraph" style:master-page-name="">
      <style:paragraph-properties fo:margin-left="0.021cm" fo:margin-right="0cm" fo:margin-top="0cm" fo:margin-bottom="0cm" fo:line-height="100%" fo:text-align="justify" style:justify-single-word="false" fo:orphans="2" fo:widows="2" fo:text-indent="0cm" style:auto-text-indent="false" style:page-number="auto" style:writing-mode="lr-tb">
        <style:tab-stops>
          <style:tab-stop style:position="0.021cm"/>
        </style:tab-stops>
      </style:paragraph-properties>
      <style:text-properties style:font-name="Arial" fo:font-size="10pt" style:font-size-asian="10pt" style:font-size-complex="10pt"/>
    </style:style>
    <style:style style:name="P110" style:family="paragraph" style:parent-style-name="List_20_Paragraph" style:master-page-name="">
      <style:paragraph-properties fo:margin-left="0.021cm" fo:margin-right="0cm" fo:margin-top="0cm" fo:margin-bottom="0cm" fo:line-height="100%" fo:text-align="justify" style:justify-single-word="false" fo:orphans="2" fo:widows="2" fo:text-indent="0cm" style:auto-text-indent="false" style:page-number="auto" style:writing-mode="lr-tb">
        <style:tab-stops>
          <style:tab-stop style:position="0.042cm"/>
        </style:tab-stops>
      </style:paragraph-properties>
      <style:text-properties style:font-name="Arial" fo:font-size="10pt" style:font-size-asian="10pt" style:font-size-complex="10pt"/>
    </style:style>
    <style:style style:name="P111" style:family="paragraph" style:parent-style-name="Standard">
      <style:paragraph-properties fo:margin-left="0.021cm" fo:margin-right="0cm" fo:margin-top="0cm" fo:margin-bottom="0cm" fo:line-height="100%" fo:text-align="start" style:justify-single-word="false" fo:orphans="2" fo:widows="2" fo:text-indent="0cm" style:auto-text-indent="false" style:writing-mode="lr-tb"/>
      <style:text-properties style:font-name="Arial" fo:font-size="10pt" style:font-size-asian="10pt" style:font-size-complex="10pt"/>
    </style:style>
    <style:style style:name="P112" style:family="paragraph" style:parent-style-name="List_20_Paragraph">
      <style:paragraph-properties fo:margin-left="0.021cm" fo:margin-right="0cm" fo:margin-top="0cm" fo:margin-bottom="0cm" fo:line-height="100%" fo:text-align="start" style:justify-single-word="false" fo:orphans="2" fo:widows="2" fo:text-indent="0cm" style:auto-text-indent="false" style:writing-mode="lr-tb">
        <style:tab-stops>
          <style:tab-stop style:position="0.021cm"/>
        </style:tab-stops>
      </style:paragraph-properties>
      <style:text-properties style:font-name="Arial" fo:font-size="10pt" style:font-size-asian="10pt" style:font-size-complex="10pt"/>
    </style:style>
    <style:style style:name="P113" style:family="paragraph" style:parent-style-name="List_20_Paragraph" style:master-page-name="">
      <style:paragraph-properties fo:margin-left="0.021cm" fo:margin-right="0cm" fo:margin-top="0.002cm" fo:margin-bottom="0cm" fo:line-height="100%" fo:text-align="justify" style:justify-single-word="false" fo:orphans="2" fo:widows="2" fo:text-indent="0cm" style:auto-text-indent="false" style:page-number="auto" style:writing-mode="lr-tb">
        <style:tab-stops/>
      </style:paragraph-properties>
      <style:text-properties style:font-name="Arial" fo:font-size="10pt" style:font-size-asian="10pt" style:font-size-complex="10pt"/>
    </style:style>
    <style:style style:name="P114" style:family="paragraph" style:parent-style-name="List_20_Paragraph" style:master-page-name="">
      <style:paragraph-properties fo:margin-left="0.021cm" fo:margin-right="0cm" fo:margin-top="0.002cm" fo:margin-bottom="0cm" fo:line-height="100%" fo:text-align="justify" style:justify-single-word="false" fo:orphans="2" fo:widows="2" fo:text-indent="0cm" style:auto-text-indent="false" style:page-number="auto" style:writing-mode="lr-tb">
        <style:tab-stops>
          <style:tab-stop style:position="0.021cm"/>
        </style:tab-stops>
      </style:paragraph-properties>
      <style:text-properties style:font-name="Arial" fo:font-size="10pt" style:font-size-asian="10pt" style:font-size-complex="10pt"/>
    </style:style>
    <style:style style:name="P115" style:family="paragraph" style:parent-style-name="List_20_Paragraph">
      <style:paragraph-properties fo:margin-left="0.021cm" fo:margin-right="0cm" fo:margin-top="0.002cm" fo:margin-bottom="0cm" fo:line-height="100%" fo:text-align="justify" style:justify-single-word="false" fo:orphans="2" fo:widows="2" fo:text-indent="0cm" style:auto-text-indent="false" style:writing-mode="lr-tb">
        <style:tab-stops>
          <style:tab-stop style:position="0.021cm"/>
        </style:tab-stops>
      </style:paragraph-properties>
      <style:text-properties style:font-name="Arial" fo:font-size="10pt" style:font-size-asian="10pt" style:font-size-complex="10pt"/>
    </style:style>
    <style:style style:name="P116" style:family="paragraph" style:parent-style-name="Text_20_body" style:master-page-name="">
      <style:paragraph-properties fo:margin-left="-0.021cm" fo:margin-right="-0.021cm" fo:line-height="100%" fo:orphans="2" fo:widows="2" fo:text-indent="0cm" style:auto-text-indent="false" style:page-number="auto" style:writing-mode="lr-tb">
        <style:tab-stops>
          <style:tab-stop style:position="-0.021cm"/>
        </style:tab-stops>
      </style:paragraph-properties>
      <style:text-properties style:font-name="Arial" fo:font-size="10pt" style:font-size-asian="10pt" style:font-size-complex="10pt"/>
    </style:style>
    <style:style style:name="P117" style:family="paragraph" style:parent-style-name="Text_20_body">
      <style:paragraph-properties fo:margin-left="-0.021cm" fo:margin-right="-0.021cm" fo:line-height="100%" fo:orphans="2" fo:widows="2" fo:text-indent="0cm" style:auto-text-indent="false" style:writing-mode="lr-tb">
        <style:tab-stops>
          <style:tab-stop style:position="-0.021cm"/>
        </style:tab-stops>
      </style:paragraph-properties>
      <style:text-properties style:font-name="Arial" fo:font-size="10pt" style:font-size-asian="10pt" style:font-size-complex="10pt"/>
    </style:style>
    <style:style style:name="P118" style:family="paragraph" style:parent-style-name="List_20_Paragraph" style:master-page-name="">
      <style:paragraph-properties fo:margin-left="-0.021cm" fo:margin-right="-0.021cm" fo:margin-top="0cm" fo:margin-bottom="0cm" fo:line-height="100%" fo:text-align="justify" style:justify-single-word="false" fo:orphans="2" fo:widows="2" fo:text-indent="0cm" style:auto-text-indent="false" style:page-number="auto" style:writing-mode="lr-tb">
        <style:tab-stops>
          <style:tab-stop style:position="-0.021cm"/>
        </style:tab-stops>
      </style:paragraph-properties>
      <style:text-properties style:font-name="Arial" fo:font-size="10pt" style:font-size-asian="10pt" style:font-size-complex="10pt"/>
    </style:style>
    <style:style style:name="P119" style:family="paragraph" style:parent-style-name="List_20_Paragraph" style:master-page-name="">
      <style:paragraph-properties fo:margin-left="-0.021cm" fo:margin-right="-0.021cm" fo:margin-top="0cm" fo:margin-bottom="0cm" fo:line-height="100%" fo:text-align="justify" style:justify-single-word="false" fo:orphans="2" fo:widows="2" fo:text-indent="0cm" style:auto-text-indent="false" style:page-number="auto" style:writing-mode="lr-tb">
        <style:tab-stops>
          <style:tab-stop style:position="0.064cm"/>
        </style:tab-stops>
      </style:paragraph-properties>
      <style:text-properties style:font-name="Arial" fo:font-size="10pt" style:font-size-asian="10pt" style:font-size-complex="10pt"/>
    </style:style>
    <style:style style:name="P120" style:family="paragraph" style:parent-style-name="List_20_Paragraph" style:master-page-name="">
      <style:paragraph-properties fo:margin-left="-0.021cm" fo:margin-right="-0.021cm" fo:margin-top="0cm" fo:margin-bottom="0cm" fo:line-height="100%" fo:text-align="justify" style:justify-single-word="false" fo:orphans="2" fo:widows="2" fo:text-indent="0cm" style:auto-text-indent="false" style:page-number="auto" style:writing-mode="lr-tb">
        <style:tab-stops>
          <style:tab-stop style:position="0.042cm"/>
        </style:tab-stops>
      </style:paragraph-properties>
      <style:text-properties style:font-name="Arial" fo:font-size="10pt" style:font-size-asian="10pt" style:font-size-complex="10pt"/>
    </style:style>
    <style:style style:name="P121" style:family="paragraph" style:parent-style-name="List_20_Paragraph" style:master-page-name="">
      <style:paragraph-properties fo:margin-left="-0.021cm" fo:margin-right="-0.021cm" fo:margin-top="0cm" fo:margin-bottom="0cm" fo:line-height="100%" fo:text-align="justify" style:justify-single-word="false" fo:orphans="2" fo:widows="2" fo:text-indent="0cm" style:auto-text-indent="false" style:page-number="auto" style:writing-mode="lr-tb">
        <style:tab-stops/>
      </style:paragraph-properties>
      <style:text-properties style:font-name="Arial" fo:font-size="10pt" style:font-size-asian="10pt" style:font-size-complex="10pt"/>
    </style:style>
    <style:style style:name="P122" style:family="paragraph" style:parent-style-name="List_20_Paragraph">
      <style:paragraph-properties fo:margin-left="-0.021cm" fo:margin-right="-0.021cm" fo:margin-top="0cm" fo:margin-bottom="0cm" fo:line-height="100%" fo:text-align="justify" style:justify-single-word="false" fo:orphans="2" fo:widows="2" fo:text-indent="0cm" style:auto-text-indent="false" style:writing-mode="lr-tb">
        <style:tab-stops>
          <style:tab-stop style:position="0.064cm"/>
        </style:tab-stops>
      </style:paragraph-properties>
      <style:text-properties style:font-name="Arial" fo:font-size="10pt" style:font-size-asian="10pt" style:font-size-complex="10pt"/>
    </style:style>
    <style:style style:name="P123" style:family="paragraph" style:parent-style-name="List_20_Paragraph">
      <style:paragraph-properties fo:margin-left="-0.021cm" fo:margin-right="-0.021cm" fo:margin-top="0cm" fo:margin-bottom="0cm" fo:line-height="100%" fo:text-align="justify" style:justify-single-word="false" fo:orphans="2" fo:widows="2" fo:text-indent="0cm" style:auto-text-indent="false" style:writing-mode="lr-tb">
        <style:tab-stops>
          <style:tab-stop style:position="0.042cm"/>
        </style:tab-stops>
      </style:paragraph-properties>
      <style:text-properties style:font-name="Arial" fo:font-size="10pt" style:font-size-asian="10pt" style:font-size-complex="10pt"/>
    </style:style>
    <style:style style:name="P124" style:family="paragraph" style:parent-style-name="List_20_Paragraph" style:master-page-name="">
      <style:paragraph-properties fo:margin-left="-0.021cm" fo:margin-right="-0.021cm" fo:margin-top="0.002cm" fo:margin-bottom="0cm" fo:line-height="100%" fo:text-align="justify" style:justify-single-word="false" fo:orphans="2" fo:widows="2" fo:text-indent="0cm" style:auto-text-indent="false" style:page-number="auto" style:writing-mode="lr-tb">
        <style:tab-stops/>
      </style:paragraph-properties>
      <style:text-properties style:font-name="Arial" fo:font-size="10pt" style:font-size-asian="10pt" style:font-size-complex="10pt"/>
    </style:style>
    <style:style style:name="P125" style:family="paragraph" style:parent-style-name="Text_20_body">
      <style:paragraph-properties fo:margin-left="1.27cm" fo:margin-right="0cm" fo:margin-top="0.157cm" fo:margin-bottom="0cm" fo:line-height="100%" fo:text-align="center" style:justify-single-word="false" fo:text-indent="0cm" style:auto-text-indent="false"/>
      <style:text-properties style:font-name="Arial" fo:font-size="10pt" fo:font-weight="bold" style:font-size-asian="10pt" style:font-weight-asian="bold" style:font-size-complex="10pt"/>
    </style:style>
    <style:style style:name="P126" style:family="paragraph" style:parent-style-name="Text_20_body" style:master-page-name="">
      <style:paragraph-properties fo:margin-left="-0.042cm" fo:margin-right="0cm" fo:margin-top="0cm" fo:margin-bottom="0.212cm" fo:line-height="100%" fo:text-align="justify" style:justify-single-word="false" fo:orphans="2" fo:widows="2" fo:hyphenation-ladder-count="no-limit" fo:text-indent="0cm" style:auto-text-indent="false" style:page-number="auto" style:writing-mode="lr-tb"/>
      <style:text-properties style:font-name="Arial" fo:font-size="10pt" style:font-size-asian="10pt" style:font-size-complex="10pt" fo:hyphenate="false" fo:hyphenation-remain-char-count="2" fo:hyphenation-push-char-count="2"/>
    </style:style>
    <style:style style:name="P127" style:family="paragraph" style:parent-style-name="Text_20_body" style:master-page-name="">
      <style:paragraph-properties fo:margin-left="-0.042cm" fo:margin-right="0cm" fo:margin-top="0.002cm" fo:margin-bottom="0cm" fo:line-height="100%" fo:text-align="start" style:justify-single-word="false" fo:orphans="2" fo:widows="2" fo:hyphenation-ladder-count="no-limit" fo:text-indent="0cm" style:auto-text-indent="false" style:page-number="auto" style:writing-mode="lr-tb"/>
      <style:text-properties style:font-name="Arial" fo:font-size="10pt" style:font-size-asian="10pt" style:font-size-complex="10pt" fo:hyphenate="false" fo:hyphenation-remain-char-count="2" fo:hyphenation-push-char-count="2"/>
    </style:style>
    <style:style style:name="P128" style:family="paragraph" style:parent-style-name="Text_20_body">
      <style:paragraph-properties fo:margin-left="-0.042cm" fo:margin-right="0cm" fo:margin-top="0.002cm" fo:margin-bottom="0cm" fo:line-height="100%" fo:text-align="start" style:justify-single-word="false" fo:orphans="2" fo:widows="2" fo:hyphenation-ladder-count="no-limit" fo:text-indent="0cm" style:auto-text-indent="false" style:writing-mode="lr-tb"/>
      <style:text-properties style:font-name="Arial" fo:font-size="10pt" style:font-size-asian="10pt" style:font-size-complex="10pt" fo:hyphenate="false" fo:hyphenation-remain-char-count="2" fo:hyphenation-push-char-count="2"/>
    </style:style>
    <style:style style:name="P129" style:family="paragraph" style:parent-style-name="Text_20_body" style:master-page-name="">
      <style:paragraph-properties fo:margin-left="-0.042cm" fo:margin-right="0cm" fo:line-height="100%" fo:orphans="2" fo:widows="2" fo:text-indent="0cm" style:auto-text-indent="false" style:page-number="auto" style:writing-mode="lr-tb"/>
      <style:text-properties style:font-name="Arial" fo:font-size="10pt" style:font-size-asian="10pt" style:font-size-complex="10pt"/>
    </style:style>
    <style:style style:name="P130" style:family="paragraph" style:parent-style-name="List_20_Paragraph" style:master-page-name="">
      <style:paragraph-properties fo:margin-left="-0.042cm" fo:margin-right="0cm" fo:margin-top="0cm" fo:margin-bottom="0cm" fo:line-height="100%" fo:text-align="start" style:justify-single-word="false" fo:orphans="2" fo:widows="2" fo:text-indent="0cm" style:auto-text-indent="false" style:page-number="auto" style:writing-mode="lr-tb">
        <style:tab-stops>
          <style:tab-stop style:position="-0.042cm"/>
        </style:tab-stops>
      </style:paragraph-properties>
      <style:text-properties style:font-name="Arial" fo:font-size="10pt" style:font-size-asian="10pt" style:font-size-complex="10pt"/>
    </style:style>
    <style:style style:name="P131" style:family="paragraph" style:parent-style-name="List_20_Paragraph" style:master-page-name="">
      <style:paragraph-properties fo:margin-left="-0.042cm" fo:margin-right="0cm" fo:margin-top="0cm" fo:margin-bottom="0cm" fo:line-height="100%" fo:text-align="start" style:justify-single-word="false" fo:orphans="2" fo:widows="2" fo:text-indent="0cm" style:auto-text-indent="false" style:page-number="auto" style:writing-mode="lr-tb">
        <style:tab-stops/>
      </style:paragraph-properties>
      <style:text-properties style:font-name="Arial" fo:font-size="10pt" style:font-size-asian="10pt" style:font-size-complex="10pt"/>
    </style:style>
    <style:style style:name="P132" style:family="paragraph" style:parent-style-name="List_20_Paragraph" style:master-page-name="">
      <style:paragraph-properties fo:margin-left="-0.042cm" fo:margin-right="0cm" fo:margin-top="0cm" fo:margin-bottom="0cm" fo:line-height="100%" fo:text-align="justify" style:justify-single-word="false" fo:orphans="2" fo:widows="2" fo:text-indent="0cm" style:auto-text-indent="false" style:page-number="auto" style:writing-mode="lr-tb">
        <style:tab-stops/>
      </style:paragraph-properties>
      <style:text-properties style:font-name="Arial" fo:font-size="10pt" style:font-size-asian="10pt" style:font-size-complex="10pt"/>
    </style:style>
    <style:style style:name="P133" style:family="paragraph" style:parent-style-name="List_20_Paragraph">
      <style:paragraph-properties fo:margin-left="-0.042cm" fo:margin-right="0cm" fo:margin-top="0cm" fo:margin-bottom="0cm" fo:line-height="100%" fo:text-align="justify" style:justify-single-word="false" fo:orphans="2" fo:widows="2" fo:text-indent="0cm" style:auto-text-indent="false" style:writing-mode="lr-tb">
        <style:tab-stops/>
      </style:paragraph-properties>
      <style:text-properties style:font-name="Arial" fo:font-size="10pt" style:font-size-asian="10pt" style:font-size-complex="10pt"/>
    </style:style>
    <style:style style:name="P134" style:family="paragraph" style:parent-style-name="Text_20_body" style:master-page-name="">
      <style:paragraph-properties fo:margin-left="-0.042cm" fo:margin-right="-0.042cm" fo:line-height="100%" fo:text-align="justify" style:justify-single-word="false" fo:orphans="2" fo:widows="2" fo:text-indent="0cm" style:auto-text-indent="false" style:page-number="auto" style:writing-mode="lr-tb"/>
      <style:text-properties style:font-name="Arial" fo:font-size="10pt" style:font-size-asian="10pt" style:font-size-complex="10pt"/>
    </style:style>
    <style:style style:name="P135" style:family="paragraph" style:parent-style-name="List_20_Paragraph" style:master-page-name="">
      <style:paragraph-properties fo:margin-left="-0.042cm" fo:margin-right="-0.042cm" fo:margin-top="0cm" fo:margin-bottom="0cm" fo:line-height="100%" fo:text-align="start" style:justify-single-word="false" fo:orphans="2" fo:widows="2" fo:text-indent="0cm" style:auto-text-indent="false" style:page-number="auto" style:writing-mode="lr-tb">
        <style:tab-stops>
          <style:tab-stop style:position="0.064cm"/>
        </style:tab-stops>
      </style:paragraph-properties>
      <style:text-properties style:font-name="Arial" fo:font-size="10pt" style:font-size-asian="10pt" style:font-size-complex="10pt"/>
    </style:style>
    <style:style style:name="P136" style:family="paragraph" style:parent-style-name="List_20_Paragraph">
      <style:paragraph-properties fo:margin-left="-0.042cm" fo:margin-right="-0.042cm" fo:margin-top="0cm" fo:margin-bottom="0cm" fo:line-height="100%" fo:text-align="start" style:justify-single-word="false" fo:orphans="2" fo:widows="2" fo:text-indent="0cm" style:auto-text-indent="false" style:writing-mode="lr-tb">
        <style:tab-stops>
          <style:tab-stop style:position="0.064cm"/>
        </style:tab-stops>
      </style:paragraph-properties>
      <style:text-properties style:font-name="Arial" fo:font-size="10pt" style:font-size-asian="10pt" style:font-size-complex="10pt"/>
    </style:style>
    <style:style style:name="P137" style:family="paragraph" style:parent-style-name="Text_20_body" style:master-page-name="">
      <style:paragraph-properties fo:margin-left="0.021cm" fo:margin-right="-0.021cm" fo:line-height="100%" fo:text-align="justify" style:justify-single-word="false" fo:orphans="2" fo:widows="2" fo:text-indent="0cm" style:auto-text-indent="false" style:page-number="auto" style:writing-mode="lr-tb"/>
      <style:text-properties style:font-name="Arial" fo:font-size="10pt" style:font-size-asian="10pt" style:font-size-complex="10pt"/>
    </style:style>
    <style:style style:name="P138" style:family="paragraph" style:parent-style-name="List_20_Paragraph" style:master-page-name="">
      <style:paragraph-properties fo:margin-left="0.021cm" fo:margin-right="-0.021cm" fo:margin-top="0cm" fo:margin-bottom="0cm" fo:line-height="100%" fo:text-align="justify" style:justify-single-word="false" fo:orphans="2" fo:widows="2" fo:text-indent="0cm" style:auto-text-indent="false" style:page-number="auto" style:writing-mode="lr-tb">
        <style:tab-stops>
          <style:tab-stop style:position="0.021cm"/>
        </style:tab-stops>
      </style:paragraph-properties>
      <style:text-properties style:font-name="Arial" fo:font-size="10pt" style:font-size-asian="10pt" style:font-size-complex="10pt"/>
    </style:style>
    <style:style style:name="P139" style:family="paragraph" style:parent-style-name="List_20_Paragraph" style:master-page-name="">
      <style:paragraph-properties fo:margin-left="0.021cm" fo:margin-right="-0.021cm" fo:margin-top="0cm" fo:margin-bottom="0cm" fo:line-height="100%" fo:text-align="justify" style:justify-single-word="false" fo:orphans="2" fo:widows="2" fo:text-indent="0cm" style:auto-text-indent="false" style:page-number="auto" style:writing-mode="lr-tb">
        <style:tab-stops>
          <style:tab-stop style:position="0.064cm"/>
        </style:tab-stops>
      </style:paragraph-properties>
      <style:text-properties style:font-name="Arial" fo:font-size="10pt" style:font-size-asian="10pt" style:font-size-complex="10pt"/>
    </style:style>
    <style:style style:name="P140" style:family="paragraph" style:parent-style-name="List_20_Paragraph" style:master-page-name="">
      <style:paragraph-properties fo:margin-left="0.021cm" fo:margin-right="-0.021cm" fo:margin-top="0cm" fo:margin-bottom="0cm" fo:line-height="100%" fo:text-align="justify" style:justify-single-word="false" fo:orphans="2" fo:widows="2" fo:text-indent="0cm" style:auto-text-indent="false" style:page-number="auto" style:writing-mode="lr-tb">
        <style:tab-stops/>
      </style:paragraph-properties>
      <style:text-properties style:font-name="Arial" fo:font-size="10pt" style:font-size-asian="10pt" style:font-size-complex="10pt"/>
    </style:style>
    <style:style style:name="P141" style:family="paragraph" style:parent-style-name="List_20_Paragraph" style:master-page-name="">
      <style:paragraph-properties fo:margin-left="0.021cm" fo:margin-right="-0.021cm" fo:margin-top="0.002cm" fo:margin-bottom="0cm" fo:line-height="100%" fo:text-align="justify" style:justify-single-word="false" fo:orphans="2" fo:widows="2" fo:text-indent="0cm" style:auto-text-indent="false" style:page-number="auto" style:writing-mode="lr-tb">
        <style:tab-stops>
          <style:tab-stop style:position="0.021cm"/>
        </style:tab-stops>
      </style:paragraph-properties>
      <style:text-properties style:font-name="Arial" fo:font-size="10pt" style:font-size-asian="10pt" style:font-size-complex="10pt"/>
    </style:style>
    <style:style style:name="P142" style:family="paragraph" style:parent-style-name="Text_20_body" style:master-page-name="">
      <style:paragraph-properties fo:margin-left="0.021cm" fo:margin-right="0.042cm" fo:line-height="100%" fo:text-align="justify" style:justify-single-word="false" fo:orphans="2" fo:widows="2" fo:text-indent="0cm" style:auto-text-indent="false" style:page-number="auto" style:writing-mode="lr-tb"/>
      <style:text-properties style:font-name="Arial" fo:font-size="10pt" style:font-size-asian="10pt" style:font-size-complex="10pt"/>
    </style:style>
    <style:style style:name="P143" style:family="paragraph" style:parent-style-name="List_20_Paragraph" style:master-page-name="">
      <style:paragraph-properties fo:margin-left="0.021cm" fo:margin-right="0.042cm" fo:margin-top="0cm" fo:margin-bottom="0cm" fo:line-height="100%" fo:text-align="justify" style:justify-single-word="false" fo:orphans="2" fo:widows="2" fo:text-indent="0cm" style:auto-text-indent="false" style:page-number="auto" style:writing-mode="lr-tb">
        <style:tab-stops>
          <style:tab-stop style:position="0.064cm"/>
        </style:tab-stops>
      </style:paragraph-properties>
      <style:text-properties style:font-name="Arial" fo:font-size="10pt" style:font-size-asian="10pt" style:font-size-complex="10pt"/>
    </style:style>
    <style:style style:name="P144" style:family="paragraph" style:parent-style-name="Text_20_body">
      <style:paragraph-properties fo:margin-left="0.021cm" fo:margin-right="0.042cm" fo:line-height="100%" fo:text-align="justify" style:justify-single-word="false" fo:orphans="2" fo:widows="2" fo:text-indent="0cm" style:auto-text-indent="false" style:writing-mode="lr-tb"/>
      <style:text-properties style:font-name="Arial" fo:font-size="10pt" style:font-size-asian="10pt" style:font-size-complex="10pt"/>
    </style:style>
    <style:style style:name="P145" style:family="paragraph" style:parent-style-name="Text_20_body" style:master-page-name="">
      <style:paragraph-properties fo:margin-left="0.042cm" fo:margin-right="0cm" fo:line-height="100%" fo:orphans="2" fo:widows="2" fo:text-indent="0cm" style:auto-text-indent="false" style:page-number="auto" style:writing-mode="lr-tb"/>
      <style:text-properties style:font-name="Arial" fo:font-size="10pt" style:font-size-asian="10pt" style:font-size-complex="10pt"/>
    </style:style>
    <style:style style:name="P146" style:family="paragraph" style:parent-style-name="List_20_Paragraph" style:master-page-name="">
      <style:paragraph-properties fo:margin-left="0.042cm" fo:margin-right="0cm" fo:margin-top="0cm" fo:margin-bottom="0cm" fo:line-height="100%" fo:text-align="start" style:justify-single-word="false" fo:orphans="2" fo:widows="2" fo:text-indent="0cm" style:auto-text-indent="false" style:page-number="auto" style:writing-mode="lr-tb">
        <style:tab-stops>
          <style:tab-stop style:position="0.042cm"/>
        </style:tab-stops>
      </style:paragraph-properties>
      <style:text-properties style:font-name="Arial" fo:font-size="10pt" style:font-size-asian="10pt" style:font-size-complex="10pt"/>
    </style:style>
    <style:style style:name="P147" style:family="paragraph" style:parent-style-name="List_20_Paragraph" style:master-page-name="">
      <style:paragraph-properties fo:margin-left="0.042cm" fo:margin-right="0cm" fo:margin-top="0cm" fo:margin-bottom="0cm" fo:line-height="100%" fo:text-align="justify" style:justify-single-word="false" fo:orphans="2" fo:widows="2" fo:text-indent="0cm" style:auto-text-indent="false" style:page-number="auto" style:writing-mode="lr-tb">
        <style:tab-stops/>
      </style:paragraph-properties>
      <style:text-properties style:font-name="Arial" fo:font-size="10pt" style:font-size-asian="10pt" style:font-size-complex="10pt"/>
    </style:style>
    <style:style style:name="P148" style:family="paragraph" style:parent-style-name="List_20_Paragraph">
      <style:paragraph-properties fo:margin-left="0.042cm" fo:margin-right="0cm" fo:margin-top="0cm" fo:margin-bottom="0cm" fo:line-height="100%" fo:text-align="justify" style:justify-single-word="false" fo:orphans="2" fo:widows="2" fo:text-indent="0cm" style:auto-text-indent="false" style:writing-mode="lr-tb">
        <style:tab-stops/>
      </style:paragraph-properties>
      <style:text-properties style:font-name="Arial" fo:font-size="10pt" style:font-size-asian="10pt" style:font-size-complex="10pt"/>
    </style:style>
    <style:style style:name="P149" style:family="paragraph" style:parent-style-name="List_20_Paragraph" style:master-page-name="">
      <style:paragraph-properties fo:margin-left="0.042cm" fo:margin-right="0cm" fo:margin-top="0.002cm" fo:margin-bottom="0cm" fo:line-height="100%" fo:text-align="start" style:justify-single-word="false" fo:orphans="2" fo:widows="2" fo:text-indent="0cm" style:auto-text-indent="false" style:page-number="auto" style:writing-mode="lr-tb">
        <style:tab-stops/>
      </style:paragraph-properties>
      <style:text-properties style:font-name="Arial" fo:font-size="10pt" style:font-size-asian="10pt" style:font-size-complex="10pt"/>
    </style:style>
    <style:style style:name="P150" style:family="paragraph" style:parent-style-name="List_20_Paragraph" style:master-page-name="">
      <style:paragraph-properties fo:margin-left="0.042cm" fo:margin-right="0cm" fo:margin-top="0.002cm" fo:margin-bottom="0cm" fo:line-height="100%" fo:text-align="justify" style:justify-single-word="false" fo:orphans="2" fo:widows="2" fo:text-indent="0cm" style:auto-text-indent="false" style:page-number="auto" style:writing-mode="lr-tb">
        <style:tab-stops/>
      </style:paragraph-properties>
      <style:text-properties style:font-name="Arial" fo:font-size="10pt" style:font-size-asian="10pt" style:font-size-complex="10pt"/>
    </style:style>
    <style:style style:name="P151" style:family="paragraph" style:parent-style-name="Text_20_body">
      <style:paragraph-properties fo:margin-top="0.002cm" fo:margin-bottom="0cm" fo:line-height="100%"/>
      <style:text-properties style:font-name="Arial" fo:font-size="10pt" style:font-size-asian="10pt" style:font-size-complex="10pt"/>
    </style:style>
    <style:style style:name="P152" style:family="paragraph" style:parent-style-name="Text_20_body">
      <style:paragraph-properties fo:margin-top="0.009cm" fo:margin-bottom="0cm" fo:line-height="100%"/>
      <style:text-properties style:font-name="Arial" fo:font-size="10pt" fo:font-weight="bold" style:font-size-asian="10pt" style:font-weight-asian="bold" style:font-size-complex="10pt"/>
    </style:style>
    <style:style style:name="P153" style:family="paragraph" style:parent-style-name="Text_20_body">
      <style:paragraph-properties fo:margin-top="0.009cm" fo:margin-bottom="0cm" fo:line-height="100%"/>
      <style:text-properties style:font-name="Arial" fo:font-size="10pt" style:font-size-asian="10pt" style:font-size-complex="10pt"/>
    </style:style>
    <style:style style:name="P154" style:family="paragraph" style:parent-style-name="Text_20_body">
      <style:paragraph-properties fo:margin-top="0.012cm" fo:margin-bottom="0cm" fo:line-height="100%"/>
      <style:text-properties style:font-name="Arial" fo:font-size="10pt" style:font-size-asian="10pt" style:font-size-complex="10pt"/>
    </style:style>
    <style:style style:name="P155" style:family="paragraph" style:parent-style-name="Text_20_body">
      <style:paragraph-properties fo:margin-top="0.014cm" fo:margin-bottom="0cm" fo:line-height="100%"/>
      <style:text-properties style:font-name="Arial" fo:font-size="10pt" style:font-size-asian="10pt" style:font-size-complex="10pt"/>
    </style:style>
    <style:style style:name="P156" style:family="paragraph" style:parent-style-name="Text_20_body">
      <style:paragraph-properties fo:margin-top="0.016cm" fo:margin-bottom="0cm" fo:line-height="100%"/>
      <style:text-properties style:font-name="Arial" fo:font-size="10pt" style:font-size-asian="10pt" style:font-size-complex="10pt"/>
    </style:style>
    <style:style style:name="P157" style:family="paragraph" style:parent-style-name="Text_20_body">
      <style:paragraph-properties fo:margin-top="0.016cm" fo:margin-bottom="0cm" fo:line-height="100%" fo:text-align="justify" style:justify-single-word="false"/>
      <style:text-properties style:font-name="Arial" fo:font-size="10pt" style:font-size-asian="10pt" style:font-size-complex="10pt"/>
    </style:style>
    <style:style style:name="P158" style:family="paragraph" style:parent-style-name="Text_20_body" style:master-page-name="">
      <style:paragraph-properties fo:margin-left="-0.085cm" fo:margin-right="-0.021cm" fo:margin-top="0.002cm" fo:margin-bottom="0cm" fo:line-height="100%" fo:text-align="justify" style:justify-single-word="false" fo:orphans="2" fo:widows="2" fo:text-indent="0cm" style:auto-text-indent="false" style:page-number="auto" style:writing-mode="lr-tb"/>
      <style:text-properties style:font-name="Arial" fo:font-size="10pt" style:font-size-asian="10pt" style:font-size-complex="10pt"/>
    </style:style>
    <style:style style:name="P159" style:family="paragraph" style:parent-style-name="List_20_Paragraph" style:master-page-name="">
      <style:paragraph-properties fo:margin-left="-0.085cm" fo:margin-right="-0.021cm" fo:margin-top="0cm" fo:margin-bottom="0cm" fo:line-height="100%" fo:text-align="justify" style:justify-single-word="false" fo:orphans="2" fo:widows="2" fo:text-indent="0cm" style:auto-text-indent="false" style:page-number="auto" style:writing-mode="lr-tb">
        <style:tab-stops/>
      </style:paragraph-properties>
      <style:text-properties style:font-name="Arial" fo:font-size="10pt" style:font-size-asian="10pt" style:font-size-complex="10pt"/>
    </style:style>
    <style:style style:name="P160" style:family="paragraph" style:parent-style-name="List_20_Paragraph">
      <style:paragraph-properties fo:margin-left="-0.085cm" fo:margin-right="-0.021cm" fo:margin-top="0cm" fo:margin-bottom="0cm" fo:line-height="100%" fo:text-align="justify" style:justify-single-word="false" fo:orphans="2" fo:widows="2" fo:text-indent="0cm" style:auto-text-indent="false" style:writing-mode="lr-tb">
        <style:tab-stops/>
      </style:paragraph-properties>
      <style:text-properties style:font-name="Arial" fo:font-size="10pt" style:font-size-asian="10pt" style:font-size-complex="10pt"/>
    </style:style>
    <style:style style:name="P161" style:family="paragraph" style:parent-style-name="Text_20_body">
      <style:paragraph-properties fo:margin-top="0.018cm" fo:margin-bottom="0cm" fo:line-height="100%"/>
      <style:text-properties style:font-name="Arial" fo:font-size="10pt" style:font-size-asian="10pt" style:font-size-complex="10pt"/>
    </style:style>
    <style:style style:name="P162" style:family="paragraph" style:parent-style-name="Text_20_body">
      <style:paragraph-properties fo:margin-left="2.962cm" fo:margin-right="0cm" fo:line-height="100%" fo:text-indent="0cm" style:auto-text-indent="false"/>
      <style:text-properties style:font-name="Arial" fo:font-size="10pt" fo:letter-spacing="0.014cm" style:font-size-asian="10pt" style:font-size-complex="10pt"/>
    </style:style>
    <style:style style:name="P163" style:family="paragraph" style:parent-style-name="Standard">
      <style:paragraph-properties fo:margin-left="2.962cm" fo:margin-right="0cm" fo:margin-top="0.157cm" fo:margin-bottom="0cm" fo:line-height="100%" fo:text-align="justify" style:justify-single-word="false" fo:text-indent="0cm" style:auto-text-indent="false"/>
      <style:text-properties style:font-name="Arial" fo:font-size="10pt" style:font-size-asian="10pt" style:font-size-complex="10pt"/>
    </style:style>
    <style:style style:name="P164" style:family="paragraph" style:parent-style-name="Text_20_body" style:master-page-name="">
      <style:paragraph-properties fo:line-height="100%" fo:orphans="2" fo:widows="2" style:page-number="auto" style:writing-mode="lr-tb"/>
      <style:text-properties style:font-name="Arial" fo:font-size="10pt" style:font-size-asian="10pt" style:font-size-complex="10pt"/>
    </style:style>
    <style:style style:name="P165" style:family="paragraph" style:parent-style-name="Text_20_body" style:master-page-name="">
      <style:paragraph-properties fo:line-height="100%" fo:orphans="2" fo:widows="2" style:page-number="auto" style:writing-mode="lr-tb"/>
      <style:text-properties style:use-window-font-color="true" style:font-name="Arial" fo:font-size="10pt" fo:font-weight="bold" style:font-size-asian="10pt" style:font-weight-asian="bold" style:font-size-complex="10pt" style:font-weight-complex="bold"/>
    </style:style>
    <style:style style:name="P166" style:family="paragraph" style:parent-style-name="Standard" style:master-page-name="">
      <style:paragraph-properties fo:line-height="100%" fo:text-align="justify" style:justify-single-word="false" style:page-number="auto"/>
      <style:text-properties style:font-name="Arial" fo:font-size="10pt" fo:font-weight="bold" style:font-size-asian="10pt" style:font-weight-asian="bold" style:font-size-complex="10pt" style:font-weight-complex="bold"/>
    </style:style>
    <style:style style:name="P167" style:family="paragraph" style:parent-style-name="Standard" style:master-page-name="">
      <style:paragraph-properties fo:line-height="100%" fo:text-align="justify" style:justify-single-word="false" style:page-number="auto"/>
      <style:text-properties style:font-name="Arial" fo:font-size="10pt" style:font-size-asian="10pt" style:font-size-complex="10pt"/>
    </style:style>
    <style:style style:name="P168" style:family="paragraph" style:parent-style-name="Text_20_body">
      <style:paragraph-properties fo:margin-top="0.019cm" fo:margin-bottom="0cm" fo:line-height="100%"/>
      <style:text-properties style:font-name="Arial" fo:font-size="10pt" style:font-size-asian="10pt" style:font-size-complex="10pt"/>
    </style:style>
    <style:style style:name="P169" style:family="paragraph" style:parent-style-name="Text_20_body" style:master-page-name="">
      <style:paragraph-properties fo:margin-left="0.021cm" fo:margin-right="-0.042cm" fo:line-height="100%" fo:text-align="justify" style:justify-single-word="false" fo:orphans="2" fo:widows="2" fo:text-indent="0cm" style:auto-text-indent="false" style:page-number="auto" style:writing-mode="lr-tb"/>
      <style:text-properties style:font-name="Arial" fo:font-size="10pt" style:font-size-asian="10pt" style:font-size-complex="10pt"/>
    </style:style>
    <style:style style:name="P170" style:family="paragraph" style:parent-style-name="Text_20_body" style:master-page-name="">
      <style:paragraph-properties fo:margin-left="0.021cm" fo:margin-right="-0.042cm" fo:line-height="100%" fo:orphans="2" fo:widows="2" fo:text-indent="0cm" style:auto-text-indent="false" style:page-number="auto" style:writing-mode="lr-tb"/>
      <style:text-properties style:font-name="Arial" fo:font-size="10pt" style:font-size-asian="10pt" style:font-size-complex="10pt"/>
    </style:style>
    <style:style style:name="P171" style:family="paragraph" style:parent-style-name="List_20_Paragraph" style:master-page-name="">
      <style:paragraph-properties fo:margin-left="0.021cm" fo:margin-right="-0.042cm" fo:margin-top="0cm" fo:margin-bottom="0cm" fo:line-height="100%" fo:text-align="justify" style:justify-single-word="false" fo:orphans="2" fo:widows="2" fo:text-indent="0cm" style:auto-text-indent="false" style:page-number="auto" style:writing-mode="lr-tb">
        <style:tab-stops/>
      </style:paragraph-properties>
      <style:text-properties style:font-name="Arial" fo:font-size="10pt" style:font-size-asian="10pt" style:font-size-complex="10pt"/>
    </style:style>
    <style:style style:name="P172" style:family="paragraph" style:parent-style-name="List_20_Paragraph" style:master-page-name="">
      <style:paragraph-properties fo:margin-left="0.021cm" fo:margin-right="-0.042cm" fo:margin-top="0cm" fo:margin-bottom="0cm" fo:line-height="100%" fo:text-align="justify" style:justify-single-word="false" fo:orphans="2" fo:widows="2" fo:text-indent="0cm" style:auto-text-indent="false" style:page-number="auto" style:writing-mode="lr-tb">
        <style:tab-stops>
          <style:tab-stop style:position="0.021cm"/>
        </style:tab-stops>
      </style:paragraph-properties>
      <style:text-properties style:font-name="Arial" fo:font-size="10pt" style:font-size-asian="10pt" style:font-size-complex="10pt"/>
    </style:style>
    <style:style style:name="P173" style:family="paragraph" style:parent-style-name="List_20_Paragraph" style:master-page-name="">
      <style:paragraph-properties fo:margin-left="0.021cm" fo:margin-right="-0.042cm" fo:margin-top="0cm" fo:margin-bottom="0cm" fo:line-height="100%" fo:text-align="justify" style:justify-single-word="false" fo:orphans="2" fo:widows="2" fo:text-indent="0cm" style:auto-text-indent="false" style:page-number="auto" style:writing-mode="lr-tb">
        <style:tab-stops>
          <style:tab-stop style:position="0.042cm"/>
        </style:tab-stops>
      </style:paragraph-properties>
      <style:text-properties style:font-name="Arial" fo:font-size="10pt" style:font-size-asian="10pt" style:font-size-complex="10pt"/>
    </style:style>
    <style:style style:name="P174" style:family="paragraph" style:parent-style-name="List_20_Paragraph">
      <style:paragraph-properties fo:margin-left="0.021cm" fo:margin-right="-0.042cm" fo:margin-top="0cm" fo:margin-bottom="0cm" fo:line-height="100%" fo:text-align="justify" style:justify-single-word="false" fo:orphans="2" fo:widows="2" fo:text-indent="0cm" style:auto-text-indent="false" style:writing-mode="lr-tb">
        <style:tab-stops/>
      </style:paragraph-properties>
      <style:text-properties style:font-name="Arial" fo:font-size="10pt" style:font-size-asian="10pt" style:font-size-complex="10pt"/>
    </style:style>
    <style:style style:name="P175" style:family="paragraph" style:parent-style-name="List_20_Paragraph">
      <style:paragraph-properties fo:margin-left="0.021cm" fo:margin-right="-0.042cm" fo:margin-top="0cm" fo:margin-bottom="0cm" fo:line-height="100%" fo:text-align="justify" style:justify-single-word="false" fo:orphans="2" fo:widows="2" fo:text-indent="0cm" style:auto-text-indent="false" style:writing-mode="lr-tb">
        <style:tab-stops>
          <style:tab-stop style:position="0.021cm"/>
        </style:tab-stops>
      </style:paragraph-properties>
      <style:text-properties style:font-name="Arial" fo:font-size="10pt" style:font-size-asian="10pt" style:font-size-complex="10pt"/>
    </style:style>
    <style:style style:name="P176" style:family="paragraph" style:parent-style-name="Text_20_body" style:master-page-name="">
      <style:paragraph-properties fo:margin-left="0.064cm" fo:margin-right="-0.021cm" fo:line-height="100%" fo:orphans="2" fo:widows="2" fo:text-indent="0cm" style:auto-text-indent="false" style:page-number="auto" style:writing-mode="lr-tb"/>
      <style:text-properties style:font-name="Arial" fo:font-size="10pt" style:font-size-asian="10pt" style:font-size-complex="10pt"/>
    </style:style>
    <style:style style:name="P177" style:family="paragraph" style:parent-style-name="Text_20_body">
      <style:paragraph-properties fo:margin-left="0.064cm" fo:margin-right="-0.021cm" fo:line-height="100%" fo:orphans="2" fo:widows="2" fo:text-indent="0cm" style:auto-text-indent="false" style:writing-mode="lr-tb"/>
      <style:text-properties style:font-name="Arial" fo:font-size="10pt" style:font-size-asian="10pt" style:font-size-complex="10pt"/>
    </style:style>
    <style:style style:name="P178" style:family="paragraph" style:parent-style-name="Standard">
      <style:paragraph-properties fo:margin-left="0.064cm" fo:margin-right="-0.021cm" fo:line-height="100%" fo:text-align="justify" style:justify-single-word="false" fo:orphans="2" fo:widows="2" fo:text-indent="0cm" style:auto-text-indent="false" style:writing-mode="lr-tb"/>
      <style:text-properties fo:color="#000000" style:font-name="Arial" fo:font-size="10pt" fo:letter-spacing="-0.012cm" fo:font-weight="normal" style:font-size-asian="10pt" style:font-weight-asian="normal" style:font-size-complex="10pt" style:font-weight-complex="normal"/>
    </style:style>
    <style:style style:name="P179" style:family="paragraph" style:parent-style-name="List_20_Paragraph" style:master-page-name="">
      <style:paragraph-properties fo:margin-left="0.064cm" fo:margin-right="-0.021cm" fo:margin-top="0cm" fo:margin-bottom="0cm" fo:line-height="100%" fo:text-align="justify" style:justify-single-word="false" fo:orphans="2" fo:widows="2" fo:text-indent="0cm" style:auto-text-indent="false" style:page-number="auto" style:writing-mode="lr-tb">
        <style:tab-stops/>
      </style:paragraph-properties>
      <style:text-properties style:font-name="Arial" fo:font-size="10pt" style:font-size-asian="10pt" style:font-size-complex="10pt"/>
    </style:style>
    <style:style style:name="P180" style:family="paragraph" style:parent-style-name="List_20_Paragraph" style:master-page-name="">
      <style:paragraph-properties fo:margin-left="0.064cm" fo:margin-right="-0.021cm" fo:margin-top="0cm" fo:margin-bottom="0cm" fo:line-height="100%" fo:text-align="justify" style:justify-single-word="false" fo:orphans="2" fo:widows="2" fo:text-indent="0cm" style:auto-text-indent="false" style:page-number="auto" style:writing-mode="lr-tb">
        <style:tab-stops>
          <style:tab-stop style:position="0.064cm"/>
        </style:tab-stops>
      </style:paragraph-properties>
      <style:text-properties style:font-name="Arial" fo:font-size="10pt" style:font-size-asian="10pt" style:font-size-complex="10pt"/>
    </style:style>
    <style:style style:name="P181" style:family="paragraph" style:parent-style-name="Text_20_body_20_indent">
      <style:paragraph-properties fo:line-height="100%"/>
      <style:text-properties fo:color="#000000" style:font-name="Arial" fo:font-size="10pt" fo:font-weight="normal" style:font-size-asian="10pt" style:font-weight-asian="normal" style:font-size-complex="10pt" style:font-weight-complex="normal"/>
    </style:style>
    <style:style style:name="P182" style:family="paragraph" style:parent-style-name="Text_20_body_20_indent" style:master-page-name="">
      <style:paragraph-properties fo:margin-left="0cm" fo:margin-right="0cm" fo:line-height="100%" fo:text-align="justify" style:justify-single-word="false" fo:orphans="2" fo:widows="2" fo:text-indent="0.508cm" style:auto-text-indent="false" style:page-number="auto" style:writing-mode="lr-tb"/>
      <style:text-properties fo:color="#000000" style:font-name="Arial" fo:font-size="10pt" fo:font-weight="normal" style:font-size-asian="10pt" style:font-weight-asian="normal" style:font-size-complex="10pt" style:font-weight-complex="normal"/>
    </style:style>
    <style:style style:name="P183" style:family="paragraph" style:parent-style-name="Standard">
      <style:paragraph-properties fo:line-height="100%" fo:text-align="justify" style:justify-single-word="false"/>
      <style:text-properties style:font-name="Arial" fo:font-size="10pt" fo:font-weight="normal" style:font-size-asian="10pt" style:font-weight-asian="normal" style:font-size-complex="10pt" style:font-weight-complex="normal"/>
    </style:style>
    <style:style style:name="P184" style:family="paragraph" style:parent-style-name="Standard">
      <style:paragraph-properties fo:line-height="100%" fo:text-align="justify" style:justify-single-word="false"/>
      <style:text-properties style:font-name="Arial" fo:font-size="10pt" style:font-size-asian="10pt" style:font-size-complex="10pt"/>
    </style:style>
    <style:style style:name="P185" style:family="paragraph" style:parent-style-name="Standard">
      <style:paragraph-properties fo:line-height="100%" fo:text-align="justify" style:justify-single-word="false" fo:orphans="2" fo:widows="2"/>
      <style:text-properties style:font-name="Arial" fo:font-size="10pt" style:font-size-asian="10pt" style:font-size-complex="10pt"/>
    </style:style>
    <style:style style:name="P186" style:family="paragraph" style:parent-style-name="Standard">
      <style:paragraph-properties fo:line-height="100%" fo:text-align="justify" style:justify-single-word="false"/>
      <style:text-properties style:font-name="Arial" fo:font-size="10pt" fo:font-weight="bold" style:font-size-asian="10pt" style:font-weight-asian="bold" style:font-size-complex="10pt" style:font-weight-complex="bold"/>
    </style:style>
    <style:style style:name="P187" style:family="paragraph" style:parent-style-name="Standard">
      <style:paragraph-properties fo:line-height="100%" fo:text-align="justify" style:justify-single-word="false" fo:orphans="2" fo:widows="2"/>
      <style:text-properties fo:font-variant="normal" fo:text-transform="none" fo:color="#000000" style:font-name="Arial" fo:font-size="10pt" fo:letter-spacing="normal" style:font-size-asian="10pt" style:font-size-complex="10pt"/>
    </style:style>
    <style:style style:name="P188" style:family="paragraph" style:parent-style-name="Standard">
      <style:paragraph-properties fo:line-height="100%" fo:text-align="justify" style:justify-single-word="false"/>
      <style:text-properties fo:color="#000000" style:text-position="0% 100%" style:font-name="Arial" fo:font-size="10pt" fo:language="es" fo:country="ES" fo:font-weight="normal" style:font-size-asian="10pt" style:font-weight-asian="normal" style:font-name-complex="Arial" style:font-size-complex="10pt" style:font-weight-complex="normal"/>
    </style:style>
    <style:style style:name="P189" style:family="paragraph" style:parent-style-name="Standard">
      <style:paragraph-properties fo:line-height="100%" fo:text-align="justify" style:justify-single-word="false"/>
      <style:text-properties fo:color="#000000" style:font-name="Arial" fo:font-size="10pt" style:font-size-asian="10pt" style:font-size-complex="10pt"/>
    </style:style>
    <style:style style:name="P190" style:family="paragraph" style:parent-style-name="Standard">
      <style:paragraph-properties fo:line-height="100%" fo:text-align="justify" style:justify-single-word="false"/>
      <style:text-properties fo:color="#000000" style:font-name="Arial" fo:font-size="10pt" fo:font-weight="normal" style:font-size-asian="10pt" style:font-weight-asian="normal" style:font-size-complex="10pt" style:font-weight-complex="normal"/>
    </style:style>
    <style:style style:name="P191" style:family="paragraph" style:parent-style-name="Standard">
      <style:paragraph-properties fo:line-height="100%" fo:text-align="justify" style:justify-single-word="false"/>
      <style:text-properties fo:color="#000000" style:font-name="Arial" fo:font-size="10pt" fo:font-weight="bold" style:font-size-asian="10pt" style:font-weight-asian="bold" style:font-size-complex="10pt" style:font-weight-complex="bold"/>
    </style:style>
    <style:style style:name="P192" style:family="paragraph" style:parent-style-name="Standard">
      <style:paragraph-properties fo:line-height="100%" fo:text-align="justify" style:justify-single-word="false"/>
      <style:text-properties fo:color="#ff3333" style:text-position="0% 100%" style:font-name="Arial" fo:font-size="10pt" fo:language="es" fo:country="ES" fo:font-weight="normal" style:font-size-asian="10pt" style:font-weight-asian="normal" style:font-name-complex="Arial" style:font-size-complex="10pt" style:font-weight-complex="normal"/>
    </style:style>
    <style:style style:name="P193" style:family="paragraph" style:parent-style-name="Standard">
      <style:paragraph-properties fo:line-height="100%" fo:text-align="justify" style:justify-single-word="false"/>
      <style:text-properties fo:color="#ff3333" style:font-name="Arial" fo:font-size="10pt" fo:font-weight="bold" style:font-size-asian="10pt" style:font-weight-asian="bold" style:font-size-complex="10pt" style:font-weight-complex="bold"/>
    </style:style>
    <style:style style:name="P194" style:family="paragraph" style:parent-style-name="Standard">
      <style:paragraph-properties fo:margin-left="0cm" fo:margin-right="0cm" fo:margin-top="0cm" fo:margin-bottom="0cm" fo:line-height="100%" fo:text-align="justify" style:justify-single-word="false" fo:text-indent="1.249cm" style:auto-text-indent="false" fo:padding="0cm" fo:border="none" style:shadow="none"/>
      <style:text-properties fo:color="#000000" style:font-name="Arial" fo:font-size="10pt" fo:letter-spacing="-0.009cm" fo:language="es" fo:country="ES" fo:font-style="normal" fo:font-weight="normal" fo:background-color="transparent" style:font-size-asian="10pt" style:font-style-asian="normal" style:font-weight-asian="normal" style:font-name-complex="Arial" style:font-size-complex="10pt" style:font-style-complex="normal" style:font-weight-complex="normal"/>
    </style:style>
    <style:style style:name="P195" style:family="paragraph" style:parent-style-name="Standard" style:master-page-name="">
      <style:paragraph-properties fo:margin-left="2.54cm" fo:margin-right="0cm" fo:margin-top="0.002cm" fo:margin-bottom="0cm" fo:line-height="100%" fo:text-align="start" style:justify-single-word="false" fo:orphans="2" fo:widows="2" fo:text-indent="-2.274cm" style:auto-text-indent="false" style:page-number="auto" style:writing-mode="lr-tb">
        <style:tab-stops/>
      </style:paragraph-properties>
      <style:text-properties style:font-name="Arial" fo:font-size="10pt" style:font-size-asian="10pt" style:font-size-complex="10pt"/>
    </style:style>
    <style:style style:name="P196" style:family="paragraph" style:parent-style-name="Standard" style:master-page-name="">
      <style:paragraph-properties fo:margin-left="1.334cm" fo:margin-right="0cm" fo:margin-top="0cm" fo:margin-bottom="0cm" fo:line-height="100%" fo:text-align="start" style:justify-single-word="false" fo:orphans="2" fo:widows="2" fo:text-indent="0cm" style:auto-text-indent="false" style:page-number="auto" style:writing-mode="lr-tb"/>
      <style:text-properties style:font-name="Arial" fo:font-size="10pt" style:font-size-asian="10pt" style:font-size-complex="10pt"/>
    </style:style>
    <style:style style:name="P197" style:family="paragraph" style:parent-style-name="List_20_Paragraph" style:master-page-name="">
      <style:paragraph-properties fo:margin-left="-0.042cm" fo:margin-right="-0.042cm" fo:margin-top="0cm" fo:margin-bottom="0cm" fo:line-height="100%" fo:text-align="justify" style:justify-single-word="false" fo:orphans="2" fo:widows="2" fo:text-indent="0.021cm" style:auto-text-indent="false" style:page-number="auto" style:writing-mode="lr-tb">
        <style:tab-stops>
          <style:tab-stop style:position="0.021cm"/>
        </style:tab-stops>
      </style:paragraph-properties>
      <style:text-properties style:font-name="Arial" fo:font-size="10pt" style:font-size-asian="10pt" style:font-size-complex="10pt"/>
    </style:style>
    <style:style style:name="P198" style:family="paragraph" style:parent-style-name="List_20_Paragraph">
      <style:paragraph-properties fo:margin-left="-0.042cm" fo:margin-right="-0.042cm" fo:margin-top="0cm" fo:margin-bottom="0cm" fo:line-height="100%" fo:text-align="justify" style:justify-single-word="false" fo:orphans="2" fo:widows="2" fo:text-indent="0.021cm" style:auto-text-indent="false" style:writing-mode="lr-tb">
        <style:tab-stops>
          <style:tab-stop style:position="0.021cm"/>
        </style:tab-stops>
      </style:paragraph-properties>
      <style:text-properties style:font-name="Arial" fo:font-size="10pt" style:font-size-asian="10pt" style:font-size-complex="10pt"/>
    </style:style>
    <style:style style:name="P199" style:family="paragraph" style:parent-style-name="List_20_Paragraph" style:master-page-name="">
      <style:paragraph-properties fo:margin-left="-0.042cm" fo:margin-right="-0.042cm" fo:margin-top="0.002cm" fo:margin-bottom="0cm" fo:line-height="100%" fo:text-align="justify" style:justify-single-word="false" fo:orphans="2" fo:widows="2" fo:text-indent="0.021cm" style:auto-text-indent="false" style:page-number="auto" style:writing-mode="lr-tb">
        <style:tab-stops/>
      </style:paragraph-properties>
      <style:text-properties style:font-name="Arial" fo:font-size="10pt" style:font-size-asian="10pt" style:font-size-complex="10pt"/>
    </style:style>
    <style:style style:name="P200" style:family="paragraph" style:parent-style-name="List_20_Paragraph" style:master-page-name="">
      <style:paragraph-properties fo:margin-left="-0.042cm" fo:margin-right="-0.042cm" fo:margin-top="0.002cm" fo:margin-bottom="0cm" fo:line-height="100%" fo:text-align="justify" style:justify-single-word="false" fo:orphans="2" fo:widows="2" fo:text-indent="0.021cm" style:auto-text-indent="false" style:page-number="auto" style:writing-mode="lr-tb">
        <style:tab-stops>
          <style:tab-stop style:position="-0.042cm"/>
        </style:tab-stops>
      </style:paragraph-properties>
      <style:text-properties style:font-name="Arial" fo:font-size="10pt" style:font-size-asian="10pt" style:font-size-complex="10pt"/>
    </style:style>
    <style:style style:name="P201" style:family="paragraph" style:parent-style-name="List_20_Paragraph" style:master-page-name="">
      <style:paragraph-properties fo:margin-left="-0.021cm" fo:margin-right="-0.021cm" fo:margin-top="0cm" fo:margin-bottom="0cm" fo:line-height="100%" fo:text-align="justify" style:justify-single-word="false" fo:orphans="2" fo:widows="2" fo:text-indent="0.021cm" style:auto-text-indent="false" style:page-number="auto" style:writing-mode="lr-tb">
        <style:tab-stops/>
      </style:paragraph-properties>
      <style:text-properties style:font-name="Arial" fo:font-size="10pt" style:font-size-asian="10pt" style:font-size-complex="10pt"/>
    </style:style>
    <style:style style:name="P202" style:family="paragraph" style:parent-style-name="List_20_Paragraph" style:master-page-name="">
      <style:paragraph-properties fo:margin-left="0.021cm" fo:margin-right="0.332cm" fo:margin-top="0cm" fo:margin-bottom="0cm" fo:line-height="100%" fo:text-align="justify" style:justify-single-word="false" fo:orphans="2" fo:widows="2" fo:text-indent="-0.021cm" style:auto-text-indent="false" style:page-number="auto" style:writing-mode="lr-tb">
        <style:tab-stops/>
      </style:paragraph-properties>
      <style:text-properties style:font-name="Arial" fo:font-size="10pt" style:font-size-asian="10pt" style:font-size-complex="10pt"/>
    </style:style>
    <style:style style:name="P203" style:family="paragraph" style:parent-style-name="List_20_Paragraph" style:master-page-name="">
      <style:paragraph-properties fo:margin-left="0.021cm" fo:margin-right="0cm" fo:margin-top="0.002cm" fo:margin-bottom="0cm" fo:line-height="100%" fo:text-align="justify" style:justify-single-word="false" fo:orphans="2" fo:widows="2" fo:text-indent="-0.021cm" style:auto-text-indent="false" style:page-number="auto" style:writing-mode="lr-tb">
        <style:tab-stops/>
      </style:paragraph-properties>
      <style:text-properties style:font-name="Arial" fo:font-size="10pt" style:font-size-asian="10pt" style:font-size-complex="10pt"/>
    </style:style>
    <style:style style:name="P204" style:family="paragraph" style:parent-style-name="List_20_Paragraph" style:master-page-name="">
      <style:paragraph-properties fo:margin-left="0.021cm" fo:margin-right="0cm" fo:margin-top="0.002cm" fo:margin-bottom="0cm" fo:line-height="100%" fo:text-align="justify" style:justify-single-word="false" fo:orphans="2" fo:widows="2" fo:hyphenation-ladder-count="no-limit" fo:text-indent="-0.021cm" style:auto-text-indent="false" style:page-number="auto" style:writing-mode="lr-tb">
        <style:tab-stops/>
      </style:paragraph-properties>
      <style:text-properties style:font-name="Arial" fo:font-size="10pt" style:font-size-asian="10pt" style:font-size-complex="10pt" fo:hyphenate="false" fo:hyphenation-remain-char-count="2" fo:hyphenation-push-char-count="2"/>
    </style:style>
    <style:style style:name="P205" style:family="paragraph" style:parent-style-name="List_20_Paragraph">
      <style:paragraph-properties fo:margin-left="0.021cm" fo:margin-right="0cm" fo:margin-top="0.002cm" fo:margin-bottom="0cm" fo:line-height="100%" fo:text-align="justify" style:justify-single-word="false" fo:orphans="2" fo:widows="2" fo:text-indent="-0.021cm" style:auto-text-indent="false" style:writing-mode="lr-tb">
        <style:tab-stops/>
      </style:paragraph-properties>
      <style:text-properties style:font-name="Arial" fo:font-size="10pt" style:font-size-asian="10pt" style:font-size-complex="10pt"/>
    </style:style>
    <style:style style:name="P206" style:family="paragraph" style:parent-style-name="List_20_Paragraph" style:master-page-name="">
      <style:paragraph-properties fo:margin-left="0.021cm" fo:margin-right="0cm" fo:margin-top="0cm" fo:margin-bottom="0cm" fo:line-height="100%" fo:text-align="justify" style:justify-single-word="false" fo:orphans="2" fo:widows="2" fo:text-indent="-0.021cm" style:auto-text-indent="false" style:page-number="auto" style:writing-mode="lr-tb">
        <style:tab-stops/>
      </style:paragraph-properties>
      <style:text-properties style:font-name="Arial" fo:font-size="10pt" style:font-size-asian="10pt" style:font-size-complex="10pt"/>
    </style:style>
    <style:style style:name="P207" style:family="paragraph" style:parent-style-name="List_20_Paragraph" style:master-page-name="">
      <style:paragraph-properties fo:margin-left="0.021cm" fo:margin-right="0cm" fo:margin-top="0cm" fo:margin-bottom="0cm" fo:line-height="100%" fo:text-align="justify" style:justify-single-word="false" fo:orphans="2" fo:widows="2" fo:text-indent="-0.021cm" style:auto-text-indent="false" style:page-number="auto" style:writing-mode="lr-tb">
        <style:tab-stops>
          <style:tab-stop style:position="0.021cm"/>
        </style:tab-stops>
      </style:paragraph-properties>
      <style:text-properties style:font-name="Arial" fo:font-size="10pt" style:font-size-asian="10pt" style:font-size-complex="10pt"/>
    </style:style>
    <style:style style:name="P208" style:family="paragraph" style:parent-style-name="List_20_Paragraph" style:master-page-name="">
      <style:paragraph-properties fo:margin-left="0.021cm" fo:margin-right="0cm" fo:margin-top="0cm" fo:margin-bottom="0cm" fo:line-height="100%" fo:text-align="justify" style:justify-single-word="false" fo:orphans="2" fo:widows="2" fo:text-indent="-0.021cm" style:auto-text-indent="false" style:page-number="auto" style:writing-mode="lr-tb">
        <style:tab-stops>
          <style:tab-stop style:position="-0.085cm"/>
        </style:tab-stops>
      </style:paragraph-properties>
      <style:text-properties style:font-name="Arial" fo:font-size="10pt" style:font-size-asian="10pt" style:font-size-complex="10pt"/>
    </style:style>
    <style:style style:name="P209" style:family="paragraph" style:parent-style-name="List_20_Paragraph" style:master-page-name="">
      <style:paragraph-properties fo:margin-left="0.021cm" fo:margin-right="0cm" fo:margin-top="0cm" fo:margin-bottom="0cm" fo:line-height="100%" fo:text-align="start" style:justify-single-word="false" fo:orphans="2" fo:widows="2" fo:text-indent="-0.021cm" style:auto-text-indent="false" style:page-number="auto" style:writing-mode="lr-tb">
        <style:tab-stops>
          <style:tab-stop style:position="0.042cm"/>
        </style:tab-stops>
      </style:paragraph-properties>
      <style:text-properties style:font-name="Arial" fo:font-size="10pt" style:font-size-asian="10pt" style:font-size-complex="10pt"/>
    </style:style>
    <style:style style:name="P210" style:family="paragraph" style:parent-style-name="List_20_Paragraph" style:master-page-name="">
      <style:paragraph-properties fo:margin-left="0.021cm" fo:margin-right="0cm" fo:margin-top="0cm" fo:margin-bottom="0cm" fo:line-height="100%" fo:text-align="start" style:justify-single-word="false" fo:orphans="2" fo:widows="2" fo:text-indent="-0.021cm" style:auto-text-indent="false" style:page-number="auto" style:writing-mode="lr-tb">
        <style:tab-stops/>
      </style:paragraph-properties>
      <style:text-properties style:font-name="Arial" fo:font-size="10pt" style:font-size-asian="10pt" style:font-size-complex="10pt"/>
    </style:style>
    <style:style style:name="P211" style:family="paragraph" style:parent-style-name="List_20_Paragraph" style:master-page-name="">
      <style:paragraph-properties fo:margin-left="0.021cm" fo:margin-right="0cm" fo:margin-top="0cm" fo:margin-bottom="0cm" fo:line-height="100%" fo:text-align="start" style:justify-single-word="false" fo:orphans="2" fo:widows="2" fo:text-indent="-0.021cm" style:auto-text-indent="false" style:page-number="auto" style:writing-mode="lr-tb">
        <style:tab-stops>
          <style:tab-stop style:position="0.021cm"/>
        </style:tab-stops>
      </style:paragraph-properties>
      <style:text-properties style:font-name="Arial" fo:font-size="10pt" style:font-size-asian="10pt" style:font-size-complex="10pt"/>
    </style:style>
    <style:style style:name="P212" style:family="paragraph" style:parent-style-name="List_20_Paragraph">
      <style:paragraph-properties fo:margin-left="0.021cm" fo:margin-right="0cm" fo:margin-top="0cm" fo:margin-bottom="0cm" fo:line-height="100%" fo:text-align="justify" style:justify-single-word="false" fo:orphans="2" fo:widows="2" fo:text-indent="-0.021cm" style:auto-text-indent="false" style:writing-mode="lr-tb">
        <style:tab-stops/>
      </style:paragraph-properties>
      <style:text-properties style:font-name="Arial" fo:font-size="10pt" style:font-size-asian="10pt" style:font-size-complex="10pt"/>
    </style:style>
    <style:style style:name="P213" style:family="paragraph" style:parent-style-name="List_20_Paragraph">
      <style:paragraph-properties fo:margin-left="0.021cm" fo:margin-right="0cm" fo:margin-top="0cm" fo:margin-bottom="0cm" fo:line-height="100%" fo:text-align="justify" style:justify-single-word="false" fo:orphans="2" fo:widows="2" fo:text-indent="-0.021cm" style:auto-text-indent="false" style:writing-mode="lr-tb">
        <style:tab-stops/>
      </style:paragraph-properties>
      <style:text-properties style:font-name="Arial" fo:font-size="10pt" fo:font-weight="bold" style:font-size-asian="10pt" style:font-weight-asian="bold" style:font-size-complex="10pt" style:font-weight-complex="bold"/>
    </style:style>
    <style:style style:name="P214" style:family="paragraph" style:parent-style-name="List_20_Paragraph" style:master-page-name="">
      <style:paragraph-properties fo:margin-left="0.021cm" fo:margin-right="0cm" fo:margin-top="0.168cm" fo:margin-bottom="0cm" fo:line-height="100%" fo:text-align="justify" style:justify-single-word="false" fo:orphans="2" fo:widows="2" fo:text-indent="-0.021cm" style:auto-text-indent="false" style:page-number="auto" style:writing-mode="lr-tb">
        <style:tab-stops/>
      </style:paragraph-properties>
      <style:text-properties style:font-name="Arial" fo:font-size="10pt" style:font-size-asian="10pt" style:font-size-complex="10pt"/>
    </style:style>
    <style:style style:name="P215" style:family="paragraph" style:parent-style-name="List_20_Paragraph" style:master-page-name="">
      <style:paragraph-properties fo:margin-left="0.021cm" fo:margin-right="0.333cm" fo:margin-top="0.002cm" fo:margin-bottom="0cm" fo:line-height="100%" fo:text-align="justify" style:justify-single-word="false" fo:orphans="2" fo:widows="2" fo:text-indent="-0.021cm" style:auto-text-indent="false" style:page-number="auto" style:writing-mode="lr-tb">
        <style:tab-stops/>
      </style:paragraph-properties>
      <style:text-properties style:font-name="Arial" fo:font-size="10pt" style:font-size-asian="10pt" style:font-size-complex="10pt"/>
    </style:style>
    <style:style style:name="P216" style:family="paragraph" style:parent-style-name="List_20_Paragraph">
      <style:paragraph-properties fo:margin-left="0.021cm" fo:margin-right="0.333cm" fo:margin-top="0.002cm" fo:margin-bottom="0cm" fo:line-height="100%" fo:text-align="justify" style:justify-single-word="false" fo:orphans="2" fo:widows="2" fo:text-indent="-0.021cm" style:auto-text-indent="false" style:writing-mode="lr-tb">
        <style:tab-stops/>
      </style:paragraph-properties>
      <style:text-properties style:font-name="Arial" fo:font-size="10pt" style:font-size-asian="10pt" style:font-size-complex="10pt"/>
    </style:style>
    <style:style style:name="P217" style:family="paragraph" style:parent-style-name="List_20_Paragraph" style:master-page-name="">
      <style:paragraph-properties fo:margin-left="0.021cm" fo:margin-right="-0.042cm" fo:margin-top="0cm" fo:margin-bottom="0cm" fo:line-height="100%" fo:text-align="justify" style:justify-single-word="false" fo:orphans="2" fo:widows="2" fo:text-indent="-0.021cm" style:auto-text-indent="false" style:page-number="auto" style:writing-mode="lr-tb">
        <style:tab-stops/>
      </style:paragraph-properties>
      <style:text-properties style:font-name="Arial" fo:font-size="10pt" style:font-size-asian="10pt" style:font-size-complex="10pt"/>
    </style:style>
    <style:style style:name="P218" style:family="paragraph" style:parent-style-name="List_20_Paragraph" style:master-page-name="">
      <style:paragraph-properties fo:margin-left="0.021cm" fo:margin-right="-0.042cm" fo:margin-top="0cm" fo:margin-bottom="0cm" fo:line-height="100%" fo:text-align="justify" style:justify-single-word="false" fo:orphans="2" fo:widows="2" fo:text-indent="-0.021cm" style:auto-text-indent="false" style:page-number="auto" style:writing-mode="lr-tb">
        <style:tab-stops>
          <style:tab-stop style:position="0.064cm"/>
        </style:tab-stops>
      </style:paragraph-properties>
      <style:text-properties style:font-name="Arial" fo:font-size="10pt" style:font-size-asian="10pt" style:font-size-complex="10pt"/>
    </style:style>
    <style:style style:name="P219" style:family="paragraph" style:parent-style-name="List_20_Paragraph">
      <style:paragraph-properties fo:margin-left="0.021cm" fo:margin-right="-0.042cm" fo:margin-top="0cm" fo:margin-bottom="0cm" fo:line-height="100%" fo:text-align="justify" style:justify-single-word="false" fo:orphans="2" fo:widows="2" fo:text-indent="-0.021cm" style:auto-text-indent="false" style:writing-mode="lr-tb">
        <style:tab-stops/>
      </style:paragraph-properties>
      <style:text-properties style:font-name="Arial" fo:font-size="10pt" style:font-size-asian="10pt" style:font-size-complex="10pt"/>
    </style:style>
    <style:style style:name="P220" style:family="paragraph" style:parent-style-name="List_20_Paragraph" style:master-page-name="">
      <style:paragraph-properties fo:margin-left="0.021cm" fo:margin-right="-0.042cm" fo:margin-top="0.002cm" fo:margin-bottom="0cm" fo:line-height="100%" fo:text-align="justify" style:justify-single-word="false" fo:orphans="2" fo:widows="2" fo:text-indent="-0.021cm" style:auto-text-indent="false" style:page-number="auto" style:writing-mode="lr-tb">
        <style:tab-stops/>
      </style:paragraph-properties>
      <style:text-properties style:font-name="Arial" fo:font-size="10pt" style:font-size-asian="10pt" style:font-size-complex="10pt"/>
    </style:style>
    <style:style style:name="P221" style:family="paragraph" style:parent-style-name="List_20_Paragraph">
      <style:paragraph-properties fo:margin-left="0.021cm" fo:margin-right="-0.042cm" fo:margin-top="0.002cm" fo:margin-bottom="0cm" fo:line-height="100%" fo:text-align="justify" style:justify-single-word="false" fo:orphans="2" fo:widows="2" fo:text-indent="-0.021cm" style:auto-text-indent="false" style:writing-mode="lr-tb">
        <style:tab-stops>
          <style:tab-stop style:position="0.064cm"/>
        </style:tab-stops>
      </style:paragraph-properties>
      <style:text-properties style:font-name="Arial" fo:font-size="10pt" style:font-size-asian="10pt" style:font-size-complex="10pt"/>
    </style:style>
    <style:style style:name="P222" style:family="paragraph" style:parent-style-name="List_20_Paragraph" style:master-page-name="">
      <style:paragraph-properties fo:margin-left="0.021cm" fo:margin-right="-0.021cm" fo:margin-top="0cm" fo:margin-bottom="0cm" fo:line-height="100%" fo:text-align="justify" style:justify-single-word="false" fo:orphans="2" fo:widows="2" fo:text-indent="0.021cm" style:auto-text-indent="false" style:page-number="auto" style:writing-mode="lr-tb">
        <style:tab-stops/>
      </style:paragraph-properties>
      <style:text-properties style:font-name="Arial" fo:font-size="10pt" style:font-size-asian="10pt" style:font-size-complex="10pt"/>
    </style:style>
    <style:style style:name="P223" style:family="paragraph" style:parent-style-name="List_20_Paragraph" style:master-page-name="">
      <style:paragraph-properties fo:margin-left="0.021cm" fo:margin-right="-0.021cm" fo:margin-top="0cm" fo:margin-bottom="0cm" fo:line-height="100%" fo:text-align="justify" style:justify-single-word="false" fo:orphans="2" fo:widows="2" fo:text-indent="0.021cm" style:auto-text-indent="false" style:page-number="auto" style:writing-mode="lr-tb">
        <style:tab-stops>
          <style:tab-stop style:position="0.021cm"/>
        </style:tab-stops>
      </style:paragraph-properties>
      <style:text-properties style:font-name="Arial" fo:font-size="10pt" style:font-size-asian="10pt" style:font-size-complex="10pt"/>
    </style:style>
    <style:style style:name="P224" style:family="paragraph" style:parent-style-name="List_20_Paragraph" style:master-page-name="">
      <style:paragraph-properties fo:margin-left="0.021cm" fo:margin-right="-0.021cm" fo:margin-top="0.002cm" fo:margin-bottom="0cm" fo:line-height="100%" fo:text-align="justify" style:justify-single-word="false" fo:orphans="2" fo:widows="2" fo:text-indent="0.021cm" style:auto-text-indent="false" style:page-number="auto" style:writing-mode="lr-tb">
        <style:tab-stops/>
      </style:paragraph-properties>
      <style:text-properties style:font-name="Arial" fo:font-size="10pt" style:font-size-asian="10pt" style:font-size-complex="10pt"/>
    </style:style>
    <style:style style:name="P225" style:family="paragraph" style:parent-style-name="List_20_Paragraph">
      <style:paragraph-properties fo:margin-left="0.021cm" fo:margin-right="-0.021cm" fo:margin-top="0.002cm" fo:margin-bottom="0cm" fo:line-height="100%" fo:text-align="justify" style:justify-single-word="false" fo:orphans="2" fo:widows="2" fo:text-indent="0.021cm" style:auto-text-indent="false" style:writing-mode="lr-tb">
        <style:tab-stops/>
      </style:paragraph-properties>
      <style:text-properties style:font-name="Arial" fo:font-size="10pt" style:font-size-asian="10pt" style:font-size-complex="10pt"/>
    </style:style>
    <style:style style:name="P226" style:family="paragraph" style:parent-style-name="List_20_Paragraph" style:master-page-name="">
      <style:paragraph-properties fo:margin-left="0.042cm" fo:margin-right="-0.021cm" fo:margin-top="0cm" fo:margin-bottom="0cm" fo:line-height="100%" fo:text-align="justify" style:justify-single-word="false" fo:orphans="2" fo:widows="2" fo:text-indent="-0.021cm" style:auto-text-indent="false" style:page-number="auto" style:writing-mode="lr-tb">
        <style:tab-stops>
          <style:tab-stop style:position="0.021cm"/>
        </style:tab-stops>
      </style:paragraph-properties>
      <style:text-properties style:font-name="Arial" fo:font-size="10pt" style:font-size-asian="10pt" style:font-size-complex="10pt"/>
    </style:style>
    <style:style style:name="P227" style:family="paragraph" style:parent-style-name="List_20_Paragraph" style:master-page-name="">
      <style:paragraph-properties fo:margin-left="0.042cm" fo:margin-right="-0.021cm" fo:margin-top="0cm" fo:margin-bottom="0cm" fo:line-height="100%" fo:text-align="justify" style:justify-single-word="false" fo:orphans="2" fo:widows="2" fo:text-indent="-0.021cm" style:auto-text-indent="false" style:page-number="auto" style:writing-mode="lr-tb">
        <style:tab-stops/>
      </style:paragraph-properties>
      <style:text-properties style:font-name="Arial" fo:font-size="10pt" style:font-size-asian="10pt" style:font-size-complex="10pt"/>
    </style:style>
    <style:style style:name="P228" style:family="paragraph" style:parent-style-name="List_20_Paragraph" style:master-page-name="">
      <style:paragraph-properties fo:margin-left="0.042cm" fo:margin-right="-0.021cm" fo:margin-top="0cm" fo:margin-bottom="0cm" fo:line-height="100%" fo:text-align="start" style:justify-single-word="false" fo:orphans="2" fo:widows="2" fo:text-indent="-0.021cm" style:auto-text-indent="false" style:page-number="auto" style:writing-mode="lr-tb">
        <style:tab-stops>
          <style:tab-stop style:position="0.021cm"/>
        </style:tab-stops>
      </style:paragraph-properties>
      <style:text-properties style:font-name="Arial" fo:font-size="10pt" style:font-size-asian="10pt" style:font-size-complex="10pt"/>
    </style:style>
    <style:style style:name="P229" style:family="paragraph" style:parent-style-name="List_20_Paragraph" style:master-page-name="">
      <style:paragraph-properties fo:margin-left="-0.042cm" fo:margin-right="0cm" fo:margin-top="0cm" fo:margin-bottom="0cm" fo:line-height="100%" fo:text-align="justify" style:justify-single-word="false" fo:orphans="2" fo:widows="2" fo:text-indent="0.021cm" style:auto-text-indent="false" style:page-number="auto" style:writing-mode="lr-tb">
        <style:tab-stops/>
      </style:paragraph-properties>
      <style:text-properties style:font-name="Arial" fo:font-size="10pt" style:font-size-asian="10pt" style:font-size-complex="10pt"/>
    </style:style>
    <style:style style:name="P230" style:family="paragraph" style:parent-style-name="List_20_Paragraph" style:master-page-name="">
      <style:paragraph-properties fo:margin-left="-0.042cm" fo:margin-right="0cm" fo:margin-top="0cm" fo:margin-bottom="0cm" fo:line-height="100%" fo:text-align="start" style:justify-single-word="false" fo:orphans="2" fo:widows="2" fo:text-indent="0.021cm" style:auto-text-indent="false" style:page-number="auto" style:writing-mode="lr-tb">
        <style:tab-stops>
          <style:tab-stop style:position="0.021cm"/>
        </style:tab-stops>
      </style:paragraph-properties>
      <style:text-properties style:font-name="Arial" fo:font-size="10pt" style:font-size-asian="10pt" style:font-size-complex="10pt"/>
    </style:style>
    <style:style style:name="P231" style:family="paragraph" style:parent-style-name="List_20_Paragraph" style:master-page-name="">
      <style:paragraph-properties fo:margin-left="-0.042cm" fo:margin-right="0cm" fo:margin-top="0.002cm" fo:margin-bottom="0cm" fo:line-height="100%" fo:text-align="justify" style:justify-single-word="false" fo:orphans="2" fo:widows="2" fo:text-indent="0.021cm" style:auto-text-indent="false" style:page-number="auto" style:writing-mode="lr-tb">
        <style:tab-stops>
          <style:tab-stop style:position="-0.042cm"/>
        </style:tab-stops>
      </style:paragraph-properties>
      <style:text-properties style:font-name="Arial" fo:font-size="10pt" style:font-size-asian="10pt" style:font-size-complex="10pt"/>
    </style:style>
    <style:style style:name="P232" style:family="paragraph" style:parent-style-name="List_20_Paragraph" style:master-page-name="">
      <style:paragraph-properties fo:margin-left="-0.021cm" fo:margin-right="-0.042cm" fo:margin-top="0cm" fo:margin-bottom="0cm" fo:line-height="100%" fo:text-align="justify" style:justify-single-word="false" fo:orphans="2" fo:widows="2" fo:text-indent="-0.021cm" style:auto-text-indent="false" style:page-number="auto" style:writing-mode="lr-tb">
        <style:tab-stops/>
      </style:paragraph-properties>
      <style:text-properties style:font-name="Arial" fo:font-size="10pt" style:font-size-asian="10pt" style:font-size-complex="10pt"/>
    </style:style>
    <style:style style:name="P233" style:family="paragraph" style:parent-style-name="List_20_Paragraph" style:master-page-name="">
      <style:paragraph-properties fo:margin-left="-0.021cm" fo:margin-right="-0.042cm" fo:margin-top="0cm" fo:margin-bottom="0cm" fo:line-height="100%" fo:text-align="justify" style:justify-single-word="false" fo:orphans="2" fo:widows="2" fo:text-indent="-0.021cm" style:auto-text-indent="false" style:page-number="auto" style:writing-mode="lr-tb">
        <style:tab-stops>
          <style:tab-stop style:position="-0.042cm"/>
        </style:tab-stops>
      </style:paragraph-properties>
      <style:text-properties style:font-name="Arial" fo:font-size="10pt" style:font-size-asian="10pt" style:font-size-complex="10pt"/>
    </style:style>
    <style:style style:name="P234" style:family="paragraph" style:parent-style-name="List_20_Paragraph" style:master-page-name="">
      <style:paragraph-properties fo:margin-left="-0.064cm" fo:margin-right="-0.042cm" fo:margin-top="0cm" fo:margin-bottom="0cm" fo:line-height="100%" fo:text-align="justify" style:justify-single-word="false" fo:orphans="2" fo:widows="2" fo:text-indent="-0.021cm" style:auto-text-indent="false" style:page-number="auto" style:writing-mode="lr-tb">
        <style:tab-stops>
          <style:tab-stop style:position="-0.085cm"/>
        </style:tab-stops>
      </style:paragraph-properties>
      <style:text-properties style:font-name="Arial" fo:font-size="10pt" style:font-size-asian="10pt" style:font-size-complex="10pt"/>
    </style:style>
    <style:style style:name="P235" style:family="paragraph" style:parent-style-name="List_20_Paragraph" style:master-page-name="">
      <style:paragraph-properties fo:margin-left="-0.085cm" fo:margin-right="0.042cm" fo:margin-top="0cm" fo:margin-bottom="0cm" fo:line-height="100%" fo:text-align="justify" style:justify-single-word="false" fo:orphans="2" fo:widows="2" fo:text-indent="0.021cm" style:auto-text-indent="false" style:page-number="auto" style:writing-mode="lr-tb">
        <style:tab-stops>
          <style:tab-stop style:position="-0.085cm"/>
        </style:tab-stops>
      </style:paragraph-properties>
      <style:text-properties style:font-name="Arial" fo:font-size="10pt" style:font-size-asian="10pt" style:font-size-complex="10pt"/>
    </style:style>
    <style:style style:name="P236" style:family="paragraph" style:parent-style-name="List_20_Paragraph" style:master-page-name="">
      <style:paragraph-properties fo:margin-left="-0.085cm" fo:margin-right="-0.021cm" fo:margin-top="0cm" fo:margin-bottom="0cm" fo:line-height="100%" fo:text-align="justify" style:justify-single-word="false" fo:orphans="2" fo:widows="2" fo:text-indent="0.021cm" style:auto-text-indent="false" style:page-number="auto" style:writing-mode="lr-tb">
        <style:tab-stops>
          <style:tab-stop style:position="-0.064cm"/>
        </style:tab-stops>
      </style:paragraph-properties>
      <style:text-properties style:font-name="Arial" fo:font-size="10pt" style:font-size-asian="10pt" style:font-size-complex="10pt"/>
    </style:style>
    <style:style style:name="P237" style:family="paragraph" style:parent-style-name="List_20_Paragraph" style:master-page-name="">
      <style:paragraph-properties fo:margin-left="0.021cm" fo:margin-right="-0.064cm" fo:margin-top="0cm" fo:margin-bottom="0cm" fo:line-height="100%" fo:text-align="justify" style:justify-single-word="false" fo:orphans="2" fo:widows="2" fo:text-indent="-0.021cm" style:auto-text-indent="false" style:page-number="auto" style:writing-mode="lr-tb">
        <style:tab-stops/>
      </style:paragraph-properties>
      <style:text-properties style:font-name="Arial" fo:font-size="10pt" style:font-size-asian="10pt" style:font-size-complex="10pt"/>
    </style:style>
    <style:style style:name="P238" style:family="paragraph" style:parent-style-name="List_20_Paragraph" style:master-page-name="">
      <style:paragraph-properties fo:margin-left="0.021cm" fo:margin-right="-0.064cm" fo:margin-top="0cm" fo:margin-bottom="0cm" fo:line-height="100%" fo:text-align="justify" style:justify-single-word="false" fo:orphans="2" fo:widows="2" fo:text-indent="-0.021cm" style:auto-text-indent="false" style:page-number="auto" style:writing-mode="lr-tb">
        <style:tab-stops>
          <style:tab-stop style:position="0.064cm"/>
        </style:tab-stops>
      </style:paragraph-properties>
      <style:text-properties style:font-name="Arial" fo:font-size="10pt" style:font-size-asian="10pt" style:font-size-complex="10pt"/>
    </style:style>
    <style:style style:name="P239" style:family="paragraph" style:parent-style-name="List_20_Paragraph" style:master-page-name="">
      <style:paragraph-properties fo:margin-left="0.021cm" fo:margin-right="0cm" fo:margin-top="0cm" fo:margin-bottom="0cm" fo:line-height="100%" fo:text-align="start" style:justify-single-word="false" fo:orphans="2" fo:widows="2" fo:text-indent="0.021cm" style:auto-text-indent="false" style:page-number="auto" style:writing-mode="lr-tb">
        <style:tab-stops>
          <style:tab-stop style:position="0.021cm"/>
        </style:tab-stops>
      </style:paragraph-properties>
      <style:text-properties style:font-name="Arial" fo:font-size="10pt" style:font-size-asian="10pt" style:font-size-complex="10pt"/>
    </style:style>
    <style:style style:name="P240" style:family="paragraph" style:parent-style-name="List_20_Paragraph" style:master-page-name="">
      <style:paragraph-properties fo:margin-left="0.021cm" fo:margin-right="0cm" fo:margin-top="0cm" fo:margin-bottom="0cm" fo:line-height="100%" fo:text-align="start" style:justify-single-word="false" fo:orphans="2" fo:widows="2" fo:text-indent="0.021cm" style:auto-text-indent="false" style:page-number="auto" style:writing-mode="lr-tb">
        <style:tab-stops/>
      </style:paragraph-properties>
      <style:text-properties style:font-name="Arial" fo:font-size="10pt" style:font-size-asian="10pt" style:font-size-complex="10pt"/>
    </style:style>
    <style:style style:name="P241" style:family="paragraph" style:parent-style-name="List_20_Paragraph" style:master-page-name="">
      <style:paragraph-properties fo:margin-left="0.021cm" fo:margin-right="0cm" fo:margin-top="0cm" fo:margin-bottom="0cm" fo:line-height="100%" fo:text-align="justify" style:justify-single-word="false" fo:orphans="2" fo:widows="2" fo:text-indent="0.021cm" style:auto-text-indent="false" style:page-number="auto" style:writing-mode="lr-tb">
        <style:tab-stops>
          <style:tab-stop style:position="0.127cm"/>
        </style:tab-stops>
      </style:paragraph-properties>
      <style:text-properties style:font-name="Arial" fo:font-size="10pt" style:font-size-asian="10pt" style:font-size-complex="10pt"/>
    </style:style>
    <style:style style:name="P242" style:family="paragraph" style:parent-style-name="List_20_Paragraph" style:master-page-name="">
      <style:paragraph-properties fo:margin-left="0.021cm" fo:margin-right="0cm" fo:margin-top="0.002cm" fo:margin-bottom="0cm" fo:line-height="100%" fo:text-align="justify" style:justify-single-word="false" fo:orphans="2" fo:widows="2" fo:text-indent="0.021cm" style:auto-text-indent="false" style:page-number="auto" style:writing-mode="lr-tb">
        <style:tab-stops/>
      </style:paragraph-properties>
      <style:text-properties style:font-name="Arial" fo:font-size="10pt" style:font-size-asian="10pt" style:font-size-complex="10pt"/>
    </style:style>
    <style:style style:name="P243" style:family="paragraph" style:parent-style-name="List_20_Paragraph" style:master-page-name="">
      <style:paragraph-properties fo:margin-left="-0.042cm" fo:margin-right="-0.021cm" fo:margin-top="0cm" fo:margin-bottom="0cm" fo:line-height="100%" fo:text-align="justify" style:justify-single-word="false" fo:orphans="2" fo:widows="2" fo:text-indent="0.021cm" style:auto-text-indent="false" style:page-number="auto" style:writing-mode="lr-tb">
        <style:tab-stops>
          <style:tab-stop style:position="-0.042cm"/>
        </style:tab-stops>
      </style:paragraph-properties>
      <style:text-properties style:font-name="Arial" fo:font-size="10pt" style:font-size-asian="10pt" style:font-size-complex="10pt"/>
    </style:style>
    <style:style style:name="P244" style:family="paragraph" style:parent-style-name="List_20_Paragraph" style:master-page-name="">
      <style:paragraph-properties fo:margin-left="-0.042cm" fo:margin-right="-0.021cm" fo:margin-top="0.002cm" fo:margin-bottom="0cm" fo:line-height="100%" fo:text-align="justify" style:justify-single-word="false" fo:orphans="2" fo:widows="2" fo:text-indent="0.021cm" style:auto-text-indent="false" style:page-number="auto" style:writing-mode="lr-tb">
        <style:tab-stops/>
      </style:paragraph-properties>
      <style:text-properties fo:font-variant="normal" fo:text-transform="none" fo:color="#000000" style:font-name="Arial" fo:font-size="10pt" fo:letter-spacing="normal" fo:font-style="normal" fo:font-weight="normal" style:font-size-asian="10pt" style:font-size-complex="10pt"/>
    </style:style>
    <style:style style:name="P245" style:family="paragraph" style:parent-style-name="List_20_Paragraph">
      <style:paragraph-properties fo:margin-left="-0.042cm" fo:margin-right="-0.021cm" fo:margin-top="0.002cm" fo:margin-bottom="0cm" fo:line-height="100%" fo:text-align="justify" style:justify-single-word="false" fo:orphans="2" fo:widows="2" fo:text-indent="0.021cm" style:auto-text-indent="false" style:writing-mode="lr-tb">
        <style:tab-stops/>
      </style:paragraph-properties>
      <style:text-properties fo:font-variant="normal" fo:text-transform="none" fo:color="#000000" style:font-name="Arial" fo:font-size="10pt" fo:letter-spacing="normal" fo:font-style="normal" fo:font-weight="normal" style:font-size-asian="10pt" style:font-size-complex="10pt"/>
    </style:style>
    <style:style style:name="P246" style:family="paragraph" style:parent-style-name="List_20_Paragraph">
      <style:paragraph-properties fo:margin-left="-0.042cm" fo:margin-right="-0.021cm" fo:margin-top="0.002cm" fo:margin-bottom="0cm" fo:line-height="100%" fo:text-align="justify" style:justify-single-word="false" fo:orphans="2" fo:widows="2" fo:text-indent="0.021cm" style:auto-text-indent="false" style:writing-mode="lr-tb">
        <style:tab-stops/>
      </style:paragraph-properties>
      <style:text-properties style:font-name="Arial" fo:font-size="10pt" style:font-size-asian="10pt" style:font-size-complex="10pt"/>
    </style:style>
    <style:style style:name="P247" style:family="paragraph" style:parent-style-name="List_20_Paragraph" style:master-page-name="">
      <style:paragraph-properties fo:margin-left="0.021cm" fo:margin-right="-0.021cm" fo:margin-top="0.002cm" fo:margin-bottom="0cm" fo:line-height="100%" fo:text-align="justify" style:justify-single-word="false" fo:orphans="2" fo:widows="2" fo:text-indent="-0.021cm" style:auto-text-indent="false" style:page-number="auto" style:writing-mode="lr-tb">
        <style:tab-stops/>
      </style:paragraph-properties>
      <style:text-properties style:font-name="Arial" fo:font-size="10pt" style:font-size-asian="10pt" style:font-size-complex="10pt"/>
    </style:style>
    <style:style style:name="P248" style:family="paragraph" style:parent-style-name="List_20_Paragraph" style:master-page-name="">
      <style:paragraph-properties fo:margin-left="0.021cm" fo:margin-right="-0.021cm" fo:margin-top="0.002cm" fo:margin-bottom="0cm" fo:line-height="100%" fo:text-align="justify" style:justify-single-word="false" fo:orphans="2" fo:widows="2" fo:text-indent="-0.021cm" style:auto-text-indent="false" style:page-number="auto" style:writing-mode="lr-tb">
        <style:tab-stops>
          <style:tab-stop style:position="0.021cm"/>
        </style:tab-stops>
      </style:paragraph-properties>
      <style:text-properties style:font-name="Arial" fo:font-size="10pt" style:font-size-asian="10pt" style:font-size-complex="10pt"/>
    </style:style>
    <style:style style:name="P249" style:family="paragraph" style:parent-style-name="List_20_Paragraph" style:master-page-name="">
      <style:paragraph-properties fo:margin-left="0.021cm" fo:margin-right="-0.021cm" fo:margin-top="0cm" fo:margin-bottom="0cm" fo:line-height="100%" fo:text-align="justify" style:justify-single-word="false" fo:orphans="2" fo:widows="2" fo:text-indent="-0.021cm" style:auto-text-indent="false" style:page-number="auto" style:writing-mode="lr-tb">
        <style:tab-stops/>
      </style:paragraph-properties>
      <style:text-properties style:font-name="Arial" fo:font-size="10pt" style:font-size-asian="10pt" style:font-size-complex="10pt"/>
    </style:style>
    <style:style style:name="P250" style:family="paragraph" style:parent-style-name="List_20_Paragraph" style:master-page-name="">
      <style:paragraph-properties fo:margin-left="0.021cm" fo:margin-right="-0.021cm" fo:margin-top="0cm" fo:margin-bottom="0cm" fo:line-height="100%" fo:text-align="justify" style:justify-single-word="false" fo:orphans="2" fo:widows="2" fo:text-indent="-0.021cm" style:auto-text-indent="false" style:page-number="auto" style:writing-mode="lr-tb">
        <style:tab-stops>
          <style:tab-stop style:position="0.021cm"/>
        </style:tab-stops>
      </style:paragraph-properties>
      <style:text-properties style:font-name="Arial" fo:font-size="10pt" style:font-size-asian="10pt" style:font-size-complex="10pt"/>
    </style:style>
    <style:style style:name="P251" style:family="paragraph" style:parent-style-name="List_20_Paragraph" style:master-page-name="">
      <style:paragraph-properties fo:margin-left="0.021cm" fo:margin-right="-0.021cm" fo:margin-top="0cm" fo:margin-bottom="0cm" fo:line-height="100%" fo:text-align="justify" style:justify-single-word="false" fo:orphans="2" fo:widows="2" fo:text-indent="-0.021cm" style:auto-text-indent="false" style:page-number="auto" style:writing-mode="lr-tb">
        <style:tab-stops>
          <style:tab-stop style:position="0.064cm"/>
        </style:tab-stops>
      </style:paragraph-properties>
      <style:text-properties style:font-name="Arial" fo:font-size="10pt" style:font-size-asian="10pt" style:font-size-complex="10pt"/>
    </style:style>
    <style:style style:name="P252" style:family="paragraph" style:parent-style-name="List_20_Paragraph" style:master-page-name="">
      <style:paragraph-properties fo:margin-left="0.021cm" fo:margin-right="-0.021cm" fo:margin-top="0cm" fo:margin-bottom="0cm" fo:line-height="100%" fo:text-align="justify" style:justify-single-word="false" fo:orphans="2" fo:widows="2" fo:text-indent="-0.021cm" style:auto-text-indent="false" style:page-number="auto" style:writing-mode="lr-tb">
        <style:tab-stops>
          <style:tab-stop style:position="0.042cm"/>
        </style:tab-stops>
      </style:paragraph-properties>
      <style:text-properties style:font-name="Arial" fo:font-size="10pt" style:font-size-asian="10pt" style:font-size-complex="10pt"/>
    </style:style>
    <style:style style:name="P253" style:family="paragraph" style:parent-style-name="List_20_Paragraph">
      <style:paragraph-properties fo:margin-left="0.021cm" fo:margin-right="-0.021cm" fo:margin-top="0cm" fo:margin-bottom="0cm" fo:line-height="100%" fo:text-align="justify" style:justify-single-word="false" fo:orphans="2" fo:widows="2" fo:text-indent="-0.021cm" style:auto-text-indent="false" style:writing-mode="lr-tb">
        <style:tab-stops>
          <style:tab-stop style:position="0.021cm"/>
        </style:tab-stops>
      </style:paragraph-properties>
      <style:text-properties style:font-name="Arial" fo:font-size="10pt" style:font-size-asian="10pt" style:font-size-complex="10pt"/>
    </style:style>
    <style:style style:name="P254" style:family="paragraph" style:parent-style-name="List_20_Paragraph" style:master-page-name="">
      <style:paragraph-properties fo:margin-left="0.042cm" fo:margin-right="-0.042cm" fo:margin-top="0cm" fo:margin-bottom="0cm" fo:line-height="100%" fo:text-align="justify" style:justify-single-word="false" fo:orphans="2" fo:widows="2" fo:text-indent="0.021cm" style:auto-text-indent="false" style:page-number="auto" style:writing-mode="lr-tb">
        <style:tab-stops>
          <style:tab-stop style:position="0.042cm"/>
        </style:tab-stops>
      </style:paragraph-properties>
      <style:text-properties style:font-name="Arial" fo:font-size="10pt" style:font-size-asian="10pt" style:font-size-complex="10pt"/>
    </style:style>
    <style:style style:name="P255" style:family="paragraph" style:parent-style-name="List_20_Paragraph" style:master-page-name="">
      <style:paragraph-properties fo:margin-left="-0.064cm" fo:margin-right="0cm" fo:margin-top="0.002cm" fo:margin-bottom="0cm" fo:line-height="100%" fo:text-align="justify" style:justify-single-word="false" fo:orphans="2" fo:widows="2" fo:text-indent="0.021cm" style:auto-text-indent="false" style:page-number="auto" style:writing-mode="lr-tb">
        <style:tab-stops>
          <style:tab-stop style:position="-0.064cm"/>
        </style:tab-stops>
      </style:paragraph-properties>
      <style:text-properties style:font-name="Arial" fo:font-size="10pt" style:font-size-asian="10pt" style:font-size-complex="10pt"/>
    </style:style>
    <style:style style:name="P256" style:family="paragraph" style:parent-style-name="List_20_Paragraph" style:master-page-name="">
      <style:paragraph-properties fo:margin-left="-0.064cm" fo:margin-right="-0.021cm" fo:margin-top="0cm" fo:margin-bottom="0cm" fo:line-height="100%" fo:text-align="justify" style:justify-single-word="false" fo:orphans="2" fo:widows="2" fo:text-indent="-0.021cm" style:auto-text-indent="false" style:page-number="auto" style:writing-mode="lr-tb">
        <style:tab-stops/>
      </style:paragraph-properties>
      <style:text-properties style:font-name="Arial" fo:font-size="10pt" style:font-size-asian="10pt" style:font-size-complex="10pt"/>
    </style:style>
    <style:style style:name="P257" style:family="paragraph" style:parent-style-name="List_20_Paragraph" style:master-page-name="">
      <style:paragraph-properties fo:margin-left="-0.021cm" fo:margin-right="-0.021cm" fo:margin-top="0.002cm" fo:margin-bottom="0cm" fo:line-height="100%" fo:text-align="justify" style:justify-single-word="false" fo:orphans="2" fo:widows="2" fo:text-indent="-0.021cm" style:auto-text-indent="false" style:page-number="auto" style:writing-mode="lr-tb">
        <style:tab-stops>
          <style:tab-stop style:position="-0.042cm"/>
        </style:tab-stops>
      </style:paragraph-properties>
      <style:text-properties style:font-name="Arial" fo:font-size="10pt" style:font-size-asian="10pt" style:font-size-complex="10pt"/>
    </style:style>
    <style:style style:name="P258" style:family="paragraph" style:parent-style-name="List_20_Paragraph" style:master-page-name="">
      <style:paragraph-properties fo:margin-left="-0.021cm" fo:margin-right="-0.021cm" fo:margin-top="0cm" fo:margin-bottom="0cm" fo:line-height="100%" fo:text-align="justify" style:justify-single-word="false" fo:orphans="2" fo:widows="2" fo:text-indent="-0.021cm" style:auto-text-indent="false" style:page-number="auto" style:writing-mode="lr-tb">
        <style:tab-stops>
          <style:tab-stop style:position="-0.021cm"/>
        </style:tab-stops>
      </style:paragraph-properties>
      <style:text-properties style:font-name="Arial" fo:font-size="10pt" style:font-size-asian="10pt" style:font-size-complex="10pt"/>
    </style:style>
    <style:style style:name="P259" style:family="paragraph" style:parent-style-name="List_20_Paragraph" style:master-page-name="">
      <style:paragraph-properties fo:margin-left="-0.042cm" fo:margin-right="0cm" fo:margin-top="0cm" fo:margin-bottom="0cm" fo:line-height="100%" fo:text-align="justify" style:justify-single-word="false" fo:orphans="2" fo:widows="2" fo:text-indent="-0.021cm" style:auto-text-indent="false" style:page-number="auto" style:writing-mode="lr-tb">
        <style:tab-stops/>
      </style:paragraph-properties>
      <style:text-properties style:font-name="Arial" fo:font-size="10pt" style:font-size-asian="10pt" style:font-size-complex="10pt"/>
    </style:style>
    <style:style style:name="P260" style:family="paragraph" style:parent-style-name="List_20_Paragraph" style:master-page-name="">
      <style:paragraph-properties fo:margin-left="-0.042cm" fo:margin-right="0cm" fo:margin-top="0cm" fo:margin-bottom="0cm" fo:line-height="100%" fo:text-align="justify" style:justify-single-word="false" fo:orphans="2" fo:widows="2" fo:text-indent="-0.021cm" style:auto-text-indent="false" style:page-number="auto" style:writing-mode="lr-tb">
        <style:tab-stops>
          <style:tab-stop style:position="-0.042cm"/>
        </style:tab-stops>
      </style:paragraph-properties>
      <style:text-properties style:font-name="Arial" fo:font-size="10pt" style:font-size-asian="10pt" style:font-size-complex="10pt"/>
    </style:style>
    <style:style style:name="P261" style:family="paragraph" style:parent-style-name="List_20_Paragraph" style:master-page-name="">
      <style:paragraph-properties fo:margin-left="-0.042cm" fo:margin-right="0cm" fo:margin-top="0cm" fo:margin-bottom="0cm" fo:line-height="100%" fo:text-align="justify" style:justify-single-word="false" fo:orphans="2" fo:widows="2" fo:text-indent="-0.021cm" style:auto-text-indent="false" style:page-number="auto" style:writing-mode="lr-tb">
        <style:tab-stops>
          <style:tab-stop style:position="0.021cm"/>
        </style:tab-stops>
      </style:paragraph-properties>
      <style:text-properties style:font-name="Arial" fo:font-size="10pt" style:font-size-asian="10pt" style:font-size-complex="10pt"/>
    </style:style>
    <style:style style:name="P262" style:family="paragraph" style:parent-style-name="List_20_Paragraph" style:master-page-name="">
      <style:paragraph-properties fo:margin-left="-0.042cm" fo:margin-right="0cm" fo:margin-top="0cm" fo:margin-bottom="0cm" fo:line-height="100%" fo:text-align="start" style:justify-single-word="false" fo:orphans="2" fo:widows="2" fo:text-indent="-0.021cm" style:auto-text-indent="false" style:page-number="auto" style:writing-mode="lr-tb">
        <style:tab-stops/>
      </style:paragraph-properties>
      <style:text-properties style:font-name="Arial" fo:font-size="10pt" style:font-size-asian="10pt" style:font-size-complex="10pt"/>
    </style:style>
    <style:style style:name="P263" style:family="paragraph" style:parent-style-name="List_20_Paragraph" style:master-page-name="">
      <style:paragraph-properties fo:margin-left="-0.042cm" fo:margin-right="0cm" fo:margin-top="0.002cm" fo:margin-bottom="0cm" fo:line-height="100%" fo:text-align="justify" style:justify-single-word="false" fo:orphans="2" fo:widows="2" fo:text-indent="-0.021cm" style:auto-text-indent="false" style:page-number="auto" style:writing-mode="lr-tb">
        <style:tab-stops/>
      </style:paragraph-properties>
      <style:text-properties style:font-name="Arial" fo:font-size="10pt" style:font-size-asian="10pt" style:font-size-complex="10pt"/>
    </style:style>
    <style:style style:name="P264" style:family="paragraph" style:parent-style-name="List_20_Paragraph" style:master-page-name="">
      <style:paragraph-properties fo:margin-left="-0.021cm" fo:margin-right="-0.064cm" fo:margin-top="0cm" fo:margin-bottom="0cm" fo:line-height="100%" fo:text-align="justify" style:justify-single-word="false" fo:orphans="2" fo:widows="2" fo:text-indent="0.021cm" style:auto-text-indent="false" style:page-number="auto" style:writing-mode="lr-tb">
        <style:tab-stops>
          <style:tab-stop style:position="-0.021cm"/>
        </style:tab-stops>
      </style:paragraph-properties>
      <style:text-properties style:font-name="Arial" fo:font-size="10pt" style:font-size-asian="10pt" style:font-size-complex="10pt"/>
    </style:style>
    <style:style style:name="P265" style:family="paragraph" style:parent-style-name="List_20_Paragraph" style:master-page-name="">
      <style:paragraph-properties fo:margin-left="-0.064cm" fo:margin-right="0cm" fo:margin-top="0cm" fo:margin-bottom="0cm" fo:line-height="100%" fo:text-align="justify" style:justify-single-word="false" fo:orphans="2" fo:widows="2" fo:text-indent="-0.021cm" style:auto-text-indent="false" style:page-number="auto" style:writing-mode="lr-tb">
        <style:tab-stops>
          <style:tab-stop style:position="-0.042cm"/>
        </style:tab-stops>
      </style:paragraph-properties>
      <style:text-properties style:font-name="Arial" fo:font-size="10pt" style:font-size-asian="10pt" style:font-size-complex="10pt"/>
    </style:style>
    <style:style style:name="P266" style:family="paragraph" style:parent-style-name="List_20_Paragraph" style:master-page-name="">
      <style:paragraph-properties fo:margin-left="-0.064cm" fo:margin-right="0cm" fo:margin-top="0cm" fo:margin-bottom="0cm" fo:line-height="100%" fo:text-align="justify" style:justify-single-word="false" fo:orphans="2" fo:widows="2" fo:text-indent="-0.021cm" style:auto-text-indent="false" style:page-number="auto" style:writing-mode="lr-tb">
        <style:tab-stops>
          <style:tab-stop style:position="-0.085cm"/>
        </style:tab-stops>
      </style:paragraph-properties>
      <style:text-properties style:font-name="Arial" fo:font-size="10pt" style:font-size-asian="10pt" style:font-size-complex="10pt"/>
    </style:style>
    <style:style style:name="P267" style:family="paragraph" style:parent-style-name="List_20_Paragraph" style:master-page-name="">
      <style:paragraph-properties fo:margin-left="-0.064cm" fo:margin-right="0cm" fo:margin-top="0cm" fo:margin-bottom="0cm" fo:line-height="100%" fo:text-align="justify" style:justify-single-word="false" fo:orphans="2" fo:widows="2" fo:text-indent="-0.021cm" style:auto-text-indent="false" style:page-number="auto" style:writing-mode="lr-tb">
        <style:tab-stops/>
      </style:paragraph-properties>
      <style:text-properties style:font-name="Arial" fo:font-size="10pt" style:font-size-asian="10pt" style:font-size-complex="10pt"/>
    </style:style>
    <style:style style:name="P268" style:family="paragraph" style:parent-style-name="List_20_Paragraph" style:master-page-name="">
      <style:paragraph-properties fo:margin-left="-0.064cm" fo:margin-right="0cm" fo:margin-top="0cm" fo:margin-bottom="0cm" fo:line-height="100%" fo:text-align="start" style:justify-single-word="false" fo:orphans="2" fo:widows="2" fo:text-indent="-0.021cm" style:auto-text-indent="false" style:page-number="auto" style:writing-mode="lr-tb">
        <style:tab-stops/>
      </style:paragraph-properties>
      <style:text-properties style:font-name="Arial" fo:font-size="10pt" style:font-size-asian="10pt" style:font-size-complex="10pt"/>
    </style:style>
    <style:style style:name="P269" style:family="paragraph" style:parent-style-name="List_20_Paragraph">
      <style:paragraph-properties fo:margin-left="-0.064cm" fo:margin-right="0cm" fo:margin-top="0cm" fo:margin-bottom="0cm" fo:line-height="100%" fo:text-align="justify" style:justify-single-word="false" fo:orphans="2" fo:widows="2" fo:text-indent="-0.021cm" style:auto-text-indent="false" style:writing-mode="lr-tb">
        <style:tab-stops>
          <style:tab-stop style:position="-0.042cm"/>
        </style:tab-stops>
      </style:paragraph-properties>
      <style:text-properties style:font-name="Arial" fo:font-size="10pt" style:font-size-asian="10pt" style:font-size-complex="10pt"/>
    </style:style>
    <style:style style:name="P270" style:family="paragraph" style:parent-style-name="List_20_Paragraph" style:master-page-name="">
      <style:paragraph-properties fo:margin-left="-0.042cm" fo:margin-right="-0.106cm" fo:margin-top="0cm" fo:margin-bottom="0cm" fo:line-height="100%" fo:text-align="justify" style:justify-single-word="false" fo:orphans="2" fo:widows="2" fo:text-indent="-0.042cm" style:auto-text-indent="false" style:page-number="auto" style:writing-mode="lr-tb">
        <style:tab-stops>
          <style:tab-stop style:position="-0.042cm"/>
        </style:tab-stops>
      </style:paragraph-properties>
      <style:text-properties style:font-name="Arial" fo:font-size="10pt" style:font-size-asian="10pt" style:font-size-complex="10pt"/>
    </style:style>
    <style:style style:name="P271" style:family="paragraph" style:parent-style-name="List_20_Paragraph" style:master-page-name="">
      <style:paragraph-properties fo:margin-left="-0.042cm" fo:margin-right="-0.021cm" fo:margin-top="0cm" fo:margin-bottom="0cm" fo:line-height="100%" fo:text-align="justify" style:justify-single-word="false" fo:orphans="2" fo:widows="2" fo:text-indent="-0.021cm" style:auto-text-indent="false" style:page-number="auto" style:writing-mode="lr-tb">
        <style:tab-stops>
          <style:tab-stop style:position="-0.064cm"/>
        </style:tab-stops>
      </style:paragraph-properties>
      <style:text-properties style:font-name="Arial" fo:font-size="10pt" style:font-size-asian="10pt" style:font-size-complex="10pt"/>
    </style:style>
    <style:style style:name="P272" style:family="paragraph" style:parent-style-name="List_20_Paragraph" style:master-page-name="">
      <style:paragraph-properties fo:margin-left="-0.021cm" fo:margin-right="-0.042cm" fo:margin-top="0.002cm" fo:margin-bottom="0cm" fo:line-height="100%" fo:text-align="justify" style:justify-single-word="false" fo:orphans="2" fo:widows="2" fo:text-indent="0cm" style:auto-text-indent="false" style:page-number="auto" style:writing-mode="lr-tb">
        <style:tab-stops/>
      </style:paragraph-properties>
      <style:text-properties style:font-name="Arial" fo:font-size="10pt" style:font-size-asian="10pt" style:font-size-complex="10pt"/>
    </style:style>
    <style:style style:name="P273" style:family="paragraph" style:parent-style-name="List_20_Paragraph" style:master-page-name="">
      <style:paragraph-properties fo:margin-left="-0.021cm" fo:margin-right="-0.042cm" fo:margin-top="0cm" fo:margin-bottom="0cm" fo:line-height="100%" fo:text-align="justify" style:justify-single-word="false" fo:orphans="2" fo:widows="2" fo:text-indent="0cm" style:auto-text-indent="false" style:page-number="auto" style:writing-mode="lr-tb">
        <style:tab-stops/>
      </style:paragraph-properties>
      <style:text-properties style:font-name="Arial" fo:font-size="10pt" style:font-size-asian="10pt" style:font-size-complex="10pt"/>
    </style:style>
    <style:style style:name="P274" style:family="paragraph" style:parent-style-name="List_20_Paragraph" style:master-page-name="">
      <style:paragraph-properties fo:margin-left="-0.021cm" fo:margin-right="-0.042cm" fo:margin-top="0cm" fo:margin-bottom="0cm" fo:line-height="100%" fo:text-align="justify" style:justify-single-word="false" fo:orphans="2" fo:widows="2" fo:text-indent="0cm" style:auto-text-indent="false" style:page-number="auto" style:writing-mode="lr-tb">
        <style:tab-stops>
          <style:tab-stop style:position="-0.021cm"/>
        </style:tab-stops>
      </style:paragraph-properties>
      <style:text-properties style:font-name="Arial" fo:font-size="10pt" style:font-size-asian="10pt" style:font-size-complex="10pt"/>
    </style:style>
    <style:style style:name="P275" style:family="paragraph" style:parent-style-name="List_20_Paragraph" style:master-page-name="">
      <style:paragraph-properties fo:margin-left="-0.064cm" fo:margin-right="-0.021cm" fo:margin-top="0cm" fo:margin-bottom="0cm" fo:line-height="100%" fo:text-align="justify" style:justify-single-word="false" fo:orphans="2" fo:widows="2" fo:text-indent="0cm" style:auto-text-indent="false" style:page-number="auto" style:writing-mode="lr-tb">
        <style:tab-stops>
          <style:tab-stop style:position="-0.064cm"/>
        </style:tab-stops>
      </style:paragraph-properties>
      <style:text-properties style:font-name="Arial" fo:font-size="10pt" style:font-size-asian="10pt" style:font-size-complex="10pt"/>
    </style:style>
    <style:style style:name="P276" style:family="paragraph" style:parent-style-name="List_20_Paragraph" style:master-page-name="">
      <style:paragraph-properties fo:margin-left="-0.064cm" fo:margin-right="-0.021cm" fo:margin-top="0cm" fo:margin-bottom="0cm" fo:line-height="100%" fo:text-align="justify" style:justify-single-word="false" fo:orphans="2" fo:widows="2" fo:text-indent="0cm" style:auto-text-indent="false" style:page-number="auto" style:writing-mode="lr-tb">
        <style:tab-stops>
          <style:tab-stop style:position="0.021cm"/>
        </style:tab-stops>
      </style:paragraph-properties>
      <style:text-properties style:font-name="Arial" fo:font-size="10pt" style:font-size-asian="10pt" style:font-size-complex="10pt"/>
    </style:style>
    <style:style style:name="P277" style:family="paragraph" style:parent-style-name="List_20_Paragraph" style:master-page-name="">
      <style:paragraph-properties fo:margin-left="-0.085cm" fo:margin-right="-0.064cm" fo:margin-top="0cm" fo:margin-bottom="0cm" fo:line-height="100%" fo:text-align="justify" style:justify-single-word="false" fo:orphans="2" fo:widows="2" fo:text-indent="0cm" style:auto-text-indent="false" style:page-number="auto" style:writing-mode="lr-tb">
        <style:tab-stops/>
      </style:paragraph-properties>
      <style:text-properties style:font-name="Arial" fo:font-size="10pt" style:font-size-asian="10pt" style:font-size-complex="10pt"/>
    </style:style>
    <style:style style:name="P278" style:family="paragraph" style:parent-style-name="List_20_Paragraph" style:master-page-name="">
      <style:paragraph-properties fo:margin-left="-0.042cm" fo:margin-right="-0.042cm" fo:margin-top="0cm" fo:margin-bottom="0cm" fo:line-height="100%" fo:text-align="justify" style:justify-single-word="false" fo:orphans="2" fo:widows="2" fo:text-indent="-0.021cm" style:auto-text-indent="false" style:page-number="auto" style:writing-mode="lr-tb">
        <style:tab-stops/>
      </style:paragraph-properties>
      <style:text-properties style:font-name="Arial" fo:font-size="10pt" style:font-size-asian="10pt" style:font-size-complex="10pt"/>
    </style:style>
    <style:style style:name="P279" style:family="paragraph" style:parent-style-name="List_20_Paragraph" style:master-page-name="">
      <style:paragraph-properties fo:margin-left="-0.042cm" fo:margin-right="-0.042cm" fo:margin-top="0cm" fo:margin-bottom="0cm" fo:line-height="100%" fo:text-align="justify" style:justify-single-word="false" fo:orphans="2" fo:widows="2" fo:text-indent="-0.021cm" style:auto-text-indent="false" style:page-number="auto" style:writing-mode="lr-tb">
        <style:tab-stops>
          <style:tab-stop style:position="-0.021cm"/>
        </style:tab-stops>
      </style:paragraph-properties>
      <style:text-properties style:font-name="Arial" fo:font-size="10pt" style:font-size-asian="10pt" style:font-size-complex="10pt"/>
    </style:style>
    <style:style style:name="P280" style:family="paragraph" style:parent-style-name="List_20_Paragraph" style:master-page-name="">
      <style:paragraph-properties fo:margin-left="-0.064cm" fo:margin-right="0cm" fo:margin-top="0cm" fo:margin-bottom="0cm" fo:line-height="100%" fo:text-align="start" style:justify-single-word="false" fo:orphans="2" fo:widows="2" fo:text-indent="0cm" style:auto-text-indent="false" style:page-number="auto" style:writing-mode="lr-tb">
        <style:tab-stops/>
      </style:paragraph-properties>
      <style:text-properties style:font-name="Arial" fo:font-size="10pt" style:font-size-asian="10pt" style:font-size-complex="10pt"/>
    </style:style>
    <style:style style:name="P281" style:family="paragraph" style:parent-style-name="List_20_Paragraph">
      <style:paragraph-properties fo:margin-left="-0.064cm" fo:margin-right="0cm" fo:margin-top="0cm" fo:margin-bottom="0cm" fo:line-height="100%" fo:text-align="start" style:justify-single-word="false" fo:orphans="2" fo:widows="2" fo:text-indent="0cm" style:auto-text-indent="false" style:writing-mode="lr-tb">
        <style:tab-stops/>
      </style:paragraph-properties>
      <style:text-properties style:font-name="Arial" fo:font-size="10pt" style:font-size-asian="10pt" style:font-size-complex="10pt"/>
    </style:style>
    <style:style style:name="P282" style:family="paragraph" style:parent-style-name="List_20_Paragraph" style:master-page-name="">
      <style:paragraph-properties fo:margin-left="-0.021cm" fo:margin-right="0cm" fo:margin-top="0cm" fo:margin-bottom="0cm" fo:line-height="100%" fo:text-align="start" style:justify-single-word="false" fo:orphans="2" fo:widows="2" fo:text-indent="-0.021cm" style:auto-text-indent="false" style:page-number="auto" style:writing-mode="lr-tb">
        <style:tab-stops>
          <style:tab-stop style:position="-0.042cm"/>
        </style:tab-stops>
      </style:paragraph-properties>
      <style:text-properties style:font-name="Arial" fo:font-size="10pt" style:font-size-asian="10pt" style:font-size-complex="10pt"/>
    </style:style>
    <style:style style:name="P283" style:family="paragraph" style:parent-style-name="List_20_Paragraph" style:master-page-name="">
      <style:paragraph-properties fo:margin-left="-0.085cm" fo:margin-right="0cm" fo:margin-top="0.002cm" fo:margin-bottom="0cm" fo:line-height="100%" fo:text-align="start" style:justify-single-word="false" fo:orphans="2" fo:widows="2" fo:text-indent="0.021cm" style:auto-text-indent="false" style:page-number="auto" style:writing-mode="lr-tb">
        <style:tab-stops>
          <style:tab-stop style:position="-0.085cm"/>
          <style:tab-stop style:position="-0.021cm"/>
        </style:tab-stops>
      </style:paragraph-properties>
      <style:text-properties style:font-name="Arial" fo:font-size="10pt" style:font-size-asian="10pt" style:font-size-complex="10pt"/>
    </style:style>
    <style:style style:name="P284" style:family="paragraph" style:parent-style-name="List_20_Paragraph" style:master-page-name="">
      <style:paragraph-properties fo:margin-left="-0.085cm" fo:margin-right="0cm" fo:margin-top="0cm" fo:margin-bottom="0cm" fo:line-height="100%" fo:text-align="start" style:justify-single-word="false" fo:orphans="2" fo:widows="2" fo:text-indent="-0.021cm" style:auto-text-indent="false" style:page-number="auto" style:writing-mode="lr-tb">
        <style:tab-stops>
          <style:tab-stop style:position="-0.106cm"/>
        </style:tab-stops>
      </style:paragraph-properties>
      <style:text-properties style:font-name="Arial" fo:font-size="10pt" style:font-size-asian="10pt" style:font-size-complex="10pt"/>
    </style:style>
    <style:style style:name="P285" style:family="paragraph" style:parent-style-name="List_20_Paragraph" style:master-page-name="">
      <style:paragraph-properties fo:margin-left="-0.085cm" fo:margin-right="0cm" fo:margin-top="0cm" fo:margin-bottom="0cm" fo:line-height="100%" fo:text-align="justify" style:justify-single-word="false" fo:orphans="2" fo:widows="2" fo:text-indent="-0.021cm" style:auto-text-indent="false" style:page-number="auto" style:writing-mode="lr-tb">
        <style:tab-stops>
          <style:tab-stop style:position="-0.106cm"/>
        </style:tab-stops>
      </style:paragraph-properties>
      <style:text-properties style:font-name="Arial" fo:font-size="10pt" style:font-size-asian="10pt" style:font-size-complex="10pt"/>
    </style:style>
    <style:style style:name="P286" style:family="paragraph" style:parent-style-name="List_20_Paragraph" style:master-page-name="">
      <style:paragraph-properties fo:margin-left="-0.085cm" fo:margin-right="0cm" fo:margin-top="0cm" fo:margin-bottom="0cm" fo:line-height="100%" fo:text-align="justify" style:justify-single-word="false" fo:orphans="2" fo:widows="2" fo:text-indent="-0.021cm" style:auto-text-indent="false" style:page-number="auto" style:writing-mode="lr-tb">
        <style:tab-stops/>
      </style:paragraph-properties>
      <style:text-properties style:font-name="Arial" fo:font-size="10pt" style:font-size-asian="10pt" style:font-size-complex="10pt"/>
    </style:style>
    <style:style style:name="P287" style:family="paragraph" style:parent-style-name="List_20_Paragraph" style:master-page-name="">
      <style:paragraph-properties fo:margin-left="-0.085cm" fo:margin-right="0cm" fo:margin-top="0.002cm" fo:margin-bottom="0cm" fo:line-height="100%" fo:text-align="start" style:justify-single-word="false" fo:orphans="2" fo:widows="2" fo:text-indent="-0.021cm" style:auto-text-indent="false" style:page-number="auto" style:writing-mode="lr-tb">
        <style:tab-stops>
          <style:tab-stop style:position="-0.106cm"/>
        </style:tab-stops>
      </style:paragraph-properties>
      <style:text-properties style:font-name="Arial" fo:font-size="10pt" style:font-size-asian="10pt" style:font-size-complex="10pt"/>
    </style:style>
    <style:style style:name="P288" style:family="paragraph" style:parent-style-name="List_20_Paragraph" style:master-page-name="">
      <style:paragraph-properties fo:margin-left="-0.064cm" fo:margin-right="-0.042cm" fo:margin-top="0cm" fo:margin-bottom="0cm" fo:line-height="100%" fo:text-align="justify" style:justify-single-word="false" fo:orphans="2" fo:widows="2" fo:text-indent="0cm" style:auto-text-indent="false" style:page-number="auto" style:writing-mode="lr-tb">
        <style:tab-stops>
          <style:tab-stop style:position="-0.064cm"/>
        </style:tab-stops>
      </style:paragraph-properties>
      <style:text-properties style:font-name="Arial" fo:font-size="10pt" style:font-size-asian="10pt" style:font-size-complex="10pt"/>
    </style:style>
    <style:style style:name="P289" style:family="paragraph" style:parent-style-name="List_20_Paragraph" style:master-page-name="">
      <style:paragraph-properties fo:margin-left="-0.064cm" fo:margin-right="-0.042cm" fo:margin-top="0.002cm" fo:margin-bottom="0cm" fo:line-height="100%" fo:text-align="justify" style:justify-single-word="false" fo:orphans="2" fo:widows="2" fo:text-indent="0cm" style:auto-text-indent="false" style:page-number="auto" style:writing-mode="lr-tb">
        <style:tab-stops>
          <style:tab-stop style:position="-0.064cm"/>
        </style:tab-stops>
      </style:paragraph-properties>
      <style:text-properties style:font-name="Arial" fo:font-size="10pt" style:font-size-asian="10pt" style:font-size-complex="10pt"/>
    </style:style>
    <style:style style:name="P290" style:family="paragraph" style:parent-style-name="List_20_Paragraph" style:master-page-name="">
      <style:paragraph-properties fo:margin-left="-0.085cm" fo:margin-right="-0.021cm" fo:margin-top="0cm" fo:margin-bottom="0cm" fo:line-height="100%" fo:text-align="justify" style:justify-single-word="false" fo:orphans="2" fo:widows="2" fo:text-indent="-0.021cm" style:auto-text-indent="false" style:page-number="auto" style:writing-mode="lr-tb">
        <style:tab-stops/>
      </style:paragraph-properties>
      <style:text-properties style:font-name="Arial" fo:font-size="10pt" style:font-size-asian="10pt" style:font-size-complex="10pt"/>
    </style:style>
    <style:style style:name="P291" style:family="paragraph" style:parent-style-name="List_20_Paragraph" style:master-page-name="">
      <style:paragraph-properties fo:margin-left="0cm" fo:margin-right="-0.042cm" fo:margin-top="0cm" fo:margin-bottom="0cm" fo:line-height="100%" fo:text-align="justify" style:justify-single-word="false" fo:orphans="2" fo:widows="2" fo:text-indent="-0.021cm" style:auto-text-indent="false" style:page-number="auto" style:writing-mode="lr-tb">
        <style:tab-stops/>
      </style:paragraph-properties>
      <style:text-properties style:font-name="Arial" fo:font-size="10pt" style:font-size-asian="10pt" style:font-size-complex="10pt"/>
    </style:style>
    <style:style style:name="P292" style:family="paragraph" style:parent-style-name="List_20_Paragraph" style:master-page-name="">
      <style:paragraph-properties fo:margin-left="-0.106cm" fo:margin-right="0cm" fo:margin-top="0cm" fo:margin-bottom="0cm" fo:line-height="100%" fo:text-align="justify" style:justify-single-word="false" fo:orphans="2" fo:widows="2" fo:text-indent="0cm" style:auto-text-indent="false" style:page-number="auto" style:writing-mode="lr-tb">
        <style:tab-stops>
          <style:tab-stop style:position="-0.085cm"/>
        </style:tab-stops>
      </style:paragraph-properties>
      <style:text-properties style:font-name="Arial" fo:font-size="10pt" style:font-size-asian="10pt" style:font-size-complex="10pt"/>
    </style:style>
    <style:style style:name="P293" style:family="paragraph" style:parent-style-name="List_20_Paragraph">
      <style:paragraph-properties fo:margin-left="-0.106cm" fo:margin-right="0cm" fo:margin-top="0cm" fo:margin-bottom="0cm" fo:line-height="100%" fo:text-align="justify" style:justify-single-word="false" fo:orphans="2" fo:widows="2" fo:text-indent="0cm" style:auto-text-indent="false" style:writing-mode="lr-tb">
        <style:tab-stops/>
      </style:paragraph-properties>
      <style:text-properties style:font-name="Arial" fo:font-size="10pt" style:font-size-asian="10pt" style:font-size-complex="10pt"/>
    </style:style>
    <style:style style:name="P294" style:family="paragraph" style:parent-style-name="List_20_Paragraph" style:master-page-name="">
      <style:paragraph-properties fo:margin-left="0cm" fo:margin-right="0cm" fo:margin-top="0cm" fo:margin-bottom="0cm" fo:line-height="100%" fo:text-align="justify" style:justify-single-word="false" fo:orphans="2" fo:widows="2" fo:text-indent="-0.021cm" style:auto-text-indent="false" style:page-number="auto" style:writing-mode="lr-tb">
        <style:tab-stops/>
      </style:paragraph-properties>
      <style:text-properties style:font-name="Arial" fo:font-size="10pt" style:font-size-asian="10pt" style:font-size-complex="10pt"/>
    </style:style>
    <style:style style:name="P295" style:family="paragraph" style:parent-style-name="List_20_Paragraph" style:master-page-name="">
      <style:paragraph-properties fo:margin-left="0.021cm" fo:margin-right="0.064cm" fo:margin-top="0cm" fo:margin-bottom="0cm" fo:line-height="100%" fo:text-align="justify" style:justify-single-word="false" fo:orphans="2" fo:widows="2" fo:text-indent="-0.021cm" style:auto-text-indent="false" style:page-number="auto" style:writing-mode="lr-tb">
        <style:tab-stops/>
      </style:paragraph-properties>
      <style:text-properties style:font-name="Arial" fo:font-size="10pt" style:font-size-asian="10pt" style:font-size-complex="10pt"/>
    </style:style>
    <style:style style:name="P296" style:family="paragraph" style:parent-style-name="List_20_Paragraph" style:master-page-name="">
      <style:paragraph-properties fo:margin-left="0cm" fo:margin-right="-0.042cm" fo:margin-top="0cm" fo:margin-bottom="0cm" fo:line-height="100%" fo:text-align="justify" style:justify-single-word="false" fo:orphans="2" fo:widows="2" fo:text-indent="0.021cm" style:auto-text-indent="false" style:page-number="auto" style:writing-mode="lr-tb">
        <style:tab-stops/>
      </style:paragraph-properties>
      <style:text-properties style:font-name="Arial" fo:font-size="10pt" style:font-size-asian="10pt" style:font-size-complex="10pt"/>
    </style:style>
    <style:style style:name="P297" style:family="paragraph" style:parent-style-name="List_20_Paragraph" style:master-page-name="">
      <style:paragraph-properties fo:margin-left="0.042cm" fo:margin-right="-0.042cm" fo:margin-top="0.002cm" fo:margin-bottom="0cm" fo:line-height="100%" fo:text-align="justify" style:justify-single-word="false" fo:orphans="2" fo:widows="2" fo:text-indent="0cm" style:auto-text-indent="false" style:page-number="auto" style:writing-mode="lr-tb">
        <style:tab-stops>
          <style:tab-stop style:position="0.042cm"/>
        </style:tab-stops>
      </style:paragraph-properties>
      <style:text-properties style:font-name="Arial" fo:font-size="10pt" style:font-size-asian="10pt" style:font-size-complex="10pt"/>
    </style:style>
    <style:style style:name="P298" style:family="paragraph" style:parent-style-name="List_20_Paragraph" style:master-page-name="">
      <style:paragraph-properties fo:margin-left="0.042cm" fo:margin-right="-0.042cm" fo:margin-top="0.002cm" fo:margin-bottom="0cm" fo:line-height="100%" fo:text-align="justify" style:justify-single-word="false" fo:orphans="2" fo:widows="2" fo:text-indent="0cm" style:auto-text-indent="false" style:page-number="auto" style:writing-mode="lr-tb">
        <style:tab-stops/>
      </style:paragraph-properties>
      <style:text-properties style:font-name="Arial" fo:font-size="10pt" style:font-size-asian="10pt" style:font-size-complex="10pt"/>
    </style:style>
    <style:style style:name="P299" style:family="paragraph" style:parent-style-name="List_20_Paragraph" style:master-page-name="">
      <style:paragraph-properties fo:margin-left="0.042cm" fo:margin-right="-0.042cm" fo:margin-top="0cm" fo:margin-bottom="0cm" fo:line-height="100%" fo:text-align="justify" style:justify-single-word="false" fo:orphans="2" fo:widows="2" fo:text-indent="0cm" style:auto-text-indent="false" style:page-number="auto" style:writing-mode="lr-tb">
        <style:tab-stops>
          <style:tab-stop style:position="0.042cm"/>
        </style:tab-stops>
      </style:paragraph-properties>
      <style:text-properties style:font-name="Arial" fo:font-size="10pt" style:font-size-asian="10pt" style:font-size-complex="10pt"/>
    </style:style>
    <style:style style:name="P300" style:family="paragraph" style:parent-style-name="List_20_Paragraph" style:master-page-name="">
      <style:paragraph-properties fo:margin-left="0.042cm" fo:margin-right="-0.042cm" fo:margin-top="0cm" fo:margin-bottom="0cm" fo:line-height="100%" fo:text-align="justify" style:justify-single-word="false" fo:orphans="2" fo:widows="2" fo:text-indent="0cm" style:auto-text-indent="false" style:page-number="auto" style:writing-mode="lr-tb">
        <style:tab-stops/>
      </style:paragraph-properties>
      <style:text-properties style:font-name="Arial" fo:font-size="10pt" style:font-size-asian="10pt" style:font-size-complex="10pt"/>
    </style:style>
    <style:style style:name="P301" style:family="paragraph" style:parent-style-name="List_20_Paragraph">
      <style:paragraph-properties fo:margin-left="0.042cm" fo:margin-right="-0.042cm" fo:margin-top="0cm" fo:margin-bottom="0cm" fo:line-height="100%" fo:text-align="justify" style:justify-single-word="false" fo:orphans="2" fo:widows="2" fo:text-indent="0cm" style:auto-text-indent="false" style:writing-mode="lr-tb">
        <style:tab-stops/>
      </style:paragraph-properties>
      <style:text-properties style:font-name="Arial" fo:font-size="10pt" style:font-size-asian="10pt" style:font-size-complex="10pt"/>
    </style:style>
    <style:style style:name="P302" style:family="paragraph" style:parent-style-name="List_20_Paragraph" style:master-page-name="">
      <style:paragraph-properties fo:margin-left="0.042cm" fo:margin-right="-0.042cm" fo:margin-top="0.168cm" fo:margin-bottom="0cm" fo:line-height="100%" fo:text-align="justify" style:justify-single-word="false" fo:orphans="2" fo:widows="2" fo:text-indent="0cm" style:auto-text-indent="false" style:page-number="auto" style:writing-mode="lr-tb">
        <style:tab-stops/>
      </style:paragraph-properties>
      <style:text-properties style:font-name="Arial" fo:font-size="10pt" style:font-size-asian="10pt" style:font-size-complex="10pt"/>
    </style:style>
    <style:style style:name="P303" style:family="paragraph" style:parent-style-name="List_20_Paragraph">
      <style:paragraph-properties fo:margin-left="0.042cm" fo:margin-right="-0.042cm" fo:margin-top="0.168cm" fo:margin-bottom="0cm" fo:line-height="100%" fo:text-align="justify" style:justify-single-word="false" fo:orphans="2" fo:widows="2" fo:text-indent="0cm" style:auto-text-indent="false" style:writing-mode="lr-tb">
        <style:tab-stops/>
      </style:paragraph-properties>
      <style:text-properties style:font-name="Arial" fo:font-size="10pt" style:font-size-asian="10pt" style:font-size-complex="10pt"/>
    </style:style>
    <style:style style:name="P304" style:family="paragraph" style:parent-style-name="List_20_Paragraph" style:master-page-name="">
      <style:paragraph-properties fo:margin-left="0.042cm" fo:margin-right="-0.021cm" fo:margin-top="0cm" fo:margin-bottom="0cm" fo:line-height="100%" fo:text-align="justify" style:justify-single-word="false" fo:orphans="2" fo:widows="2" fo:text-indent="0cm" style:auto-text-indent="false" style:page-number="auto" style:writing-mode="lr-tb">
        <style:tab-stops/>
      </style:paragraph-properties>
      <style:text-properties style:font-name="Arial" fo:font-size="10pt" style:font-size-asian="10pt" style:font-size-complex="10pt"/>
    </style:style>
    <style:style style:name="P305" style:family="paragraph" style:parent-style-name="List_20_Paragraph">
      <style:paragraph-properties fo:margin-left="0.042cm" fo:margin-right="-0.021cm" fo:margin-top="0cm" fo:margin-bottom="0cm" fo:line-height="100%" fo:text-align="justify" style:justify-single-word="false" fo:orphans="2" fo:widows="2" fo:text-indent="0cm" style:auto-text-indent="false" style:writing-mode="lr-tb">
        <style:tab-stops/>
      </style:paragraph-properties>
      <style:text-properties style:font-name="Arial" fo:font-size="10pt" style:font-size-asian="10pt" style:font-size-complex="10pt"/>
    </style:style>
    <style:style style:name="P306" style:family="paragraph" style:parent-style-name="List_20_Paragraph" style:master-page-name="">
      <style:paragraph-properties fo:margin-left="0.042cm" fo:margin-right="-0.021cm" fo:margin-top="0.002cm" fo:margin-bottom="0cm" fo:line-height="100%" fo:text-align="justify" style:justify-single-word="false" fo:orphans="2" fo:widows="2" fo:text-indent="0cm" style:auto-text-indent="false" style:page-number="auto" style:writing-mode="lr-tb">
        <style:tab-stops/>
      </style:paragraph-properties>
      <style:text-properties style:font-name="Arial" fo:font-size="10pt" style:font-size-asian="10pt" style:font-size-complex="10pt"/>
    </style:style>
    <style:style style:name="P307" style:family="paragraph" style:parent-style-name="List_20_Paragraph" style:master-page-name="">
      <style:paragraph-properties fo:margin-left="0.064cm" fo:margin-right="-0.021cm" fo:margin-top="0cm" fo:margin-bottom="0cm" fo:line-height="100%" fo:text-align="justify" style:justify-single-word="false" fo:orphans="2" fo:widows="2" fo:text-indent="-0.021cm" style:auto-text-indent="false" style:page-number="auto" style:writing-mode="lr-tb">
        <style:tab-stops/>
      </style:paragraph-properties>
      <style:text-properties style:font-name="Arial" fo:font-size="10pt" style:font-size-asian="10pt" style:font-size-complex="10pt"/>
    </style:style>
    <style:style style:name="P308" style:family="paragraph" style:parent-style-name="List_20_Paragraph" style:master-page-name="">
      <style:paragraph-properties fo:margin-left="0.064cm" fo:margin-right="-0.042cm" fo:margin-top="0cm" fo:margin-bottom="0cm" fo:line-height="100%" fo:text-align="justify" style:justify-single-word="false" fo:orphans="2" fo:widows="2" fo:text-indent="0.021cm" style:auto-text-indent="false" style:page-number="auto" style:writing-mode="lr-tb">
        <style:tab-stops>
          <style:tab-stop style:position="0.064cm"/>
        </style:tab-stops>
      </style:paragraph-properties>
      <style:text-properties style:font-name="Arial" fo:font-size="10pt" style:font-size-asian="10pt" style:font-size-complex="10pt"/>
    </style:style>
    <style:style style:name="P309" style:family="paragraph" style:parent-style-name="List_20_Paragraph">
      <style:paragraph-properties fo:margin-left="0.064cm" fo:margin-right="-0.042cm" fo:margin-top="0cm" fo:margin-bottom="0cm" fo:line-height="100%" fo:text-align="justify" style:justify-single-word="false" fo:orphans="2" fo:widows="2" fo:text-indent="0.021cm" style:auto-text-indent="false" style:writing-mode="lr-tb">
        <style:tab-stops>
          <style:tab-stop style:position="0.064cm"/>
        </style:tab-stops>
      </style:paragraph-properties>
      <style:text-properties style:font-name="Arial" fo:font-size="10pt" style:font-size-asian="10pt" style:font-size-complex="10pt"/>
    </style:style>
    <style:style style:name="P310" style:family="paragraph" style:parent-style-name="List_20_Paragraph" style:master-page-name="">
      <style:paragraph-properties fo:margin-left="0.064cm" fo:margin-right="0cm" fo:margin-top="0cm" fo:margin-bottom="0cm" fo:line-height="100%" fo:text-align="justify" style:justify-single-word="false" fo:orphans="2" fo:widows="2" fo:text-indent="0cm" style:auto-text-indent="false" style:page-number="auto" style:writing-mode="lr-tb">
        <style:tab-stops/>
      </style:paragraph-properties>
      <style:text-properties style:font-name="Arial" fo:font-size="10pt" style:font-size-asian="10pt" style:font-size-complex="10pt"/>
    </style:style>
    <style:style style:name="P311" style:family="paragraph" style:parent-style-name="List_20_Paragraph" style:master-page-name="">
      <style:paragraph-properties fo:margin-left="0.064cm" fo:margin-right="0cm" fo:margin-top="0cm" fo:margin-bottom="0cm" fo:line-height="100%" fo:text-align="start" style:justify-single-word="false" fo:orphans="2" fo:widows="2" fo:text-indent="0cm" style:auto-text-indent="false" style:page-number="auto" style:writing-mode="lr-tb">
        <style:tab-stops/>
      </style:paragraph-properties>
      <style:text-properties style:font-name="Arial" fo:font-size="10pt" style:font-size-asian="10pt" style:font-size-complex="10pt"/>
    </style:style>
    <style:style style:name="P312" style:family="paragraph" style:parent-style-name="List_20_Paragraph" style:master-page-name="">
      <style:paragraph-properties fo:margin-left="0.042cm" fo:margin-right="0cm" fo:margin-top="0.002cm" fo:margin-bottom="0cm" fo:line-height="100%" fo:text-align="justify" style:justify-single-word="false" fo:orphans="2" fo:widows="2" fo:text-indent="-0.021cm" style:auto-text-indent="false" style:page-number="auto" style:writing-mode="lr-tb">
        <style:tab-stops>
          <style:tab-stop style:position="0.021cm"/>
        </style:tab-stops>
      </style:paragraph-properties>
      <style:text-properties style:font-name="Arial" fo:font-size="10pt" style:font-size-asian="10pt" style:font-size-complex="10pt"/>
    </style:style>
    <style:style style:name="P313" style:family="paragraph" style:parent-style-name="List_20_Paragraph">
      <style:paragraph-properties fo:margin-left="0.042cm" fo:margin-right="0cm" fo:margin-top="0cm" fo:margin-bottom="0cm" fo:line-height="100%" fo:text-align="start" style:justify-single-word="false" fo:orphans="2" fo:widows="2" fo:text-indent="-0.021cm" style:auto-text-indent="false" style:writing-mode="lr-tb">
        <style:tab-stops>
          <style:tab-stop style:position="0.021cm"/>
        </style:tab-stops>
      </style:paragraph-properties>
      <style:text-properties fo:color="#000000" style:font-name="Arial" fo:font-size="10pt" style:font-size-asian="10pt" style:font-size-complex="10pt"/>
    </style:style>
    <style:style style:name="P314" style:family="paragraph" style:parent-style-name="List_20_Paragraph">
      <style:paragraph-properties fo:margin-left="3.461cm" fo:margin-right="0.332cm" fo:margin-top="0cm" fo:margin-bottom="0cm" fo:line-height="100%" fo:text-align="justify" style:justify-single-word="false" fo:text-indent="-0.501cm" style:auto-text-indent="false">
        <style:tab-stops>
          <style:tab-stop style:position="3.463cm"/>
        </style:tab-stops>
      </style:paragraph-properties>
      <style:text-properties style:font-name="Arial" fo:font-size="10pt" style:font-size-asian="10pt" style:font-size-complex="10pt"/>
    </style:style>
    <style:style style:name="P315" style:family="paragraph" style:parent-style-name="List_20_Paragraph">
      <style:paragraph-properties fo:margin-left="3.461cm" fo:margin-right="0.332cm" fo:margin-top="0cm" fo:margin-bottom="0cm" fo:line-height="100%" fo:text-align="justify" style:justify-single-word="false" fo:text-indent="-0.543cm" style:auto-text-indent="false">
        <style:tab-stops>
          <style:tab-stop style:position="3.463cm"/>
        </style:tab-stops>
      </style:paragraph-properties>
      <style:text-properties style:font-name="Arial" fo:font-size="10pt" style:font-size-asian="10pt" style:font-size-complex="10pt"/>
    </style:style>
    <style:style style:name="P316" style:family="paragraph" style:parent-style-name="List_20_Paragraph" style:master-page-name="">
      <style:paragraph-properties fo:margin-left="0.064cm" fo:margin-right="-0.064cm" fo:margin-top="0cm" fo:margin-bottom="0cm" fo:line-height="100%" fo:text-align="justify" style:justify-single-word="false" fo:orphans="2" fo:widows="2" fo:text-indent="0cm" style:auto-text-indent="false" style:page-number="auto" style:writing-mode="lr-tb">
        <style:tab-stops>
          <style:tab-stop style:position="0.064cm"/>
        </style:tab-stops>
      </style:paragraph-properties>
      <style:text-properties style:font-name="Arial" fo:font-size="10pt" style:font-size-asian="10pt" style:font-size-complex="10pt"/>
    </style:style>
    <style:style style:name="P317" style:family="paragraph" style:parent-style-name="List_20_Paragraph" style:master-page-name="">
      <style:paragraph-properties fo:margin-left="0.064cm" fo:margin-right="-0.064cm" fo:margin-top="0cm" fo:margin-bottom="0cm" fo:line-height="100%" fo:text-align="justify" style:justify-single-word="false" fo:orphans="2" fo:widows="2" fo:text-indent="0cm" style:auto-text-indent="false" style:page-number="auto" style:writing-mode="lr-tb">
        <style:tab-stops/>
      </style:paragraph-properties>
      <style:text-properties style:font-name="Arial" fo:font-size="10pt" style:font-size-asian="10pt" style:font-size-complex="10pt"/>
    </style:style>
    <style:style style:name="P318" style:family="paragraph" style:parent-style-name="List_20_Paragraph" style:master-page-name="">
      <style:paragraph-properties fo:margin-left="0.021cm" fo:margin-right="0.335cm" fo:margin-top="0cm" fo:margin-bottom="0cm" fo:line-height="100%" fo:text-align="start" style:justify-single-word="false" fo:orphans="2" fo:widows="2" fo:text-indent="-0.021cm" style:auto-text-indent="false" style:page-number="auto" style:writing-mode="lr-tb">
        <style:tab-stops/>
      </style:paragraph-properties>
      <style:text-properties style:font-name="Arial" fo:font-size="10pt" style:font-size-asian="10pt" style:font-size-complex="10pt"/>
    </style:style>
    <style:style style:name="P319" style:family="paragraph" style:parent-style-name="List_20_Paragraph" style:master-page-name="">
      <style:paragraph-properties fo:margin-left="0.064cm" fo:margin-right="0.339cm" fo:margin-top="0.002cm" fo:margin-bottom="0cm" fo:line-height="100%" fo:text-align="start" style:justify-single-word="false" fo:orphans="2" fo:widows="2" fo:text-indent="-0.021cm" style:auto-text-indent="false" style:page-number="auto" style:writing-mode="lr-tb">
        <style:tab-stops>
          <style:tab-stop style:position="0.042cm"/>
        </style:tab-stops>
      </style:paragraph-properties>
      <style:text-properties style:font-name="Arial" fo:font-size="10pt" style:font-size-asian="10pt" style:font-size-complex="10pt"/>
    </style:style>
    <style:style style:name="P320" style:family="paragraph" style:parent-style-name="List_20_Paragraph" style:master-page-name="">
      <style:paragraph-properties fo:margin-left="-0.042cm" fo:margin-right="-0.021cm" fo:margin-top="0cm" fo:margin-bottom="0cm" fo:line-height="100%" fo:text-align="justify" style:justify-single-word="false" fo:orphans="2" fo:widows="2" fo:text-indent="0cm" style:auto-text-indent="false" style:page-number="auto" style:writing-mode="lr-tb">
        <style:tab-stops/>
      </style:paragraph-properties>
      <style:text-properties style:font-name="Arial" fo:font-size="10pt" style:font-size-asian="10pt" style:font-size-complex="10pt"/>
    </style:style>
    <style:style style:name="P321" style:family="paragraph" style:parent-style-name="List_20_Paragraph">
      <style:paragraph-properties fo:margin-left="3.461cm" fo:margin-right="0.33cm" fo:margin-top="0.002cm" fo:margin-bottom="0cm" fo:line-height="100%" fo:text-align="justify" style:justify-single-word="false" fo:text-indent="-0.501cm" style:auto-text-indent="false">
        <style:tab-stops>
          <style:tab-stop style:position="3.463cm"/>
        </style:tab-stops>
      </style:paragraph-properties>
      <style:text-properties style:font-name="Arial" fo:font-size="10pt" style:font-size-asian="10pt" style:font-size-complex="10pt"/>
    </style:style>
    <style:style style:name="P322" style:family="paragraph" style:parent-style-name="List_20_Paragraph">
      <style:paragraph-properties fo:margin-left="3.461cm" fo:margin-right="0.33cm" fo:margin-top="0cm" fo:margin-bottom="0cm" fo:line-height="100%" fo:text-align="justify" style:justify-single-word="false" fo:text-indent="-0.501cm" style:auto-text-indent="false">
        <style:tab-stops>
          <style:tab-stop style:position="3.463cm"/>
        </style:tab-stops>
      </style:paragraph-properties>
      <style:text-properties style:font-name="Arial" fo:font-size="10pt" style:font-size-asian="10pt" style:font-size-complex="10pt"/>
    </style:style>
    <style:style style:name="P323" style:family="paragraph" style:parent-style-name="List_20_Paragraph" style:master-page-name="">
      <style:paragraph-properties fo:margin-left="2.032cm" fo:margin-right="0cm" fo:margin-top="0cm" fo:margin-bottom="0cm" fo:line-height="100%" fo:text-align="start" style:justify-single-word="false" fo:orphans="2" fo:widows="2" fo:hyphenation-ladder-count="no-limit" fo:text-indent="-2.053cm" style:auto-text-indent="false" style:page-number="auto" style:writing-mode="lr-tb">
        <style:tab-stops/>
      </style:paragraph-properties>
      <style:text-properties style:font-name="Arial" fo:font-size="10pt" fo:font-weight="bold" style:font-size-asian="10pt" style:font-weight-asian="bold" style:font-size-complex="10pt" style:font-weight-complex="bold" fo:hyphenate="false" fo:hyphenation-remain-char-count="2" fo:hyphenation-push-char-count="2"/>
    </style:style>
    <style:style style:name="P324" style:family="paragraph" style:parent-style-name="List_20_Paragraph">
      <style:paragraph-properties fo:margin-left="0.021cm" fo:margin-right="-0.042cm" fo:margin-top="0cm" fo:margin-bottom="0cm" fo:line-height="100%" fo:text-align="justify" style:justify-single-word="false" fo:orphans="2" fo:widows="2" fo:text-indent="-0.042cm" style:auto-text-indent="false" style:writing-mode="lr-tb">
        <style:tab-stops>
          <style:tab-stop style:position="0.021cm"/>
        </style:tab-stops>
      </style:paragraph-properties>
      <style:text-properties style:font-name="Arial" fo:font-size="10pt" style:font-size-asian="10pt" style:font-size-complex="10pt"/>
    </style:style>
    <style:style style:name="P325" style:family="paragraph" style:parent-style-name="List_20_Paragraph">
      <style:paragraph-properties fo:margin-left="0cm" fo:margin-right="0.332cm" fo:line-height="100%" fo:text-indent="0cm" style:auto-text-indent="false"/>
      <style:text-properties style:font-name="Arial" fo:font-size="10pt" style:font-size-asian="10pt" style:font-size-complex="10pt"/>
    </style:style>
    <style:style style:name="P326" style:family="paragraph" style:parent-style-name="List_20_Paragraph">
      <style:paragraph-properties fo:margin-left="0.021cm" fo:margin-right="-0.064cm" fo:margin-top="0cm" fo:margin-bottom="0cm" fo:line-height="100%" fo:text-align="justify" style:justify-single-word="false" fo:orphans="2" fo:widows="2" fo:text-indent="0cm" style:auto-text-indent="false" style:writing-mode="lr-tb">
        <style:tab-stops/>
      </style:paragraph-properties>
      <style:text-properties style:font-name="Arial" fo:font-size="10pt" style:font-size-asian="10pt" style:font-size-complex="10pt"/>
    </style:style>
    <style:style style:name="P327" style:family="paragraph" style:parent-style-name="List_20_Paragraph" style:master-page-name="">
      <style:paragraph-properties fo:margin-left="0.021cm" fo:margin-right="-0.064cm" fo:margin-top="0cm" fo:margin-bottom="0cm" fo:line-height="100%" fo:text-align="justify" style:justify-single-word="false" fo:orphans="2" fo:widows="2" fo:text-indent="0cm" style:auto-text-indent="false" style:page-number="auto" style:writing-mode="lr-tb">
        <style:tab-stops/>
      </style:paragraph-properties>
      <style:text-properties style:font-name="Arial" fo:font-size="10pt" style:font-size-asian="10pt" style:font-size-complex="10pt"/>
    </style:style>
    <style:style style:name="P328" style:family="paragraph" style:parent-style-name="List_20_Paragraph" style:master-page-name="">
      <style:paragraph-properties fo:margin-left="0.021cm" fo:margin-right="0.33cm" fo:margin-top="0cm" fo:margin-bottom="0cm" fo:line-height="100%" fo:text-align="justify" style:justify-single-word="false" fo:orphans="2" fo:widows="2" fo:text-indent="-0.021cm" style:auto-text-indent="false" style:page-number="auto" style:writing-mode="lr-tb">
        <style:tab-stops/>
      </style:paragraph-properties>
      <style:text-properties style:font-name="Arial" fo:font-size="10pt" style:font-size-asian="10pt" style:font-size-complex="10pt"/>
    </style:style>
    <style:style style:name="P329" style:family="paragraph" style:parent-style-name="List_20_Paragraph" style:master-page-name="">
      <style:paragraph-properties fo:margin-left="-0.021cm" fo:margin-right="-0.042cm" fo:margin-top="0cm" fo:margin-bottom="0cm" fo:line-height="100%" fo:text-align="justify" style:justify-single-word="false" fo:orphans="2" fo:widows="2" fo:text-indent="-0.042cm" style:auto-text-indent="false" style:page-number="auto" style:writing-mode="lr-tb">
        <style:tab-stops/>
      </style:paragraph-properties>
      <style:text-properties style:font-name="Arial" fo:font-size="10pt" style:font-size-asian="10pt" style:font-size-complex="10pt"/>
    </style:style>
    <style:style style:name="P330" style:family="paragraph" style:parent-style-name="List_20_Paragraph" style:master-page-name="">
      <style:paragraph-properties fo:margin-left="-0.042cm" fo:margin-right="-0.064cm" fo:margin-top="0cm" fo:margin-bottom="0cm" fo:line-height="100%" fo:text-align="justify" style:justify-single-word="false" fo:orphans="2" fo:widows="2" fo:text-indent="0cm" style:auto-text-indent="false" style:page-number="auto" style:writing-mode="lr-tb">
        <style:tab-stops/>
      </style:paragraph-properties>
      <style:text-properties style:font-name="Arial" fo:font-size="10pt" style:font-size-asian="10pt" style:font-size-complex="10pt"/>
    </style:style>
    <style:style style:name="P331" style:family="paragraph" style:parent-style-name="List_20_Paragraph">
      <style:paragraph-properties fo:margin-left="3.461cm" fo:margin-right="0cm" fo:margin-top="0cm" fo:margin-bottom="0cm" fo:line-height="100%" fo:text-align="start" style:justify-single-word="false" fo:text-indent="-0.501cm" style:auto-text-indent="false">
        <style:tab-stops>
          <style:tab-stop style:position="3.463cm"/>
        </style:tab-stops>
      </style:paragraph-properties>
      <style:text-properties style:font-name="Arial" fo:font-size="10pt" style:font-size-asian="10pt" style:font-size-complex="10pt"/>
    </style:style>
    <style:style style:name="P332" style:family="paragraph" style:parent-style-name="List_20_Paragraph" style:master-page-name="">
      <style:paragraph-properties fo:margin-left="0.042cm" fo:margin-right="-0.064cm" fo:margin-top="0cm" fo:margin-bottom="0cm" fo:line-height="100%" fo:text-align="justify" style:justify-single-word="false" fo:orphans="2" fo:widows="2" fo:text-indent="0cm" style:auto-text-indent="false" style:page-number="auto" style:writing-mode="lr-tb">
        <style:tab-stops>
          <style:tab-stop style:position="0.042cm"/>
        </style:tab-stops>
      </style:paragraph-properties>
      <style:text-properties style:font-name="Arial" fo:font-size="10pt" style:font-size-asian="10pt" style:font-size-complex="10pt"/>
    </style:style>
    <style:style style:name="P333" style:family="paragraph" style:parent-style-name="List_20_Paragraph" style:master-page-name="">
      <style:paragraph-properties fo:margin-left="0.042cm" fo:margin-right="-0.064cm" fo:margin-top="0cm" fo:margin-bottom="0cm" fo:line-height="100%" fo:text-align="justify" style:justify-single-word="false" fo:orphans="2" fo:widows="2" fo:text-indent="0cm" style:auto-text-indent="false" style:page-number="auto" style:writing-mode="lr-tb">
        <style:tab-stops/>
      </style:paragraph-properties>
      <style:text-properties style:font-name="Arial" fo:font-size="10pt" style:font-size-asian="10pt" style:font-size-complex="10pt"/>
    </style:style>
    <style:style style:name="P334" style:family="paragraph" style:parent-style-name="List_20_Paragraph" style:master-page-name="">
      <style:paragraph-properties fo:margin-left="0.042cm" fo:margin-right="-0.064cm" fo:margin-top="0cm" fo:margin-bottom="0cm" fo:line-height="100%" fo:text-align="justify" style:justify-single-word="false" fo:orphans="2" fo:widows="2" fo:text-indent="-0.021cm" style:auto-text-indent="false" style:page-number="auto" style:writing-mode="lr-tb">
        <style:tab-stops>
          <style:tab-stop style:position="0.021cm"/>
        </style:tab-stops>
      </style:paragraph-properties>
      <style:text-properties style:font-name="Arial" fo:font-size="10pt" style:font-size-asian="10pt" style:font-size-complex="10pt"/>
    </style:style>
    <style:style style:name="P335" style:family="paragraph" style:parent-style-name="List_20_Paragraph" style:master-page-name="">
      <style:paragraph-properties fo:margin-left="-0.064cm" fo:margin-right="-0.064cm" fo:margin-top="0cm" fo:margin-bottom="0cm" fo:line-height="100%" fo:text-align="justify" style:justify-single-word="false" fo:orphans="2" fo:widows="2" fo:text-indent="0cm" style:auto-text-indent="false" style:page-number="auto" style:writing-mode="lr-tb">
        <style:tab-stops/>
      </style:paragraph-properties>
      <style:text-properties style:font-name="Arial" fo:font-size="10pt" style:font-size-asian="10pt" style:font-size-complex="10pt"/>
    </style:style>
    <style:style style:name="P336" style:family="paragraph" style:parent-style-name="List_20_Paragraph">
      <style:paragraph-properties fo:margin-left="3.96cm" fo:margin-right="0.33cm" fo:margin-top="0.002cm" fo:margin-bottom="0cm" fo:line-height="100%" fo:text-align="justify" style:justify-single-word="false" fo:text-indent="-0.501cm" style:auto-text-indent="false">
        <style:tab-stops>
          <style:tab-stop style:position="3.962cm"/>
        </style:tab-stops>
      </style:paragraph-properties>
      <style:text-properties style:font-name="Arial" fo:font-size="10pt" style:font-size-asian="10pt" style:font-size-complex="10pt"/>
    </style:style>
    <style:style style:name="P337" style:family="paragraph" style:parent-style-name="List_20_Paragraph" style:master-page-name="">
      <style:paragraph-properties fo:margin-left="0.085cm" fo:margin-right="-0.042cm" fo:margin-top="0cm" fo:margin-bottom="0cm" fo:line-height="100%" fo:text-align="justify" style:justify-single-word="false" fo:orphans="2" fo:widows="2" fo:text-indent="0cm" style:auto-text-indent="false" style:page-number="auto" style:writing-mode="lr-tb">
        <style:tab-stops>
          <style:tab-stop style:position="0.085cm"/>
        </style:tab-stops>
      </style:paragraph-properties>
      <style:text-properties style:font-name="Arial" fo:font-size="10pt" style:font-size-asian="10pt" style:font-size-complex="10pt"/>
    </style:style>
    <style:style style:name="P338" style:family="paragraph" style:parent-style-name="List_20_Paragraph" style:master-page-name="">
      <style:paragraph-properties fo:margin-left="0.085cm" fo:margin-right="-0.021cm" fo:margin-top="0cm" fo:margin-bottom="0cm" fo:line-height="100%" fo:text-align="justify" style:justify-single-word="false" fo:orphans="2" fo:widows="2" fo:text-indent="0.021cm" style:auto-text-indent="false" style:page-number="auto" style:writing-mode="lr-tb">
        <style:tab-stops/>
      </style:paragraph-properties>
      <style:text-properties style:font-name="Arial" fo:font-size="10pt" style:font-size-asian="10pt" style:font-size-complex="10pt"/>
    </style:style>
    <style:style style:name="P339" style:family="paragraph" style:parent-style-name="List_20_Paragraph" style:master-page-name="">
      <style:paragraph-properties fo:margin-left="0.021cm" fo:margin-right="0.332cm" fo:margin-top="0cm" fo:margin-bottom="0cm" fo:line-height="100%" fo:text-align="justify" style:justify-single-word="false" fo:orphans="2" fo:widows="2" fo:text-indent="0cm" style:auto-text-indent="false" style:page-number="auto" style:writing-mode="lr-tb">
        <style:tab-stops/>
      </style:paragraph-properties>
      <style:text-properties style:font-name="Arial" fo:font-size="10pt" style:font-size-asian="10pt" style:font-size-complex="10pt"/>
    </style:style>
    <style:style style:name="P340" style:family="paragraph" style:parent-style-name="List_20_Paragraph" style:master-page-name="">
      <style:paragraph-properties fo:margin-left="0.064cm" fo:margin-right="0cm" fo:margin-top="0cm" fo:margin-bottom="0cm" fo:line-height="100%" fo:text-align="justify" style:justify-single-word="false" fo:orphans="2" fo:widows="2" fo:text-indent="-0.021cm" style:auto-text-indent="false" style:page-number="auto" style:writing-mode="lr-tb">
        <style:tab-stops/>
      </style:paragraph-properties>
      <style:text-properties style:font-name="Arial" fo:font-size="10pt" style:font-size-asian="10pt" style:font-size-complex="10pt"/>
    </style:style>
    <style:style style:name="P341" style:family="paragraph" style:parent-style-name="List_20_Paragraph">
      <style:paragraph-properties fo:margin-left="3.96cm" fo:margin-right="0.335cm" fo:margin-top="0cm" fo:margin-bottom="0cm" fo:line-height="100%" fo:text-align="justify" style:justify-single-word="false" fo:text-indent="-0.501cm" style:auto-text-indent="false">
        <style:tab-stops>
          <style:tab-stop style:position="3.962cm"/>
        </style:tab-stops>
      </style:paragraph-properties>
      <style:text-properties style:font-name="Arial" fo:font-size="10pt" style:font-size-asian="10pt" style:font-size-complex="10pt"/>
    </style:style>
    <style:style style:name="P342" style:family="paragraph" style:parent-style-name="List_20_Paragraph" style:master-page-name="">
      <style:paragraph-properties fo:margin-left="-0.021cm" fo:margin-right="-0.064cm" fo:margin-top="0cm" fo:margin-bottom="0cm" fo:line-height="100%" fo:text-align="justify" style:justify-single-word="false" fo:orphans="2" fo:widows="2" fo:text-indent="-0.042cm" style:auto-text-indent="false" style:page-number="auto" style:writing-mode="lr-tb">
        <style:tab-stops>
          <style:tab-stop style:position="0.042cm"/>
        </style:tab-stops>
      </style:paragraph-properties>
      <style:text-properties style:font-name="Arial" fo:font-size="10pt" style:font-size-asian="10pt" style:font-size-complex="10pt"/>
    </style:style>
    <style:style style:name="P343" style:family="paragraph" style:parent-style-name="List_20_Paragraph">
      <style:paragraph-properties fo:margin-left="-0.021cm" fo:margin-right="-0.064cm" fo:margin-top="0cm" fo:margin-bottom="0cm" fo:line-height="100%" fo:text-align="justify" style:justify-single-word="false" fo:orphans="2" fo:widows="2" fo:text-indent="-0.042cm" style:auto-text-indent="false" style:writing-mode="lr-tb">
        <style:tab-stops>
          <style:tab-stop style:position="0.042cm"/>
        </style:tab-stops>
      </style:paragraph-properties>
      <style:text-properties fo:color="#000000" style:text-position="0% 100%" style:font-name="Arial" fo:font-size="10pt" fo:language="es" fo:country="ES" fo:font-weight="normal" style:font-size-asian="10pt" style:font-weight-asian="normal" style:font-name-complex="Arial" style:font-size-complex="10pt" style:font-weight-complex="normal"/>
    </style:style>
    <style:style style:name="P344" style:family="paragraph" style:parent-style-name="List_20_Paragraph" style:master-page-name="">
      <style:paragraph-properties fo:margin-left="0.021cm" fo:margin-right="0.33cm" fo:margin-top="0cm" fo:margin-bottom="0cm" fo:line-height="100%" fo:text-align="justify" style:justify-single-word="false" fo:orphans="2" fo:widows="2" fo:text-indent="0cm" style:auto-text-indent="false" style:page-number="auto" style:writing-mode="lr-tb">
        <style:tab-stops/>
      </style:paragraph-properties>
      <style:text-properties style:font-name="Arial" fo:font-size="10pt" style:font-size-asian="10pt" style:font-size-complex="10pt"/>
    </style:style>
    <style:style style:name="P345" style:family="paragraph" style:parent-style-name="List_20_Paragraph">
      <style:paragraph-properties fo:margin-left="0.021cm" fo:margin-right="0.33cm" fo:margin-top="0cm" fo:margin-bottom="0cm" fo:line-height="100%" fo:text-align="justify" style:justify-single-word="false" fo:orphans="2" fo:widows="2" fo:text-indent="0cm" style:auto-text-indent="false" style:writing-mode="lr-tb">
        <style:tab-stops/>
      </style:paragraph-properties>
      <style:text-properties style:font-name="Arial" fo:font-size="10pt" style:font-size-asian="10pt" style:font-size-complex="10pt"/>
    </style:style>
    <style:style style:name="P346" style:family="paragraph" style:parent-style-name="Standard">
      <style:paragraph-properties fo:margin-left="0cm" fo:margin-right="0.499cm" fo:line-height="0.353cm" fo:orphans="2" fo:widows="2" fo:hyphenation-ladder-count="no-limit" fo:text-indent="0.499cm" style:auto-text-indent="false" style:writing-mode="lr-tb"/>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fo:hyphenate="false" fo:hyphenation-remain-char-count="2" fo:hyphenation-push-char-count="2"/>
    </style:style>
    <style:style style:name="P347" style:family="paragraph" style:parent-style-name="Standard">
      <style:paragraph-properties fo:margin-left="0cm" fo:margin-right="0.499cm" fo:line-height="0.353cm" fo:text-align="justify" style:justify-single-word="false" fo:orphans="2" fo:widows="2" fo:hyphenation-ladder-count="no-limit" fo:text-indent="0.499cm" style:auto-text-indent="false" fo:padding="0cm" fo:border="none" style:shadow="none" style:writing-mode="lr-tb"/>
      <style:text-properties style:font-name="Arial" fo:font-size="10pt" fo:language="es" fo:country="ES" fo:font-style="italic" fo:font-weight="bold" fo:background-color="transparent" style:font-size-asian="10pt" style:font-style-asian="italic" style:font-weight-asian="bold" style:font-name-complex="Arial" style:font-size-complex="10pt" style:font-style-complex="italic" style:font-weight-complex="bold" fo:hyphenate="false" fo:hyphenation-remain-char-count="2" fo:hyphenation-push-char-count="2"/>
    </style:style>
    <style:style style:name="P348" style:family="paragraph" style:parent-style-name="Standard">
      <style:paragraph-properties fo:margin-left="0cm" fo:margin-right="0.499cm" fo:line-height="0.353cm" fo:text-align="justify" style:justify-single-word="false" fo:orphans="2" fo:widows="2" fo:hyphenation-ladder-count="no-limit" fo:text-indent="0cm" style:auto-text-indent="false" style:writing-mode="lr-tb"/>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fo:hyphenate="false" fo:hyphenation-remain-char-count="2" fo:hyphenation-push-char-count="2"/>
    </style:style>
    <style:style style:name="P349" style:family="paragraph" style:parent-style-name="Standard" style:list-style-name="" style:master-page-name="Standard">
      <style:paragraph-properties fo:margin-left="0cm" fo:margin-right="0cm" fo:text-align="center" style:justify-single-word="false" fo:orphans="0" fo:widows="0" fo:text-indent="0cm" style:auto-text-indent="false" style:page-number="auto"/>
      <style:text-properties style:font-name="Arial" fo:font-size="12pt" fo:font-style="normal" style:text-underline-style="none" fo:font-weight="bold" style:font-size-asian="12pt" style:font-style-asian="normal" style:font-weight-asian="bold" style:font-name-complex="Calibri" style:font-size-complex="12pt" style:font-style-complex="normal"/>
    </style:style>
    <style:style style:name="P350" style:family="paragraph" style:parent-style-name="Standard" style:list-style-name="">
      <style:paragraph-properties fo:margin-left="0cm" fo:margin-right="0cm" fo:text-align="center" style:justify-single-word="false" fo:orphans="0" fo:widows="0" fo:text-indent="0cm" style:auto-text-indent="false"/>
      <style:text-properties style:font-name="Arial" fo:font-size="12pt" fo:font-style="normal" style:text-underline-style="none" fo:font-weight="bold" style:font-size-asian="12pt" style:font-style-asian="normal" style:font-weight-asian="bold" style:font-name-complex="Calibri" style:font-size-complex="12pt" style:font-style-complex="normal"/>
    </style:style>
    <style:style style:name="P351" style:family="paragraph" style:parent-style-name="Standard">
      <style:paragraph-properties fo:margin-left="0cm" fo:margin-right="0cm" fo:text-align="justify" style:justify-single-word="false" fo:text-indent="0cm" style:auto-text-indent="false"/>
      <style:text-properties style:font-name="Arial" fo:font-size="10pt" fo:language="es" fo:country="ES"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352" style:family="paragraph" style:parent-style-name="Standard">
      <style:paragraph-properties fo:margin-left="0cm" fo:margin-right="0cm" fo:text-align="justify" style:justify-single-word="false" fo:text-indent="0cm" style:auto-text-indent="false"/>
      <style:text-properties style:font-name="Arial" fo:font-size="10pt" fo:language="es" fo:country="ES"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P353" style:family="paragraph" style:parent-style-name="Standard">
      <style:paragraph-properties fo:margin-left="0cm" fo:margin-right="0cm" fo:text-align="justify" style:justify-single-word="false" fo:text-indent="0cm" style:auto-text-indent="false"/>
      <style:text-properties style:font-name="Arial" fo:font-size="7.5pt" fo:language="es" fo:country="ES" fo:font-style="normal" style:text-underline-style="solid" style:text-underline-width="auto" style:text-underline-color="font-color" fo:font-weight="bold" style:font-name-asian="Times New Roman1" style:font-size-asian="7.5pt" style:font-style-asian="normal" style:font-weight-asian="bold" style:font-name-complex="Times New Roman1" style:font-size-complex="7.5pt" style:font-style-complex="normal" style:font-weight-complex="bold"/>
    </style:style>
    <style:style style:name="P354" style:family="paragraph" style:parent-style-name="Standard">
      <style:paragraph-properties fo:margin-left="0cm" fo:margin-right="0cm" fo:text-align="justify" style:justify-single-word="false" fo:text-indent="0cm" style:auto-text-indent="false" fo:padding="0.049cm" fo:border="0.002cm solid #000000" style:shadow="none"/>
      <style:text-properties style:font-name="Arial" fo:font-size="10pt" fo:language="es" fo:country="ES"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355" style:family="paragraph" style:parent-style-name="Standard">
      <style:paragraph-properties fo:margin-left="0cm" fo:margin-right="0cm" fo:text-align="justify" style:justify-single-word="false" fo:text-indent="0cm" style:auto-text-indent="false" fo:padding="0cm" fo:border="none" style:shadow="none"/>
      <style:text-properties style:font-name="Arial" fo:font-size="10pt" fo:language="es" fo:country="ES" fo:font-weight="normal" style:font-size-asian="10pt" style:font-weight-asian="normal" style:font-name-complex="Arial" style:font-size-complex="10pt" style:font-weight-complex="normal"/>
    </style:style>
    <style:style style:name="P356" style:family="paragraph" style:parent-style-name="Standard" style:list-style-name="" style:master-page-name="">
      <style:paragraph-properties fo:margin-left="-0.021cm" fo:margin-right="0cm" fo:margin-top="0.157cm" fo:margin-bottom="0cm" fo:line-height="100%" fo:orphans="2" fo:widows="2" fo:text-indent="0cm" style:auto-text-indent="false" style:page-number="auto" fo:keep-with-next="always" style:writing-mode="lr-tb"/>
      <style:text-properties style:font-name="Arial" fo:font-size="10pt" style:font-size-asian="10pt" style:font-size-complex="10pt"/>
    </style:style>
    <style:style style:name="P357" style:family="paragraph" style:parent-style-name="Text_20_body" style:list-style-name="">
      <style:paragraph-properties fo:margin-left="0cm" fo:margin-right="0cm" fo:margin-top="0.157cm" fo:margin-bottom="0cm" fo:line-height="100%" fo:text-align="center" style:justify-single-word="false" fo:orphans="2" fo:widows="2" fo:text-indent="0cm" style:auto-text-indent="false" style:writing-mode="lr-tb"/>
      <style:text-properties style:font-name="Arial" fo:font-size="10pt" fo:font-weight="bold" style:font-size-asian="10pt" style:font-weight-asian="bold" style:font-size-complex="10pt"/>
    </style:style>
    <style:style style:name="P358" style:family="paragraph" style:parent-style-name="Text_20_body">
      <style:paragraph-properties fo:margin-left="0cm" fo:margin-right="0cm" fo:margin-top="0cm" fo:margin-bottom="0cm" fo:text-align="justify" style:justify-single-word="false" fo:text-indent="0cm" style:auto-text-indent="false" fo:padding="0.049cm" fo:border="0.002cm solid #000000" style:shadow="none"/>
      <style:text-properties style:font-name="Arial" fo:font-size="10pt" fo:language="es" fo:country="ES"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359" style:family="paragraph" style:parent-style-name="Text_20_body">
      <style:paragraph-properties fo:margin-left="0cm" fo:margin-right="0cm" fo:line-height="100%" fo:text-align="center" style:justify-single-word="false" fo:text-indent="0cm" style:auto-text-indent="false" fo:padding="0.049cm" fo:border="0.002cm solid #000000" style:shadow="none"/>
      <style:text-properties style:font-name="Arial" fo:font-size="10pt" fo:font-weight="bold" style:font-size-asian="10pt" style:font-weight-asian="bold" style:font-size-complex="10pt" style:font-weight-complex="bold"/>
    </style:style>
    <style:style style:name="P360" style:family="paragraph" style:parent-style-name="Text_20_body" style:list-style-name="">
      <style:paragraph-properties fo:margin-left="0.021cm" fo:margin-right="0cm" fo:margin-top="0.014cm" fo:margin-bottom="0cm" fo:line-height="100%" fo:orphans="2" fo:widows="2" fo:text-indent="0cm" style:auto-text-indent="false" style:writing-mode="lr-tb">
        <style:tab-stops>
          <style:tab-stop style:position="2.962cm"/>
        </style:tab-stops>
      </style:paragraph-properties>
      <style:text-properties style:font-name="Arial" fo:font-size="10pt" fo:letter-spacing="-0.014cm" style:font-size-asian="10pt" style:font-size-complex="10pt"/>
    </style:style>
    <style:style style:name="P361" style:family="paragraph" style:parent-style-name="Text_20_body" style:list-style-name="L2">
      <style:paragraph-properties fo:margin-left="0.064cm" fo:margin-right="-0.021cm" fo:line-height="100%" fo:orphans="2" fo:widows="2" fo:text-indent="0cm" style:auto-text-indent="false" style:writing-mode="lr-tb"/>
      <style:text-properties fo:color="#000000" style:font-name="Arial" fo:font-size="10pt" fo:letter-spacing="-0.012cm" fo:font-weight="normal" style:font-size-asian="10pt" style:font-weight-asian="normal" style:font-size-complex="10pt" style:font-weight-complex="normal"/>
    </style:style>
    <style:style style:name="P362" style:family="paragraph" style:parent-style-name="Default" style:list-style-name="">
      <style:paragraph-properties fo:margin-left="0cm" fo:margin-right="0cm" fo:text-align="center" style:justify-single-word="false" fo:orphans="0" fo:widows="0" fo:text-indent="0cm" style:auto-text-indent="false"/>
      <style:text-properties style:font-name="Arial" fo:font-size="11pt" fo:font-style="normal" style:text-underline-style="none" fo:font-weight="bold" style:font-size-asian="11pt" style:font-style-asian="normal" style:font-weight-asian="bold" style:font-name-complex="Calibri" style:font-size-complex="11pt" style:font-style-complex="normal" style:font-weight-complex="bold"/>
    </style:style>
    <style:style style:name="P363" style:family="paragraph" style:parent-style-name="Default" style:list-style-name="">
      <style:paragraph-properties fo:margin-left="0cm" fo:margin-right="0cm" fo:text-align="center" style:justify-single-word="false" fo:orphans="0" fo:widows="0" fo:text-indent="0cm" style:auto-text-indent="false"/>
      <style:text-properties style:font-name="Arial" fo:font-size="10pt" fo:font-style="normal" style:text-underline-style="none" fo:font-weight="bold" style:font-size-asian="10pt" style:font-style-asian="normal" style:font-weight-asian="bold" style:font-name-complex="Calibri" style:font-size-complex="10pt" style:font-style-complex="normal" style:font-weight-complex="bold"/>
    </style:style>
    <style:style style:name="P364" style:family="paragraph" style:parent-style-name="Heading_20_2">
      <style:paragraph-properties fo:margin-left="0cm" fo:margin-right="0cm" fo:text-align="center" style:justify-single-word="false" fo:orphans="0" fo:widows="0" fo:text-indent="0cm" style:auto-text-indent="false"/>
      <style:text-properties style:font-name="Arial" fo:font-size="11pt" fo:font-style="normal" style:text-underline-style="none" fo:font-weight="bold" style:font-size-asian="11pt" style:font-style-asian="normal" style:font-weight-asian="bold" style:font-name-complex="Calibri" style:font-size-complex="11pt" style:font-style-complex="normal" style:font-weight-complex="bold"/>
    </style:style>
    <style:style style:name="P365" style:family="paragraph" style:parent-style-name="Heading_20_2" style:list-style-name="" style:master-page-name="">
      <style:paragraph-properties fo:margin-left="-0.021cm" fo:margin-right="0cm" fo:line-height="100%" fo:orphans="2" fo:widows="2" fo:text-indent="0cm" style:auto-text-indent="false" style:page-number="auto" style:writing-mode="lr-tb"/>
      <style:text-properties style:font-name="Arial" fo:font-size="10pt" style:font-size-asian="10pt" style:font-size-complex="10pt"/>
    </style:style>
    <style:style style:name="P366" style:family="paragraph" style:parent-style-name="Heading_20_1" style:list-style-name="">
      <style:paragraph-properties fo:line-height="100%">
        <style:tab-stops>
          <style:tab-stop style:position="2.962cm"/>
        </style:tab-stops>
      </style:paragraph-properties>
      <style:text-properties style:font-name="Arial" fo:font-size="10pt" style:font-size-asian="10pt" style:font-size-complex="10pt"/>
    </style:style>
    <style:style style:name="P367" style:family="paragraph" style:parent-style-name="Heading_20_1" style:list-style-name="" style:master-page-name="">
      <style:paragraph-properties fo:margin-left="-0.072cm" fo:margin-right="0cm" fo:line-height="100%" fo:orphans="2" fo:widows="2" fo:text-indent="0cm" style:auto-text-indent="false" style:page-number="auto" style:writing-mode="lr-tb"/>
      <style:text-properties style:font-name="Arial" fo:font-size="10pt" style:font-size-asian="10pt" style:font-size-complex="10pt"/>
    </style:style>
    <style:style style:name="P368" style:family="paragraph" style:parent-style-name="Heading_20_1" style:list-style-name="" style:master-page-name="">
      <style:paragraph-properties fo:margin-left="3.152cm" fo:margin-right="0cm" fo:line-height="100%" fo:orphans="2" fo:widows="2" fo:text-indent="-3.12cm" style:auto-text-indent="false" style:page-number="auto" style:writing-mode="lr-tb"/>
      <style:text-properties style:font-name="Arial" fo:font-size="10pt" style:font-size-asian="10pt" style:font-size-complex="10pt"/>
    </style:style>
    <style:style style:name="P369" style:family="paragraph" style:parent-style-name="Heading_20_1" style:list-style-name="">
      <style:paragraph-properties fo:margin-left="1.27cm" fo:margin-right="0cm" fo:line-height="100%" fo:text-indent="0cm" style:auto-text-indent="false"/>
      <style:text-properties style:font-name="Arial" fo:font-size="10pt" style:font-size-asian="10pt" style:font-size-complex="10pt"/>
    </style:style>
    <style:style style:name="P370" style:family="paragraph" style:parent-style-name="Heading_20_1" style:list-style-name="">
      <style:paragraph-properties fo:margin-left="1.27cm" fo:margin-right="0cm" fo:margin-top="0.157cm" fo:margin-bottom="0cm" fo:line-height="100%" fo:text-indent="0cm" style:auto-text-indent="false"/>
      <style:text-properties style:font-name="Arial" fo:font-size="10pt" style:font-size-asian="10pt" style:font-size-complex="10pt"/>
    </style:style>
    <style:style style:name="P371" style:family="paragraph" style:parent-style-name="Heading_20_1" style:list-style-name="">
      <style:paragraph-properties fo:margin-left="0.021cm" fo:margin-right="0cm" fo:line-height="100%" fo:orphans="2" fo:widows="2" fo:text-indent="0cm" style:auto-text-indent="false" style:writing-mode="lr-tb">
        <style:tab-stops>
          <style:tab-stop style:position="2.956cm"/>
        </style:tab-stops>
      </style:paragraph-properties>
      <style:text-properties style:font-name="Arial" fo:font-size="10pt" style:font-size-asian="10pt" style:font-size-complex="10pt"/>
    </style:style>
    <style:style style:name="P372" style:family="paragraph" style:parent-style-name="Heading_20_1" style:list-style-name="">
      <style:paragraph-properties fo:margin-left="0.021cm" fo:margin-right="0cm" fo:line-height="100%" fo:orphans="2" fo:widows="2" fo:text-indent="0cm" style:auto-text-indent="false" style:writing-mode="lr-tb">
        <style:tab-stops>
          <style:tab-stop style:position="0.021cm"/>
        </style:tab-stops>
      </style:paragraph-properties>
      <style:text-properties style:font-name="Arial" fo:font-size="10pt" style:font-size-asian="10pt" style:font-size-complex="10pt"/>
    </style:style>
    <style:style style:name="P373" style:family="paragraph" style:parent-style-name="Heading_20_1" style:list-style-name="">
      <style:paragraph-properties fo:margin-left="0.021cm" fo:margin-right="0cm" fo:line-height="100%" fo:orphans="2" fo:widows="2" fo:text-indent="0cm" style:auto-text-indent="false" style:writing-mode="lr-tb">
        <style:tab-stops>
          <style:tab-stop style:position="2.962cm"/>
        </style:tab-stops>
      </style:paragraph-properties>
      <style:text-properties style:font-name="Arial" fo:font-size="10pt" style:font-size-asian="10pt" style:font-size-complex="10pt"/>
    </style:style>
    <style:style style:name="P374" style:family="paragraph" style:parent-style-name="Heading_20_1" style:list-style-name="">
      <style:paragraph-properties fo:margin-left="0.021cm" fo:margin-right="0cm" fo:line-height="100%" fo:orphans="2" fo:widows="2" fo:text-indent="0cm" style:auto-text-indent="false" style:writing-mode="lr-tb">
        <style:tab-stops>
          <style:tab-stop style:position="0.021cm"/>
        </style:tab-stops>
      </style:paragraph-properties>
      <style:text-properties style:font-name="Arial" fo:font-size="10pt" fo:font-weight="normal" style:font-size-asian="10pt" style:font-weight-asian="normal" style:font-size-complex="10pt" style:font-weight-complex="normal"/>
    </style:style>
    <style:style style:name="P375" style:family="paragraph" style:parent-style-name="Heading_20_1" style:list-style-name="" style:master-page-name="">
      <style:paragraph-properties fo:margin-left="0.021cm" fo:margin-right="0cm" fo:margin-top="0.235cm" fo:margin-bottom="0cm" fo:line-height="100%" fo:orphans="2" fo:widows="2" fo:text-indent="0cm" style:auto-text-indent="false" style:page-number="auto" style:writing-mode="lr-tb">
        <style:tab-stops/>
      </style:paragraph-properties>
      <style:text-properties style:font-name="Arial" fo:font-size="10pt" style:font-size-asian="10pt" style:font-size-complex="10pt"/>
    </style:style>
    <style:style style:name="P376" style:family="paragraph" style:parent-style-name="Heading_20_1" style:list-style-name="" style:master-page-name="">
      <style:paragraph-properties fo:margin-left="0.021cm" fo:margin-right="0cm" fo:line-height="100%" fo:orphans="2" fo:widows="2" fo:text-indent="0cm" style:auto-text-indent="false" style:page-number="auto" style:writing-mode="lr-tb">
        <style:tab-stops>
          <style:tab-stop style:position="0.021cm"/>
        </style:tab-stops>
      </style:paragraph-properties>
      <style:text-properties style:font-name="Arial" fo:font-size="10pt" style:font-size-asian="10pt" style:font-size-complex="10pt"/>
    </style:style>
    <style:style style:name="P377" style:family="paragraph" style:parent-style-name="Heading_20_1" style:list-style-name="" style:master-page-name="">
      <style:paragraph-properties fo:margin-left="0.021cm" fo:margin-right="0cm" fo:line-height="100%" fo:orphans="2" fo:widows="2" fo:text-indent="0cm" style:auto-text-indent="false" style:page-number="auto" style:writing-mode="lr-tb">
        <style:tab-stops>
          <style:tab-stop style:position="2.956cm"/>
        </style:tab-stops>
      </style:paragraph-properties>
      <style:text-properties style:font-name="Arial" fo:font-size="10pt" style:font-size-asian="10pt" style:font-size-complex="10pt"/>
    </style:style>
    <style:style style:name="P378" style:family="paragraph" style:parent-style-name="Heading_20_1" style:list-style-name="" style:master-page-name="">
      <style:paragraph-properties fo:margin-left="0.021cm" fo:margin-right="0cm" fo:line-height="100%" fo:orphans="2" fo:widows="2" fo:text-indent="0cm" style:auto-text-indent="false" style:page-number="auto" style:writing-mode="lr-tb">
        <style:tab-stops>
          <style:tab-stop style:position="2.962cm"/>
        </style:tab-stops>
      </style:paragraph-properties>
      <style:text-properties style:font-name="Arial" fo:font-size="10pt" style:font-size-asian="10pt" style:font-size-complex="10pt"/>
    </style:style>
    <style:style style:name="P379" style:family="paragraph" style:parent-style-name="Heading_20_1" style:list-style-name="" style:master-page-name="">
      <style:paragraph-properties fo:margin-left="0.021cm" fo:margin-right="0cm" fo:line-height="100%" fo:orphans="2" fo:widows="2" fo:text-indent="0cm" style:auto-text-indent="false" style:page-number="auto" style:writing-mode="lr-tb"/>
      <style:text-properties style:font-name="Arial" fo:font-size="10pt" style:font-size-asian="10pt" style:font-size-complex="10pt"/>
    </style:style>
    <style:style style:name="P380" style:family="paragraph" style:parent-style-name="Heading_20_1" style:list-style-name="">
      <style:paragraph-properties fo:margin-left="0.021cm" fo:margin-right="0cm" fo:margin-top="0.014cm" fo:margin-bottom="0cm" fo:line-height="100%" fo:orphans="2" fo:widows="2" fo:text-indent="0cm" style:auto-text-indent="false" style:writing-mode="lr-tb">
        <style:tab-stops>
          <style:tab-stop style:position="2.962cm"/>
        </style:tab-stops>
      </style:paragraph-properties>
      <style:text-properties style:font-name="Arial" fo:font-size="10pt" style:font-size-asian="10pt" style:font-size-complex="10pt"/>
    </style:style>
    <style:style style:name="P381" style:family="paragraph" style:parent-style-name="Heading_20_1" style:list-style-name="" style:master-page-name="">
      <style:paragraph-properties fo:margin-left="0.021cm" fo:margin-right="0cm" fo:margin-top="0.002cm" fo:margin-bottom="0cm" fo:line-height="100%" fo:orphans="2" fo:widows="2" fo:text-indent="0cm" style:auto-text-indent="false" style:page-number="auto" style:writing-mode="lr-tb">
        <style:tab-stops/>
      </style:paragraph-properties>
      <style:text-properties style:font-name="Arial" fo:font-size="10pt" style:font-size-asian="10pt" style:font-size-complex="10pt"/>
    </style:style>
    <style:style style:name="P382" style:family="paragraph" style:parent-style-name="Heading_20_1" style:list-style-name="" style:master-page-name="">
      <style:paragraph-properties fo:margin-left="-0.021cm" fo:margin-right="0cm" fo:line-height="100%" fo:orphans="2" fo:widows="2" fo:text-indent="0cm" style:auto-text-indent="false" style:page-number="auto" style:writing-mode="lr-tb">
        <style:tab-stops>
          <style:tab-stop style:position="-0.021cm"/>
        </style:tab-stops>
      </style:paragraph-properties>
      <style:text-properties style:font-name="Arial" fo:font-size="10pt" style:font-size-asian="10pt" style:font-size-complex="10pt"/>
    </style:style>
    <style:style style:name="P383" style:family="paragraph" style:parent-style-name="Heading_20_1" style:list-style-name="" style:master-page-name="">
      <style:paragraph-properties fo:margin-left="-0.021cm" fo:margin-right="0cm" fo:line-height="100%" fo:orphans="2" fo:widows="2" fo:text-indent="0cm" style:auto-text-indent="false" style:page-number="auto" style:writing-mode="lr-tb">
        <style:tab-stops/>
      </style:paragraph-properties>
      <style:text-properties style:font-name="Arial" fo:font-size="10pt" style:font-size-asian="10pt" style:font-size-complex="10pt"/>
    </style:style>
    <style:style style:name="P384" style:family="paragraph" style:parent-style-name="Heading_20_1" style:list-style-name="" style:master-page-name="">
      <style:paragraph-properties fo:margin-left="-0.021cm" fo:margin-right="0cm" fo:line-height="100%" fo:orphans="2" fo:widows="2" fo:text-indent="0cm" style:auto-text-indent="false" style:page-number="auto" style:writing-mode="lr-tb">
        <style:tab-stops>
          <style:tab-stop style:position="2.962cm"/>
        </style:tab-stops>
      </style:paragraph-properties>
      <style:text-properties style:font-name="Arial" fo:font-size="10pt" style:font-size-asian="10pt" style:font-size-complex="10pt"/>
    </style:style>
    <style:style style:name="P385" style:family="paragraph" style:parent-style-name="Heading_20_1" style:list-style-name="" style:master-page-name="">
      <style:paragraph-properties fo:margin-left="-0.021cm" fo:margin-right="0cm" fo:margin-top="0.157cm" fo:margin-bottom="0cm" fo:line-height="100%" fo:orphans="2" fo:widows="2" fo:text-indent="0cm" style:auto-text-indent="false" style:page-number="auto" style:writing-mode="lr-tb">
        <style:tab-stops/>
      </style:paragraph-properties>
      <style:text-properties style:font-name="Arial" fo:font-size="10pt" style:font-size-asian="10pt" style:font-size-complex="10pt"/>
    </style:style>
    <style:style style:name="P386" style:family="paragraph" style:parent-style-name="Heading_20_1" style:list-style-name="" style:master-page-name="">
      <style:paragraph-properties fo:margin-left="-0.042cm" fo:margin-right="0cm" fo:line-height="100%" fo:orphans="2" fo:widows="2" fo:text-indent="0cm" style:auto-text-indent="false" style:page-number="auto" style:writing-mode="lr-tb">
        <style:tab-stops>
          <style:tab-stop style:position="2.956cm"/>
        </style:tab-stops>
      </style:paragraph-properties>
      <style:text-properties style:font-name="Arial" fo:font-size="10pt" style:font-size-asian="10pt" style:font-size-complex="10pt"/>
    </style:style>
    <style:style style:name="P387" style:family="paragraph" style:parent-style-name="Heading_20_1" style:list-style-name="" style:master-page-name="">
      <style:paragraph-properties fo:margin-left="-0.042cm" fo:margin-right="0cm" fo:line-height="100%" fo:orphans="2" fo:widows="2" fo:text-indent="0cm" style:auto-text-indent="false" style:page-number="auto" style:writing-mode="lr-tb">
        <style:tab-stops/>
      </style:paragraph-properties>
      <style:text-properties style:font-name="Arial" fo:font-size="10pt" style:font-size-asian="10pt" style:font-size-complex="10pt"/>
    </style:style>
    <style:style style:name="P388" style:family="paragraph" style:parent-style-name="Heading_20_1" style:list-style-name="" style:master-page-name="">
      <style:paragraph-properties fo:margin-left="-0.042cm" fo:margin-right="0cm" fo:margin-top="0.002cm" fo:margin-bottom="0cm" fo:line-height="100%" fo:orphans="2" fo:widows="2" fo:text-indent="0cm" style:auto-text-indent="false" style:page-number="auto" style:writing-mode="lr-tb">
        <style:tab-stops/>
      </style:paragraph-properties>
      <style:text-properties style:font-name="Arial" fo:font-size="10pt" style:font-size-asian="10pt" style:font-size-complex="10pt"/>
    </style:style>
    <style:style style:name="P389" style:family="paragraph" style:parent-style-name="Heading_20_1" style:list-style-name="" style:master-page-name="">
      <style:paragraph-properties fo:margin-left="-0.085cm" fo:margin-right="0cm" fo:margin-top="0.002cm" fo:margin-bottom="0cm" fo:line-height="100%" fo:orphans="2" fo:widows="2" fo:text-indent="0cm" style:auto-text-indent="false" style:page-number="auto" style:writing-mode="lr-tb">
        <style:tab-stops>
          <style:tab-stop style:position="-0.085cm"/>
        </style:tab-stops>
      </style:paragraph-properties>
      <style:text-properties style:font-name="Arial" fo:font-size="10pt" style:font-size-asian="10pt" style:font-size-complex="10pt"/>
    </style:style>
    <style:style style:name="P390" style:family="paragraph" style:parent-style-name="Heading_20_1" style:list-style-name="" style:master-page-name="">
      <style:paragraph-properties fo:margin-left="-0.085cm" fo:margin-right="0cm" fo:margin-top="0.175cm" fo:margin-bottom="0cm" fo:line-height="100%" fo:orphans="2" fo:widows="2" fo:text-indent="0cm" style:auto-text-indent="false" style:page-number="auto" style:writing-mode="lr-tb">
        <style:tab-stops>
          <style:tab-stop style:position="2.962cm"/>
        </style:tab-stops>
      </style:paragraph-properties>
      <style:text-properties style:font-name="Arial" fo:font-size="10pt" style:font-size-asian="10pt" style:font-size-complex="10pt"/>
    </style:style>
    <style:style style:name="P391" style:family="paragraph" style:parent-style-name="Heading_20_1" style:list-style-name="" style:master-page-name="">
      <style:paragraph-properties fo:margin-left="1.334cm" fo:margin-right="0cm" fo:line-height="100%" fo:orphans="2" fo:widows="2" fo:text-indent="0cm" style:auto-text-indent="false" style:page-number="auto" style:writing-mode="lr-tb"/>
      <style:text-properties style:font-name="Arial" fo:font-size="10pt" style:font-size-asian="10pt" style:font-size-complex="10pt"/>
    </style:style>
    <style:style style:name="P392" style:family="paragraph" style:parent-style-name="Heading_20_1" style:list-style-name="" style:master-page-name="">
      <style:paragraph-properties fo:margin-left="0cm" fo:margin-right="0cm" fo:margin-top="0.002cm" fo:margin-bottom="0cm" fo:line-height="100%" fo:orphans="2" fo:widows="2" fo:text-indent="0cm" style:auto-text-indent="false" style:page-number="auto" style:writing-mode="lr-tb">
        <style:tab-stops/>
      </style:paragraph-properties>
      <style:text-properties style:font-name="Arial" fo:font-size="10pt" style:font-size-asian="10pt" style:font-size-complex="10pt"/>
    </style:style>
    <style:style style:name="P393" style:family="paragraph" style:parent-style-name="Heading_20_1" style:list-style-name="" style:master-page-name="">
      <style:paragraph-properties fo:margin-left="-0.021cm" fo:margin-right="0.318cm" fo:line-height="100%" fo:orphans="2" fo:widows="2" fo:text-indent="0cm" style:auto-text-indent="false" style:page-number="auto" style:writing-mode="lr-tb">
        <style:tab-stops/>
      </style:paragraph-properties>
      <style:text-properties style:font-name="Arial" fo:font-size="10pt" style:font-size-asian="10pt" style:font-size-complex="10pt"/>
    </style:style>
    <style:style style:name="P394" style:family="paragraph" style:parent-style-name="Heading_20_1" style:list-style-name="" style:master-page-name="">
      <style:paragraph-properties fo:margin-left="2.962cm" fo:margin-right="-0.021cm" fo:line-height="100%" fo:text-align="start" style:justify-single-word="false" fo:orphans="2" fo:widows="2" fo:hyphenation-ladder-count="no-limit" fo:text-indent="-2.942cm" style:auto-text-indent="false" style:page-number="auto" style:writing-mode="lr-tb">
        <style:tab-stops>
          <style:tab-stop style:position="2.962cm"/>
        </style:tab-stops>
      </style:paragraph-properties>
      <style:text-properties style:font-name="Arial" fo:font-size="10pt" style:font-size-asian="10pt" style:font-size-complex="10pt" fo:hyphenate="false" fo:hyphenation-remain-char-count="2" fo:hyphenation-push-char-count="2"/>
    </style:style>
    <style:style style:name="P395" style:family="paragraph" style:parent-style-name="Heading_20_1" style:list-style-name="" style:master-page-name="">
      <style:paragraph-properties fo:margin-left="2.074cm" fo:margin-right="0cm" fo:line-height="100%" fo:text-align="start" style:justify-single-word="false" fo:orphans="2" fo:widows="2" fo:hyphenation-ladder-count="no-limit" fo:text-indent="-2.096cm" style:auto-text-indent="false" style:page-number="auto" style:writing-mode="lr-tb">
        <style:tab-stops/>
      </style:paragraph-properties>
      <style:text-properties style:font-name="Arial" fo:font-size="10pt" style:font-size-asian="10pt" style:font-size-complex="10pt" fo:hyphenate="false" fo:hyphenation-remain-char-count="2" fo:hyphenation-push-char-count="2"/>
    </style:style>
    <style:style style:name="P396" style:family="paragraph" style:parent-style-name="Heading_20_1" style:list-style-name="" style:master-page-name="">
      <style:paragraph-properties fo:margin-left="2.011cm" fo:margin-right="0cm" fo:line-height="100%" fo:text-align="start" style:justify-single-word="false" fo:orphans="2" fo:widows="2" fo:hyphenation-ladder-count="no-limit" fo:text-indent="-2.032cm" style:auto-text-indent="false" style:page-number="auto" style:writing-mode="lr-tb">
        <style:tab-stops/>
      </style:paragraph-properties>
      <style:text-properties style:font-name="Arial" fo:font-size="10pt" style:font-size-asian="10pt" style:font-size-complex="10pt" fo:hyphenate="false" fo:hyphenation-remain-char-count="2" fo:hyphenation-push-char-count="2"/>
    </style:style>
    <style:style style:name="P397" style:family="paragraph" style:parent-style-name="Heading_20_1" style:list-style-name="" style:master-page-name="">
      <style:paragraph-properties fo:margin-left="2.962cm" fo:margin-right="0.332cm" fo:line-height="100%" fo:orphans="2" fo:widows="2" fo:text-indent="-2.921cm" style:auto-text-indent="false" style:page-number="auto" style:writing-mode="lr-tb">
        <style:tab-stops>
          <style:tab-stop style:position="2.962cm"/>
        </style:tab-stops>
      </style:paragraph-properties>
      <style:text-properties style:font-name="Arial" fo:font-size="10pt" style:font-size-asian="10pt" style:font-size-complex="10pt"/>
    </style:style>
    <style:style style:name="P398" style:family="paragraph" style:parent-style-name="Heading_20_1" style:list-style-name="" style:master-page-name="">
      <style:paragraph-properties fo:margin-left="0.064cm" fo:margin-right="0cm" fo:line-height="100%" fo:orphans="2" fo:widows="2" fo:text-indent="0cm" style:auto-text-indent="false" style:page-number="auto" style:writing-mode="lr-tb">
        <style:tab-stops>
          <style:tab-stop style:position="2.962cm"/>
        </style:tab-stops>
      </style:paragraph-properties>
      <style:text-properties style:font-name="Arial" fo:font-size="10pt" style:font-size-asian="10pt" style:font-size-complex="10pt"/>
    </style:style>
    <style:style style:name="P399" style:family="paragraph" style:parent-style-name="Heading_20_1" style:list-style-name="">
      <style:paragraph-properties fo:margin-left="0.064cm" fo:margin-right="0cm" fo:line-height="100%" fo:orphans="2" fo:widows="2" fo:text-indent="0cm" style:auto-text-indent="false" style:writing-mode="lr-tb"/>
      <style:text-properties style:font-name="Arial" fo:font-size="10pt" style:font-size-asian="10pt" style:font-size-complex="10pt"/>
    </style:style>
    <style:style style:name="P400" style:family="paragraph" style:parent-style-name="Heading_20_1" style:list-style-name="" style:master-page-name="">
      <style:paragraph-properties fo:margin-left="0.042cm" fo:margin-right="0cm" fo:margin-top="0.002cm" fo:margin-bottom="0cm" fo:line-height="100%" fo:orphans="2" fo:widows="2" fo:text-indent="0cm" style:auto-text-indent="false" style:page-number="auto" style:writing-mode="lr-tb"/>
      <style:text-properties style:font-name="Arial" fo:font-size="10pt" style:font-size-asian="10pt" style:font-size-complex="10pt"/>
    </style:style>
    <style:style style:name="P401" style:family="paragraph" style:parent-style-name="Heading_20_1" style:list-style-name="" style:master-page-name="">
      <style:paragraph-properties fo:margin-left="0.042cm" fo:margin-right="0cm" fo:line-height="100%" fo:orphans="2" fo:widows="2" fo:text-indent="0cm" style:auto-text-indent="false" style:page-number="auto" style:writing-mode="lr-tb"/>
      <style:text-properties style:font-name="Arial" fo:font-size="10pt" style:font-size-asian="10pt" style:font-size-complex="10pt"/>
    </style:style>
    <style:style style:name="P402" style:family="paragraph" style:parent-style-name="Heading_20_1" style:list-style-name="" style:master-page-name="">
      <style:paragraph-properties fo:margin-left="0.042cm" fo:margin-right="0cm" fo:line-height="100%" fo:orphans="2" fo:widows="2" fo:text-indent="0cm" style:auto-text-indent="false" style:page-number="auto" style:writing-mode="lr-tb">
        <style:tab-stops/>
      </style:paragraph-properties>
      <style:text-properties style:font-name="Arial" fo:font-size="10pt" style:font-size-asian="10pt" style:font-size-complex="10pt"/>
    </style:style>
    <style:style style:name="P403" style:family="paragraph" style:parent-style-name="Heading_20_1" style:list-style-name="">
      <style:paragraph-properties fo:margin-left="0.042cm" fo:margin-right="0cm" fo:line-height="100%" fo:orphans="2" fo:widows="2" fo:text-indent="0cm" style:auto-text-indent="false" style:writing-mode="lr-tb">
        <style:tab-stops>
          <style:tab-stop style:position="2.962cm"/>
        </style:tab-stops>
      </style:paragraph-properties>
      <style:text-properties style:font-name="Arial" fo:font-size="10pt" style:font-size-asian="10pt" style:font-size-complex="10pt"/>
    </style:style>
    <style:style style:name="P404" style:family="paragraph" style:parent-style-name="Heading_20_6" style:list-style-name="">
      <style:paragraph-properties fo:margin-left="0cm" fo:margin-right="0cm" fo:margin-top="0.002cm" fo:margin-bottom="0cm" fo:line-height="100%" fo:text-indent="0cm" style:auto-text-indent="false"/>
      <style:text-properties style:font-name="Arial" fo:font-size="10pt" style:font-size-asian="10pt" style:font-size-complex="10pt"/>
    </style:style>
    <style:style style:name="P405" style:family="paragraph" style:parent-style-name="Heading_20_10" style:list-style-name="">
      <style:paragraph-properties fo:margin-left="0cm" fo:margin-right="0cm" fo:margin-top="0.157cm" fo:margin-bottom="0cm" fo:line-height="100%" fo:text-align="center" style:justify-single-word="false" fo:text-indent="0cm" style:auto-text-indent="false"/>
      <style:text-properties style:font-name="Arial" fo:font-size="10pt" style:font-size-asian="10pt" style:font-size-complex="10pt"/>
    </style:style>
    <style:style style:name="P406" style:family="paragraph" style:parent-style-name="Heading_20_10" style:list-style-name="" style:master-page-name="">
      <style:paragraph-properties fo:margin-left="-0.042cm" fo:margin-right="0cm" fo:margin-top="0.157cm" fo:margin-bottom="0cm" fo:line-height="100%" fo:orphans="2" fo:widows="2" fo:text-indent="0cm" style:auto-text-indent="false" style:page-number="auto" style:writing-mode="lr-tb"/>
      <style:text-properties style:font-name="Arial" fo:font-size="10pt" style:font-size-asian="10pt" style:font-size-complex="10pt"/>
    </style:style>
    <style:style style:name="P407" style:family="paragraph" style:parent-style-name="Heading_20_10" style:list-style-name="" style:master-page-name="">
      <style:paragraph-properties fo:margin-left="-0.021cm" fo:margin-right="0cm" fo:margin-top="0.157cm" fo:margin-bottom="0cm" fo:line-height="100%" fo:orphans="2" fo:widows="2" fo:text-indent="0cm" style:auto-text-indent="false" style:page-number="auto" fo:keep-with-next="always" style:writing-mode="lr-tb"/>
      <style:text-properties style:font-name="Arial" fo:font-size="10pt" style:font-size-asian="10pt" style:font-size-complex="10pt"/>
    </style:style>
    <style:style style:name="P408" style:family="paragraph" style:parent-style-name="List_20_Paragraph" style:list-style-name="L1">
      <style:paragraph-properties fo:margin-left="-0.042cm" fo:margin-right="0cm" fo:margin-top="0cm" fo:margin-bottom="0cm" fo:line-height="100%" fo:text-align="justify" style:justify-single-word="false" fo:orphans="2" fo:widows="2" fo:text-indent="0cm" style:auto-text-indent="false" style:writing-mode="lr-tb">
        <style:tab-stops/>
      </style:paragraph-properties>
      <style:text-properties style:font-name="Arial" fo:font-size="10pt" style:font-size-asian="10pt" style:font-size-complex="10pt"/>
    </style:style>
    <style:style style:name="T1" style:family="text">
      <style:text-properties style:font-name="Arial" fo:font-size="7pt" fo:font-weight="bold" style:font-size-asian="7pt" style:font-weight-asian="bold" style:font-name-complex="Times New Roman" style:font-size-complex="7pt" style:font-weight-complex="bold"/>
    </style:style>
    <style:style style:name="T2" style:family="text">
      <style:text-properties style:font-name="Century Gothic" fo:font-size="8pt" style:font-size-asian="8pt" style:font-name-complex="Century Gothic" style:font-size-complex="8pt"/>
    </style:style>
    <style:style style:name="T3" style:family="text">
      <style:text-properties style:font-name="Century Gothic" fo:font-size="8pt" fo:font-weight="bold" style:font-size-asian="8pt" style:font-weight-asian="bold" style:font-name-complex="Century Gothic" style:font-size-complex="8pt" style:font-weight-complex="bold"/>
    </style:style>
    <style:style style:name="T4" style:family="text">
      <style:text-properties fo:font-weight="normal" style:font-weight-asian="normal" style:font-weight-complex="normal"/>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style:use-window-font-color="true" fo:language="es" fo:country="ES" style:letter-kerning="true" style:font-name-asian="SimSun" style:font-name-complex="Mangal1" style:language-complex="hi" style:country-complex="IN"/>
    </style:style>
    <style:style style:name="T8" style:family="text">
      <style:text-properties style:use-window-font-color="true" fo:language="es" fo:country="ES" fo:font-weight="normal" style:font-weight-asian="normal" style:font-name-complex="Arial" style:font-weight-complex="normal"/>
    </style:style>
    <style:style style:name="T9" style:family="text">
      <style:text-properties style:use-window-font-color="true" fo:letter-spacing="0.097cm" fo:language="es" fo:country="ES" style:letter-kerning="true" style:font-name-asian="SimSun" style:font-name-complex="Mangal1" style:language-complex="hi" style:country-complex="IN"/>
    </style:style>
    <style:style style:name="T10" style:family="text">
      <style:text-properties style:use-window-font-color="true" fo:font-weight="normal" style:font-weight-asian="normal" style:font-weight-complex="normal"/>
    </style:style>
    <style:style style:name="T11" style:family="text">
      <style:text-properties style:use-window-font-color="true" fo:letter-spacing="-0.088cm" fo:font-weight="bold" style:font-weight-asian="bold" style:font-weight-complex="bold"/>
    </style:style>
    <style:style style:name="T12" style:family="text">
      <style:text-properties fo:font-variant="normal" fo:text-transform="none" fo:color="#000000" fo:letter-spacing="normal"/>
    </style:style>
    <style:style style:name="T13" style:family="text">
      <style:text-properties fo:font-variant="normal" fo:text-transform="none" fo:color="#000000" fo:letter-spacing="normal" fo:font-style="normal" fo:font-weight="normal"/>
    </style:style>
    <style:style style:name="T14" style:family="text">
      <style:text-properties fo:font-variant="normal" fo:text-transform="none" fo:color="#000000" fo:letter-spacing="normal" fo:font-style="normal" fo:font-weight="bold" style:font-weight-asian="bold" style:font-weight-complex="bold"/>
    </style:style>
    <style:style style:name="T15" style:family="text">
      <style:text-properties fo:color="#000000"/>
    </style:style>
    <style:style style:name="T16" style:family="text">
      <style:text-properties fo:color="#000000" fo:font-weight="bold" style:font-weight-asian="bold" style:font-weight-complex="bold"/>
    </style:style>
    <style:style style:name="T17" style:family="text">
      <style:text-properties fo:color="#000000" fo:letter-spacing="-0.007cm"/>
    </style:style>
    <style:style style:name="T18" style:family="text">
      <style:text-properties fo:color="#000000" fo:letter-spacing="-0.03cm"/>
    </style:style>
    <style:style style:name="T19" style:family="text">
      <style:text-properties fo:color="#000000" fo:letter-spacing="-0.005cm"/>
    </style:style>
    <style:style style:name="T20" style:family="text">
      <style:text-properties fo:color="#000000" fo:letter-spacing="-0.093cm"/>
    </style:style>
    <style:style style:name="T21" style:family="text">
      <style:text-properties fo:color="#000000" fo:letter-spacing="-0.028cm"/>
    </style:style>
    <style:style style:name="T22" style:family="text">
      <style:text-properties fo:color="#000000" fo:letter-spacing="-0.004cm"/>
    </style:style>
    <style:style style:name="T23" style:family="text">
      <style:text-properties fo:color="#000000" fo:letter-spacing="-0.092cm"/>
    </style:style>
    <style:style style:name="T24" style:family="text">
      <style:text-properties fo:color="#000000" fo:letter-spacing="-0.092cm" fo:background-color="transparent"/>
    </style:style>
    <style:style style:name="T25" style:family="text">
      <style:text-properties fo:color="#000000" fo:letter-spacing="-0.011cm"/>
    </style:style>
    <style:style style:name="T26" style:family="text">
      <style:text-properties fo:color="#000000" fo:letter-spacing="-0.009cm"/>
    </style:style>
    <style:style style:name="T27" style:family="text">
      <style:text-properties fo:color="#000000" style:text-position="0% 100%" fo:language="es" fo:country="ES" fo:font-weight="normal" style:font-weight-asian="normal" style:font-name-complex="Arial" style:font-weight-complex="normal"/>
    </style:style>
    <style:style style:name="T28" style:family="text">
      <style:text-properties fo:color="#000000" fo:background-color="transparent"/>
    </style:style>
    <style:style style:name="T29" style:family="text">
      <style:text-properties fo:color="#000000" fo:letter-spacing="0.002cm" fo:background-color="transparent"/>
    </style:style>
    <style:style style:name="T30" style:family="text">
      <style:text-properties fo:color="#000000" fo:font-weight="normal" style:font-weight-asian="normal" style:font-weight-complex="normal"/>
    </style:style>
    <style:style style:name="T31" style:family="text">
      <style:text-properties fo:color="#000000" fo:letter-spacing="-0.002cm"/>
    </style:style>
    <style:style style:name="T32" style:family="text">
      <style:text-properties fo:color="#000000" fo:letter-spacing="-0.002cm" fo:font-weight="bold" style:font-weight-asian="bold" style:font-weight-complex="bold"/>
    </style:style>
    <style:style style:name="T33" style:family="text">
      <style:text-properties fo:letter-spacing="-0.007cm"/>
    </style:style>
    <style:style style:name="T34" style:family="text">
      <style:text-properties fo:letter-spacing="-0.007cm" fo:font-weight="bold" style:font-weight-asian="bold"/>
    </style:style>
    <style:style style:name="T35" style:family="text">
      <style:text-properties fo:letter-spacing="-0.009cm"/>
    </style:style>
    <style:style style:name="T36" style:family="text">
      <style:text-properties fo:letter-spacing="-0.009cm" fo:font-weight="bold" style:font-weight-asian="bold"/>
    </style:style>
    <style:style style:name="T37" style:family="text">
      <style:text-properties fo:letter-spacing="-0.009cm" fo:font-weight="bold" style:font-weight-asian="bold" style:font-weight-complex="bold"/>
    </style:style>
    <style:style style:name="T38" style:family="text">
      <style:text-properties fo:letter-spacing="0.097cm"/>
    </style:style>
    <style:style style:name="T39" style:family="text">
      <style:text-properties fo:letter-spacing="0.097cm" fo:font-weight="normal" style:font-weight-asian="normal" style:font-weight-complex="normal"/>
    </style:style>
    <style:style style:name="T40" style:family="text">
      <style:text-properties fo:letter-spacing="0.095cm"/>
    </style:style>
    <style:style style:name="T41" style:family="text">
      <style:text-properties fo:letter-spacing="-0.005cm"/>
    </style:style>
    <style:style style:name="T42" style:family="text">
      <style:text-properties fo:letter-spacing="-0.005cm" fo:font-weight="bold" style:font-weight-asian="bold"/>
    </style:style>
    <style:style style:name="T43" style:family="text">
      <style:text-properties fo:letter-spacing="-0.005cm" fo:font-weight="bold" style:font-weight-asian="bold" style:font-weight-complex="bold"/>
    </style:style>
    <style:style style:name="T44" style:family="text">
      <style:text-properties fo:letter-spacing="-0.005cm" fo:font-style="normal" style:font-style-asian="normal" style:font-style-complex="normal"/>
    </style:style>
    <style:style style:name="T45" style:family="text">
      <style:text-properties fo:letter-spacing="-0.088cm"/>
    </style:style>
    <style:style style:name="T46" style:family="text">
      <style:text-properties fo:letter-spacing="-0.088cm" fo:font-weight="bold" style:font-weight-asian="bold" style:font-weight-complex="bold"/>
    </style:style>
    <style:style style:name="T47" style:family="text">
      <style:text-properties fo:letter-spacing="-0.088cm" fo:font-weight="normal" style:font-weight-asian="normal" style:font-weight-complex="normal"/>
    </style:style>
    <style:style style:name="T48" style:family="text">
      <style:text-properties fo:letter-spacing="-0.014cm"/>
    </style:style>
    <style:style style:name="T49" style:family="text">
      <style:text-properties fo:letter-spacing="-0.014cm" fo:font-weight="bold" style:font-weight-asian="bold" style:font-weight-complex="bold"/>
    </style:style>
    <style:style style:name="T50" style:family="text">
      <style:text-properties fo:letter-spacing="0.002cm"/>
    </style:style>
    <style:style style:name="T51" style:family="text">
      <style:text-properties fo:letter-spacing="0.002cm" fo:font-weight="bold" style:font-weight-asian="bold"/>
    </style:style>
    <style:style style:name="T52" style:family="text">
      <style:text-properties fo:letter-spacing="0.002cm" fo:font-weight="bold" style:font-weight-asian="bold" style:font-weight-complex="bold"/>
    </style:style>
    <style:style style:name="T53" style:family="text">
      <style:text-properties fo:letter-spacing="0.002cm" fo:font-weight="normal" style:font-weight-asian="normal" style:font-weight-complex="normal"/>
    </style:style>
    <style:style style:name="T54" style:family="text">
      <style:text-properties fo:letter-spacing="0.002cm" fo:font-style="italic" style:font-style-asian="italic"/>
    </style:style>
    <style:style style:name="T55" style:family="text">
      <style:text-properties fo:letter-spacing="-0.002cm"/>
    </style:style>
    <style:style style:name="T56" style:family="text">
      <style:text-properties fo:letter-spacing="-0.002cm" fo:font-weight="bold" style:font-weight-asian="bold"/>
    </style:style>
    <style:style style:name="T57" style:family="text">
      <style:text-properties fo:letter-spacing="-0.002cm" fo:font-weight="bold" style:font-weight-asian="bold" style:font-weight-complex="bold"/>
    </style:style>
    <style:style style:name="T58" style:family="text">
      <style:text-properties fo:letter-spacing="-0.002cm" fo:font-style="normal" style:font-style-asian="normal" style:font-style-complex="normal"/>
    </style:style>
    <style:style style:name="T59" style:family="text">
      <style:text-properties fo:letter-spacing="-0.004cm"/>
    </style:style>
    <style:style style:name="T60" style:family="text">
      <style:text-properties fo:letter-spacing="-0.004cm" fo:font-weight="bold" style:font-weight-asian="bold"/>
    </style:style>
    <style:style style:name="T61" style:family="text">
      <style:text-properties fo:letter-spacing="-0.004cm" fo:font-weight="bold" style:font-weight-asian="bold" style:font-weight-complex="bold"/>
    </style:style>
    <style:style style:name="T62" style:family="text">
      <style:text-properties fo:letter-spacing="0.004cm"/>
    </style:style>
    <style:style style:name="T63" style:family="text">
      <style:text-properties fo:letter-spacing="0.004cm" fo:font-weight="bold" style:font-weight-asian="bold" style:font-weight-complex="bold"/>
    </style:style>
    <style:style style:name="T64" style:family="text">
      <style:text-properties fo:letter-spacing="0.009cm"/>
    </style:style>
    <style:style style:name="T65" style:family="text">
      <style:text-properties fo:letter-spacing="0.046cm"/>
    </style:style>
    <style:style style:name="T66" style:family="text">
      <style:text-properties fo:letter-spacing="0.049cm"/>
    </style:style>
    <style:style style:name="T67" style:family="text">
      <style:text-properties fo:letter-spacing="0.044cm"/>
    </style:style>
    <style:style style:name="T68" style:family="text">
      <style:text-properties fo:letter-spacing="-0.012cm"/>
    </style:style>
    <style:style style:name="T69" style:family="text">
      <style:text-properties fo:letter-spacing="-0.012cm" fo:font-weight="bold" style:font-weight-asian="bold"/>
    </style:style>
    <style:style style:name="T70" style:family="text">
      <style:text-properties fo:letter-spacing="-0.012cm" fo:font-weight="bold" style:font-weight-asian="bold" style:font-weight-complex="bold"/>
    </style:style>
    <style:style style:name="T71" style:family="text">
      <style:text-properties fo:letter-spacing="-0.011cm"/>
    </style:style>
    <style:style style:name="T72" style:family="text">
      <style:text-properties fo:letter-spacing="-0.011cm" fo:font-weight="bold" style:font-weight-asian="bold"/>
    </style:style>
    <style:style style:name="T73" style:family="text">
      <style:text-properties fo:letter-spacing="-0.011cm" fo:font-weight="normal" style:font-weight-asian="normal" style:font-weight-complex="normal"/>
    </style:style>
    <style:style style:name="T74" style:family="text">
      <style:text-properties fo:letter-spacing="0.007cm"/>
    </style:style>
    <style:style style:name="T75" style:family="text">
      <style:text-properties fo:letter-spacing="-0.092cm" fo:font-weight="bold" style:font-weight-asian="bold"/>
    </style:style>
    <style:style style:name="T76" style:family="text">
      <style:text-properties fo:letter-spacing="0.005cm"/>
    </style:style>
    <style:style style:name="T77" style:family="text">
      <style:text-properties fo:letter-spacing="0.005cm" fo:font-weight="bold" style:font-weight-asian="bold" style:font-weight-complex="bold"/>
    </style:style>
    <style:style style:name="T78" style:family="text">
      <style:text-properties fo:letter-spacing="0.005cm" fo:font-weight="normal" style:font-weight-asian="normal" style:font-weight-complex="normal"/>
    </style:style>
    <style:style style:name="T79" style:family="text">
      <style:text-properties fo:letter-spacing="0.093cm"/>
    </style:style>
    <style:style style:name="T80" style:family="text">
      <style:text-properties fo:letter-spacing="0.093cm" fo:font-weight="normal" style:font-weight-asian="normal" style:font-weight-complex="normal"/>
    </style:style>
    <style:style style:name="T81" style:family="text">
      <style:text-properties fo:letter-spacing="-0.09cm"/>
    </style:style>
    <style:style style:name="T82" style:family="text">
      <style:text-properties fo:letter-spacing="-0.09cm" fo:font-weight="normal" style:font-weight-asian="normal" style:font-weight-complex="normal"/>
    </style:style>
    <style:style style:name="T83" style:family="text">
      <style:text-properties fo:letter-spacing="-0.09cm" fo:font-weight="bold" style:font-weight-asian="bold" style:font-weight-complex="bold"/>
    </style:style>
    <style:style style:name="T84" style:family="text">
      <style:text-properties fo:letter-spacing="0.011cm"/>
    </style:style>
    <style:style style:name="T85" style:family="text">
      <style:text-properties fo:letter-spacing="0.014cm"/>
    </style:style>
    <style:style style:name="T86" style:family="text">
      <style:text-properties fo:letter-spacing="0.012cm"/>
    </style:style>
    <style:style style:name="T87" style:family="text">
      <style:text-properties fo:letter-spacing="0.018cm"/>
    </style:style>
    <style:style style:name="T88" style:family="text">
      <style:text-properties fo:letter-spacing="0.016cm"/>
    </style:style>
    <style:style style:name="T89" style:family="text">
      <style:text-properties fo:letter-spacing="0.042cm"/>
    </style:style>
    <style:style style:name="T90" style:family="text">
      <style:text-properties fo:letter-spacing="0.048cm"/>
    </style:style>
    <style:style style:name="T91" style:family="text">
      <style:text-properties fo:letter-spacing="0.03cm"/>
    </style:style>
    <style:style style:name="T92" style:family="text">
      <style:text-properties fo:letter-spacing="0.035cm"/>
    </style:style>
    <style:style style:name="T93" style:family="text">
      <style:text-properties fo:letter-spacing="0.032cm"/>
    </style:style>
    <style:style style:name="T94" style:family="text">
      <style:text-properties fo:font-style="normal" style:font-style-asian="normal" style:font-style-complex="normal"/>
    </style:style>
    <style:style style:name="T95" style:family="text">
      <style:text-properties fo:letter-spacing="0.039cm"/>
    </style:style>
    <style:style style:name="T96" style:family="text">
      <style:text-properties fo:letter-spacing="0.037cm"/>
    </style:style>
    <style:style style:name="T97" style:family="text">
      <style:text-properties fo:letter-spacing="0.041cm"/>
    </style:style>
    <style:style style:name="T98" style:family="text">
      <style:text-properties fo:letter-spacing="0.021cm"/>
    </style:style>
    <style:style style:name="T99" style:family="text">
      <style:text-properties fo:letter-spacing="0.021cm" fo:font-weight="bold" style:font-weight-asian="bold" style:font-weight-complex="bold"/>
    </style:style>
    <style:style style:name="T100" style:family="text">
      <style:text-properties fo:letter-spacing="0.025cm"/>
    </style:style>
    <style:style style:name="T101" style:family="text">
      <style:text-properties fo:letter-spacing="0.023cm"/>
    </style:style>
    <style:style style:name="T102" style:family="text">
      <style:text-properties fo:letter-spacing="0.023cm" fo:font-weight="bold" style:font-weight-asian="bold" style:font-weight-complex="bold"/>
    </style:style>
    <style:style style:name="T103" style:family="text">
      <style:text-properties fo:letter-spacing="0.028cm"/>
    </style:style>
    <style:style style:name="T104" style:family="text">
      <style:text-properties fo:letter-spacing="0.034cm"/>
    </style:style>
    <style:style style:name="T105" style:family="text">
      <style:text-properties fo:letter-spacing="0.019cm"/>
    </style:style>
    <style:style style:name="T106" style:family="text">
      <style:text-properties fo:letter-spacing="0.019cm" fo:font-weight="bold" style:font-weight-asian="bold"/>
    </style:style>
    <style:style style:name="T107" style:family="text">
      <style:text-properties fo:letter-spacing="0.026cm"/>
    </style:style>
    <style:style style:name="T108" style:family="text">
      <style:text-properties fo:letter-spacing="0.026cm" fo:font-weight="bold" style:font-weight-asian="bold" style:font-weight-complex="bold"/>
    </style:style>
    <style:style style:name="T109" style:family="text">
      <style:text-properties fo:letter-spacing="0.055cm"/>
    </style:style>
    <style:style style:name="T110" style:family="text">
      <style:text-properties fo:letter-spacing="0.055cm" fo:font-weight="normal" style:font-weight-asian="normal" style:font-weight-complex="normal"/>
    </style:style>
    <style:style style:name="T111" style:family="text">
      <style:text-properties fo:letter-spacing="0.058cm"/>
    </style:style>
    <style:style style:name="T112" style:family="text">
      <style:text-properties fo:letter-spacing="0.058cm" fo:font-weight="normal" style:font-weight-asian="normal" style:font-weight-complex="normal"/>
    </style:style>
    <style:style style:name="T113" style:family="text">
      <style:text-properties fo:letter-spacing="0.056cm"/>
    </style:style>
    <style:style style:name="T114" style:family="text">
      <style:text-properties fo:letter-spacing="0.056cm" fo:font-weight="normal" style:font-weight-asian="normal" style:font-weight-complex="normal"/>
    </style:style>
    <style:style style:name="T115" style:family="text">
      <style:text-properties fo:letter-spacing="-0.093cm"/>
    </style:style>
    <style:style style:name="T116" style:family="text">
      <style:text-properties fo:letter-spacing="0.069cm"/>
    </style:style>
    <style:style style:name="T117" style:family="text">
      <style:text-properties fo:letter-spacing="0.069cm" fo:font-weight="bold" style:font-weight-asian="bold" style:font-weight-complex="bold"/>
    </style:style>
    <style:style style:name="T118" style:family="text">
      <style:text-properties fo:letter-spacing="0.071cm"/>
    </style:style>
    <style:style style:name="T119" style:family="text">
      <style:text-properties fo:letter-spacing="0.071cm" fo:font-weight="bold" style:font-weight-asian="bold"/>
    </style:style>
    <style:style style:name="T120" style:family="text">
      <style:text-properties fo:letter-spacing="0.074cm"/>
    </style:style>
    <style:style style:name="T121" style:family="text">
      <style:text-properties fo:letter-spacing="0.074cm" fo:font-weight="bold" style:font-weight-asian="bold" style:font-weight-complex="bold"/>
    </style:style>
    <style:style style:name="T122" style:family="text">
      <style:text-properties fo:letter-spacing="0.06cm"/>
    </style:style>
    <style:style style:name="T123" style:family="text">
      <style:text-properties fo:letter-spacing="0.078cm"/>
    </style:style>
    <style:style style:name="T124" style:family="text">
      <style:text-properties fo:letter-spacing="0.079cm"/>
    </style:style>
    <style:style style:name="T125" style:family="text">
      <style:text-properties fo:letter-spacing="0.072cm"/>
    </style:style>
    <style:style style:name="T126" style:family="text">
      <style:text-properties fo:letter-spacing="0.072cm" fo:font-weight="bold" style:font-weight-asian="bold" style:font-weight-complex="bold"/>
    </style:style>
    <style:style style:name="T127" style:family="text">
      <style:text-properties fo:letter-spacing="0.083cm"/>
    </style:style>
    <style:style style:name="T128" style:family="text">
      <style:text-properties fo:letter-spacing="0.086cm"/>
    </style:style>
    <style:style style:name="T129" style:family="text">
      <style:text-properties fo:letter-spacing="0.081cm"/>
    </style:style>
    <style:style style:name="T130" style:family="text">
      <style:text-properties fo:letter-spacing="0.085cm"/>
    </style:style>
    <style:style style:name="T131" style:family="text">
      <style:text-properties fo:letter-spacing="0.051cm"/>
    </style:style>
    <style:style style:name="T132" style:family="text">
      <style:text-properties fo:letter-spacing="0.053cm"/>
    </style:style>
    <style:style style:name="T133" style:family="text">
      <style:text-properties fo:font-style="italic" style:font-style-asian="italic"/>
    </style:style>
    <style:style style:name="T134" style:family="text">
      <style:text-properties fo:letter-spacing="0.076cm"/>
    </style:style>
    <style:style style:name="T135" style:family="text">
      <style:text-properties fo:letter-spacing="0.076cm" fo:font-weight="bold" style:font-weight-asian="bold" style:font-weight-complex="bold"/>
    </style:style>
    <style:style style:name="T136" style:family="text">
      <style:text-properties fo:color="#231f20" fo:letter-spacing="-0.007cm"/>
    </style:style>
    <style:style style:name="T137" style:family="text">
      <style:text-properties fo:font-size="8pt" style:font-size-asian="8pt" style:font-size-complex="8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49" text:outline-level="1"/>
      <text:h text:style-name="P350" text:outline-level="1"/>
      <text:h text:style-name="P364" text:outline-level="1">ORDENANZA MUNICIPAL REGULADORA DE LA UTILIZACIÓN Y OCUPACIÓN DEL DOMINIO PÚBLICO LOCAL, EN EL TÉRMINO MUNICIPAL DE MOGÁN</text:h>
      <text:h text:style-name="P362" text:outline-level="1"/>
      <text:h text:style-name="P363" text:outline-level="1"/>
      <text:p text:style-name="P30">Tipo de disposición: <text:s/><text:span text:style-name="T4">ordenanza reguladora.</text:span></text:p>
      <text:p text:style-name="P31"><text:span text:style-name="T6">Imposición:</text:span> Pleno de 13 de mayo de 2022.</text:p>
      <text:p text:style-name="P358"><text:span text:style-name="T15">Con la aprobación de esta nueva ordenanza se pretende adecuar la normativa existente a la realidad actual del municipio, incorporando nuevos supuestos no contemplados hasta este momento, y así dar una respuesta adecuada a la realidad y demanda actual planteada en materia de ocupación del dominio público en el Municipio de Mogán, a la vez su aplicación resulta más dinámica y efectiva.</text:span></text:p>
      <text:p text:style-name="P352"/>
      <text:p text:style-name="P30">Anuncio de aprobación inicial <text:span text:style-name="T4">publicado en el BOP de Las Palmas nº 60, de 20 de mayo de 2022.</text:span></text:p>
      <text:p text:style-name="P31">No se presentaron alegaciones.</text:p>
      <text:p text:style-name="P31">Mediante Decreto nº 3388/2022, de 15 de julio, se declaró definitivamente aprobada.</text:p>
      <text:p text:style-name="P351"/>
      <text:p text:style-name="P30">Anuncio de aprobación definitiva<text:span text:style-name="T4"> publicado en el BOP de Las Palmas nº 88, de 22 de julio de 2022.</text:span></text:p>
      <text:p text:style-name="P351"/>
      <text:p text:style-name="P353"/>
      <text:p text:style-name="P32">El texto de la ordenanza reguladora incluye la siguiente <text:span text:style-name="T6">DISPOSICIÓN DEROGATORIA: </text:span>q<text:span text:style-name="T15">uedan derogadas expresamente cuantas disposiciones municipales adoptadas en la materia regulada por esta Ordenanza, se opongan o contradigan a la misma,</text:span><text:span text:style-name="T16"> </text:span><text:span text:style-name="T32">y concretamente, la Ordenanza Municipal Reguladora de la Ocupación de Dominio Público con mesas, sillas, sombrillas, y otros elementos análogos en el Municipio de Mogán, publicada en el Boletín Oficial de la Provincia de Las Palmas nº 55, de 6 de mayo de 2016</text:span><text:span text:style-name="T16">.</text:span></text:p>
      <text:p text:style-name="P29"/>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3">ORDENANZA REGULADORA DE LA UTILIZACIÓN Y OCUPACIÓN DEL DOMINIO PÚBLICO <text:s/>EN EL TÉRMINO MUNICIPAL DE MOGÁN <text:s/></text:p>
      <text:p text:style-name="P33">(<text:span text:style-name="T137">Texto aprobado en el Pleno de 13-05-2022, BOP nº 88 de 22-07-2022).</text:span></text:p>
      <text:h text:style-name="P357" text:outline-level="1"><text:s text:c="12"/></text:h>
      <text:p text:style-name="P35"><text:span text:style-name="T5">EXPOSICIÓN</text:span><text:span text:style-name="T34"> </text:span><text:span text:style-name="T5">DE</text:span><text:span text:style-name="T34"> </text:span><text:span text:style-name="T5">MOTIVOS</text:span></text:p>
      <text:p text:style-name="P36"/>
      <text:h text:style-name="P367" text:outline-level="1">TÍTULO<text:span text:style-name="T33"> </text:span>I.<text:span text:style-name="T35"> </text:span>DISPOSICIONES <text:span text:style-name="T35"><text:s/>GENERAL</text:span>ES</text:h>
      <text:p text:style-name="P42"/>
      <text:p text:style-name="P44">Artículo<text:span text:style-name="T38"> </text:span>1 .<text:tab/><text:tab/><text:tab/>Objeto.</text:p>
      <text:p text:style-name="P45">Artículo<text:span text:style-name="T40"> </text:span>2 .<text:tab/><text:tab/> <text:s text:c="11"/>Ámbito<text:span text:style-name="T41"> </text:span>territorial<text:span text:style-name="T33"> </text:span>de<text:span text:style-name="T41"> </text:span>aplicación.</text:p>
      <text:p text:style-name="P45">Artículo<text:span text:style-name="T38"> </text:span>3 .<text:tab/><text:tab/><text:tab/>Normativa subsidiaria y concurrencia de regímenes.<text:span text:style-name="T45"> </text:span></text:p>
      <text:p text:style-name="P45">Artículo<text:span text:style-name="T38"> </text:span>4 .<text:tab/><text:tab/><text:tab/>Efectos.</text:p>
      <text:p text:style-name="P45">Artículo<text:span text:style-name="T38"> </text:span>5 .<text:tab/><text:tab/><text:tab/>Interpretación<text:span text:style-name="T33"> </text:span>y<text:span text:style-name="T48"> </text:span>aplicación.<text:span text:style-name="T45"> </text:span></text:p>
      <text:p text:style-name="P45"/>
      <text:h text:style-name="P368" text:outline-level="1">TÍTULO<text:span text:style-name="T41"> </text:span>II.<text:span text:style-name="T33"> </text:span>DISPOSICIONES<text:span text:style-name="T35"> <text:s/>COMUNES A CADA TIPO DE OCUPACIÓN</text:span></text:h>
      <text:p text:style-name="P42"/>
      <text:p text:style-name="P48"><text:span text:style-name="T5">CAPÍTULO</text:span><text:span text:style-name="T42"> </text:span><text:span text:style-name="T5">1.<text:tab/></text:span><text:span text:style-name="T6">PRINCIPIOS</text:span><text:span text:style-name="T52"> </text:span><text:span text:style-name="T6">Y</text:span><text:span text:style-name="T57"> </text:span><text:span text:style-name="T6">CONDICIONES</text:span><text:span text:style-name="T52"> </text:span><text:span text:style-name="T6">GENERALES</text:span><text:span text:style-name="T57"> </text:span><text:span text:style-name="T6">DE</text:span><text:span text:style-name="T61"> </text:span><text:span text:style-name="T6">LA</text:span><text:span text:style-name="T52"> </text:span><text:span text:style-name="T6">OCUPACIÓN</text:span></text:p>
      <text:p text:style-name="P38"/>
      <text:p text:style-name="P49">Artículo<text:span text:style-name="T38"> 6. <text:s text:c="3"/><text:tab/></text:span>Principios<text:span text:style-name="T33"> </text:span>básicos.</text:p>
      <text:p text:style-name="P46">Artículo<text:span text:style-name="T38"> 7</text:span>.<text:tab/><text:tab/><text:tab/>Condiciones<text:span text:style-name="T62"> </text:span>generales<text:span text:style-name="T50"> </text:span>de la<text:span text:style-name="T55"> </text:span>ocupación.<text:span text:style-name="T50"> </text:span></text:p>
      <text:p text:style-name="P46">Artículo<text:span text:style-name="T38"> 8</text:span>.<text:tab/><text:tab/><text:tab/>Garantías<text:span text:style-name="T64"> </text:span>y<text:span text:style-name="T33"> </text:span>conservación<text:span text:style-name="T59"> </text:span>del<text:span text:style-name="T59"> </text:span>dominio<text:span text:style-name="T59"> </text:span>público.</text:p>
      <text:p text:style-name="P47"><text:span text:style-name="T7">Artículo</text:span><text:span text:style-name="T9"> 9. </text:span><text:span text:style-name="T38"><text:tab/></text:span><text:tab/>Retirada<text:span text:style-name="T65"> </text:span>del<text:span text:style-name="T66"> </text:span>dominio<text:span text:style-name="T66"> </text:span>público<text:span text:style-name="T65"> </text:span>de<text:span text:style-name="T67"> </text:span>elementos<text:span text:style-name="T66"> </text:span>e<text:span text:style-name="T65"> </text:span>instalaciones<text:span text:style-name="T66"> </text:span>no<text:span text:style-name="T45"> </text:span>autorizados.</text:p>
      <text:p text:style-name="P50"/>
      <text:p text:style-name="P51"/>
      <text:p text:style-name="P11"><text:span text:style-name="T5"><text:tab/>CAPÍTULO</text:span><text:span text:style-name="T42"> </text:span><text:span text:style-name="T5">2.<text:tab/></text:span><text:span text:style-name="T6">ASPECTOS PROCEDIMENTALES</text:span><text:span text:style-name="T52"> </text:span><text:span text:style-name="T6">Y</text:span><text:span text:style-name="T57"> </text:span><text:span text:style-name="T6">NORMAS</text:span><text:span text:style-name="T57"> </text:span><text:span text:style-name="T6">COMUNES</text:span></text:p>
      <text:p text:style-name="P53"/>
      <text:p text:style-name="P54">Artículo<text:span text:style-name="T38"> </text:span>1 0 .<text:tab/><text:tab/>Títulos habilitantes.<text:span text:style-name="T45"> </text:span></text:p>
      <text:p text:style-name="P55">Artículo<text:span text:style-name="T38"> 11</text:span>.<text:tab/><text:tab/>Competencias.</text:p>
      <text:p text:style-name="P55">Artículo<text:span text:style-name="T38"> 12</text:span>. <text:s text:c="9"/><text:tab/>Procedimiento<text:span text:style-name="T68"> </text:span>de<text:span text:style-name="T71"> </text:span>autorización.</text:p>
      <text:p text:style-name="P55">Artículo<text:span text:style-name="T38"> 13.</text:span><text:span text:style-name="T50"> <text:s text:c="3"/><text:tab/>Procedimiento de concesión.</text:span></text:p>
      <text:p text:style-name="P55">Artículo<text:span text:style-name="T38"> 14.</text:span> <text:s text:c="12"/>Plazos<text:span text:style-name="T74"> </text:span>de<text:span text:style-name="T74"> </text:span>vigencia.</text:p>
      <text:p text:style-name="P56">Artículo<text:span text:style-name="T38"> 15</text:span>. <text:s text:c="13"/>Obligaciones<text:span text:style-name="T71"> </text:span>tributarias.</text:p>
      <text:p text:style-name="P57"/>
      <text:p text:style-name="P60"/>
      <text:p text:style-name="P58"><text:span text:style-name="T5">TÍTULO</text:span><text:span text:style-name="T60"> </text:span><text:span text:style-name="T5">III.</text:span><text:span text:style-name="T42"> </text:span><text:span text:style-name="T5">CONDICIONES</text:span><text:span text:style-name="T34"> </text:span><text:span text:style-name="T5">PARTICULARES</text:span><text:span text:style-name="T34"> </text:span><text:span text:style-name="T5">DE</text:span><text:span text:style-name="T42"> </text:span><text:span text:style-name="T5">CADA</text:span><text:span text:style-name="T69"> </text:span><text:span text:style-name="T5">TIPO</text:span><text:span text:style-name="T60"> </text:span><text:span text:style-name="T5">DE</text:span><text:span text:style-name="T34"> </text:span><text:span text:style-name="T5">OCUPACIÓN</text:span><text:span text:style-name="T75"> </text:span></text:p>
      <text:p text:style-name="P59"><text:tab/></text:p>
      <text:p text:style-name="P58"><text:span text:style-name="T5"><text:tab/>CAPÍTULO</text:span><text:span text:style-name="T42"> </text:span><text:span text:style-name="T5">1.<text:tab/></text:span><text:span text:style-name="T6">CONDICIONES DE LA OCUPACIONES</text:span><text:span text:style-name="T63"> </text:span><text:span text:style-name="T6">VINCULADAS A ACTIVIDADES DE <text:tab/>HOSTELERÍA, RESTAURACIÓN O COMERCIALES</text:span></text:p>
      <text:p text:style-name="P58"/>
      <text:p text:style-name="P195"><text:span text:style-name="T5"><text:s text:c="12"/>Sección</text:span><text:span text:style-name="T42"> </text:span><text:span text:style-name="T5">1ª.<text:tab/></text:span><text:span text:style-name="T6">DISPOSICIONES</text:span><text:span text:style-name="T43"> </text:span><text:span text:style-name="T6">GENERALES</text:span></text:p>
      <text:p text:style-name="P61"/>
      <text:p text:style-name="P79"><text:tab/>Artículo<text:span text:style-name="T38"> </text:span>1 6 .<text:tab/><text:tab/>Ocupaciones permitidas y título habilitante.<text:span text:style-name="T45"> </text:span></text:p>
      <text:p text:style-name="P8"><text:tab/> <text:s/>Artículo<text:span text:style-name="T38"> 17</text:span>.<text:tab/><text:tab/>Disposiciones<text:span text:style-name="T64"> </text:span>Especiales.</text:p>
      <text:p text:style-name="P9"/>
      <text:p text:style-name="P61"><text:soft-page-break/></text:p>
      <text:p text:style-name="P8"><text:span text:style-name="T5"><text:s/><text:tab/> <text:s/>Sección</text:span><text:span text:style-name="T42"> </text:span><text:span text:style-name="T5">2ª.<text:tab/></text:span><text:span text:style-name="T6">CONDICIONES DE</text:span><text:span text:style-name="T52"> </text:span><text:span text:style-name="T6">LAS OCUPACIONES</text:span><text:span text:style-name="T52"> </text:span><text:span text:style-name="T6">VINCULADAS</text:span><text:span text:style-name="T77"> </text:span><text:span text:style-name="T6">A </text:span><text:span text:style-name="T46"><text:s text:c="2"/>A</text:span><text:span text:style-name="T6">CTIVIDADES <text:s/>DE <text:tab/><text:tab/> <text:s/>HOSTELERÍA Y RESTAURACIÓN</text:span></text:p>
      <text:p text:style-name="P80"/>
      <text:p text:style-name="P81"><text:tab/> <text:s/>Artículo<text:span text:style-name="T38"> 18</text:span>. <text:tab/><text:tab/>Condiciones de las ocupaciones<text:span text:style-name="T45"> </text:span>vinculadas<text:span text:style-name="T62"> </text:span>a<text:span text:style-name="T76"> </text:span>las<text:span text:style-name="T62"> </text:span>actividades de <text:tab/><text:tab/><text:tab/><text:tab/><text:tab/>hostelería y <text:s/>restauración. </text:p>
      <text:p text:style-name="P82"><text:tab/><text:tab/> <text:s/>Artículo<text:span text:style-name="T38"> 19</text:span>. <text:tab/><text:tab/>Señalización de los límites de las ocupaciones vinculadas a las<text:span text:style-name="T45"> </text:span>actividades<text:span text:style-name="T62"> <text:tab/><text:tab/><text:tab/><text:tab/>de <text:s/></text:span>hostelería y restauración.</text:p>
      <text:p text:style-name="P83"><text:tab/><text:tab/> <text:s/>Artículo<text:span text:style-name="T38"> 20</text:span>. <text:tab/><text:tab/>Características de los elementos accesorios vinculados a las<text:span text:style-name="T45"> </text:span>actividades<text:span text:style-name="T62"> de <text:tab/><text:tab/><text:tab/><text:tab/><text:tab/>h</text:span>ostelería y restauración.</text:p>
      <text:p text:style-name="P84"><text:s text:c="8"/><text:tab/> <text:s/>Artículo<text:span text:style-name="T38"> 21</text:span>. <text:tab/><text:tab/>Obligaciones y limitaciones específicas de las ocupaciones vinculadas<text:span text:style-name="T62"> </text:span>a <text:s/><text:tab/><text:tab/><text:tab/><text:tab/><text:span text:style-name="T76">actividades</text:span><text:span text:style-name="T62"> de </text:span>hostelería y restauración.</text:p>
      <text:p text:style-name="P86"/>
      <text:p text:style-name="P62"/>
      <text:p text:style-name="P87"><text:span text:style-name="T5"><text:tab/><text:tab/> Sección</text:span><text:span text:style-name="T42"> </text:span><text:span text:style-name="T5">3ª. </text:span><text:span text:style-name="T6">CONDICIONES DE</text:span><text:span text:style-name="T52"> </text:span><text:span text:style-name="T6">LAS OCUPACIONES</text:span><text:span text:style-name="T52"> </text:span><text:span text:style-name="T6">VINCULADAS</text:span><text:span text:style-name="T77"> </text:span><text:span text:style-name="T6">A </text:span><text:span text:style-name="T46"><text:s/></text:span><text:span text:style-name="T6">ACTIVIDADES <text:tab/> <text:tab/> <text:tab/> COMERCIALES</text:span><text:span text:style-name="T50"> </text:span></text:p>
      <text:p text:style-name="P64"/>
      <text:p text:style-name="P85"><text:tab/> Artículo<text:span text:style-name="T38"> 22</text:span>. <text:tab/><text:tab/>Características de los elementos accesorios vinculados a las<text:span text:style-name="T45"> </text:span>actividades<text:span text:style-name="T62"> <text:tab/> <text:s text:c="11"/><text:tab/> <text:tab/><text:tab/></text:span>comerciales<text:span text:style-name="T62">.</text:span></text:p>
      <text:p text:style-name="P88"><text:s text:c="14"/>Artículo<text:span text:style-name="T38"> 23</text:span>. <text:tab/><text:tab/>Obligaciones y limitaciones específicas de las ocupaciones<text:span text:style-name="T45"> </text:span>vinculadas<text:span text:style-name="T50"> </text:span>a<text:span text:style-name="T62"> <text:s text:c="6"/><text:tab/> <text:tab/><text:tab/><text:tab/></text:span>actividades<text:span text:style-name="T62"> </text:span>comerciales.<text:span text:style-name="T50"> </text:span></text:p>
      <text:p text:style-name="P89"/>
      <text:p text:style-name="P61"/>
      <text:p text:style-name="P90"><text:span text:style-name="T5"><text:tab/>CAPÍTULO</text:span><text:span text:style-name="T42"> </text:span><text:span text:style-name="T5">2. </text:span><text:span text:style-name="T6">OCUPACIONES VINCULADAS A LA EJECUCIÓN DE OBRAS</text:span></text:p>
      <text:p text:style-name="P64"/>
      <text:p text:style-name="P28"><text:span text:style-name="T5"><text:tab/><text:tab/><text:tab/></text:span><text:span text:style-name="T6">DISPOSICIONES</text:span><text:span text:style-name="T43"> </text:span><text:span text:style-name="T6">GENERALES</text:span></text:p>
      <text:p text:style-name="P61"/>
      <text:p text:style-name="P38"><text:tab/><text:span text:style-name="T4">Artículo</text:span><text:span text:style-name="T39"> 24</text:span><text:span text:style-name="T4">. <text:tab/><text:tab/>Ocupaciones permitidas y título habilitante</text:span><text:span text:style-name="T47">.</text:span></text:p>
      <text:p text:style-name="P38"><text:tab/>Artículo<text:span text:style-name="T38"> </text:span>2 5 .<text:tab/><text:tab/>Condiciones<text:span text:style-name="T76"> específicas y obligaciones.</text:span></text:p>
      <text:p text:style-name="P38"/>
      <text:p text:style-name="P91"/>
      <text:p text:style-name="P12"><text:span text:style-name="T5"><text:s text:c="8"/><text:tab/>CAPÍTULO</text:span><text:span text:style-name="T42"> </text:span><text:span text:style-name="T5">3. <text:s/></text:span><text:span text:style-name="T6">OCUPACIONES VINCULADAS A ACTIVIDADES LÚDICAS, ARTÍSTICAS, <text:tab/>RECREATIVAS, INFORMATIVAS, PUBLICITARIAS O SOLIDARIAS</text:span></text:p>
      <text:p text:style-name="P16"/>
      <text:p text:style-name="P19"><text:span text:style-name="T4"><text:tab/></text:span><text:span text:style-name="T6">Sección 1ª. <text:s/><text:tab/>DISPOSICIONES GENERALES</text:span></text:p>
      <text:p text:style-name="P16"/>
      <text:p text:style-name="P22"><text:span text:style-name="T4"><text:tab/></text:span><text:span text:style-name="T10">Artículo <text:s/>2 6 .<text:tab/><text:tab/> Ocupaciones permitidas y título habilitante.</text:span></text:p>
      <text:p text:style-name="P25"><text:s/></text:p>
      <text:p text:style-name="P23"><text:tab/>Artículo<text:span text:style-name="T38"> </text:span>2 7 .<text:tab/><text:tab/> Condiciones particulares.</text:p>
      <text:p text:style-name="P92"/>
      <text:p text:style-name="P10"><text:tab/><text:span text:style-name="T5">Sección</text:span><text:span text:style-name="T42"> 2</text:span><text:span text:style-name="T5">ª. RODAJES CINEMATOGRÁFICOS, TELEVISIVOS, FOTOGRÁFICOS Y SIMILARES</text:span></text:p>
      <text:p text:style-name="P13"/>
      <text:p text:style-name="P17"><text:tab/>Artículo <text:s/>2 8 . <text:tab/><text:tab/>Supuestos sujetos a autorización.</text:p>
      <text:p text:style-name="P17"/>
      <text:p text:style-name="P17"><text:tab/>Artículo <text:s/>2 9 . <text:tab/><text:tab/>Condiciones específicas y obligaciones.</text:p>
      <text:p text:style-name="P17"/>
      <text:p text:style-name="P17"><text:tab/></text:p>
      <text:p text:style-name="P17"><text:tab/><text:span text:style-name="T6">Sección 3ª. <text:s/>ACTIVIDADES INFORMATIVAS, DE SENSIBILIZACIÓN O PROMOCIONALES</text:span></text:p>
      <text:p text:style-name="P20"/>
      <text:p text:style-name="P22"><text:tab/><text:span text:style-name="T4">Artículo <text:s/>3 0 . <text:tab/><text:tab/>Supuestos sujetos a autorización.</text:span></text:p>
      <text:p text:style-name="P23"/>
      <text:p text:style-name="P23"><text:tab/>Artículo <text:s/>3 1 . <text:tab/><text:tab/>Condiciones específicas y obligaciones.</text:p>
      <text:p text:style-name="P23"/>
      <text:p text:style-name="P23"><text:soft-page-break/><text:tab/>Artículo 3 2 . <text:tab/><text:tab/>Características de los elementos.</text:p>
      <text:p text:style-name="P23"/>
      <text:p text:style-name="P17"/>
      <text:p text:style-name="P17"><text:tab/><text:span text:style-name="T6">Sección 4ª. ACTIVIDADES DE CUESTACIÓN, PETITORIAS Y OTRAS SIMILARES CON FINES <text:tab/> <text:s text:c="19"/>SOLIDARIOS</text:span></text:p>
      <text:p text:style-name="P20"/>
      <text:p text:style-name="P17"><text:span text:style-name="T6"><text:tab/></text:span>Artículo 3 3 .<text:tab/><text:tab/> <text:s/>Supuestos sujetos a autorización.</text:p>
      <text:p text:style-name="P17"/>
      <text:p text:style-name="P17"><text:tab/>Artículo 3 4 . <text:s/><text:tab/><text:tab/> <text:s/>Condiciones específicas y obligaciones.</text:p>
      <text:p text:style-name="P17"/>
      <text:p text:style-name="P17"><text:tab/>Artículo 3 5 . <text:tab/> <text:s text:c="7"/><text:tab/> <text:s/>Características de los elementos.</text:p>
      <text:p text:style-name="P17"/>
      <text:p text:style-name="P17"/>
      <text:p text:style-name="P17"><text:tab/><text:span text:style-name="T6">CAPÍTULO 4. OCUPACIONES POR CAJEROS AUTOMÁTICOS Y MÁQUINAS EXPENDEDORAS <text:tab/><text:tab/> <text:s text:c="10"/>CON FRENTE DIRECTO AL DOMINIO PÚBLICO.</text:span></text:p>
      <text:p text:style-name="P20"/>
      <text:p text:style-name="P18"><text:span text:style-name="T6"><text:tab/></text:span>Artículo 3 6 . <text:tab/><text:tab/> <text:s/>Cajeros automáticos y máquinas expendedoras con frente directo al <text:tab/><text:tab/><text:tab/><text:tab/> <text:s text:c="14"/>Dominio Público.</text:p>
      <text:p text:style-name="P18"/>
      <text:p text:style-name="P17"/>
      <text:p text:style-name="P20"/>
      <text:p text:style-name="P20"/>
      <text:p text:style-name="P20">TÍTULO IV. INFRACCIONES Y SANCIONES</text:p>
      <text:p text:style-name="P17"/>
      <text:p text:style-name="P21"/>
      <text:p text:style-name="P23"><text:tab/>Artículo<text:span text:style-name="T38"> </text:span>3 7 . <text:tab/><text:tab/> <text:s/>Sujetos<text:span text:style-name="T33"> </text:span>responsables.</text:p>
      <text:p text:style-name="P23"/>
      <text:p text:style-name="P23"><text:tab/>Artículo<text:span text:style-name="T38"> 38</text:span>. <text:tab/><text:tab/> <text:s/>Tipificación<text:span text:style-name="T33"> </text:span>de<text:span text:style-name="T35"> </text:span>las<text:span text:style-name="T41"> </text:span>infracciones<text:span text:style-name="T45"> .</text:span></text:p>
      <text:p text:style-name="P24"/>
      <text:p text:style-name="P23"><text:tab/>Artículo<text:span text:style-name="T38"> 39</text:span>. <text:tab/><text:tab/> <text:s/>Sanciones.</text:p>
      <text:p text:style-name="P23"/>
      <text:p text:style-name="P23"><text:tab/>Artículo<text:span text:style-name="T38"> </text:span>4 0 . <text:tab/><text:tab/> <text:s/>Procedimiento.</text:p>
      <text:p text:style-name="P23"/>
      <text:p text:style-name="P23"><text:tab/>Artículo <text:s/>4 1 .<text:tab/><text:tab/> <text:s/>Prescripción.</text:p>
      <text:p text:style-name="P23"/>
      <text:p text:style-name="P64"/>
      <text:h text:style-name="P404" text:outline-level="6"><text:span text:style-name="T55"><text:s text:c="13"/>DISPOSICIÓN</text:span><text:span text:style-name="T59"> </text:span>ADICIONAL</text:h>
      <text:p text:style-name="P65"/>
      <text:p text:style-name="P93"><text:s text:c="13"/>Única. Normativa complementaria.<text:tab/></text:p>
      <text:p text:style-name="P67"/>
      <text:h text:style-name="P369" text:outline-level="1">DISPOSICIONES<text:span text:style-name="T68"> </text:span>TRANSITORIAS</text:h>
      <text:p text:style-name="P69"/>
      <text:p text:style-name="P27"><text:tab/><text:tab/>Primera. Autorizaciones<text:span text:style-name="T59"> </text:span>otorgadas<text:span text:style-name="T59"> </text:span>con<text:span text:style-name="T41"> </text:span>arreglo<text:span text:style-name="T55"> </text:span>a<text:span text:style-name="T33"> </text:span>la<text:span text:style-name="T41"> </text:span>normativa<text:span text:style-name="T33"> </text:span>anterior.</text:p>
      <text:p text:style-name="P94"><text:tab/><text:tab/>Segunda. Procedimientos<text:span text:style-name="T41"> </text:span>en<text:span text:style-name="T55"> </text:span>trámite.</text:p>
      <text:p text:style-name="P95"/>
      <text:p text:style-name="P95"><text:tab/><text:tab/><text:span text:style-name="T6">DISPOSICION</text:span><text:span text:style-name="T49"> </text:span><text:span text:style-name="T6">DEROGATORIA</text:span></text:p>
      <text:p text:style-name="P69"/>
      <text:p text:style-name="P103"><text:tab/>Única.<text:tab/>Derogación<text:span text:style-name="T35"> </text:span>normativa.</text:p>
      <text:p text:style-name="P64"/>
      <text:h text:style-name="P369" text:outline-level="1">DISPOSICIÓN<text:span text:style-name="T71"> </text:span>FINAL</text:h>
      <text:p text:style-name="P71"/>
      <text:p text:style-name="P116"><text:tab/><text:tab/>Única. <text:tab/>Publicación y<text:span text:style-name="T33"> </text:span>entrada<text:span text:style-name="T33"> </text:span>en<text:span text:style-name="T55"> </text:span>vigor.</text:p>
      <text:p text:style-name="P117"/>
      <text:p text:style-name="P117"/>
      <text:h text:style-name="P405" text:outline-level="10">EXPOSICIÓN<text:span text:style-name="T33"> </text:span>DE<text:span text:style-name="T33"> </text:span>MOTIVOS</text:h>
      <text:p text:style-name="P125"/>
      <text:p text:style-name="P166"><text:span text:style-name="T4"><text:tab/>El municipio de Mogán tiene un marcado carácter turístico que se ve beneficiado</text:span> <text:span text:style-name="T4">por la climatología, lo que convierte sus espacios públicos en lugares de encuentro y esparcimiento, evidenciando, al mismo </text:span><text:soft-page-break/><text:span text:style-name="T4">tiempo la importancia de la intervenión administrativa en la gestión del dominio público. Resulta necesario, por tanto, fijar un marco normativo amplio, que regule, mejore y posibilite el adecuado desarrolllo de estas actividades recreativo-económicas y sociales.</text:span></text:p>
      <text:p text:style-name="P183"><text:tab/>Con esta norma no sólo se aborda el conjunto de actividades de restauración y de hostelería, sino que también incorpora a su objeto otros usos y actividades que en mayor o menor medida, se desarrollan o puedan llegar a desarrollarse en el dominio público del municipio. Se trata pues de una norma que, sin ánimo de fijar una regulación absoluta, pretende dar mejor respuesta a las <text:s/>modalidades de ocupación más habituales. </text:p>
      <text:p text:style-name="P183"><text:tab/>La presente Ordenanza se dicta al amparo de las facultades atribuídas a las entidades locales por la Constitución Española y su normativa básica de desarrollo, haciendo uso de la potestad normativa que tales entidades tienen reconocida en virtud de lo dispueto en los artículos 4 y 84 de la Ley 7/1985, de 2 de abril, reguladora de las Bases de Régimen Local; 55 del Real Decreto Legislativo 781/1986, de 18 de abril, por el que se aprueba el Texto Refundido de las Disposiciones Legales Vigentes en materia de Régimen Local; y en el ejercicio de las facultades de gestión y administración de los bienes de dominio público derivadas de la Ley 33/2003, de 3 de noviembre, de Patrimonio de las Administraciones Públicas y del Real Decreto 1372/19866, de 13 de junio, por el que se aprueba el Reglamento de Bienes de las Entidades Locales.</text:p>
      <text:p text:style-name="P197"><text:tab/><text:tab/>Esta nueva Ordenanza parte del establecimiento de unas disposiciones generales<text:span text:style-name="T50"> </text:span>para<text:span text:style-name="T55"> </text:span>regular, seguidamente, las<text:span text:style-name="T62"> </text:span>diferentes<text:span text:style-name="T50"> </text:span>modalidades<text:span text:style-name="T62"> </text:span>de ocupación, y se estructura en 41 artículos, agrupados en 4 títulos, y consta además de una disposición adicional, dos disposiciones transitorias, dos disposiciones transitorias, una derogatoria y una final.</text:p>
      <text:p text:style-name="P198"/>
      <text:p text:style-name="P126"><text:tab/><text:tab/>En el Título I se recogen las disposiciones de carácter general, encaminadas a<text:span text:style-name="T50"> </text:span>delimitar el objeto y ámbito de aplicación de esta norma, así como la normativa<text:span text:style-name="T50"> </text:span>subsidiaria y los criterios interpretativos. <text:tab/><text:tab/></text:p>
      <text:p text:style-name="P134"><text:tab/><text:tab/>El<text:span text:style-name="T50"> </text:span>Título<text:span text:style-name="T50"> </text:span>II<text:span text:style-name="T50"> </text:span>contiene<text:span text:style-name="T50"> </text:span>las<text:span text:style-name="T50"> </text:span>disposiciones comunes a las distintas modalidades de ocupación<text:span text:style-name="T50"> </text:span>de<text:span text:style-name="T50"> </text:span>carácter<text:span text:style-name="T50"> </text:span>general<text:span text:style-name="T50"> </text:span>estructuradas<text:span text:style-name="T50"> </text:span>en<text:span text:style-name="T50"> </text:span>dos capítulos. En un primer capítulo se sientan los principios básicos y las condiciones<text:span text:style-name="T50"> </text:span>generales<text:span text:style-name="T50"> </text:span>que<text:span text:style-name="T50"> </text:span>debe<text:span text:style-name="T50"> </text:span>observar<text:span text:style-name="T50"> </text:span>toda<text:span text:style-name="T50"> </text:span>ocupación;<text:span text:style-name="T50"> </text:span>se<text:span text:style-name="T50"> </text:span>señalan<text:span text:style-name="T50"> </text:span>las<text:span text:style-name="T50"> </text:span>facultades<text:span text:style-name="T50"> </text:span>de<text:span text:style-name="T50"> </text:span>la<text:span text:style-name="T50"> </text:span>Administración para velar por el adecuado uso y conservación del demanio. El segundo capítulo<text:span text:style-name="T50"> </text:span>trata los aspectos procedimentales, los títulos habilitantes (autorización expresa o<text:span text:style-name="T50"> </text:span>concesión),<text:span text:style-name="T50"> </text:span>los<text:span text:style-name="T50"> </text:span>plazos<text:span text:style-name="T50"> </text:span>de<text:span text:style-name="T50"> </text:span>vigencia<text:span text:style-name="T50"> </text:span>de<text:span text:style-name="T50"> </text:span>los<text:span text:style-name="T50"> </text:span>títulos<text:span text:style-name="T50"> </text:span>y<text:span text:style-name="T50"> </text:span>las<text:span text:style-name="T79"> </text:span>obligaciones<text:span text:style-name="T50"> </text:span>tributarias<text:span text:style-name="T62"> </text:span>de<text:span text:style-name="T50"> </text:span>los<text:span text:style-name="T62"> </text:span>autorizados.</text:p>
      <text:p text:style-name="P137"><text:tab/>El Título III<text:span text:style-name="T50"> </text:span>se estructura en cuatro capítulos,<text:span text:style-name="T79"> </text:span>que se corresponden con cada una<text:span text:style-name="T79"> </text:span>de<text:span text:style-name="T50"> </text:span>las diferentes modalidades de ocupación Para cada una de esas modalidades de<text:span text:style-name="T50"> </text:span>ocupación se establece una doble regulación: por una lado se fijan las condiciones<text:span text:style-name="T50"> </text:span>dimensionales y de posicionamiento del espacio a ocupar, y por otro lado se señalan<text:span text:style-name="T50"> </text:span>las características de los elementos y dispositivos asociados y vinculados a cada tipo<text:span text:style-name="T81"> </text:span>de ocupación.</text:p>
      <text:p text:style-name="P142"><text:tab/>El<text:span text:style-name="T84"> </text:span>Título<text:span text:style-name="T85"> </text:span>IV<text:span text:style-name="T86"> </text:span>contiene<text:span text:style-name="T87"> </text:span>el<text:span text:style-name="T86"> </text:span>régimen<text:span text:style-name="T85"> </text:span>sancionador,<text:span text:style-name="T86"> </text:span>especificando<text:span text:style-name="T87"> </text:span>las<text:span text:style-name="T88"> </text:span>conductas<text:span text:style-name="T88"> </text:span>contrarias<text:span text:style-name="T81"> </text:span>a lo previsto en la presente Ordenanza que quedan tipificadas como infracciones a la<text:span text:style-name="T81"> </text:span>misma,<text:span text:style-name="T76"> </text:span>y<text:span text:style-name="T41"> </text:span>estableciendo<text:span text:style-name="T76"> </text:span>las<text:span text:style-name="T74"> </text:span>sanciones<text:span text:style-name="T62"> </text:span>que corresponden a cada<text:span text:style-name="T76"> </text:span>una.</text:p>
      <text:p text:style-name="P144"/>
      <text:h text:style-name="P370" text:outline-level="1">TÍTULO<text:span text:style-name="T55"> </text:span>I. <text:span text:style-name="T5">DISPOSICIONES</text:span><text:span text:style-name="T69"> GENERAL</text:span><text:span text:style-name="T5">ES</text:span></text:h>
      <text:p text:style-name="P68"/>
      <text:h text:style-name="P371" text:outline-level="1">Artículo<text:span text:style-name="T41"> </text:span>1. Objeto.</text:h>
      <text:p text:style-name="P74"/>
      <text:p text:style-name="P201"><text:tab/>1. La<text:span text:style-name="T50"> </text:span>presente<text:span text:style-name="T50"> </text:span>Ordenanza<text:span text:style-name="T50"> </text:span>tiene<text:span text:style-name="T50"> </text:span>por<text:span text:style-name="T50"> </text:span>objeto<text:span text:style-name="T50"> </text:span>establecer<text:span text:style-name="T50"> </text:span>la<text:span text:style-name="T50"> </text:span>regulación<text:span text:style-name="T50"> </text:span>jurídica<text:span text:style-name="T50"> </text:span>del<text:span text:style-name="T50"> </text:span>aprovechamiento<text:span text:style-name="T50"> </text:span>especial<text:span text:style-name="T50"> </text:span>o<text:span text:style-name="T50"> </text:span>la<text:span text:style-name="T50"> </text:span>utilización<text:span text:style-name="T50"> </text:span>privativa<text:span text:style-name="T50"> </text:span>de<text:span text:style-name="T50"> </text:span>los<text:span text:style-name="T50"> </text:span>espacios<text:span text:style-name="T50"> </text:span>de<text:span text:style-name="T79"> </text:span>dominio<text:span text:style-name="T50"> </text:span>público,<text:span text:style-name="T55"> </text:span>mediante<text:span text:style-name="T59"> </text:span>su<text:span text:style-name="T62"> </text:span>ocupación<text:span text:style-name="T59"> </text:span>especial<text:span text:style-name="T50"> </text:span>o<text:span text:style-name="T55"> </text:span>privativa<text:span text:style-name="T59"> </text:span>con:</text:p>
      <text:p text:style-name="P73"/>
      <text:p text:style-name="P202"><text:tab/><text:tab/>a) Instalaciones<text:span text:style-name="T50"> </text:span>accesorias o elementos<text:span text:style-name="T50"> </text:span>vinculados<text:span text:style-name="T50"> </text:span>a<text:span text:style-name="T50"> </text:span>actividades<text:span text:style-name="T50"> de h</text:span>ostelería y restauración como: mesas, sillas, toldos, marquesinas, separadores, sombrillas, atriles, tarimas, elementos publicitarios y otros <text:s/>análogos a los citados.</text:p>
      <text:p text:style-name="P70"/>
      <text:p text:style-name="P203"><text:tab/><text:tab/>b) Instalaciones accesorias o elementos vinculados a actividades comerciales como: expositores, percheros, estantes o similares.</text:p>
      <text:p text:style-name="P205"/>
      <text:p text:style-name="P205"><text:tab/><text:tab/>c) Instalaciones accesorias o elementos necesarios para la ejecución de una obra<text:span text:style-name="T8">. Así como el cierre del tráfico de las vías públicas con motivo de la realización de cualquier construcción, instalación u obra.</text:span></text:p>
      <text:p text:style-name="P215"><text:soft-page-break/><text:tab/><text:tab/></text:p>
      <text:p text:style-name="P216"><text:tab/><text:tab/>d) Instalaciones vinculadas a actividades lúdicas, artísticas, informativas, de sensibilización, <text:s/>promocionales o publicitarias, de cuestación, petitorias y otras similares con fines <text:s/>solidarios, incluídos los<text:span text:style-name="T50"> </text:span>elementos<text:span text:style-name="T62"> </text:span>accesorios<text:span text:style-name="T74"> </text:span>que<text:span text:style-name="T74"> </text:span>les<text:span text:style-name="T62"> </text:span>sirvan<text:span text:style-name="T74"> </text:span>de soporte.</text:p>
      <text:p text:style-name="P216"/>
      <text:p text:style-name="P204"><text:tab/><text:tab/>e) Instalaciones accesorias o elementos necesarios para la realización de rodajes cinematográficos, televisivos, fotográficos y similares.</text:p>
      <text:p text:style-name="P216"/>
      <text:p text:style-name="P127"><text:tab/><text:tab/>f) Cajeros automáticos <text:s/>y máquinas expendedoras con frente directo al dominio público. </text:p>
      <text:p text:style-name="P128"/>
      <text:p text:style-name="P217"><text:tab/><text:tab/>2. Quedan<text:span text:style-name="T50"> </text:span>fuera<text:span text:style-name="T50"> </text:span>del<text:span text:style-name="T50"> </text:span>ámbito<text:span text:style-name="T50"> </text:span>de<text:span text:style-name="T50"> </text:span>aplicación<text:span text:style-name="T50"> </text:span>de<text:span text:style-name="T50"> </text:span>esta<text:span text:style-name="T50"> </text:span>Ordenanza<text:span text:style-name="T50"> </text:span>las<text:span text:style-name="T50"> </text:span>modalidades<text:span text:style-name="T50"> </text:span>de<text:span text:style-name="T81"> </text:span>ocupación diferentes a las señaladas en el número anterior,<text:span text:style-name="T50"> </text:span>cuyas<text:span text:style-name="T50"> </text:span>regulaciones<text:span text:style-name="T50"> </text:span>vendrán<text:span text:style-name="T50"> </text:span>determinadas<text:span text:style-name="T50"> </text:span>en<text:span text:style-name="T50"> </text:span>las<text:span text:style-name="T50"> </text:span>correspondientes<text:span text:style-name="T62"> </text:span>normas<text:span text:style-name="T62"> </text:span>legales<text:span text:style-name="T64"> </text:span>y<text:span text:style-name="T41"> </text:span>reglamentarias.</text:p>
      <text:p text:style-name="P67"/>
      <text:p text:style-name="P67"/>
      <text:h text:style-name="P375" text:outline-level="1">Artículo<text:span text:style-name="T41"> </text:span>2. Ámbito<text:span text:style-name="T35"> </text:span>territorial<text:span text:style-name="T35"> </text:span>de<text:span text:style-name="T33"> </text:span>aplicación.</text:h>
      <text:p text:style-name="P63"/>
      <text:p text:style-name="P145"><text:tab/>La<text:span text:style-name="T76"> </text:span>presente<text:span text:style-name="T76"> </text:span>Ordenanza<text:span text:style-name="T74"> </text:span>es<text:span text:style-name="T86"> </text:span>de<text:span text:style-name="T74"> </text:span>aplicación<text:span text:style-name="T76"> </text:span>en<text:span text:style-name="T84"> </text:span>todo<text:span text:style-name="T76"> </text:span>el<text:span text:style-name="T76"> </text:span>término<text:span text:style-name="T50"> </text:span>municipal<text:span text:style-name="T76"> </text:span>de<text:span text:style-name="T64"> Mogán</text:span><text:span text:style-name="T85"> </text:span>y<text:span text:style-name="T76"> </text:span>queda<text:span text:style-name="T45"> </text:span>referida<text:span text:style-name="T55"> </text:span>exclusivamente<text:span text:style-name="T76"> </text:span>al<text:span text:style-name="T62"> </text:span>dominio público municipal.</text:p>
      <text:p text:style-name="P67"/>
      <text:p text:style-name="P73"/>
      <text:h text:style-name="P382" text:outline-level="1">Artículo<text:span text:style-name="T41"> </text:span>3. Normativa<text:span text:style-name="T35"> </text:span>subsidiaria<text:span text:style-name="T41"> </text:span>y<text:span text:style-name="T35"> </text:span>concurrencia<text:span text:style-name="T33"> </text:span>de<text:span text:style-name="T41"> </text:span>regímenes.</text:h>
      <text:p text:style-name="P63"/>
      <text:p text:style-name="P199"><text:tab/><text:tab/>Sin<text:span text:style-name="T50"> </text:span>perjuicio<text:span text:style-name="T50"> </text:span>de<text:span text:style-name="T50"> </text:span>lo<text:span text:style-name="T50"> </text:span>establecido<text:span text:style-name="T50"> </text:span>en<text:span text:style-name="T50"> </text:span>esta<text:span text:style-name="T50"> </text:span>Ordenanza,<text:span text:style-name="T50"> </text:span>resultarán<text:span text:style-name="T50"> </text:span>aplicables<text:span text:style-name="T50"> </text:span>a<text:span text:style-name="T50"> </text:span>las<text:span text:style-name="T50"> </text:span>ocupaciones<text:span text:style-name="T50"> </text:span>del<text:span text:style-name="T50"> </text:span>dominio<text:span text:style-name="T50"> </text:span>público<text:span text:style-name="T50"> </text:span>las<text:span text:style-name="T50"> </text:span>disposiciones<text:span text:style-name="T50"> </text:span>que<text:span text:style-name="T50"> </text:span>resulten<text:span text:style-name="T50"> </text:span>procedentes<text:span text:style-name="T50"> </text:span>contenidas en las demás ordenanzas municipales y en el resto de la normativa<text:span text:style-name="T50"> </text:span>sectorial.</text:p>
      <text:p text:style-name="P70"/>
      <text:p text:style-name="P222"><text:tab/>Las<text:span text:style-name="T50"> </text:span>determinaciones<text:span text:style-name="T50"> </text:span>de<text:span text:style-name="T50"> </text:span>esta<text:span text:style-name="T50"> </text:span>Ordenanza<text:span text:style-name="T50"> </text:span>se<text:span text:style-name="T50"> </text:span>aplicarán<text:span text:style-name="T50"> </text:span>sin<text:span text:style-name="T50"> </text:span>perjuicio<text:span text:style-name="T50"> </text:span>de<text:span text:style-name="T50"> </text:span>las<text:span text:style-name="T50"> </text:span>competencias<text:span text:style-name="T50"> </text:span>y<text:span text:style-name="T50"> </text:span>atribuciones<text:span text:style-name="T50"> </text:span>que,<text:span text:style-name="T50"> </text:span>por<text:span text:style-name="T50"> </text:span>razones<text:span text:style-name="T50"> </text:span>territoriales<text:span text:style-name="T50"> </text:span>o<text:span text:style-name="T50"> </text:span>competenciales,<text:span text:style-name="T50"> </text:span>correspondan a<text:span text:style-name="T74"> </text:span>otras<text:span text:style-name="T76"> </text:span>Administraciones.</text:p>
      <text:p text:style-name="P67"/>
      <text:p text:style-name="P76"/>
      <text:h text:style-name="P376" text:outline-level="1">Artículo<text:span text:style-name="T41"> </text:span>4. Efectos.</text:h>
      <text:p text:style-name="P77"/>
      <text:p text:style-name="P226"><text:tab/><text:tab/>La<text:span text:style-name="T50"> </text:span>entrada<text:span text:style-name="T50"> </text:span>en<text:span text:style-name="T50"> </text:span>vigor<text:span text:style-name="T50"> </text:span>de<text:span text:style-name="T50"> </text:span>la<text:span text:style-name="T50"> </text:span>Ordenanza<text:span text:style-name="T50"> </text:span>Reguladora<text:span text:style-name="T50"> </text:span>de<text:span text:style-name="T50"> </text:span>la<text:span text:style-name="T50"> </text:span>Ocupación<text:span text:style-name="T50"> </text:span>del Dominio<text:span text:style-name="T81"> </text:span>Público del Ayuntamiento de Mogán produce los efectos legalmente previstos y, en<text:span text:style-name="T50"> </text:span>concreto, los<text:span text:style-name="T76"> </text:span>siguientes:</text:p>
      <text:p text:style-name="P78"/>
      <text:p text:style-name="P229"><text:tab/><text:tab/>a) La<text:span text:style-name="T50"> </text:span>obligatoriedad<text:span text:style-name="T50"> </text:span>del<text:span text:style-name="T50"> </text:span>cumplimiento<text:span text:style-name="T50"> </text:span>de<text:span text:style-name="T50"> </text:span>sus<text:span text:style-name="T50"> </text:span>determinaciones<text:span text:style-name="T50"> </text:span>tanto<text:span text:style-name="T50"> </text:span>para<text:span text:style-name="T50"> </text:span>el<text:span text:style-name="T50"> </text:span>Ayuntamiento como para otras Administraciones o entidades públicas, y para los<text:span text:style-name="T50"> </text:span>particulares.</text:p>
      <text:p text:style-name="P73"/>
      <text:p text:style-name="P232"><text:tab/><text:tab/><text:tab/>b) La publicidad de su contenido, teniendo cualquier persona derecho de consulta e<text:span text:style-name="T50"> </text:span>información sobre<text:span text:style-name="T50"> </text:span>la<text:span text:style-name="T74"> </text:span>misma.</text:p>
      <text:p text:style-name="P66"/>
      <text:p text:style-name="P206"><text:tab/><text:tab/>Esta Ordenanza tendrá vigencia indefinida, sin perjuicio de las modificaciones que se<text:span text:style-name="T81"> </text:span>puedan<text:span text:style-name="T62"> </text:span>introducir<text:span text:style-name="T50"> </text:span>con<text:span text:style-name="T55"> </text:span>arreglo a<text:span text:style-name="T62"> </text:span>lo<text:span text:style-name="T76"> </text:span>dispuesto<text:span text:style-name="T62"> </text:span>en<text:span text:style-name="T76"> </text:span>la<text:span text:style-name="T62"> </text:span>legislación<text:span text:style-name="T76"> </text:span>aplicable.</text:p>
      <text:p text:style-name="P212"/>
      <text:p text:style-name="P212"/>
      <text:p text:style-name="P213">Artículo<text:span text:style-name="T41"> </text:span>5. Interpretación<text:span text:style-name="T33"> </text:span>y<text:span text:style-name="T71"> </text:span>aplicación.</text:p>
      <text:p text:style-name="P77"/>
      <text:p text:style-name="P232"><text:tab/><text:tab/><text:tab/>La<text:span text:style-name="T89"> </text:span>interpretación<text:span text:style-name="T67"> </text:span>de<text:span text:style-name="T67"> </text:span>esta<text:span text:style-name="T90"> </text:span>Ordenanza<text:span text:style-name="T67"> </text:span>corresponde<text:span text:style-name="T67"> </text:span>exclusivamente<text:span text:style-name="T65"> </text:span>al<text:span text:style-name="T90"> </text:span>Ayuntamiento<text:span text:style-name="T81"> </text:span>de Mogán<text:span text:style-name="T74"> </text:span>en<text:span text:style-name="T76"> </text:span>el<text:span text:style-name="T76"> </text:span>ejercicio de<text:span text:style-name="T74"> </text:span>sus<text:span text:style-name="T76"> </text:span>competencias.</text:p>
      <text:p text:style-name="P73"/>
      <text:p text:style-name="P234"><text:tab/><text:tab/><text:tab/>Las<text:span text:style-name="T50"> </text:span>referencias<text:span text:style-name="T50"> </text:span>a<text:span text:style-name="T50"> </text:span>la<text:span text:style-name="T50"> </text:span>legislación<text:span text:style-name="T50"> </text:span>o<text:span text:style-name="T50"> </text:span>reglamentación<text:span text:style-name="T50"> </text:span>vigente<text:span text:style-name="T50"> </text:span>deberán<text:span text:style-name="T50"> </text:span>entenderse<text:span text:style-name="T50"> </text:span>referidas,<text:span text:style-name="T59"> </text:span>en<text:span text:style-name="T59"> </text:span>su<text:span text:style-name="T50"> </text:span>caso,<text:span text:style-name="T59"> </text:span>a<text:span text:style-name="T50"> </text:span>la<text:span text:style-name="T50"> </text:span>legislación<text:span text:style-name="T59"> </text:span>o<text:span text:style-name="T59"> </text:span>reglamentación<text:span text:style-name="T59"> </text:span>que<text:span text:style-name="T59"> </text:span>las modifique<text:span text:style-name="T59"> </text:span>o<text:span text:style-name="T59"> </text:span>sustituya.</text:p>
      <text:p text:style-name="P76"/>
      <text:p text:style-name="P235"><text:tab/><text:tab/>A los efectos de la interpretación y aplicación de esta Ordenanza, los conceptos y<text:span text:style-name="T50"> </text:span>términos utilizados tienen el significado y el alcance que para cada uno de ellos se<text:span text:style-name="T50"> </text:span>precisa<text:span text:style-name="T91"> </text:span>en<text:span text:style-name="T92"> </text:span>el<text:span text:style-name="T93"> </text:span>propio<text:span text:style-name="T91"> </text:span>articulado,<text:span text:style-name="T92"> </text:span>estando<text:span text:style-name="T93"> </text:span>para<text:span text:style-name="T91"> </text:span>el<text:span text:style-name="T93"> </text:span>resto<text:span text:style-name="T92"> </text:span>a<text:span text:style-name="T91"> </text:span>lo<text:span text:style-name="T93"> </text:span>establecido<text:span text:style-name="T91"> </text:span>en<text:span text:style-name="T92"> </text:span>el<text:span text:style-name="T92"> </text:span>artículo del<text:span text:style-name="T55"> </text:span>Código Civil.</text:p>
      <text:p text:style-name="P67"/>
      <text:p text:style-name="P66"><text:soft-page-break/></text:p>
      <text:h text:style-name="P406" text:outline-level="1"><text:s text:c="13"/>TÍTULO<text:span text:style-name="T55"> </text:span>II. <text:span text:style-name="T5">DISPOSICIONES COMUNES A CADA TIPO DE OCUPACIÓN</text:span></text:h>
      <text:p text:style-name="P68"/>
      <text:h text:style-name="P365" text:outline-level="1"><text:s text:c="2"/><text:span text:style-name="T94"><text:s/><text:tab/>CAPÍTULO</text:span><text:span text:style-name="T44"> </text:span><text:span text:style-name="T94">1. PRINCIPIOS Y</text:span><text:span text:style-name="T58"> </text:span><text:span text:style-name="T94">CONDICIONES GENERALES</text:span><text:span text:style-name="T58"> </text:span><text:span text:style-name="T94">DE</text:span><text:span text:style-name="T58"> </text:span><text:span text:style-name="T94">LA OCUPACIÓN</text:span></text:h>
      <text:p text:style-name="P62"/>
      <text:h text:style-name="P386" text:outline-level="1">Artículo<text:span text:style-name="T41"> 6</text:span>. Principios<text:span text:style-name="T68"> </text:span>básicos.</text:h>
      <text:p text:style-name="P63"/>
      <text:p text:style-name="P129"><text:tab/><text:tab/>La<text:span text:style-name="T95"> </text:span>ocupación<text:span text:style-name="T95"> </text:span>de<text:span text:style-name="T95"> </text:span>los<text:span text:style-name="T96"> </text:span>espacios<text:span text:style-name="T96"> </text:span>municipales<text:span text:style-name="T96"> </text:span>de<text:span text:style-name="T92"> </text:span>dominio<text:span text:style-name="T92"> </text:span>público<text:span text:style-name="T95"> </text:span>se<text:span text:style-name="T92"> </text:span>regirá<text:span text:style-name="T95"> </text:span>por<text:span text:style-name="T97"> </text:span>los<text:span text:style-name="T81"> </text:span>siguientes<text:span text:style-name="T62"> p</text:span>rincipios<text:span text:style-name="T76"> </text:span>generales:</text:p>
      <text:p text:style-name="P75"/>
      <text:p text:style-name="P236"><text:tab/><text:tab/>a) Limitación de las ocupaciones, al objeto de evitar una proliferación excesiva de las<text:span text:style-name="T50"> </text:span>mismas que limite o impida innecesaria e injustificadamente el uso común, igual y<text:span text:style-name="T50"> </text:span>gratuito del<text:span text:style-name="T76"> </text:span>espacio<text:span text:style-name="T50"> </text:span>público.</text:p>
      <text:p text:style-name="P78"/>
      <text:p text:style-name="P237"><text:tab/><text:tab/>b) Uniformidad de los elementos, para logar así una imagen coherente y ordenada del<text:span text:style-name="T50"> </text:span>conjunto.</text:p>
      <text:p text:style-name="P73"/>
      <text:p text:style-name="P232"><text:tab/><text:tab/><text:tab/>c) Compatibilidad entre los elementos a instalar y el entorno, con la finalidad de obtener<text:span text:style-name="T81"> </text:span>una<text:span text:style-name="T76"> </text:span>integración armónica<text:span text:style-name="T50"> </text:span>de los<text:span text:style-name="T74"> </text:span>primeros<text:span text:style-name="T76"> </text:span>en el<text:span text:style-name="T50"> </text:span>segundo.</text:p>
      <text:p text:style-name="P73"/>
      <text:p text:style-name="P200"><text:tab/><text:tab/>d) Evitación del desarrollo de actividades y ocupaciones que, individualmente o por<text:span text:style-name="T50"> </text:span>concurrencia,<text:span text:style-name="T55"> </text:span>supongan efectos<text:span text:style-name="T50"> </text:span>aditivos<text:span text:style-name="T62"> </text:span>negativos<text:span text:style-name="T50"> </text:span>o contraproducentes.</text:p>
      <text:p text:style-name="P72"/>
      <text:p text:style-name="P231"><text:tab/><text:tab/>e) Cumplimiento de las medidas de seguridad, accesibilidad y funcionalidad del espacio<text:span text:style-name="T81"> </text:span>público.</text:p>
      <text:p text:style-name="P73"/>
      <text:p text:style-name="P239"><text:tab/>f) Protección<text:span text:style-name="T41"> </text:span>de<text:span text:style-name="T59"> </text:span>los<text:span text:style-name="T55"> </text:span>recursos<text:span text:style-name="T55"> </text:span>paisajísticos,<text:span text:style-name="T50"> </text:span>históricos<text:span text:style-name="T50"> </text:span>y<text:span text:style-name="T35"> </text:span>culturales.</text:p>
      <text:p text:style-name="P64"/>
      <text:p text:style-name="P230"><text:tab/><text:tab/>g) Respeto a<text:span text:style-name="T50"> </text:span>las reglas<text:span text:style-name="T55"> </text:span>de<text:span text:style-name="T59"> </text:span>convivencia.</text:p>
      <text:p text:style-name="P62"/>
      <text:p text:style-name="P243"><text:tab/><text:tab/>h) Fomento del espacio público como lugar de encuentro que cumple un contenido<text:span text:style-name="T50"> </text:span>social<text:span text:style-name="T62"> </text:span>específico.</text:p>
      <text:p text:style-name="P67"/>
      <text:p text:style-name="P61"/>
      <text:h text:style-name="P376" text:outline-level="1">Artículo<text:span text:style-name="T41"> 7</text:span>. Condiciones<text:span text:style-name="T71"> </text:span>generales<text:span text:style-name="T41"> </text:span>de<text:span text:style-name="T71"> </text:span>la<text:span text:style-name="T35"> </text:span>ocupación.</text:h>
      <text:p text:style-name="P77"/>
      <text:p text:style-name="P138"><text:tab/>1. Las ocupaciones de los espacios municipales de dominio público cumplirán, con<text:span text:style-name="T50"> </text:span>carácter<text:span text:style-name="T50"> </text:span>general,<text:span text:style-name="T74"> </text:span>las<text:span text:style-name="T62"> </text:span>siguientes<text:span text:style-name="T76"> </text:span>condiciones:</text:p>
      <text:p text:style-name="P76"/>
      <text:p text:style-name="P209"><text:tab/><text:tab/><text:tab/>a) Permitirán<text:span text:style-name="T59"> </text:span>el<text:span text:style-name="T59"> </text:span>tránsito normal<text:span text:style-name="T59"> </text:span>de<text:span text:style-name="T59"> </text:span>peatones<text:span text:style-name="T64"> </text:span>y<text:span text:style-name="T35"> </text:span>vehículos<text:span text:style-name="T62"> </text:span>en<text:span text:style-name="T59"> </text:span>condiciones adecuadas.</text:p>
      <text:p text:style-name="P64"/>
      <text:p text:style-name="P247"><text:tab/><text:tab/>b) No impedirán ni dificultarán el acceso a edificios y parcelas, ya sean de titularidad<text:span text:style-name="T81"> </text:span>privada<text:span text:style-name="T76"> </text:span>o<text:span text:style-name="T50"> </text:span>pública.</text:p>
      <text:p text:style-name="P73"/>
      <text:p text:style-name="P118"><text:tab/><text:tab/>c) No<text:span text:style-name="T50"> </text:span>obstaculizarán<text:span text:style-name="T50"> </text:span>los<text:span text:style-name="T50"> </text:span>pasos<text:span text:style-name="T50"> </text:span>y<text:span text:style-name="T50"> </text:span>vados<text:span text:style-name="T50"> </text:span>(tanto<text:span text:style-name="T50"> </text:span>peatonales<text:span text:style-name="T50"> </text:span>como<text:span text:style-name="T79"> </text:span>vehiculares,<text:span text:style-name="T50"> </text:span>incluidos los reservados o destinados a personas con movilidad reducida), las<text:span text:style-name="T50"> </text:span>paradas de transporte público, las salidas de emergencia ni las zonas habilitadas<text:span text:style-name="T50"> </text:span>para carga<text:span text:style-name="T84"> </text:span>y descarga.</text:p>
      <text:p text:style-name="P72"/>
      <text:p text:style-name="P106"><text:tab/>d) No<text:span text:style-name="T33"> </text:span>afectarán<text:span text:style-name="T55"> </text:span>a<text:span text:style-name="T33"> </text:span>espacios<text:span text:style-name="T59"> </text:span>públicos ajardinados existentes.</text:p>
      <text:p text:style-name="P64"/>
      <text:p text:style-name="P254"><text:tab/>e) No dificultarán o limitarán la visión de la señalización de tráfico ni pondrán en<text:span text:style-name="T50"> </text:span>riesgo<text:span text:style-name="T76"> </text:span>la<text:span text:style-name="T50"> </text:span>seguridad<text:span text:style-name="T74"> </text:span>vial.</text:p>
      <text:p text:style-name="P73"/>
      <text:p text:style-name="P255"><text:tab/><text:tab/>f) No<text:span text:style-name="T50"> </text:span>supondrán<text:span text:style-name="T50"> </text:span>un<text:span text:style-name="T50"> </text:span>riesgo<text:span text:style-name="T50"> </text:span>para<text:span text:style-name="T50"> </text:span>la<text:span text:style-name="T50"> </text:span>seguridad<text:span text:style-name="T50"> </text:span>en<text:span text:style-name="T50"> </text:span>caso<text:span text:style-name="T50"> </text:span>de<text:span text:style-name="T50"> </text:span>afluencia<text:span text:style-name="T50"> </text:span>masiva<text:span text:style-name="T50"> </text:span>de<text:span text:style-name="T50"> </text:span>personas.</text:p>
      <text:p text:style-name="P76"/>
      <text:p text:style-name="P249"><text:tab/><text:tab/>g) No ampararán el desarrollo de actividades o la instalación de dispositivos que<text:span text:style-name="T50"> </text:span>puedan<text:span text:style-name="T86"> </text:span>producir<text:span text:style-name="T85"> </text:span>molestias<text:span text:style-name="T85"> </text:span>por<text:span text:style-name="T85"> </text:span>ruidos,<text:span text:style-name="T86"> </text:span>olores,<text:span text:style-name="T86"> </text:span>humos<text:span text:style-name="T84"> </text:span>o<text:span text:style-name="T86"> </text:span>similares<text:span text:style-name="T85"> </text:span>a<text:span text:style-name="T86"> </text:span>los<text:span text:style-name="T85"> </text:span>residentes, salvo<text:span text:style-name="T98"> </text:span>en<text:span text:style-name="T100"> </text:span>los<text:span text:style-name="T101"> </text:span>casos<text:span text:style-name="T101"> </text:span>debidamente<text:span text:style-name="T98"> </text:span>justificados<text:span text:style-name="T91"> </text:span>y<text:span text:style-name="T85"> </text:span>autorizados<text:span text:style-name="T101"> </text:span>de<text:span text:style-name="T98"> </text:span>eventos<text:span text:style-name="T100"> </text:span>públicos<text:span text:style-name="T103"> </text:span>o<text:span text:style-name="T81"> </text:span>celebraciones<text:span text:style-name="T62"> </text:span>populares<text:span text:style-name="T62"> </text:span>de<text:span text:style-name="T76"> </text:span>carácter<text:span text:style-name="T50"> </text:span>esporádico<text:span text:style-name="T76"> </text:span>u ocasional.</text:p>
      <text:p text:style-name="P73"><text:soft-page-break/></text:p>
      <text:p text:style-name="P233"><text:tab/><text:tab/><text:tab/>2. Los titulares de las autorizaciones concedidas para la ocupación del dominio público<text:span text:style-name="T50"> </text:span>tendrán las<text:span text:style-name="T76"> </text:span>siguientes<text:span text:style-name="T76"> </text:span>obligaciones:</text:p>
      <text:p text:style-name="P73"/>
      <text:p text:style-name="P217"><text:tab/><text:tab/>a) Observar y cumplir las condiciones comunes y específicas establecidas en la<text:span text:style-name="T50"> </text:span>presente Ordenanza y, en su caso, las particulares contenidas en la autorización<text:span text:style-name="T50"> </text:span>habilitante para<text:span text:style-name="T74"> </text:span>la<text:span text:style-name="T50"> </text:span>ocupación.</text:p>
      <text:p text:style-name="P78"/>
      <text:p text:style-name="P220"><text:tab/><text:tab/>b) Mantener en perfecto estado de limpieza y decoro la superficie ocupada y sus<text:span text:style-name="T50"> </text:span>alrededores.</text:p>
      <text:p text:style-name="P73"/>
      <text:p text:style-name="P256"><text:tab/><text:tab/><text:tab/>c) Respetar la urbanización, instalaciones y mobiliario urbano integrado en el ámbito<text:span text:style-name="T81"> </text:span>espacial afectado<text:span text:style-name="T50"> </text:span>por<text:span text:style-name="T62"> </text:span>la<text:span text:style-name="T76"> </text:span>ocupación.</text:p>
      <text:p text:style-name="P76"/>
      <text:p text:style-name="P233"><text:tab/><text:tab/><text:tab/>d) Facilitar<text:span text:style-name="T50"> </text:span>el<text:span text:style-name="T50"> </text:span>acceso<text:span text:style-name="T50"> </text:span>a<text:span text:style-name="T50"> </text:span>los<text:span text:style-name="T50"> </text:span>registros<text:span text:style-name="T50"> </text:span>e<text:span text:style-name="T50"> </text:span>instalaciones<text:span text:style-name="T50"> </text:span>de<text:span text:style-name="T50"> </text:span>los<text:span text:style-name="T50"> </text:span>servicios<text:span text:style-name="T50"> </text:span>públicos<text:span text:style-name="T50"> </text:span>(abastecimiento de agua, suministro eléctrico, saneamiento, alumbrado público,<text:span text:style-name="T50"> </text:span>telecomunicaciones,<text:span text:style-name="T33"> </text:span>riego,<text:span text:style-name="T55"> </text:span>etc.)<text:span text:style-name="T41"> </text:span>para<text:span text:style-name="T33"> </text:span>su<text:span text:style-name="T41"> </text:span>reparación,<text:span text:style-name="T33"> </text:span>supervisión<text:span text:style-name="T33"> </text:span>o<text:span text:style-name="T41"> </text:span>mantenimiento.</text:p>
      <text:p text:style-name="P73"/>
      <text:p text:style-name="P207"><text:tab/><text:tab/>e) Mantener<text:span text:style-name="T50"> </text:span>las<text:span text:style-name="T50"> </text:span>instalaciones<text:span text:style-name="T50"> </text:span>y<text:span text:style-name="T50"> </text:span>elementos<text:span text:style-name="T50"> </text:span>de<text:span text:style-name="T50"> </text:span>la<text:span text:style-name="T50"> </text:span>ocupación<text:span text:style-name="T50"> </text:span>en<text:span text:style-name="T50"> </text:span>adecuadas<text:span text:style-name="T50"> </text:span>condiciones<text:span text:style-name="T74"> </text:span>de<text:span text:style-name="T76"> </text:span>limpieza, ornato,<text:span text:style-name="T76"> </text:span>seguridad<text:span text:style-name="T76"> </text:span>y<text:span text:style-name="T41"> </text:span>funcionalidad.</text:p>
      <text:p text:style-name="P73"/>
      <text:p text:style-name="P249"><text:tab/><text:tab/>f) Responder<text:span text:style-name="T50"> </text:span>por<text:span text:style-name="T50"> </text:span>los<text:span text:style-name="T50"> </text:span>daños<text:span text:style-name="T50"> </text:span>que<text:span text:style-name="T50"> </text:span>se<text:span text:style-name="T50"> </text:span>puedan<text:span text:style-name="T50"> </text:span>ocasionar<text:span text:style-name="T50"> </text:span>a<text:span text:style-name="T50"> </text:span>los<text:span text:style-name="T50"> </text:span>bienes<text:span text:style-name="T50"> </text:span>privados<text:span text:style-name="T50"> </text:span>o<text:span text:style-name="T81"> </text:span>públicos, ejecutando, en su caso, cuantas actuaciones u obras fueran necesarias<text:span text:style-name="T50"> </text:span>para la restitución de los<text:span text:style-name="T62"> </text:span>bienes<text:span text:style-name="T62"> </text:span>afectados<text:span text:style-name="T76"> </text:span>a su estado<text:span text:style-name="T76"> </text:span>original.</text:p>
      <text:p text:style-name="P78"/>
      <text:p text:style-name="P257"><text:tab/><text:tab/><text:tab/>g) Cesar la actividad vinculada a la ocupación<text:span text:style-name="T50"> </text:span>y retirar de manera inmediata, a<text:span text:style-name="T50"> </text:span>requerimiento de las autoridades municipales, insulares, autonómicas o estatales,<text:span text:style-name="T81"> </text:span>las<text:span text:style-name="T50"> </text:span>instalaciones<text:span text:style-name="T50"> </text:span>y<text:span text:style-name="T50"> </text:span>elementos<text:span text:style-name="T50"> </text:span>de<text:span text:style-name="T50"> </text:span>la<text:span text:style-name="T50"> </text:span>ocupación,<text:span text:style-name="T50"> </text:span>cuando<text:span text:style-name="T50"> </text:span>concurra<text:span text:style-name="T50"> </text:span>causa<text:span text:style-name="T50"> </text:span>de<text:span text:style-name="T50"> </text:span>emergencia, necesidad<text:span text:style-name="T50"> </text:span>o<text:span text:style-name="T76"> </text:span>interés<text:span text:style-name="T76"> </text:span>público.</text:p>
      <text:p text:style-name="P64"/>
      <text:p text:style-name="P247"><text:tab/><text:tab/>h) Retirar las instalaciones y elementos de la ocupación y cesar, en su caso, la<text:span text:style-name="T50"> </text:span>actividad vinculada a la misma, a instancia de las autoridades municipales y en el<text:span text:style-name="T50"> </text:span>plazo que se señale al efecto, cuando se revoque o suspenda el título habilitante;<text:span text:style-name="T50"> </text:span>en tales supuestos la retirada y/o suspensión tendrá, respectivamente, carácter<text:span text:style-name="T50"> </text:span>definitivo o<text:span text:style-name="T74"> </text:span>provisional.</text:p>
      <text:p text:style-name="P66"/>
      <text:p text:style-name="P259"><text:tab/><text:tab/><text:tab/>i) Retirar las instalaciones y elementos de la ocupación y cesar, en su caso, la<text:span text:style-name="T50"> </text:span>actividad<text:span text:style-name="T96"> </text:span>vinculada<text:span text:style-name="T104"> </text:span>a<text:span text:style-name="T95"> </text:span>la<text:span text:style-name="T104"> </text:span>misma,<text:span text:style-name="T104"> </text:span>cuando<text:span text:style-name="T92"> </text:span>finalice<text:span text:style-name="T96"> </text:span>el<text:span text:style-name="T96"> </text:span>plazo<text:span text:style-name="T95"> </text:span>de<text:span text:style-name="T96"> </text:span>vigencia<text:span text:style-name="T96"> </text:span>establecido<text:span text:style-name="T45"> </text:span>en<text:span text:style-name="T55"> </text:span>título<text:span text:style-name="T55"> </text:span>habilitante<text:span text:style-name="T62"> </text:span>y<text:span text:style-name="T59"> </text:span>éste<text:span text:style-name="T62"> </text:span>no haya<text:span text:style-name="T55"> </text:span>sido<text:span text:style-name="T55"> </text:span>renovado,<text:span text:style-name="T74"> </text:span>ya<text:span text:style-name="T55"> </text:span>sea<text:span text:style-name="T55"> </text:span>tácita<text:span text:style-name="T62"> </text:span>o expresamente.</text:p>
      <text:p text:style-name="P73"/>
      <text:p text:style-name="P264"><text:tab/>3. El incumplimiento de las obligaciones señaladas en el número anterior habilitará al<text:span text:style-name="T50"> </text:span>Ayuntamiento para ejecutar subsidiariamente, a costa del interesado y sin derecho a<text:span text:style-name="T50"> </text:span>indemnización,<text:span text:style-name="T50"> </text:span>cuantas<text:span text:style-name="T50"> </text:span>acciones,<text:span text:style-name="T50"> </text:span>actuaciones<text:span text:style-name="T50"> </text:span>y<text:span text:style-name="T50"> </text:span>obras<text:span text:style-name="T50"> </text:span>sean<text:span text:style-name="T50"> </text:span>necesarias<text:span text:style-name="T50"> </text:span>para<text:span text:style-name="T50"> </text:span>el<text:span text:style-name="T50"> </text:span>adecuado mantenimiento, reposición, uso y/o liberación del espacio público, todo ello<text:span text:style-name="T81"> </text:span>sin<text:span text:style-name="T59"> </text:span>perjuicio<text:span text:style-name="T62"> </text:span>de<text:span text:style-name="T50"> </text:span>la<text:span text:style-name="T62"> </text:span>incoación<text:span text:style-name="T62"> </text:span>del correspondiente<text:span text:style-name="T62"> </text:span>procedimiento<text:span text:style-name="T55"> </text:span>sancionador.</text:p>
      <text:p text:style-name="P70"/>
      <text:p text:style-name="P265"><text:tab/><text:tab/><text:tab/><text:tab/>4. Cuando<text:span text:style-name="T50"> </text:span>el<text:span text:style-name="T50"> </text:span>Ayuntamiento,<text:span text:style-name="T50"> </text:span>por<text:span text:style-name="T50"> </text:span>razones<text:span text:style-name="T50"> </text:span>de<text:span text:style-name="T50"> </text:span>interés<text:span text:style-name="T50"> </text:span>público,<text:span text:style-name="T50"> </text:span>requiera<text:span text:style-name="T50"> </text:span>disponer<text:span text:style-name="T50"> </text:span>libremente<text:span text:style-name="T100"> </text:span>del<text:span text:style-name="T105"> </text:span>espacio<text:span text:style-name="T100"> </text:span>público,<text:span text:style-name="T107"> </text:span>podrá<text:span text:style-name="T98"> </text:span>ordenar<text:span text:style-name="T101"> </text:span>la<text:span text:style-name="T101"> </text:span>retirada<text:span text:style-name="T98"> </text:span>temporal<text:span text:style-name="T105"> </text:span>de<text:span text:style-name="T107"> </text:span>los<text:span text:style-name="T101"> </text:span>elementos<text:span text:style-name="T81"> </text:span>e instalaciones<text:span text:style-name="T79"> </text:span>y la suspensión de las actividades. La retirada temporal también<text:span text:style-name="T50"> </text:span>podrá ser ordenada directamente por la Policía Local cuando se constate que la<text:span text:style-name="T50"> </text:span>ocupación del dominio público genera una situación de riesgo inminente para la<text:span text:style-name="T50"> </text:span>seguridad de las personas o bienes. Dichas retiradas o suspensiones temporales,<text:span text:style-name="T50"> </text:span>que se podrán mantener mientras persistan las necesidades de libre disposición del<text:span text:style-name="T50"> </text:span>espacio público o<text:span text:style-name="T50"> </text:span>se mantengan las circunstancias que originaron la situación de<text:span text:style-name="T50"> </text:span>riesgo, no generarán derecho de indemnización alguno, sin perjuicio de la devolución<text:span text:style-name="T81"> </text:span>de la parte<text:span text:style-name="T50"> </text:span>proporcional de<text:span text:style-name="T84"> </text:span>la tasa<text:span text:style-name="T50"> </text:span>que, en<text:span text:style-name="T50"> </text:span>su caso,<text:span text:style-name="T50"> </text:span>corresponda.</text:p>
      <text:p text:style-name="P269"/>
      <text:p text:style-name="P67"/>
      <text:h text:style-name="P376" text:outline-level="1">Artículo<text:span text:style-name="T41"> 8</text:span>. Garantías,<text:span text:style-name="T71"> </text:span>conservación<text:span text:style-name="T59"> </text:span>del<text:span text:style-name="T71"> </text:span>dominio<text:span text:style-name="T33"> </text:span>público<text:span text:style-name="T41"> </text:span>y<text:span text:style-name="T35"> </text:span>seguros.</text:h>
      <text:h text:style-name="P374" text:outline-level="1"/>
      <text:h text:style-name="P372" text:outline-level="1"><text:span text:style-name="T4"><text:s/><text:tab/>1. El</text:span><text:span text:style-name="T110"> </text:span><text:span text:style-name="T4">Ayuntamiento</text:span><text:span text:style-name="T112"> </text:span><text:span text:style-name="T4">podrá</text:span><text:span text:style-name="T114"> </text:span><text:span text:style-name="T4">exigir</text:span><text:span text:style-name="T114"> </text:span><text:span text:style-name="T4">a</text:span><text:span text:style-name="T114"> </text:span><text:span text:style-name="T4">la</text:span><text:span text:style-name="T112"> </text:span><text:span text:style-name="T4">persona</text:span><text:span text:style-name="T114"> </text:span><text:span text:style-name="T4">o</text:span><text:span text:style-name="T110"> </text:span><text:span text:style-name="T4">entidad</text:span><text:span text:style-name="T114"> </text:span><text:span text:style-name="T4">solicitante</text:span><text:span text:style-name="T112"> </text:span><text:span text:style-name="T4">de</text:span><text:span text:style-name="T114"> </text:span><text:span text:style-name="T4">la</text:span><text:span text:style-name="T112"> </text:span><text:span text:style-name="T4">autorización</text:span><text:span text:style-name="T82"> </text:span><text:span text:style-name="T4">para ocupar el dominio público, que constituya una garantía en metálico, en aval o</text:span><text:span text:style-name="T53"> </text:span><text:span text:style-name="T4">mediante</text:span><text:span text:style-name="T53"> </text:span><text:span text:style-name="T4">cualquier</text:span><text:span text:style-name="T53"> </text:span><text:span text:style-name="T4">otro</text:span><text:span text:style-name="T53"> </text:span><text:span text:style-name="T4">medio</text:span><text:span text:style-name="T53"> </text:span><text:span text:style-name="T4">admitido</text:span><text:span text:style-name="T53"> </text:span><text:span text:style-name="T4">en</text:span><text:span text:style-name="T53"> </text:span><text:span text:style-name="T4">derecho,</text:span><text:span text:style-name="T53"> </text:span><text:span text:style-name="T4">que</text:span><text:span text:style-name="T53"> </text:span><text:span text:style-name="T4">sea</text:span><text:span text:style-name="T80"> </text:span><text:span text:style-name="T4">suficiente</text:span><text:span text:style-name="T80"> </text:span><text:span text:style-name="T4">para</text:span><text:span text:style-name="T53"> </text:span><text:span text:style-name="T4">asegurar</text:span><text:span text:style-name="T53"> </text:span><text:span text:style-name="T4">la</text:span><text:span text:style-name="T53"> </text:span><text:span text:style-name="T4">retirada</text:span><text:span text:style-name="T53"> </text:span><text:span text:style-name="T4">de</text:span><text:span text:style-name="T53"> </text:span><text:span text:style-name="T4">los</text:span><text:span text:style-name="T53"> </text:span><text:span text:style-name="T4">elementos</text:span><text:span text:style-name="T53"> </text:span><text:span text:style-name="T4">e</text:span><text:span text:style-name="T53"> </text:span><text:span text:style-name="T4">instalaciones</text:span><text:span text:style-name="T53"> </text:span><text:span text:style-name="T4">una</text:span><text:span text:style-name="T53"> </text:span><text:span text:style-name="T4">vez</text:span><text:span text:style-name="T80"> </text:span><text:span text:style-name="T4">finalizada</text:span><text:span text:style-name="T80"> </text:span><text:span text:style-name="T4">la</text:span><text:span text:style-name="T53"> </text:span><text:span text:style-name="T4">ocupación, así como para garantizar la correcta reposición o reparación del espacio</text:span><text:span text:style-name="T53"> </text:span><text:span text:style-name="T4">público</text:span><text:span text:style-name="T78"> </text:span><text:span text:style-name="T4">ocupado.</text:span></text:h>
      <text:p text:style-name="P217"><text:tab/><text:tab/>2. Si la ocupación del dominio público lleva aparejado el deterioro o la destrucción del<text:span text:style-name="T50"> </text:span>mismo, la persona o entidad ocupante queda obligada a ejecutar cuantas obras de<text:span text:style-name="T50"> </text:span>reparación o reposición fueran <text:soft-page-break/>necesarias para restituir el espacio público. Si no lo<text:span text:style-name="T50"> </text:span>hiciese, el Ayuntamiento efectuará la reconstrucción o reparación con cargo a la<text:span text:style-name="T50"> </text:span>garantía prestada. En caso de que ésta no se hubiese constituido o no cubriese el<text:span text:style-name="T50"> </text:span>coste total de los gastos de las actuaciones, el ocupante procederá a abonar al<text:span text:style-name="T50"> </text:span>Ayuntamiento los<text:span text:style-name="T76"> </text:span>gastos<text:span text:style-name="T76"> </text:span>no cubiertos.</text:p>
      <text:p text:style-name="P219"/>
      <text:p text:style-name="P208"><text:tab/><text:tab/>3. Cuando<text:span text:style-name="T88"> </text:span>se<text:span text:style-name="T88"> </text:span>considere<text:span text:style-name="T98"> </text:span>conveniente<text:span text:style-name="T98"> </text:span>para<text:span text:style-name="T98"> </text:span>la<text:span text:style-name="T87"> </text:span>salvaguarda<text:span text:style-name="T98"> </text:span>y<text:span text:style-name="T85"> </text:span>protección<text:span text:style-name="T87"> </text:span>de<text:span text:style-name="T98"> </text:span>las<text:span text:style-name="T105"> </text:span>personas<text:span text:style-name="T81"> </text:span>y<text:span text:style-name="T50"> </text:span>bienes,<text:span text:style-name="T50"> </text:span>en<text:span text:style-name="T50"> </text:span>función<text:span text:style-name="T50"> </text:span>de<text:span text:style-name="T50"> </text:span>las<text:span text:style-name="T50"> </text:span>características<text:span text:style-name="T50"> </text:span>concretas<text:span text:style-name="T50"> </text:span>de<text:span text:style-name="T50"> </text:span>la<text:span text:style-name="T50"> </text:span>ocupación,<text:span text:style-name="T50"> </text:span>el<text:span text:style-name="T50"> </text:span>Ayuntamiento,<text:span text:style-name="T50"> </text:span>con<text:span text:style-name="T50"> </text:span>carácter<text:span text:style-name="T50"> </text:span>previo<text:span text:style-name="T50"> </text:span>al<text:span text:style-name="T50"> </text:span>otorgamiento<text:span text:style-name="T50"> </text:span>de<text:span text:style-name="T50"> </text:span>la<text:span text:style-name="T50"> </text:span>autorización<text:span text:style-name="T50"> </text:span>o<text:span text:style-name="T50"> </text:span>como<text:span text:style-name="T50"> </text:span>condición<text:span text:style-name="T50"> </text:span>de eficacia de<text:span text:style-name="T50"> </text:span>la misma, podrá exigir<text:span text:style-name="T50"> </text:span>la<text:span text:style-name="T50"> </text:span>suscripción de un<text:span text:style-name="T50"> </text:span>seguro<text:span text:style-name="T50"> </text:span>de<text:span text:style-name="T50"> </text:span>responsabilidad<text:span text:style-name="T50"> </text:span>civil<text:span text:style-name="T50"> </text:span>y<text:span text:style-name="T50"> </text:span>daños<text:span text:style-name="T50"> </text:span>a<text:span text:style-name="T50"> </text:span>terceros<text:span text:style-name="T50"> </text:span>en<text:span text:style-name="T50"> </text:span>cuantía<text:span text:style-name="T50"> </text:span>suficiente<text:span text:style-name="T50"> </text:span>para<text:span text:style-name="T50"> </text:span>cubrir<text:span text:style-name="T50"> </text:span>las<text:span text:style-name="T50"> </text:span>eventuales<text:span text:style-name="T74"> </text:span>afecciones<text:span text:style-name="T62"> </text:span>que<text:span text:style-name="T74"> </text:span>pudieran<text:span text:style-name="T76"> </text:span>ocasionarse.</text:p>
      <text:p text:style-name="P66"/>
      <text:p text:style-name="P258"><text:tab/><text:tab/><text:tab/>4. El<text:span text:style-name="T50"> </text:span>Ayuntamiento<text:span text:style-name="T50"> </text:span>podrá<text:span text:style-name="T50"> </text:span>denegar<text:span text:style-name="T50"> </text:span>la<text:span text:style-name="T50"> </text:span>autorización<text:span text:style-name="T50"> </text:span>para<text:span text:style-name="T50"> </text:span>ocupar<text:span text:style-name="T50"> </text:span>el<text:span text:style-name="T50"> </text:span>dominio<text:span text:style-name="T50"> </text:span>público<text:span text:style-name="T50"> </text:span>cuando prevea<text:span text:style-name="T50"> </text:span>que<text:span text:style-name="T59"> </text:span>dicha<text:span text:style-name="T59"> </text:span>ocupación<text:span text:style-name="T41"> </text:span>generará<text:span text:style-name="T50"> </text:span>un<text:span text:style-name="T50"> </text:span>deterioro<text:span text:style-name="T59"> </text:span>o destrucción<text:span text:style-name="T59"> </text:span>del<text:span text:style-name="T59"> </text:span>mismo.</text:p>
      <text:p text:style-name="P67"/>
      <text:p text:style-name="P73"/>
      <text:h text:style-name="P377" text:outline-level="1">Artículo<text:span text:style-name="T41"> 9</text:span>. Retirada<text:span text:style-name="T33"> </text:span>del<text:span text:style-name="T35"> </text:span>dominio<text:span text:style-name="T35"> </text:span>público<text:span text:style-name="T33"> </text:span>de<text:span text:style-name="T71"> </text:span>elementos<text:span text:style-name="T35"> </text:span>o<text:span text:style-name="T41"> </text:span>instalaciones<text:span text:style-name="T41"> </text:span>no<text:span text:style-name="T35"> </text:span>autorizados.</text:h>
      <text:p text:style-name="P63"/>
      <text:p text:style-name="P236"><text:tab/><text:tab/>1. El Ayuntamiento, a través de la intervención de los agentes de la autoridad, ordenará<text:span text:style-name="T81"> </text:span>de manera inmediata el cese de la actividad y la retirada de todos los elementos e<text:span text:style-name="T50"> </text:span>instalaciones que se dispongan sobre el dominio público, cuando no cuenten la<text:span text:style-name="T50"> </text:span>correspondiente<text:span text:style-name="T50"> </text:span>autorización<text:span text:style-name="T50"> </text:span>o<text:span text:style-name="T50"> </text:span>cuando<text:span text:style-name="T50"> </text:span>contravengan<text:span text:style-name="T50"> </text:span>de<text:span text:style-name="T50"> </text:span>manera<text:span text:style-name="T50"> </text:span>manifiesta<text:span text:style-name="T50"> </text:span>las<text:span text:style-name="T50"> </text:span>condiciones<text:span text:style-name="T74"> </text:span>de<text:span text:style-name="T74"> </text:span>la<text:span text:style-name="T74"> </text:span>otorgada.</text:p>
      <text:p text:style-name="P70"/>
      <text:p text:style-name="P233"><text:tab/><text:tab/><text:tab/>2. Los agentes intervinientes levantarán acta o diligencia en la que se deje constancia<text:span text:style-name="T50"> </text:span>de los hechos, se ordene el cese de la actividad y la retirada de los elementos que<text:span text:style-name="T50"> </text:span>procedan y se otorgue un plazo para ello, que en ningún caso podrá ser superior a<text:span text:style-name="T50"> </text:span>setenta<text:span text:style-name="T50"> </text:span>y<text:span text:style-name="T50"> </text:span>dos<text:span text:style-name="T50"> </text:span>(72)<text:span text:style-name="T50"> </text:span>horas.<text:span text:style-name="T50"> </text:span>Una<text:span text:style-name="T50"> </text:span>copia<text:span text:style-name="T50"> </text:span>del<text:span text:style-name="T50"> </text:span>acta<text:span text:style-name="T50"> </text:span>o<text:span text:style-name="T50"> </text:span>diligencia<text:span text:style-name="T50"> </text:span>que<text:span text:style-name="T50"> </text:span>se<text:span text:style-name="T50"> </text:span>levante<text:span text:style-name="T50"> </text:span>será<text:span text:style-name="T50"> </text:span>entregada<text:span text:style-name="T76"> </text:span>al<text:span text:style-name="T76"> </text:span>responsable<text:span text:style-name="T50"> </text:span>de la<text:span text:style-name="T74"> </text:span>ocupación.</text:p>
      <text:p text:style-name="P67"/>
      <text:p text:style-name="P206"><text:tab/><text:tab/>3. El Ayuntamiento podrá proceder a la ejecución subsidiaria de la retirada, que será<text:span text:style-name="T50"> </text:span>efectuada materialmente por el departamento municipal competente acompañado de<text:span text:style-name="T81"> </text:span>la<text:span text:style-name="T76"> </text:span>Policía<text:span text:style-name="T74"> </text:span>Local,<text:span text:style-name="T50"> </text:span>en<text:span text:style-name="T50"> </text:span>los<text:span text:style-name="T76"> </text:span>siguientes<text:span text:style-name="T62"> </text:span>casos:</text:p>
      <text:p text:style-name="P270"><text:tab/><text:tab/><text:tab/>a) Cuando el ocupante no retire los elementos en el plazo que se señale en el acta o<text:span text:style-name="T81"> </text:span>diligencia.</text:p>
      <text:p text:style-name="P73"/>
      <text:p text:style-name="P242"><text:tab/>b) Cuando el ocupante rehúse expresamente la recepción del acta o diligencia, o<text:span text:style-name="T50"> </text:span>cuando por cualquier causa imputable a él, debidamente justificada, no haya sido<text:span text:style-name="T50"> </text:span>posible<text:span text:style-name="T76"> </text:span>la<text:span text:style-name="T74"> </text:span>entrega<text:span text:style-name="T50"> </text:span>de<text:span text:style-name="T50"> </text:span>la<text:span text:style-name="T50"> </text:span>misma.</text:p>
      <text:p text:style-name="P78"/>
      <text:p text:style-name="P268"><text:tab/><text:tab/><text:tab/>c) Cuando<text:span text:style-name="T41"> </text:span>no<text:span text:style-name="T59"> </text:span>haya<text:span text:style-name="T50"> </text:span>sido<text:span text:style-name="T59"> </text:span>posible<text:span text:style-name="T50"> </text:span>identificar<text:span text:style-name="T59"> </text:span>al<text:span text:style-name="T59"> </text:span>responsable<text:span text:style-name="T50"> </text:span>de<text:span text:style-name="T50"> </text:span>la<text:span text:style-name="T59"> </text:span>ocupación.</text:p>
      <text:p text:style-name="P64"/>
      <text:p text:style-name="P271"><text:tab/><text:tab/><text:tab/>4. Los elementos retirados serán depositados y custodiados en el recinto que a tales<text:span text:style-name="T50"> </text:span>efectos habilite el Ayuntamiento, quedando obligado el propietario de los mismos al<text:span text:style-name="T50"> </text:span>abono de la tasa por la prestación del servicio de retirada, transporte y almacenaje,<text:span text:style-name="T50"> </text:span>de acuerdo con lo dispuesto en<text:span text:style-name="T76"> </text:span>la<text:span text:style-name="T50"> </text:span>Ordenanza Fiscal correspondiente.</text:p>
      <text:p text:style-name="P72"/>
      <text:p text:style-name="P217"><text:tab/><text:tab/>5. La retirada de los elementos regulada en este artículo se efectuará sin perjuicio del<text:span text:style-name="T50"> </text:span>procedimiento<text:span text:style-name="T76"> </text:span>sancionador<text:span text:style-name="T74"> </text:span>que,<text:span text:style-name="T76"> </text:span>en su<text:span text:style-name="T76"> </text:span>caso, pudiera<text:span text:style-name="T76"> </text:span>incoarse.</text:p>
      <text:p text:style-name="P219"/>
      <text:p text:style-name="P219"/>
      <text:h text:style-name="P406" text:outline-level="1"><text:tab/><text:tab/>CAPÍTULO<text:span text:style-name="T41"> </text:span>2. ASPECTOS<text:span text:style-name="T55"> </text:span>PROCEDIMENTALES<text:span text:style-name="T50"> </text:span>Y<text:span text:style-name="T55"> </text:span>NORMAS<text:span text:style-name="T55"> </text:span>COMUNES</text:h>
      <text:p text:style-name="P43"/>
      <text:h text:style-name="P382" text:outline-level="1">Artículo<text:span text:style-name="T41"> </text:span>10. Títulos<text:span text:style-name="T68"> </text:span>habilitantes.</text:h>
      <text:p text:style-name="P40"/>
      <text:p text:style-name="P272"><text:tab/><text:tab/>1. La ocupación del dominio público, en cualquiera de los supuestos regulados en esta<text:span text:style-name="T50"> </text:span>Ordenanza se sujeta al régimen de autorización administrativa.</text:p>
      <text:p text:style-name="P43"/>
      <text:p text:style-name="P248"><text:tab/><text:tab/>2. El otorgamiento de la autorización para la ocupación del dominio público<text:span text:style-name="T81"> </text:span>no exime al autorizado <text:s/>de la obligación de obtener, en su caso, las<text:span text:style-name="T50"> </text:span>demás<text:span text:style-name="T50"> </text:span>autorizaciones<text:span text:style-name="T50"> </text:span>o<text:span text:style-name="T50"> </text:span>licencias<text:span text:style-name="T50"> </text:span>que<text:span text:style-name="T50"> </text:span>resultaran<text:span text:style-name="T50"> </text:span>preceptivas<text:span text:style-name="T50"> </text:span>por<text:span text:style-name="T50"> </text:span>razón<text:span text:style-name="T50"> </text:span>de<text:span text:style-name="T50"> </text:span>la<text:span text:style-name="T50"> </text:span>actividad,<text:span text:style-name="T76"> </text:span>localización<text:span text:style-name="T76"> </text:span>u obra que, en su caso,<text:span text:style-name="T76"> </text:span>vaya<text:span text:style-name="T76"> </text:span>a desarrollarse.</text:p>
      <text:p text:style-name="P43"><text:soft-page-break/></text:p>
      <text:p text:style-name="P263"><text:tab/><text:tab/><text:tab/>3. Las autorizaciones <text:s/>para la ocupación del dominio público no podrán<text:span text:style-name="T50"> </text:span>ser<text:span text:style-name="T50"> </text:span>transferidas, cedidas,<text:span text:style-name="T76"> </text:span>vendidas<text:span text:style-name="T62"> </text:span>o<text:span text:style-name="T76"> </text:span>subarrendadas<text:span text:style-name="T62"> </text:span>a<text:span text:style-name="T76"> </text:span>terceros.</text:p>
      <text:p text:style-name="P151"/>
      <text:p text:style-name="P275"><text:tab/><text:tab/>4. Las autorizaciones <text:s/>se otorgarán salvo el derecho de propiedad y sin<text:span text:style-name="T50"> </text:span>perjuicio<text:span text:style-name="T76"> </text:span>de<text:span text:style-name="T74"> </text:span>terceros.</text:p>
      <text:p text:style-name="P151"/>
      <text:p text:style-name="P277"><text:tab/><text:tab/>5. En<text:span text:style-name="T50"> </text:span>virtud<text:span text:style-name="T50"> </text:span>de<text:span text:style-name="T50"> </text:span>las<text:span text:style-name="T50"> </text:span>notas<text:span text:style-name="T50"> </text:span>de<text:span text:style-name="T50"> </text:span>inalienabilidad<text:span text:style-name="T50"> </text:span>e<text:span text:style-name="T50"> </text:span>imprescriptibilidad<text:span text:style-name="T50"> </text:span>de<text:span text:style-name="T50"> </text:span>los<text:span text:style-name="T50"> </text:span>bienes<text:span text:style-name="T79"> </text:span>de<text:span text:style-name="T50"> </text:span>dominio<text:span text:style-name="T50"> </text:span>público,<text:span text:style-name="T50"> </text:span>la<text:span text:style-name="T50"> </text:span>mera<text:span text:style-name="T50"> </text:span>concurrencia<text:span text:style-name="T50"> </text:span>de<text:span text:style-name="T50"> </text:span>los<text:span text:style-name="T50"> </text:span>requisitos<text:span text:style-name="T50"> </text:span>necesarios<text:span text:style-name="T50"> </text:span>para<text:span text:style-name="T50"> </text:span>que<text:span text:style-name="T50"> </text:span>la<text:span text:style-name="T81"> </text:span>ocupación<text:span text:style-name="T103"> </text:span>pueda<text:span text:style-name="T91"> </text:span>ser<text:span text:style-name="T104"> </text:span>autorizada<text:span text:style-name="T91"> </text:span>no<text:span text:style-name="T91"> </text:span>otorga<text:span text:style-name="T103"> </text:span>derecho<text:span text:style-name="T91"> </text:span>alguno<text:span text:style-name="T91"> </text:span>a<text:span text:style-name="T92"> </text:span>la<text:span text:style-name="T103"> </text:span>obtención<text:span text:style-name="T91"> </text:span>del<text:span text:style-name="T91"> </text:span>título.<text:span text:style-name="T81"> </text:span>El<text:span text:style-name="T50"> </text:span>Ayuntamiento,<text:span text:style-name="T50"> </text:span>considerando<text:span text:style-name="T50"> </text:span>todas<text:span text:style-name="T50"> </text:span>las<text:span text:style-name="T50"> </text:span>circunstancias<text:span text:style-name="T50"> </text:span>reales<text:span text:style-name="T79"> </text:span>o<text:span text:style-name="T79"> </text:span>previsibles,<text:span text:style-name="T50"> </text:span>otorgará o denegará discrecionalmente las autorizaciones teniendo en<text:span text:style-name="T81"> </text:span>cuenta<text:span text:style-name="T76"> </text:span>que<text:span text:style-name="T76"> </text:span>el<text:span text:style-name="T62"> </text:span>interés<text:span text:style-name="T62"> </text:span>general ha de prevalecer<text:span text:style-name="T50"> </text:span>sobre<text:span text:style-name="T76"> </text:span>el<text:span text:style-name="T50"> </text:span>particular.</text:p>
      <text:p text:style-name="P43"/>
      <text:p text:style-name="P278"><text:tab/><text:tab/><text:tab/>6. Los<text:span text:style-name="T50"> </text:span>títulos<text:span text:style-name="T50"> </text:span>que<text:span text:style-name="T50"> </text:span>se<text:span text:style-name="T50"> </text:span>otorguen<text:span text:style-name="T50"> </text:span>no<text:span text:style-name="T50"> </text:span>generarán<text:span text:style-name="T50"> </text:span>derechos<text:span text:style-name="T50"> </text:span>adicionales<text:span text:style-name="T50"> </text:span>a<text:span text:style-name="T50"> </text:span>favor<text:span text:style-name="T50"> </text:span>de<text:span text:style-name="T50"> </text:span>los<text:span text:style-name="T50"> </text:span>autorizados<text:span text:style-name="T50"> </text:span>que<text:span text:style-name="T50"> </text:span>vayan<text:span text:style-name="T50"> </text:span>más<text:span text:style-name="T50"> </text:span>allá<text:span text:style-name="T50"> </text:span>de<text:span text:style-name="T50"> </text:span>la<text:span text:style-name="T50"> </text:span>ocupación<text:span text:style-name="T50"> </text:span>del<text:span text:style-name="T79"> </text:span>dominio<text:span text:style-name="T50"> </text:span>público en las condiciones que se establezcan, ni presupondrá un reconocimiento<text:span text:style-name="T50"> </text:span>tácito para la instalación de otros elementos o la realización de otras actividades<text:span text:style-name="T50"> </text:span>diferentes<text:span text:style-name="T62"> </text:span>a<text:span text:style-name="T74"> </text:span>las<text:span text:style-name="T76"> </text:span>autorizadas.</text:p>
      <text:p text:style-name="P38"/>
      <text:p text:style-name="P280"><text:tab/><text:tab/>7. Las<text:span text:style-name="T59"> </text:span>autorizaciones<text:span text:style-name="T55"> </text:span>que<text:span text:style-name="T41"> </text:span>se<text:span text:style-name="T55"> </text:span>otorguen<text:span text:style-name="T41"> </text:span>contendrán, al<text:span text:style-name="T59"> </text:span>menos,<text:span text:style-name="T41"> </text:span>los<text:span text:style-name="T55"> </text:span>siguientes<text:span text:style-name="T59"> </text:span>datos:</text:p>
      <text:p text:style-name="P41"/>
      <text:p text:style-name="P130"><text:tab/><text:tab/>Titular<text:span text:style-name="T33"> </text:span>de<text:span text:style-name="T55"> </text:span>la<text:span text:style-name="T59"> </text:span>autorización.</text:p>
      <text:p text:style-name="P43"/>
      <text:p text:style-name="P282"><text:tab/><text:tab/><text:tab/>Lugar<text:span text:style-name="T62"> </text:span>y<text:span text:style-name="T71"> </text:span>emplazamiento de<text:span text:style-name="T55"> </text:span>la<text:span text:style-name="T41"> </text:span>ocupación.</text:p>
      <text:p text:style-name="P43"/>
      <text:p text:style-name="P283"><text:tab/><text:tab/><text:tab/>Dimensiones<text:span text:style-name="T76"> </text:span>y<text:span text:style-name="T35"> </text:span>superficie<text:span text:style-name="T55"> </text:span>de<text:span text:style-name="T59"> </text:span>la ocupación.</text:p>
      <text:p text:style-name="P43"/>
      <text:p text:style-name="P284"><text:tab/><text:tab/><text:tab/>Número<text:span text:style-name="T55"> </text:span>de<text:span text:style-name="T55"> </text:span>elementos<text:span text:style-name="T50"> </text:span>a<text:span text:style-name="T55"> </text:span>instalar<text:span text:style-name="T64"> </text:span>y<text:span text:style-name="T33"> </text:span>características<text:span text:style-name="T50"> </text:span>de<text:span text:style-name="T62"> </text:span>los<text:span text:style-name="T59"> </text:span>mismos,<text:span text:style-name="T55"> </text:span>en su<text:span text:style-name="T55"> </text:span>caso.</text:p>
      <text:p text:style-name="P43"/>
      <text:p text:style-name="P210"><text:tab/><text:tab/>Fecha<text:span text:style-name="T59"> </text:span>de inicio<text:span text:style-name="T50"> </text:span>y<text:span text:style-name="T41"> </text:span>plazo<text:span text:style-name="T55"> </text:span>de vigencia.</text:p>
      <text:p text:style-name="P43"/>
      <text:p text:style-name="P287"><text:tab/><text:tab/><text:tab/>Condiciones<text:span text:style-name="T59"> </text:span>particulares<text:span text:style-name="T55"> </text:span>de<text:span text:style-name="T41"> </text:span>la autorización, en<text:span text:style-name="T41"> </text:span>su<text:span text:style-name="T41"> </text:span>caso.</text:p>
      <text:p text:style-name="P43"/>
      <text:p text:style-name="P210"><text:tab/><text:tab/>Descripción gráfica<text:span text:style-name="T59"> </text:span>de<text:span text:style-name="T59"> </text:span>la<text:span text:style-name="T59"> </text:span>superficie<text:span text:style-name="T41"> </text:span>susceptible<text:span text:style-name="T50"> </text:span>de<text:span text:style-name="T59"> </text:span>ser<text:span text:style-name="T50"> </text:span>ocupada,<text:span text:style-name="T50"> </text:span>en<text:span text:style-name="T59"> </text:span>su<text:span text:style-name="T59"> </text:span>caso.</text:p>
      <text:p text:style-name="P43"/>
      <text:p text:style-name="P288"><text:tab/><text:tab/></text:p>
      <text:h text:style-name="P385" text:outline-level="1">Artículo<text:span text:style-name="T41"> 11</text:span>. Competencias.</text:h>
      <text:p text:style-name="P152"/>
      <text:p text:style-name="P285"><text:tab/><text:tab/><text:tab/>1. El órgano competente para la resolución de los procedimientos regulados en esta<text:span text:style-name="T50"> </text:span>Ordenanza será el Alcalde/sa-Presidente/a del Ayuntamiento de Mogán, salvo delegación<text:span text:style-name="T50"> </text:span>de esta<text:span text:style-name="T74"> </text:span>atribución<text:span text:style-name="T50"> </text:span>en<text:span text:style-name="T50"> </text:span>otro órgano.</text:p>
      <text:p text:style-name="P38"/>
      <text:p text:style-name="P289"><text:tab/><text:tab/>2. La tramitación de los procedimientos para autorizar las ocupaciones del dominio<text:span text:style-name="T50"> </text:span>público corresponderá al Negociado de Dominio Público,<text:span text:style-name="T62"> que podrá requerir a otros Servicios o Negociados los Informes que se consideren necesarios para su resolución.</text:span></text:p>
      <text:p text:style-name="P154"/>
      <text:p text:style-name="P275"><text:tab/><text:tab/>3. Los<text:span text:style-name="T50"> </text:span>procedimientos<text:span text:style-name="T50"> </text:span>que<text:span text:style-name="T50"> </text:span>se<text:span text:style-name="T50"> </text:span>incoen<text:span text:style-name="T50"> </text:span>como<text:span text:style-name="T50"> </text:span>consecuencia<text:span text:style-name="T50"> </text:span>de<text:span text:style-name="T50"> </text:span>la<text:span text:style-name="T50"> </text:span>comisión<text:span text:style-name="T40"> </text:span>de<text:span text:style-name="T50"> </text:span>infracciones<text:span text:style-name="T50"> </text:span>a<text:span text:style-name="T50"> </text:span>esta<text:span text:style-name="T50"> </text:span>Ordenanza,<text:span text:style-name="T50"> <text:s/></text:span>serán<text:span text:style-name="T50"> </text:span>tramitados<text:span text:style-name="T50"> </text:span>por<text:span text:style-name="T50"> </text:span>el<text:span text:style-name="T50"> Negociado </text:span>competente<text:span text:style-name="T50"> </text:span>en<text:span text:style-name="T50"> </text:span>materia<text:span text:style-name="T50"> </text:span>de<text:span text:style-name="T50"> sanciones a</text:span><text:span text:style-name="T74"> </text:span>las<text:span text:style-name="T62"> </text:span>ordenanzas<text:span text:style-name="T76"> </text:span>municipales.</text:p>
      <text:p text:style-name="P154"/>
      <text:p text:style-name="P132"><text:tab/><text:tab/>4. La inspección y control de las actividades que se desarrollen en los espacios de<text:span text:style-name="T50"> </text:span>dominio público municipal, así como la ocupación del mismo con cualquier clase de<text:span text:style-name="T50"> </text:span>elemento o instalación, corresponde a la Policía Local<text:span text:style-name="T50"> </text:span>y a los empleados públicos adscritos al Negociado de Dominio Público del Ayuntamiento de Mogán. Los agentes de la Policía Local, en calidad de agentes de la autoridad,<text:span text:style-name="T50"> </text:span>velarán<text:span text:style-name="T50"> </text:span>por<text:span text:style-name="T50"> </text:span>el<text:span text:style-name="T50"> </text:span>fiel<text:span text:style-name="T50"> </text:span>e<text:span text:style-name="T50"> </text:span>íntegro<text:span text:style-name="T50"> </text:span>cumplimiento<text:span text:style-name="T50"> </text:span>de<text:span text:style-name="T50"> </text:span>lo<text:span text:style-name="T50"> </text:span>dispuesto<text:span text:style-name="T50"> </text:span>en<text:span text:style-name="T50"> </text:span>esta<text:span text:style-name="T50"> </text:span>Ordenanza,<text:span text:style-name="T50"> </text:span>impidiendo todos aquellos usos, aprovechamientos u ocupaciones que no cuenten<text:span text:style-name="T50"> </text:span>con la correspondiente autorización, y vigilando que las personas o entidades que lo<text:span text:style-name="T50"> </text:span>ocupen al amparo de un título cumplan las condiciones y requisitos fijados en el<text:span text:style-name="T50"> </text:span>mismo<text:span text:style-name="T50"> </text:span>y<text:span text:style-name="T50"> </text:span>en<text:span text:style-name="T50"> </text:span>esta<text:span text:style-name="T50"> </text:span>norma,<text:span text:style-name="T50"> </text:span>para<text:span text:style-name="T50"> </text:span>lo<text:span text:style-name="T50"> </text:span>cual,<text:span text:style-name="T50"> </text:span>primordialmente,<text:span text:style-name="T50"> </text:span>vigilarán,<text:span text:style-name="T50"> </text:span>disuadirán,<text:span text:style-name="T50"> </text:span>impedirán<text:span text:style-name="T74"> </text:span>y<text:span text:style-name="T59"> </text:span>denunciarán las<text:span text:style-name="T62"> </text:span>infracciones<text:span text:style-name="T62"> </text:span>tipificadas<text:span text:style-name="T62"> </text:span>en<text:span text:style-name="T76"> </text:span>el Titulo IV.</text:p>
      <text:p text:style-name="P41"/>
      <text:p text:style-name="P266"><text:tab/><text:tab/><text:tab/>5. De<text:span text:style-name="T50"> </text:span>acuerdo<text:span text:style-name="T50"> </text:span>con<text:span text:style-name="T50"> </text:span>lo<text:span text:style-name="T50"> </text:span>establecido<text:span text:style-name="T50"> </text:span>en<text:span text:style-name="T50"> </text:span>la<text:span text:style-name="T50"> </text:span>normativa<text:span text:style-name="T50"> </text:span>tributaria,<text:span text:style-name="T50"> </text:span>corresponderá<text:span text:style-name="T50"> </text:span>al<text:span text:style-name="T50"> d</text:span>epartamento municipal con competencia en materia tributaria, la comprobación e<text:span text:style-name="T50"> </text:span>inspección<text:span text:style-name="T50"> </text:span>fiscal<text:span text:style-name="T50"> </text:span>de<text:span text:style-name="T50"> </text:span>las<text:span text:style-name="T50"> </text:span>ocupaciones<text:span text:style-name="T50"> </text:span>del<text:span text:style-name="T50"> </text:span>dominio<text:span text:style-name="T50"> </text:span>público,<text:span text:style-name="T50"> </text:span>hayan<text:span text:style-name="T50"> </text:span>sido<text:span text:style-name="T50"> </text:span>o<text:span text:style-name="T50"> </text:span>no<text:span text:style-name="T50"> </text:span>autorizadas.</text:p>
      <text:p text:style-name="P38"/>
      <text:p text:style-name="P155"><text:soft-page-break/></text:p>
      <text:h text:style-name="P387" text:outline-level="1">Artículo<text:span text:style-name="T41"> 12</text:span>. Procedimiento<text:span text:style-name="T71"> </text:span>de<text:span text:style-name="T71"> </text:span>autorización.</text:h>
      <text:p text:style-name="P40"/>
      <text:p text:style-name="P124"><text:tab/><text:tab/>1. Los<text:span text:style-name="T50"> </text:span>procedimientos<text:span text:style-name="T50"> </text:span>de<text:span text:style-name="T50"> </text:span>autorización<text:span text:style-name="T50"> </text:span>para<text:span text:style-name="T50"> </text:span>la<text:span text:style-name="T50"> </text:span>ocupación<text:span text:style-name="T50"> </text:span>del<text:span text:style-name="T50"> </text:span>dominio<text:span text:style-name="T50"> </text:span>público<text:span text:style-name="T50"> </text:span>se<text:span text:style-name="T50"> </text:span>ajustarán a lo dispuesto en la Ley 39/2015, de 1 de octubre, del Procedimiento<text:span text:style-name="T50"> </text:span>Administrativo Común de las Administraciones Públicas (en adelante LPACAP), sin<text:span text:style-name="T50"> </text:span>perjuicio<text:span text:style-name="T62"> </text:span>de<text:span text:style-name="T76"> </text:span>las<text:span text:style-name="T50"> </text:span>peculiaridades<text:span text:style-name="T62"> </text:span>establecidas<text:span text:style-name="T50"> </text:span>en la presente<text:span text:style-name="T55"> </text:span>Ordenanza.</text:p>
      <text:p text:style-name="P156"/>
      <text:p text:style-name="P108"><text:tab/>2. Cuando el procedimiento se inicie a instancia de persona interesada, la solicitud<text:span text:style-name="T50"> </text:span>contendrá los datos señalados en el artículo 66.1 de la LPACAP y se acompañará de<text:span text:style-name="T81"> </text:span>la<text:span text:style-name="T55"> </text:span>documentación<text:span text:style-name="T76"> requerida</text:span>.</text:p>
      <text:p text:style-name="P38"/>
      <text:p text:style-name="P244"><text:tab/><text:tab/>3. El Ayuntamiento de Mogán pondrá a disposición de los interesados, de forma gratuita, los modelos normalizados de solicitud, en los que constará la documentación básica necesaria que los solicitantes deben aportar para su tramitación.</text:p>
      <text:p text:style-name="P245"><text:tab/> Los modelos a que se refiere el apartado anterior estarán a disposición de los interesados en las oficinas municipales y en la web municipal, en formato digital, y deberán permanecer actualizados en todo momento.</text:p>
      <text:p text:style-name="P245"><text:tab/><text:tab/></text:p>
      <text:p text:style-name="P245"><text:tab/><text:tab/>4. Los modelos normalizados serán de uso obligatorio para todos los interesados, sin perjuicio de que el solicitante pueda precisar o completar los datos del modelo, que deberán ser admitidos y tenidos en cuenta por el órgano al que se dirijan.</text:p>
      <text:p text:style-name="P245">  </text:p>
      <text:p text:style-name="P245"><text:tab/><text:tab/>5. No obstante lo dispuesto en el apartado anterior, el Ayuntamiento tendrá que registrar, dar recibo de dicho registro y dar curso a cualquier solicitud previa que se presente, al menos, con la acreditación de identidad del solicitante o su representante, la firma de uno u otro y el medio electrónico o lugar físico designado para notificaciones, con independencia de que tales actos se ajusten o no al modelo oficial, así como del grado de cumplimiento de los requisitos establecidos y de la documentación que a la misma deba acompañarse, quedando a salvo, en todo caso, la potestad de la administración de requerir la subsanación, en los términos previstos en la legislación vigente y en la presente ordenanza.</text:p>
      <text:p text:style-name="P245"> </text:p>
      <text:p text:style-name="P246"><text:tab/><text:tab/>6. Si la solicitud de iniciación no reúne los requisitos señalados por la normativa vigente<text:span text:style-name="T81"> </text:span>o si la documentación está incompleta, se requerirá al interesado para que, en el<text:span text:style-name="T50"> </text:span>plazo de diez días, subsane la falta o acompañe los documentos preceptivos con<text:span text:style-name="T50"> </text:span>indicación de que, si así no lo hiciera, se le tendrá por desistido de su petición,<text:span text:style-name="T50"> </text:span>archivándose sin más trámites con los efectos previstos en el artículo 21.1 de la<text:span text:style-name="T50"> </text:span>LPACAP.</text:p>
      <text:p text:style-name="P187"/>
      <text:p text:style-name="P185"><text:span text:style-name="T12"><text:tab/>7. </text:span><text:s/>Previa emisión de los informes que correspondan, el órgano competente resolverá<text:span text:style-name="T50"> </text:span>concediendo<text:span text:style-name="T55"> </text:span>o<text:span text:style-name="T76"> </text:span>denegando<text:span text:style-name="T64"> </text:span>motivadamente<text:span text:style-name="T55"> </text:span>la autorización solicitada.</text:p>
      <text:p text:style-name="P151"/>
      <text:p text:style-name="P260"><text:tab/><text:tab/><text:tab/>8. La<text:span text:style-name="T50"> </text:span>resolución<text:span text:style-name="T50"> </text:span>del<text:span text:style-name="T50"> </text:span>procedimiento<text:span text:style-name="T50"> </text:span>deberá<text:span text:style-name="T50"> </text:span>producirse<text:span text:style-name="T50"> </text:span>en<text:span text:style-name="T50"> </text:span>el<text:span text:style-name="T50"> </text:span>plazo<text:span text:style-name="T50"> </text:span>máximo<text:span text:style-name="T50"> </text:span>de<text:span text:style-name="T79"> </text:span>tres<text:span text:style-name="T50"> </text:span>meses, contado<text:span text:style-name="T50"> </text:span>desde el día siguiente a<text:span text:style-name="T50"> </text:span>la<text:span text:style-name="T50"> </text:span>fecha en que se<text:span text:style-name="T50"> </text:span>haya<text:span text:style-name="T50"> </text:span>presentado<text:span text:style-name="T79"> </text:span>en<text:span text:style-name="T50"> </text:span>forma<text:span text:style-name="T76"> </text:span>y<text:span text:style-name="T33"> </text:span>completa<text:span text:style-name="T74"> </text:span>la correspondiente<text:span text:style-name="T50"> </text:span>solicitud.</text:p>
      <text:p text:style-name="P151"/>
      <text:p text:style-name="P290"><text:tab/><text:tab/><text:tab/>9. Las<text:span text:style-name="T67"> </text:span>solicitudes<text:span text:style-name="T65"> </text:span>no<text:span text:style-name="T89"> </text:span>resueltas<text:span text:style-name="T65"> </text:span>expresamente<text:span text:style-name="T67"> </text:span>en<text:span text:style-name="T89"> </text:span>el<text:span text:style-name="T89"> </text:span>plazo<text:span text:style-name="T67"> </text:span>establecido<text:span text:style-name="T89"> </text:span>en<text:span text:style-name="T90"> </text:span>el<text:span text:style-name="T97"> </text:span>número<text:span text:style-name="T67"> 8</text:span><text:span text:style-name="T81"> </text:span>del<text:span text:style-name="T62"> </text:span>presente<text:span text:style-name="T50"> </text:span>artículo,<text:span text:style-name="T50"> </text:span>se<text:span text:style-name="T76"> </text:span>entenderán<text:span text:style-name="T74"> </text:span>denegadas.</text:p>
      <text:p text:style-name="P38"/>
      <text:p text:style-name="P156"/>
      <text:h text:style-name="P383" text:outline-level="1">Artículo<text:span text:style-name="T41"> 13</text:span>. Procedimiento<text:span text:style-name="T35"> </text:span>de<text:span text:style-name="T33"> </text:span>concesión.</text:h>
      <text:p text:style-name="P40"/>
      <text:p text:style-name="P158"><text:tab/><text:tab/>Las<text:span text:style-name="T50"> </text:span>concesiones<text:span text:style-name="T50"> </text:span>se<text:span text:style-name="T50"> </text:span>sujetarán,<text:span text:style-name="T50"> </text:span>en<text:span text:style-name="T50"> </text:span>cuanto<text:span text:style-name="T50"> </text:span>al<text:span text:style-name="T50"> </text:span>procedimiento<text:span text:style-name="T50"> </text:span>de<text:span text:style-name="T40"> </text:span>otorgamiento,<text:span text:style-name="T50"> </text:span>formalidades y condiciones, a lo dispuesto en la normativa que resulte aplicable en<text:span text:style-name="T50"> </text:span>materia de<text:span text:style-name="T50"> </text:span>entidades<text:span text:style-name="T62"> </text:span>locales<text:span text:style-name="T64"> </text:span>y<text:span text:style-name="T59"> </text:span>bienes<text:span text:style-name="T62"> </text:span>de<text:span text:style-name="T74"> </text:span>las<text:span text:style-name="T62"> </text:span>mismas.</text:p>
      <text:p text:style-name="P38"/>
      <text:p text:style-name="P154"/>
      <text:h text:style-name="P389" text:outline-level="1">Artículo<text:span text:style-name="T41"> 14</text:span>. Plazos<text:span text:style-name="T35"> </text:span>de<text:span text:style-name="T41"> </text:span>vigencia.</text:h>
      <text:p text:style-name="P40"/>
      <text:p text:style-name="P286"><text:soft-page-break/><text:tab/><text:tab/><text:tab/>1. Toda autorización o concesión para la ocupación del dominio público será otorgada<text:span text:style-name="T50"> </text:span>con plazo de vigencia, debiendo quedar computado éste por días, semanas, meses,<text:span text:style-name="T50"> </text:span>trimestres, años<text:span text:style-name="T76"> </text:span>o<text:span text:style-name="T50"> </text:span>temporadas<text:span text:style-name="T62"> </text:span>concretas.</text:p>
      <text:p text:style-name="P151"/>
      <text:p text:style-name="P262"><text:tab/><text:tab/><text:tab/>2. La<text:span text:style-name="T41"> </text:span>ocupación<text:span text:style-name="T59"> </text:span>del<text:span text:style-name="T55"> </text:span>dominio público<text:span text:style-name="T59"> </text:span>no<text:span text:style-name="T41"> </text:span>podrá<text:span text:style-name="T59"> </text:span>tener<text:span text:style-name="T59"> </text:span>carácter<text:span text:style-name="T55"> </text:span>permanente.</text:p>
      <text:p text:style-name="P43"/>
      <text:p text:style-name="P291"><text:tab/><text:tab/>3. En<text:span text:style-name="T50"> </text:span>el<text:span text:style-name="T50"> </text:span>caso<text:span text:style-name="T50"> </text:span>de<text:span text:style-name="T50"> </text:span>ocupaciones<text:span text:style-name="T50"> </text:span>anuales<text:span text:style-name="T50"> </text:span>o<text:span text:style-name="T50"> </text:span>temporales,<text:span text:style-name="T50"> </text:span>las<text:span text:style-name="T50"> </text:span>renovaciones<text:span text:style-name="T50"> </text:span>de<text:span text:style-name="T50"> </text:span>las<text:span text:style-name="T50"> </text:span>autorizaciones serán tácitas, salvo en el caso de impago de las tasas. La renovación<text:span text:style-name="T50"> </text:span>tampoco<text:span text:style-name="T50"> </text:span>será<text:span text:style-name="T50"> </text:span>tácita<text:span text:style-name="T50"> </text:span>en<text:span text:style-name="T50"> </text:span>los<text:span text:style-name="T50"> </text:span>supuestos<text:span text:style-name="T50"> </text:span>de<text:span text:style-name="T50"> </text:span>renuncia<text:span text:style-name="T50"> </text:span>o<text:span text:style-name="T50"> </text:span>de<text:span text:style-name="T50"> </text:span>modificación<text:span text:style-name="T50"> </text:span>de<text:span text:style-name="T50"> </text:span>las<text:span text:style-name="T50"> </text:span>condiciones<text:span text:style-name="T50"> </text:span>de<text:span text:style-name="T50"> </text:span>la<text:span text:style-name="T50"> </text:span>ocupación,<text:span text:style-name="T50"> </text:span>en<text:span text:style-name="T50"> </text:span>cuyos<text:span text:style-name="T50"> </text:span>casos<text:span text:style-name="T50"> </text:span>los<text:span text:style-name="T50"> </text:span>titulares<text:span text:style-name="T50"> </text:span>vendrán<text:span text:style-name="T50"> </text:span>obligados<text:span text:style-name="T50"> </text:span>a<text:span text:style-name="T50"> </text:span>presentar, respectivamente, escrito indicativo de la renuncia o nueva solicitud de<text:span text:style-name="T50"> </text:span>autorización.</text:p>
      <text:p text:style-name="P156"/>
      <text:p text:style-name="P259"><text:tab/><text:tab/><text:tab/>4. Por razones de interés público debidamente motivadas, por incumplimiento de los<text:span text:style-name="T50"> </text:span>requisitos y obligaciones establecidos en la presente Ordenanza o, en su caso, por<text:span text:style-name="T50"> </text:span>inobservancia<text:span text:style-name="T50"> </text:span>de<text:span text:style-name="T50"> </text:span>las<text:span text:style-name="T50"> </text:span>condiciones<text:span text:style-name="T50"> </text:span>de<text:span text:style-name="T50"> </text:span>la<text:span text:style-name="T50"> </text:span>propia<text:span text:style-name="T50"> </text:span>autorización<text:span text:style-name="T50"> </text:span>o<text:span text:style-name="T50"> </text:span>concesión,<text:span text:style-name="T50"> </text:span>el<text:span text:style-name="T50"> </text:span>Ayuntamiento de<text:span text:style-name="T50"> Mogán </text:span>podrá modificar, suspender<text:span text:style-name="T50"> </text:span>o revocar<text:span text:style-name="T50"> </text:span>el<text:span text:style-name="T50"> </text:span>título<text:span text:style-name="T50"> </text:span>otorgado,<text:span text:style-name="T50"> </text:span>previo trámite<text:span text:style-name="T50"> </text:span>de<text:span text:style-name="T50"> </text:span>audiencia<text:span text:style-name="T74"> </text:span>a su<text:span text:style-name="T50"> </text:span>titular.</text:p>
      <text:p text:style-name="P155"/>
      <text:p text:style-name="P159"><text:tab/><text:tab/>5. La modificación, suspensión o revocación de una autorización no conlleva derecho a<text:span text:style-name="T50"> </text:span>indemnización. La modificación, suspensión o revocación de una concesión sólo<text:span text:style-name="T50"> </text:span>procederá<text:span text:style-name="T50"> </text:span>si<text:span text:style-name="T50"> </text:span>concurren<text:span text:style-name="T50"> </text:span>circunstancias<text:span text:style-name="T50"> </text:span>de<text:span text:style-name="T50"> </text:span>interés<text:span text:style-name="T50"> </text:span>público<text:span text:style-name="T50"> </text:span>que<text:span text:style-name="T50"> </text:span>lo<text:span text:style-name="T50"> </text:span>motiven<text:span text:style-name="T50"> </text:span>y<text:span text:style-name="T50"> </text:span>el<text:span text:style-name="T50"> </text:span>resarcimiento de los daños producidos en tales casos se producirá, si procediere, en<text:span text:style-name="T50"> </text:span>los<text:span text:style-name="T62"> </text:span>términos<text:span text:style-name="T62"> </text:span>previstos<text:span text:style-name="T76"> </text:span>en las<text:span text:style-name="T62"> </text:span>condiciones<text:span text:style-name="T76"> </text:span>de la concesión.</text:p>
      <text:p text:style-name="P160"/>
      <text:h text:style-name="P390" text:outline-level="1">Artículo<text:span text:style-name="T41"> 15</text:span>. Obligaciones<text:span text:style-name="T48"> </text:span>tributarias.</text:h>
      <text:p text:style-name="P40"/>
      <text:p text:style-name="P290"><text:tab/><text:tab/><text:tab/>1. La<text:span text:style-name="T50"> </text:span>ocupación<text:span text:style-name="T50"> </text:span>de<text:span text:style-name="T50"> </text:span>los<text:span text:style-name="T50"> </text:span>espacios<text:span text:style-name="T50"> </text:span>de<text:span text:style-name="T50"> </text:span>dominio<text:span text:style-name="T50"> </text:span>público<text:span text:style-name="T50"> </text:span>aparejará,<text:span text:style-name="T50"> </text:span>en<text:span text:style-name="T50"> </text:span>todo<text:span text:style-name="T50"> </text:span>caso,<text:span text:style-name="T79"> </text:span>la<text:span text:style-name="T50"> </text:span>exacción<text:span text:style-name="T50"> </text:span>de<text:span text:style-name="T50"> </text:span>la<text:span text:style-name="T50"> </text:span>correspondiente<text:span text:style-name="T50"> </text:span>tasa<text:span text:style-name="T50"> </text:span>municipal,<text:span text:style-name="T50"> </text:span>según<text:span text:style-name="T50"> </text:span>lo<text:span text:style-name="T50"> </text:span>determinado<text:span text:style-name="T50"> </text:span>en<text:span text:style-name="T50"> </text:span>la<text:span text:style-name="T50"> </text:span>Ordenanza fiscal<text:span text:style-name="T76"> </text:span>correspondiente.</text:p>
      <text:p text:style-name="P161"/>
      <text:p text:style-name="P290"><text:tab/><text:tab/><text:tab/>2. En<text:span text:style-name="T50"> </text:span>los<text:span text:style-name="T50"> </text:span>supuestos<text:span text:style-name="T50"> </text:span>de<text:span text:style-name="T50"> </text:span>modificación,<text:span text:style-name="T50"> </text:span>suspensión<text:span text:style-name="T50"> </text:span>o<text:span text:style-name="T50"> </text:span>revocación<text:span text:style-name="T50"> </text:span>previstos<text:span text:style-name="T50"> </text:span>en<text:span text:style-name="T79"> </text:span>el<text:span text:style-name="T50"> </text:span>número<text:span text:style-name="T64"> </text:span>4<text:span text:style-name="T88"> </text:span>y<text:span text:style-name="T76"> </text:span>5<text:span text:style-name="T64"> </text:span>del<text:span text:style-name="T84"> </text:span>artículo<text:span text:style-name="T84"> </text:span>anterior,<text:span text:style-name="T87"> </text:span>y<text:span text:style-name="T76"> </text:span>a<text:span text:style-name="T84"> </text:span>los<text:span text:style-name="T86"> </text:span>efectos<text:span text:style-name="T85"> </text:span>tributarios<text:span text:style-name="T85"> </text:span>que<text:span text:style-name="T64"> </text:span>procedan,<text:span text:style-name="T86"> </text:span>se<text:span text:style-name="T84"> </text:span>estará<text:span text:style-name="T81"> </text:span>a lo<text:span text:style-name="T76"> </text:span>dispuesto<text:span text:style-name="T74"> </text:span>en<text:span text:style-name="T76"> </text:span>la<text:span text:style-name="T50"> </text:span>correspondiente Ordenanza<text:span text:style-name="T50"> </text:span>Fiscal.</text:p>
      <text:p text:style-name="P151"/>
      <text:p text:style-name="P292"><text:tab/><text:tab/><text:tab/>3. En<text:span text:style-name="T50"> </text:span>ningún<text:span text:style-name="T50"> </text:span>caso<text:span text:style-name="T50"> </text:span>podrá<text:span text:style-name="T50"> </text:span>autorizarse<text:span text:style-name="T50"> </text:span>la<text:span text:style-name="T50"> </text:span>ocupación<text:span text:style-name="T50"> </text:span>del<text:span text:style-name="T50"> </text:span>dominio<text:span text:style-name="T50"> </text:span>público<text:span text:style-name="T50"> </text:span>a<text:span text:style-name="T79"> </text:span>personas<text:span text:style-name="T81"> </text:span>físicas o jurídicas que no se hallen al corriente en sus obligaciones tributarias con la<text:span text:style-name="T50"> </text:span>Hacienda<text:span text:style-name="T55"> </text:span>municipal,<text:span text:style-name="T62"> </text:span>conforme<text:span text:style-name="T55"> </text:span>a lo<text:span text:style-name="T55"> </text:span>establecido<text:span text:style-name="T62"> </text:span>en<text:span text:style-name="T76"> </text:span>la<text:span text:style-name="T62"> </text:span>legislación<text:span text:style-name="T62"> </text:span>tributaria.</text:p>
      <text:p text:style-name="P161"/>
      <text:p text:style-name="P132"><text:tab/><text:tab/>4. El<text:span text:style-name="T50"> </text:span>incumplimiento<text:span text:style-name="T50"> </text:span>de<text:span text:style-name="T50"> </text:span>las<text:span text:style-name="T50"> </text:span>obligaciones<text:span text:style-name="T50"> </text:span>tributarias<text:span text:style-name="T50"> </text:span>municipales,<text:span text:style-name="T50"> </text:span>conforme<text:span text:style-name="T50"> </text:span>a<text:span text:style-name="T50"> </text:span>los<text:span text:style-name="T50"> </text:span>establecido<text:span text:style-name="T50"> </text:span>en<text:span text:style-name="T50"> </text:span>la<text:span text:style-name="T50"> </text:span>normativa<text:span text:style-name="T50"> </text:span>tributaria,<text:span text:style-name="T50"> </text:span>motivará<text:span text:style-name="T50"> </text:span>que<text:span text:style-name="T50"> </text:span>no<text:span text:style-name="T50"> </text:span>se<text:span text:style-name="T50"> </text:span>renueven<text:span text:style-name="T40"> </text:span>las<text:span text:style-name="T50"> </text:span>autorizaciones<text:span text:style-name="T62"> </text:span>otorgadas.</text:p>
      <text:p text:style-name="P133"/>
      <text:p text:style-name="P133"><text:tab/><text:tab/>5. <text:s/>Las autorizaciones podrán ser revocadas, en aquellos supuestos, en que el titular de la misma no realice el pago de las tasas municipales correspondientes, en tiempo y forma, exigidas por el Ayuntamiento por la ocupación del dominio público, sin perjuicio de la exigencia de las mismas mediante el correspondiente procedimiento establecido en la normativa tributaria.</text:p>
      <text:list xml:id="list3829155664888391592" text:style-name="L1">
        <text:list-item>
          <text:list>
            <text:list-item>
              <text:list>
                <text:list-header>
                  <text:p text:style-name="P408"/>
                </text:list-header>
              </text:list>
            </text:list-item>
          </text:list>
        </text:list-item>
      </text:list>
      <text:p text:style-name="P293"><text:s/><text:tab/><text:tab/></text:p>
      <text:p text:style-name="P293"><text:span text:style-name="T6"><text:tab/><text:tab/>TÍTULO</text:span><text:span text:style-name="T61"> </text:span><text:span text:style-name="T6">III. </text:span><text:span text:style-name="T5">CONDICIONES</text:span><text:span text:style-name="T56"> </text:span><text:span text:style-name="T5">PARTICULARES</text:span><text:span text:style-name="T56"> </text:span><text:span text:style-name="T5">PARA</text:span><text:span text:style-name="T36"> </text:span><text:span text:style-name="T5">CADA</text:span><text:span text:style-name="T69"> </text:span><text:span text:style-name="T5">TIPO</text:span><text:span text:style-name="T51"> </text:span><text:span text:style-name="T5">DE</text:span><text:span text:style-name="T34"> </text:span><text:span text:style-name="T5">OCUPACIÓN</text:span></text:p>
      <text:p text:style-name="P37"/>
      <text:h text:style-name="P391" text:outline-level="1">CAPÍTULO<text:span text:style-name="T41"> </text:span>1. OCUPACIONES<text:span text:style-name="T85"> </text:span>VINCULADAS<text:span text:style-name="T85"> </text:span>A<text:span text:style-name="T85"> </text:span>ACTIVIDADES<text:span text:style-name="T85"> DE HOSTELERÍA, RESTAURACIÓN O COMERCIALES</text:span></text:h>
      <text:p text:style-name="P162"/>
      <text:p text:style-name="P196"><text:span text:style-name="T6">DISPOSICIONES</text:span><text:span text:style-name="T61"> </text:span><text:span text:style-name="T6">GENERALES</text:span></text:p>
      <text:p text:style-name="P155"/>
      <text:h text:style-name="P392" text:outline-level="1">Artículo<text:span text:style-name="T41"> </text:span>16. Ocupaciones<text:span text:style-name="T35"> </text:span>permitidas<text:span text:style-name="T35"> </text:span>y<text:span text:style-name="T68"> </text:span>título<text:span text:style-name="T71"> </text:span>habilitante.</text:h>
      <text:p text:style-name="P40"/>
      <text:p text:style-name="P294"><text:tab/><text:tab/>1. El<text:span text:style-name="T50"> </text:span>dominio<text:span text:style-name="T50"> </text:span>público<text:span text:style-name="T50"> </text:span>podrá<text:span text:style-name="T50"> </text:span>ser<text:span text:style-name="T50"> </text:span>ocupado,<text:span text:style-name="T50"> </text:span>en<text:span text:style-name="T50"> </text:span>las<text:span text:style-name="T50"> </text:span>condiciones<text:span text:style-name="T50"> </text:span>establecidas<text:span text:style-name="T50"> </text:span>en<text:span text:style-name="T50"> </text:span>los<text:span text:style-name="T50"> </text:span>siguientes<text:span text:style-name="T50"> </text:span>artículos<text:span text:style-name="T50"> </text:span>de<text:span text:style-name="T50"> </text:span>este<text:span text:style-name="T50"> </text:span>Capítulo,<text:span text:style-name="T50"> </text:span>mediante<text:span text:style-name="T50"> </text:span>elementos<text:span text:style-name="T50"> </text:span>accesorios<text:span text:style-name="T50"> </text:span>de<text:span text:style-name="T50"> </text:span>las<text:span text:style-name="T50"> </text:span>actividades de hostelería que se desarrollen en el interior de los establecimientos<text:span text:style-name="T50"> </text:span>privados<text:span text:style-name="T50"> </text:span>o<text:span text:style-name="T50"> </text:span>públicos.<text:span text:style-name="T50"> </text:span>La<text:span text:style-name="T50"> </text:span>ocupación<text:span text:style-name="T50"> </text:span>sólo<text:span text:style-name="T50"> </text:span>podrá<text:span text:style-name="T50"> </text:span>realizarse<text:span text:style-name="T50"> </text:span>con<text:span text:style-name="T79"> </text:span>sillas,<text:span text:style-name="T79"> </text:span>mesas,<text:span text:style-name="T50"> </text:span>sombrillas, mamparas, toldos, atriles informativos y, en<text:span text:style-name="T50"> </text:span>su caso,<text:span text:style-name="T50"> </text:span>plataformas<text:span text:style-name="T76"> </text:span>de<text:span text:style-name="T50"> </text:span>nivelación.</text:p>
      <text:p text:style-name="P155"/>
      <text:p text:style-name="P238"><text:tab/><text:tab/><text:tab/>2. Podrá ser autorizada la ocupación del dominio público, en las condiciones que en<text:span text:style-name="T50"> </text:span>este<text:span text:style-name="T50"> </text:span>Capítulo<text:span text:style-name="T50"> </text:span>se<text:span text:style-name="T50"> </text:span>regulan,<text:span text:style-name="T50"> </text:span>mediante<text:span text:style-name="T50"> </text:span>elementos<text:span text:style-name="T50"> </text:span>accesorios<text:span text:style-name="T50"> </text:span>de<text:span text:style-name="T50"> </text:span>las<text:span text:style-name="T50"> </text:span>actividades<text:span text:style-name="T50"> </text:span>comerciales<text:span text:style-name="T50"> <text:s/></text:span>que<text:span text:style-name="T50"> </text:span>se<text:span text:style-name="T50"> </text:span>desarrollen<text:span text:style-name="T50"> </text:span>en<text:span text:style-name="T50"> </text:span>el<text:span text:style-name="T50"> </text:span>interior<text:span text:style-name="T50"> </text:span>de<text:span text:style-name="T50"> </text:span>establecimientos<text:span text:style-name="T50"> </text:span>privados. </text:p>
      <text:p text:style-name="P155"/>
      <text:p text:style-name="P217"><text:soft-page-break/><text:tab/><text:tab/>3. El<text:span text:style-name="T50"> </text:span>dominio<text:span text:style-name="T50"> </text:span>público<text:span text:style-name="T50"> </text:span>sólo<text:span text:style-name="T50"> </text:span>podrá<text:span text:style-name="T50"> </text:span>ser<text:span text:style-name="T50"> </text:span>ocupado,<text:span text:style-name="T50"> </text:span>en<text:span text:style-name="T50"> </text:span>suelo<text:span text:style-name="T50"> </text:span>o<text:span text:style-name="T50"> </text:span>vuelo,<text:span text:style-name="T50"> </text:span>con<text:span text:style-name="T50"> </text:span>elementos accesorios vinculados a una actividad hostelera o comercial que cuente<text:span text:style-name="T50"> </text:span>con el título habilitante correspondiente, y que se desarrolle en un establecimiento<text:span text:style-name="T50"> </text:span>contiguo<text:span text:style-name="T97"> </text:span>o<text:span text:style-name="T89"> </text:span>próximo<text:span text:style-name="T89"> </text:span>al<text:span text:style-name="T97"> </text:span>espacio<text:span text:style-name="T89"> </text:span>a<text:span text:style-name="T89"> </text:span>ocupar.<text:span text:style-name="T89"> </text:span>Queda<text:span text:style-name="T97"> </text:span>prohibida<text:span text:style-name="T89"> </text:span>cualquier<text:span text:style-name="T67"> </text:span>ocupación<text:span text:style-name="T65"> </text:span>que<text:span text:style-name="T81"> </text:span>no cumpla<text:span text:style-name="T50"> </text:span>estos<text:span text:style-name="T76"> </text:span>requisitos.</text:p>
      <text:p text:style-name="P156"/>
      <text:p text:style-name="P97"><text:tab/><text:tab/>4. Toda ocupación vinculada a actividades terciarias deberá cumplir las condiciones<text:span text:style-name="T50"> </text:span>generales<text:span text:style-name="T50"> </text:span>establecidas<text:span text:style-name="T50"> </text:span>en<text:span text:style-name="T50"> </text:span>el<text:span text:style-name="T50"> </text:span>artículo<text:span text:style-name="T50"> 7. </text:span>Las<text:span text:style-name="T50"> </text:span>condiciones<text:span text:style-name="T50"> </text:span>de<text:span text:style-name="T50"> </text:span>ocupación<text:span text:style-name="T50"> </text:span>y<text:span text:style-name="T50"> </text:span>características de los elementos que se establecen en el presente Capítulo también<text:span text:style-name="T50"> </text:span>son de obligada observancia, salvo en aquellos ámbitos territoriales del municipio en<text:span text:style-name="T50"> </text:span>que se establezcan otros diferentes a través de las correspondientes Disposiciones<text:span text:style-name="T50"> </text:span>Especiales.</text:p>
      <text:p text:style-name="P155"/>
      <text:p text:style-name="P295"><text:tab/><text:tab/>5. El Ayuntamiento, mediante el establecimiento de condiciones particulares en las<text:span text:style-name="T50"> </text:span>autorizaciones,<text:span text:style-name="T105"> </text:span>podrá<text:span text:style-name="T105"> </text:span>fijar<text:span text:style-name="T101"> </text:span>determinados<text:span text:style-name="T101"> </text:span>requisitos<text:span text:style-name="T101"> </text:span>de<text:span text:style-name="T100"> </text:span>uniformidad<text:span text:style-name="T105"> </text:span>para<text:span text:style-name="T105"> </text:span>el<text:span text:style-name="T105"> </text:span>mobiliario<text:span text:style-name="T81"> </text:span>y demás elementos accesorios en una zona urbana concreta, ya sea para lograr una<text:span text:style-name="T50"> </text:span>mejor<text:span text:style-name="T50"> </text:span>armonización<text:span text:style-name="T50"> </text:span>con<text:span text:style-name="T50"> </text:span>el<text:span text:style-name="T50"> </text:span>entorno<text:span text:style-name="T50"> </text:span>o<text:span text:style-name="T50"> </text:span>para<text:span text:style-name="T50"> </text:span>la<text:span text:style-name="T50"> </text:span>obtención<text:span text:style-name="T50"> </text:span>de<text:span text:style-name="T50"> </text:span>una<text:span text:style-name="T50"> </text:span>imagen<text:span text:style-name="T50"> </text:span>más<text:span text:style-name="T50"> </text:span>homogénea.</text:p>
      <text:p text:style-name="P156"/>
      <text:p text:style-name="P139"><text:tab/><text:tab/>6. La<text:span text:style-name="T100"> </text:span>ocupación<text:span text:style-name="T91"> </text:span>del<text:span text:style-name="T101"> </text:span>dominio<text:span text:style-name="T91"> </text:span>público<text:span text:style-name="T107"> </text:span>con<text:span text:style-name="T103"> </text:span>los<text:span text:style-name="T91"> </text:span>elementos<text:span text:style-name="T93"> </text:span>y<text:span text:style-name="T100"> </text:span>las<text:span text:style-name="T91"> </text:span>actividades<text:span text:style-name="T103"> </text:span>reguladas<text:span text:style-name="T91"> </text:span>en<text:span text:style-name="T81"> </text:span>el presente Capítulo estará sujeta a autorización del Ayuntamiento, sin perjuicio de la<text:span text:style-name="T81"> </text:span>obtención<text:span text:style-name="T50"> </text:span>de<text:span text:style-name="T50"> </text:span>aquellos<text:span text:style-name="T50"> </text:span>títulos<text:span text:style-name="T50"> </text:span>o<text:span text:style-name="T50"> </text:span>informes<text:span text:style-name="T50"> </text:span>que<text:span text:style-name="T50"> </text:span>sean<text:span text:style-name="T50"> </text:span>necesarios<text:span text:style-name="T50"> </text:span>por<text:span text:style-name="T50"> </text:span>razón<text:span text:style-name="T50"> </text:span>de<text:span text:style-name="T50"> </text:span>la<text:span text:style-name="T50"> </text:span>actividad o su localización, independientemente de que su otorgamiento o emisión<text:span text:style-name="T50"> </text:span>pudiera<text:span text:style-name="T59"> </text:span>ser competencia<text:span text:style-name="T55"> </text:span>del<text:span text:style-name="T55"> </text:span>propio<text:span text:style-name="T55"> </text:span>Ayuntamiento<text:span text:style-name="T62"> </text:span>o<text:span text:style-name="T55"> </text:span>de<text:span text:style-name="T55"> </text:span>otras<text:span text:style-name="T76"> </text:span>Administraciones.</text:p>
      <text:p text:style-name="P38"/>
      <text:p text:style-name="P161"/>
      <text:h text:style-name="P388" text:outline-level="1">Artículo<text:span text:style-name="T41"> 17</text:span>. Disposiciones<text:span text:style-name="T68"> </text:span>Especiales.</text:h>
      <text:p text:style-name="P40"/>
      <text:p text:style-name="P14"><text:tab/>1. El<text:span text:style-name="T50"> </text:span>Ayuntamiento<text:span text:style-name="T50"> </text:span>podrá<text:span text:style-name="T50"> </text:span>aprobar mediante Decreto de Alcaldía ó C<text:span text:style-name="T50">oncejal/a Delegado/a </text:span>Disposiciones<text:span text:style-name="T50"> </text:span>Especiales<text:span text:style-name="T50"> </text:span>para<text:span text:style-name="T50"> </text:span>establecer<text:span text:style-name="T50"> </text:span>regulaciones específicas en determinados ámbitos territoriales del municipio, ya sea<text:span text:style-name="T50"> </text:span>sobre las condiciones de la ocupación o sobre las características de los elementos<text:span text:style-name="T50"> </text:span>con los<text:span text:style-name="T64"> </text:span>que<text:span text:style-name="T50"> </text:span>se<text:span text:style-name="T74"> </text:span>materializa la<text:span text:style-name="T50"> </text:span>misma.</text:p>
      <text:p text:style-name="P214"><text:tab/><text:tab/>2. Las<text:span text:style-name="T50"> </text:span>Disposiciones<text:span text:style-name="T50"> </text:span>Especiales<text:span text:style-name="T50"> </text:span>no<text:span text:style-name="T50"> </text:span>podrán<text:span text:style-name="T50"> </text:span>constituir<text:span text:style-name="T50"> </text:span>dispensas<text:span text:style-name="T50"> </text:span>para<text:span text:style-name="T50"> </text:span>establecer<text:span text:style-name="T50"> </text:span>condiciones<text:span text:style-name="T50"> </text:span>diferenciadas<text:span text:style-name="T50"> </text:span>a<text:span text:style-name="T50"> </text:span>uno<text:span text:style-name="T50"> </text:span>o<text:span text:style-name="T50"> </text:span>varios<text:span text:style-name="T50"> </text:span>establecimientos<text:span text:style-name="T50"> </text:span>concretos,<text:span text:style-name="T50"> </text:span>sino<text:span text:style-name="T50"> </text:span>que<text:span text:style-name="T50"> </text:span>deberán operar sobre ámbitos espaciales homogéneos, perfectamente delimitados y<text:span text:style-name="T50"> </text:span>suficientemente extensos (vía, plaza, barrio, etc.), cuyas particulares condiciones<text:span text:style-name="T50"> </text:span>(localización, ornato, dinamismo, funcionalidad, etc.) justifiquen el establecimiento de<text:span text:style-name="T81"> </text:span>una<text:span text:style-name="T55"> </text:span>regulación<text:span text:style-name="T55"> </text:span>específica,<text:span text:style-name="T55"> </text:span>ya<text:span text:style-name="T62"> </text:span>sea<text:span text:style-name="T55"> </text:span>más<text:span text:style-name="T50"> </text:span>o<text:span text:style-name="T41"> </text:span>menos<text:span text:style-name="T50"> </text:span>restrictiva<text:span text:style-name="T55"> </text:span>que<text:span text:style-name="T62"> </text:span>la<text:span text:style-name="T55"> </text:span>regulación<text:span text:style-name="T55"> </text:span>general.</text:p>
      <text:p text:style-name="P155"/>
      <text:p text:style-name="P294"><text:tab/><text:tab/></text:p>
      <text:p text:style-name="P151"/>
      <text:p text:style-name="P164"><text:span text:style-name="T5"><text:tab/>Sección</text:span><text:span text:style-name="T106"> </text:span><text:span text:style-name="T5">2ª</text:span>.<text:span text:style-name="T101"> </text:span><text:span text:style-name="T6">CONDICIONES</text:span><text:span text:style-name="T99"> </text:span><text:span text:style-name="T6">DE</text:span><text:span text:style-name="T102"> </text:span><text:span text:style-name="T6">LAS</text:span><text:span text:style-name="T99"> </text:span><text:span text:style-name="T6">OCUPACIONES</text:span><text:span text:style-name="T99"> </text:span><text:span text:style-name="T6">VINCULADAS</text:span><text:span text:style-name="T102"> </text:span><text:span text:style-name="T6">A</text:span><text:span text:style-name="T108"> </text:span><text:span text:style-name="T6">ACTIVIDADES</text:span><text:span text:style-name="T46"> </text:span><text:span text:style-name="T11">DE HOSTELERÍA <text:s text:c="2"/>O <text:s text:c="2"/>RESTAURACIÓN . <text:s/></text:span></text:p>
      <text:p text:style-name="P165"/>
      <text:h text:style-name="P393" text:outline-level="1">Artículo<text:span text:style-name="T41"> </text:span>18. Condiciones<text:span text:style-name="T67"> </text:span>de<text:span text:style-name="T67"> </text:span>las<text:span text:style-name="T65"> </text:span>ocupaciones<text:span text:style-name="T67"> </text:span>vinculadas<text:span text:style-name="T67"> </text:span>a<text:span text:style-name="T65"> </text:span>las<text:span text:style-name="T115"> </text:span>actividades<text:span text:style-name="T59"> de </text:span>hostelería o restauración. </text:h>
      <text:p text:style-name="P152"/>
      <text:p text:style-name="P206"><text:tab/><text:tab/>1. En las vías que soporten tránsito rodado, las ocupaciones con elementos accesorios<text:span text:style-name="T50"> </text:span>de una actividad de hostelería o restauración deberán<text:span text:style-name="T76"> </text:span>cumplir con la normativa en materia de accesibilidad y además con <text:span text:style-name="T76"><text:s/></text:span>las<text:span text:style-name="T62"> </text:span>siguientes<text:span text:style-name="T62"> </text:span>condiciones:</text:p>
      <text:p text:style-name="P155"/>
      <text:p text:style-name="P296"><text:tab/>a) <text:s/>La ocupación se desarrollará en una franja contigua o paralela a la línea de<text:span text:style-name="T50"> </text:span>fachada.<text:span text:style-name="T50"> </text:span>Dicha<text:span text:style-name="T50"> </text:span>franja<text:span text:style-name="T50"> </text:span>deberá<text:span text:style-name="T50"> </text:span>presentar<text:span text:style-name="T50"> </text:span>un<text:span text:style-name="T50"> </text:span>ancho<text:span text:style-name="T50"> </text:span>uniforme,<text:span text:style-name="T50"> </text:span>salvo<text:span text:style-name="T50"> </text:span>que<text:span text:style-name="T50"> </text:span>la<text:span text:style-name="T50"> </text:span>configuración<text:span text:style-name="T50"> </text:span>y<text:span text:style-name="T50"> </text:span>dimensiones<text:span text:style-name="T50"> </text:span>del<text:span text:style-name="T50"> </text:span>espacio<text:span text:style-name="T50"> </text:span>público<text:span text:style-name="T50"> </text:span>permitan<text:span text:style-name="T50"> </text:span>ocupaciones<text:span text:style-name="T50"> </text:span>de<text:span text:style-name="T50"> </text:span>superficies<text:span text:style-name="T62"> </text:span>trapezoidales<text:span text:style-name="T76"> </text:span>o<text:span text:style-name="T76"> </text:span>irregulares.</text:p>
      <text:p text:style-name="P221"/>
      <text:p text:style-name="P221"><text:tab/><text:tab/><text:tab/>b) La ocupación sólo podrá autorizarse en el frente del establecimiento al que se<text:span text:style-name="T50"> </text:span>vincula,<text:span text:style-name="T50"> </text:span>aunque<text:span text:style-name="T50"> </text:span>pudiera<text:span text:style-name="T50"> </text:span>extenderse<text:span text:style-name="T50"> </text:span>al<text:span text:style-name="T50"> </text:span>frente<text:span text:style-name="T50"> </text:span>de<text:span text:style-name="T50"> </text:span>los<text:span text:style-name="T50"> </text:span>locales<text:span text:style-name="T50"> </text:span>inmediatamente<text:span text:style-name="T50"> </text:span>contiguos<text:span text:style-name="T62"> </text:span>siempre que se cumplan<text:span text:style-name="T50"> </text:span>las<text:span text:style-name="T62"> </text:span>siguientes<text:span text:style-name="T62"> </text:span>condiciones:</text:p>
      <text:p text:style-name="P38"/>
      <text:p text:style-name="P99"><text:tab/><text:tab/>- Que<text:span text:style-name="T59"> </text:span>los inmuebles contiguos y a una misma altura no<text:span text:style-name="T59"> </text:span>se<text:span text:style-name="T59"> </text:span>destinen<text:span text:style-name="T59"> </text:span>a<text:span text:style-name="T50"> </text:span>un<text:span text:style-name="T50"> </text:span>uso<text:span text:style-name="T59"> </text:span>residencial.</text:p>
      <text:p text:style-name="P154"/>
      <text:p text:style-name="P15"><text:soft-page-break/><text:tab/>- Que<text:span text:style-name="T116"> </text:span>presten<text:span text:style-name="T118"> </text:span>su<text:span text:style-name="T118"> </text:span>conformidad<text:span text:style-name="T118"> </text:span>los<text:span text:style-name="T120"> </text:span>titulares<text:span text:style-name="T120"> </text:span>de<text:span text:style-name="T118"> </text:span>las<text:span text:style-name="T120"> </text:span>actividades<text:span text:style-name="T120"> </text:span>que<text:span text:style-name="T118"> </text:span>en<text:span text:style-name="T118"> </text:span>dichos<text:span text:style-name="T45"> </text:span>establecimientos<text:span text:style-name="T62"> </text:span>se<text:span text:style-name="T50"> </text:span>ejerzan o sus propietarios.</text:p>
      <text:p text:style-name="P161"/>
      <text:p text:style-name="P135"><text:tab/><text:tab/>- Que<text:span text:style-name="T93"> </text:span>cuando<text:span text:style-name="T96"> </text:span>se<text:span text:style-name="T93"> </text:span>implante<text:span text:style-name="T96"> </text:span>una<text:span text:style-name="T96"> </text:span>nueva<text:span text:style-name="T93"> </text:span>actividad<text:span text:style-name="T96"> </text:span>en<text:span text:style-name="T96"> </text:span>alguno<text:span text:style-name="T93"> </text:span>de<text:span text:style-name="T93"> </text:span>los<text:span text:style-name="T92"> </text:span>locales<text:span text:style-name="T81"> </text:span>contiguos, se<text:span text:style-name="T76"> </text:span>obtenga<text:span text:style-name="T74"> </text:span>la conformidad<text:span text:style-name="T50"> </text:span>de<text:span text:style-name="T76"> </text:span>su<text:span text:style-name="T50"> </text:span>titular.</text:p>
      <text:p text:style-name="P136"><text:tab/><text:tab/></text:p>
      <text:p text:style-name="P136"><text:tab/><text:tab/>c) En el supuesto de establecimientos con fachada en esquina, la ocupación podrá<text:span text:style-name="T50"> </text:span>desarrollarse en los frentes de ambas fachadas, siempre dentro de los límites<text:span text:style-name="T50"> </text:span>establecidos<text:span text:style-name="T62"> </text:span>en<text:span text:style-name="T74"> </text:span>la<text:span text:style-name="T76"> </text:span>presente<text:span text:style-name="T74"> </text:span>Ordenanza.</text:p>
      <text:p text:style-name="P38"/>
      <text:p text:style-name="P297"><text:tab/>2. En las vías de tránsito exclusivamente peatonal que no soporten ningún tipo de<text:span text:style-name="T50"> </text:span>tránsito rodado, ni siquiera restringido, las ocupaciones con elementos accesorios de<text:span text:style-name="T81"> </text:span>una<text:span text:style-name="T76"> </text:span>actividad<text:span text:style-name="T76"> </text:span>hostelera cumplirán las<text:span text:style-name="T62"> </text:span>siguientes<text:span text:style-name="T62"> </text:span>condiciones:</text:p>
      <text:p text:style-name="P153"/>
      <text:p text:style-name="P304"><text:tab/>a) No se autorizará la ocupación en los tramos de vías que presenten una anchura<text:span text:style-name="T50"> </text:span>libre<text:span text:style-name="T76"> </text:span>inferior<text:span text:style-name="T62"> </text:span>a dos<text:span text:style-name="T76"> </text:span>metros<text:span text:style-name="T74"> </text:span>y<text:span text:style-name="T59"> </text:span>noventa<text:span text:style-name="T50"> </text:span>centímetros<text:span text:style-name="T62"> </text:span>(2,90<text:span text:style-name="T74"> </text:span>m).</text:p>
      <text:p text:style-name="P151"/>
      <text:p text:style-name="P171"><text:tab/>b) En los tramos de vías cuya<text:span text:style-name="T50"> </text:span>anchura quede comprendida<text:span text:style-name="T50"> </text:span>entre dos metros y<text:span text:style-name="T50"> </text:span>noventa<text:span text:style-name="T50"> </text:span>centímetros<text:span text:style-name="T50"> </text:span>(2,90<text:span text:style-name="T50"> </text:span>m)<text:span text:style-name="T50"> </text:span>y<text:span text:style-name="T50"> </text:span>siete<text:span text:style-name="T50"> </text:span>metros<text:span text:style-name="T50"> </text:span>(7,00<text:span text:style-name="T50"> </text:span>m),<text:span text:style-name="T50"> </text:span>la<text:span text:style-name="T50"> </text:span>ocupación<text:span text:style-name="T50"> </text:span>deberá<text:span text:style-name="T50"> </text:span>respetar<text:span text:style-name="T50"> </text:span>una<text:span text:style-name="T50"> </text:span>franja<text:span text:style-name="T50"> </text:span>libre<text:span text:style-name="T50"> </text:span>de<text:span text:style-name="T50"> </text:span>paso<text:span text:style-name="T50"> </text:span>de<text:span text:style-name="T50"> </text:span>anchura<text:span text:style-name="T50"> </text:span>mínima<text:span text:style-name="T50"> </text:span>equivalente<text:span text:style-name="T79"> </text:span>al 50%<text:span text:style-name="T79"> </text:span>del<text:span text:style-name="T81"> </text:span>ancho de la vía, y nunca inferior a 2,00 m. La ocupación en estos<text:span text:style-name="T50"> </text:span>tramos<text:span text:style-name="T50"> </text:span>se efectuará exclusivamente con mesas,<text:span text:style-name="T55"> </text:span>sillas<text:span text:style-name="T62"> </text:span>y/o sombrillas.</text:p>
      <text:p text:style-name="P156"/>
      <text:p text:style-name="P307"><text:tab/><text:tab/>c) En los tramos de vías de anchura igual o superior a siete metros (7,00 m) deberá<text:span text:style-name="T50"> </text:span>respetarse una franja libre de ocupación de al menos tres metros y cincuenta<text:span text:style-name="T50"> </text:span>centímetros<text:span text:style-name="T62"> </text:span>(3,50<text:span text:style-name="T50"> </text:span>m)<text:span text:style-name="T50"> </text:span>de<text:span text:style-name="T50"> </text:span>ancho en<text:span text:style-name="T74"> </text:span>toda<text:span text:style-name="T50"> </text:span>la longitud<text:span text:style-name="T50"> </text:span>de la<text:span text:style-name="T50"> </text:span>vía.</text:p>
      <text:p text:style-name="P39"/>
      <text:p text:style-name="P308"><text:tab/>d) La franja libre de ocupación a que se refieren las letras anteriores se situará<text:span text:style-name="T50"> </text:span>obligatoriamente en<text:span text:style-name="T74"> </text:span>el<text:span text:style-name="T50"> </text:span>centro<text:span text:style-name="T50"> </text:span>de<text:span text:style-name="T76"> </text:span>la<text:span text:style-name="T74"> </text:span>vía.</text:p>
      <text:p text:style-name="P155"/>
      <text:p text:style-name="P310"><text:tab/>2. En las vías de tránsito peatonal que soporten algún tránsito de vehículos restringido,<text:span text:style-name="T50"> </text:span>las ocupaciones con elementos accesorios de una actividad de <text:s/>hostelería o restauración cumplirán las<text:span text:style-name="T50"> </text:span>siguientes<text:span text:style-name="T62"> </text:span>condiciones:</text:p>
      <text:p text:style-name="P153"/>
      <text:p text:style-name="P241"><text:tab/><text:tab/>a) No se autorizará<text:span text:style-name="T50"> </text:span>la<text:span text:style-name="T50"> </text:span>ocupación<text:span text:style-name="T50"> </text:span>en<text:span text:style-name="T50"> </text:span>los<text:span text:style-name="T50"> </text:span>tramos<text:span text:style-name="T50"> </text:span>de vías<text:span text:style-name="T50"> </text:span>que<text:span text:style-name="T50"> </text:span>presenten<text:span text:style-name="T50"> </text:span>una<text:span text:style-name="T50"> </text:span>anchura<text:span text:style-name="T76"> </text:span>libre<text:span text:style-name="T50"> </text:span>inferior<text:span text:style-name="T50"> </text:span>a<text:span text:style-name="T50"> </text:span>cuatro<text:span text:style-name="T50"> </text:span>metros<text:span text:style-name="T62"> </text:span>(4,00<text:span text:style-name="T50"> </text:span>m).</text:p>
      <text:p text:style-name="P51"/>
      <text:p text:style-name="P138"><text:tab/>b) Deberá respetarse una franja libre de ocupación de al menos tres metros y<text:span text:style-name="T50"> </text:span>cincuenta centímetros (3,50 m) de ancho en toda la longitud de la vía. En las<text:span text:style-name="T50"> </text:span>vías o en los tramos de las mismas que presenten una anchura inferior a seis<text:span text:style-name="T50"> </text:span>metros<text:span text:style-name="T88"> </text:span>(6,00<text:span text:style-name="T87"> </text:span>m),<text:span text:style-name="T88"> </text:span>el<text:span text:style-name="T85"> </text:span>ancho<text:span text:style-name="T105"> </text:span>de<text:span text:style-name="T88"> </text:span>la<text:span text:style-name="T88"> </text:span>franja<text:span text:style-name="T88"> </text:span>podrá<text:span text:style-name="T88"> </text:span>reducirse<text:span text:style-name="T88"> </text:span>a<text:span text:style-name="T88"> </text:span>tres<text:span text:style-name="T87"> </text:span>metros<text:span text:style-name="T87"> </text:span>(3,00<text:span text:style-name="T88"> </text:span>m)<text:span text:style-name="T81"> </text:span>y<text:span text:style-name="T41"> </text:span>la<text:span text:style-name="T59"> </text:span>ocupación<text:span text:style-name="T55"> </text:span>se<text:span text:style-name="T59"> </text:span>efectuará<text:span text:style-name="T50"> </text:span>exclusivamente<text:span text:style-name="T59"> </text:span>con<text:span text:style-name="T55"> </text:span>mesas,<text:span text:style-name="T59"> </text:span>sillas<text:span text:style-name="T62"> </text:span>y/o<text:span text:style-name="T59"> </text:span>sombrillas.</text:p>
      <text:p text:style-name="P155"/>
      <text:p text:style-name="P224"><text:tab/>c) La<text:span text:style-name="T50"> </text:span>franja<text:span text:style-name="T50"> </text:span>libre<text:span text:style-name="T50"> </text:span>de<text:span text:style-name="T50"> </text:span>ocupación<text:span text:style-name="T50"> </text:span>a<text:span text:style-name="T50"> </text:span>que<text:span text:style-name="T50"> </text:span>se<text:span text:style-name="T50"> </text:span>refiere<text:span text:style-name="T50"> </text:span>la<text:span text:style-name="T50"> </text:span>letra<text:span text:style-name="T50"> </text:span>anterior<text:span text:style-name="T50"> </text:span>se<text:span text:style-name="T50"> </text:span>situará<text:span text:style-name="T81"> </text:span>obligatoriamente en<text:span text:style-name="T74"> </text:span>el<text:span text:style-name="T50"> </text:span>centro<text:span text:style-name="T50"> </text:span>de<text:span text:style-name="T76"> </text:span>la<text:span text:style-name="T74"> </text:span>vía.</text:p>
      <text:p text:style-name="P225"/>
      <text:p text:style-name="P225"><text:tab/>d) En los tramos de vías de ancho igual o inferior a nueve metros (9,00 m) la<text:span text:style-name="T50"> </text:span>ocupación deberá ser contigua a la línea de fachada del establecimiento. En<text:span text:style-name="T50"> </text:span>vías de ancho superior, la ocupación podrá separase de la línea de fachada<text:span text:style-name="T50"> </text:span>siempre que se distancie, al menos, un metro y cuarenta centímetros (1,40 m)<text:span text:style-name="T81"> </text:span>de la<text:span text:style-name="T50"> </text:span>misma.</text:p>
      <text:p text:style-name="P155"/>
      <text:p text:style-name="P312"><text:tab/><text:tab/>e) En ningún caso el ancho de la franja ocupada vinculada a un establecimiento<text:span text:style-name="T50"> </text:span>hostelero podrá sobrepasar el 33% del ancho que presente la vía en el tramo<text:span text:style-name="T50"> </text:span>de la<text:span text:style-name="T50"> </text:span>ocupación.</text:p>
      <text:p text:style-name="P38"/>
      <text:p text:style-name="P311"><text:tab/>f) Toda<text:span text:style-name="T74"> </text:span>ocupación<text:span text:style-name="T64"> </text:span>respetará<text:span text:style-name="T86"> </text:span>las<text:span text:style-name="T86"> </text:span>condiciones<text:span text:style-name="T84"> </text:span>establecidas<text:span text:style-name="T86"> </text:span>en<text:span text:style-name="T64"> </text:span>las<text:span text:style-name="T84"> </text:span>letras<text:span text:style-name="T86"> b</text:span>),<text:span text:style-name="T64"> d</text:span>),<text:span text:style-name="T84"> e</text:span>) <text:span text:style-name="T55"><text:s/>y <text:s/>g</text:span>)<text:span text:style-name="T50"> </text:span><text:s/>del punto 1.</text:p>
      <text:p text:style-name="P154"/>
      <text:p text:style-name="P314"/>
      <text:h text:style-name="P394" text:outline-level="1">Artículo 19. Señalización<text:span text:style-name="T87"> </text:span>de<text:span text:style-name="T88"> </text:span>los<text:span text:style-name="T88"> </text:span>límites<text:span text:style-name="T88"> </text:span>de<text:span text:style-name="T88"> </text:span>las<text:span text:style-name="T88"> </text:span>ocupaciones<text:span text:style-name="T105"> </text:span>vinculadas<text:span text:style-name="T88"> </text:span>a<text:span text:style-name="T88"> </text:span>las<text:span text:style-name="T88"> </text:span>actividades<text:span text:style-name="T115"> </text:span>hosteleras.</text:h>
      <text:p text:style-name="P152"/>
      <text:p text:style-name="P217"><text:tab/><text:tab/>1. Al objeto de facilitar las actuaciones de control e inspección del dominio público, la<text:span text:style-name="T50"> </text:span>persona o entidad titular de la autorización vendrá obligada a señalizar los límites del<text:span text:style-name="T50"> </text:span>espacio autorizado. Tal señalización podrá realizarse de alguna de las siguientes<text:span text:style-name="T50"> </text:span>formas:</text:p>
      <text:p text:style-name="P154"/>
      <text:p text:style-name="P261"><text:soft-page-break/><text:tab/><text:tab/><text:tab/>a) Mediante cintas adhesivas o pintura en el pavimento que se utilizarán para formar<text:span text:style-name="T81"> </text:span>dos líneas de 25 centímetros (0,25 m) de largo por 7 centímetros (0,07 m) de<text:span text:style-name="T50"> </text:span>ancho,<text:span text:style-name="T50"> </text:span>dispuestas<text:span text:style-name="T50"> </text:span>en<text:span text:style-name="T50"> </text:span>ángulo recto (salvo<text:span text:style-name="T50"> </text:span>que las<text:span text:style-name="T50"> </text:span>superficie ocupada no sea<text:span text:style-name="T50"> </text:span>cuadrangular)<text:span text:style-name="T93"> </text:span>en<text:span text:style-name="T103"> </text:span>cada<text:span text:style-name="T103"> </text:span>uno<text:span text:style-name="T104"> </text:span>de<text:span text:style-name="T103"> </text:span>los<text:span text:style-name="T93"> </text:span>vértices<text:span text:style-name="T93"> </text:span>del<text:span text:style-name="T103"> </text:span>espacio<text:span text:style-name="T103"> </text:span>de<text:span text:style-name="T103"> </text:span>ocupación<text:span text:style-name="T103"> </text:span>autorizado.<text:span text:style-name="T45"> </text:span>La<text:span text:style-name="T113"> </text:span>pintura<text:span text:style-name="T113"> </text:span>será<text:span text:style-name="T113"> </text:span>especial<text:span text:style-name="T109"> </text:span>para<text:span text:style-name="T113"> </text:span>pavimentos<text:span text:style-name="T111"> </text:span>de<text:span text:style-name="T113"> </text:span>exterior,<text:span text:style-name="T113"> </text:span>antideslizante<text:span text:style-name="T122"> </text:span>y<text:span text:style-name="T109"> </text:span>de<text:span text:style-name="T113"> </text:span>color<text:span text:style-name="T45"> </text:span>rojo, salvo que no resalte suficientemente del tono del pavimento, en cuyo caso<text:span text:style-name="T50"> </text:span>será blanca.</text:p>
      <text:p text:style-name="P154"/>
      <text:p text:style-name="P140"><text:tab/>2. La<text:span text:style-name="T50"> </text:span>señalización<text:span text:style-name="T50"> </text:span>sólo<text:span text:style-name="T50"> </text:span>podrá<text:span text:style-name="T50"> </text:span>realizarse<text:span text:style-name="T50"> </text:span>en<text:span text:style-name="T50"> </text:span>presencia<text:span text:style-name="T50"> </text:span>de<text:span text:style-name="T50"> empleados públicos </text:span>con<text:span text:style-name="T81"> </text:span>competencias para el ejercicio de las facultades de control e inspección, quienes<text:span text:style-name="T50"> </text:span>comunicarán<text:span text:style-name="T123"> </text:span>a<text:span text:style-name="T124"> </text:span>la<text:span text:style-name="T120"> </text:span>persona<text:span text:style-name="T124"> </text:span>o<text:span text:style-name="T125"> </text:span>entidad<text:span text:style-name="T124"> </text:span>titular<text:span text:style-name="T123"> </text:span>de<text:span text:style-name="T124"> </text:span>la<text:span text:style-name="T124"> </text:span>autorización<text:span text:style-name="T125"> </text:span>el<text:span text:style-name="T120"> </text:span>día<text:span text:style-name="T127"> </text:span>y<text:span text:style-name="T116"> </text:span>hora<text:span text:style-name="T120"> </text:span>para llevarla a cabo, levantando acta de la actuación y adoptando todas las medidas<text:span text:style-name="T50"> </text:span>necesarias<text:span text:style-name="T50"> </text:span>para<text:span text:style-name="T50"> </text:span>que<text:span text:style-name="T50"> </text:span>la<text:span text:style-name="T50"> </text:span>señalización<text:span text:style-name="T50"> </text:span>se<text:span text:style-name="T50"> </text:span>ajuste<text:span text:style-name="T50"> </text:span>estrictamente<text:span text:style-name="T50"> </text:span>al<text:span text:style-name="T50"> </text:span>contenido<text:span text:style-name="T50"> </text:span>de<text:span text:style-name="T50"> </text:span>la<text:span text:style-name="T50"> </text:span>autorización.</text:p>
      <text:p text:style-name="P38"/>
      <text:p text:style-name="P297"><text:tab/>3. Será obligación de la persona o entidad titular de la autorización, durante la vigencia<text:span text:style-name="T50"> </text:span>de<text:span text:style-name="T50"> </text:span>ésta,<text:span text:style-name="T50"> </text:span>realizar<text:span text:style-name="T50"> </text:span>el<text:span text:style-name="T50"> </text:span>mantenimiento<text:span text:style-name="T50"> </text:span>de<text:span text:style-name="T50"> </text:span>la<text:span text:style-name="T50"> </text:span>señalización<text:span text:style-name="T50"> </text:span>regulada<text:span text:style-name="T50"> </text:span>en<text:span text:style-name="T79"> </text:span>el<text:span text:style-name="T79"> </text:span>presente<text:span text:style-name="T50"> </text:span>artículo,<text:span text:style-name="T50"> </text:span>debiendo<text:span text:style-name="T50"> </text:span>proceder<text:span text:style-name="T50"> </text:span>a<text:span text:style-name="T50"> </text:span>su<text:span text:style-name="T50"> </text:span>repintado<text:span text:style-name="T50"> </text:span>o<text:span text:style-name="T50"> </text:span>reposición,<text:span text:style-name="T50"> </text:span>de<text:span text:style-name="T50"> </text:span>acuerdo<text:span text:style-name="T50"> </text:span>con<text:span text:style-name="T50"> </text:span>las<text:span text:style-name="T50"> </text:span>características descritas en los apartados anteriores, tantas veces como sea preciso<text:span text:style-name="T50"> </text:span>para<text:span text:style-name="T55"> </text:span>que<text:span text:style-name="T62"> </text:span>los<text:span text:style-name="T50"> </text:span>límites<text:span text:style-name="T62"> </text:span>del<text:span text:style-name="T50"> </text:span>espacio<text:span text:style-name="T55"> </text:span>autorizado<text:span text:style-name="T76"> </text:span>permanezcan<text:span text:style-name="T55"> </text:span>claramente<text:span text:style-name="T62"> </text:span>visibles.</text:p>
      <text:p text:style-name="P155"/>
      <text:p text:style-name="P315"/>
      <text:p text:style-name="P43"/>
      <text:h text:style-name="P395" text:outline-level="1">Artículo<text:span text:style-name="T41"> 20</text:span>. Características<text:span text:style-name="T50"> </text:span>de<text:span text:style-name="T50"> </text:span>los<text:span text:style-name="T50"> </text:span>elementos<text:span text:style-name="T50"> </text:span>accesorios<text:span text:style-name="T50"> </text:span>vinculados<text:span text:style-name="T50"> </text:span>a<text:span text:style-name="T50"> </text:span>las<text:span text:style-name="T50"> </text:span>actividades<text:span text:style-name="T115"> de </text:span>hostelería o restauración.</text:h>
      <text:p text:style-name="P152"/>
      <text:p text:style-name="P316"><text:tab/>1. Todos los elementos que se dispongan en el dominio público estarán diseñados e<text:span text:style-name="T50"> </text:span>instalados de tal forma que su utilización no represente real o potencial peligro para<text:span text:style-name="T50"> </text:span>viandantes<text:span text:style-name="T74"> </text:span>o<text:span text:style-name="T50"> </text:span>usuarios.</text:p>
      <text:p text:style-name="P153"/>
      <text:p text:style-name="P261"><text:tab/><text:tab/><text:tab/>2. El mobiliario y los elementos que se dispongan para la ocupación no podrán superar,<text:span text:style-name="T81"> </text:span>en <text:s/>suelo ni vuelo, los límites del espacio autorizado, que debe señalizarse<text:span text:style-name="T50"> </text:span>de conformidad<text:span text:style-name="T50"> </text:span>con<text:span text:style-name="T74"> </text:span>lo<text:span text:style-name="T76"> </text:span>dispuesto<text:span text:style-name="T50"> </text:span>en<text:span text:style-name="T50"> </text:span>el<text:span text:style-name="T50"> </text:span>artículo<text:span text:style-name="T76"> 21</text:span>.</text:p>
      <text:p text:style-name="P151"/>
      <text:p text:style-name="P107"><text:tab/>3. Las<text:span text:style-name="T59"> </text:span>mesas<text:span text:style-name="T50"> </text:span>y<text:span text:style-name="T68"> </text:span>sillas<text:span text:style-name="T59"> </text:span>deberán cumplir<text:span text:style-name="T59"> </text:span>las<text:span text:style-name="T55"> </text:span>siguientes<text:span text:style-name="T55"> </text:span>condiciones:</text:p>
      <text:p text:style-name="P41"/>
      <text:p text:style-name="P299"><text:tab/>a) Todas las mesas y sillas vinculadas a un mismo establecimiento serán de idéntico<text:span text:style-name="T81"> </text:span>modelo, color<text:span text:style-name="T64"> </text:span>y<text:span text:style-name="T59"> </text:span>material.</text:p>
      <text:p text:style-name="P151"/>
      <text:p text:style-name="P100"><text:tab/><text:tab/>b) Podrán<text:span text:style-name="T33"> </text:span>incluir<text:span text:style-name="T59"> </text:span>el<text:span text:style-name="T41"> </text:span>nombre,<text:span text:style-name="T41"> </text:span>logotipo o<text:span text:style-name="T41"> </text:span>razón<text:span text:style-name="T41"> </text:span>social<text:span text:style-name="T55"> </text:span>del<text:span text:style-name="T33"> </text:span>establecimiento.</text:p>
      <text:p text:style-name="P154"/>
      <text:p text:style-name="P146"><text:tab/>4. Las<text:span text:style-name="T41"> </text:span>sombrillas<text:span text:style-name="T41"> </text:span>cumplirán<text:span text:style-name="T59"> </text:span>las<text:span text:style-name="T41"> </text:span>siguientes<text:span text:style-name="T41"> </text:span>condiciones:</text:p>
      <text:p text:style-name="P43"/>
      <text:p text:style-name="P250"><text:tab/><text:tab/>a) Se deberán disponer sobre bases y soportes que garanticen su estabilidad y<text:span text:style-name="T50"> </text:span>eviten<text:span text:style-name="T76"> </text:span>vuelcos<text:span text:style-name="T64"> </text:span>o<text:span text:style-name="T50"> </text:span>caídas.</text:p>
      <text:p text:style-name="P155"/>
      <text:p text:style-name="P217"><text:tab/><text:tab/>b) Podrán contar con sistemas de sujeción machihembrada o<text:span text:style-name="T50"> </text:span>similar, siempre<text:span text:style-name="T50"> </text:span>que:</text:p>
      <text:p text:style-name="P151"/>
      <text:p text:style-name="P211"><text:tab/><text:tab/>- No<text:span text:style-name="T41"> </text:span>afecten a<text:span text:style-name="T41"> </text:span>los<text:span text:style-name="T55"> </text:span>servicios<text:span text:style-name="T55"> </text:span>e instalaciones<text:span text:style-name="T55"> </text:span>existentes<text:span text:style-name="T55"> </text:span>en el<text:span text:style-name="T41"> </text:span>subsuelo.</text:p>
      <text:p text:style-name="P43"/>
      <text:p text:style-name="P311"><text:tab/>- No<text:span text:style-name="T59"> </text:span>se<text:span text:style-name="T59"> </text:span>ubiquen<text:span text:style-name="T62"> </text:span>sobre<text:span text:style-name="T59"> </text:span>cubiertas de<text:span text:style-name="T55"> </text:span>sótanos.</text:p>
      <text:p text:style-name="P41"/>
      <text:p text:style-name="P318"><text:tab/><text:tab/>- No<text:span text:style-name="T127"> </text:span>sobresalgan<text:span text:style-name="T127"> </text:span>de<text:span text:style-name="T127"> </text:span>la<text:span text:style-name="T127"> </text:span>rasante<text:span text:style-name="T128"> </text:span>del<text:span text:style-name="T129"> </text:span>pavimento<text:span text:style-name="T127"> </text:span>elementos<text:span text:style-name="T130"> </text:span>ni<text:span text:style-name="T129"> </text:span>partes<text:span text:style-name="T130"> </text:span>de<text:span text:style-name="T81"> </text:span>mecanismo, una<text:span text:style-name="T50"> </text:span>vez<text:span text:style-name="T59"> </text:span>retiradas<text:span text:style-name="T62"> </text:span>las<text:span text:style-name="T76"> </text:span>sombrillas.</text:p>
      <text:p text:style-name="P151"/>
      <text:p text:style-name="P319"><text:tab/><text:tab/>- No<text:span text:style-name="T66"> </text:span>se<text:span text:style-name="T131"> </text:span>generen<text:span text:style-name="T131"> </text:span>orificios<text:span text:style-name="T132"> </text:span>abiertos<text:span text:style-name="T109"> </text:span>en<text:span text:style-name="T131"> </text:span>el<text:span text:style-name="T131"> </text:span>pavimento,<text:span text:style-name="T109"> </text:span>ya<text:span text:style-name="T122"> </text:span>sea<text:span text:style-name="T131"> </text:span>con<text:span text:style-name="T109"> </text:span>las<text:span text:style-name="T109"> </text:span>sombrillas<text:span text:style-name="T45"> </text:span>retiradas<text:span text:style-name="T62"> </text:span>o<text:span text:style-name="T50"> </text:span>colocadas.</text:p>
      <text:p text:style-name="P151"/>
      <text:p text:style-name="P240"><text:tab/>- La altura<text:span text:style-name="T76"> </text:span>libre mínima será de dos<text:span text:style-name="T62"> </text:span>metros<text:span text:style-name="T74"> </text:span>y<text:span text:style-name="T41"> </text:span>veinte<text:span text:style-name="T76"> </text:span>centímetros<text:span text:style-name="T62"> </text:span>(2,20 m).</text:p>
      <text:p text:style-name="P43"/>
      <text:p text:style-name="P147"><text:tab/>- Todas las sombrillas vinculadas a un mismo establecimiento serán de idéntico<text:span text:style-name="T50"> </text:span>modelo, color<text:span text:style-name="T64"> </text:span>y<text:span text:style-name="T59"> </text:span>material y no podrán hacer publicidad de ninguna empresa o entidad ajena al establecimiento al que esten vinculadas.</text:p>
      <text:p text:style-name="P148"><text:soft-page-break/></text:p>
      <text:p text:style-name="P148"><text:tab/>- Podrán incluir, únicamente en los faldones o en la parte más baja de la sombrilla,<text:span text:style-name="T50"> </text:span>el nombre, logotipo<text:span text:style-name="T50"> </text:span>o razón<text:span text:style-name="T74"> </text:span>social<text:span text:style-name="T62"> </text:span>del<text:span text:style-name="T50"> </text:span>establecimiento.</text:p>
      <text:p text:style-name="P151"/>
      <text:p text:style-name="P311"><text:tab/></text:p>
      <text:p text:style-name="P320"><text:tab/><text:tab/>5. Los atriles sólo podrán servir de soporte para la presentación de la carta o menú del<text:span text:style-name="T50"> </text:span>establecimiento y sus dimensiones no podrán superar los ochenta centímetros (0,80<text:span text:style-name="T50"> </text:span>m) de ancho ni los noventa centímetros (0,90 m) de altura. Se podrán disponer hasta<text:span text:style-name="T50"> </text:span>un máximo de dos (2) atriles por establecimiento, debiendo estar diseñados para que<text:span text:style-name="T81"> </text:span>quede garantizada<text:span text:style-name="T74"> </text:span>la<text:span text:style-name="T76"> </text:span>estabilidad<text:span text:style-name="T50"> </text:span>de<text:span text:style-name="T76"> </text:span>los<text:span text:style-name="T76"> </text:span>mismos.</text:p>
      <text:p text:style-name="P155"/>
      <text:p text:style-name="P321"/>
      <text:p text:style-name="P223"><text:tab/>6. Las plataformas de nivelación sólo se admitirán en aquellos espacios públicos que<text:span text:style-name="T50"> </text:span>presenten una pendiente superior al 6% y, excepcionalmente, en aquellos casos en<text:span text:style-name="T50"> </text:span>los<text:span text:style-name="T50"> </text:span>que<text:span text:style-name="T50"> </text:span>quede<text:span text:style-name="T50"> </text:span>justificada<text:span text:style-name="T50"> </text:span>la<text:span text:style-name="T50"> </text:span>necesidad<text:span text:style-name="T50"> </text:span>de<text:span text:style-name="T50"> </text:span>su<text:span text:style-name="T50"> </text:span>instalación<text:span text:style-name="T50"> </text:span>para<text:span text:style-name="T50"> </text:span>garantizar<text:span text:style-name="T50"> </text:span>una<text:span text:style-name="T50"> </text:span>continuidad<text:span text:style-name="T97"> </text:span>de<text:span text:style-name="T89"> </text:span>la<text:span text:style-name="T89"> </text:span>superficie<text:span text:style-name="T89"> </text:span>de<text:span text:style-name="T97"> </text:span>suelo y por motivos de seguridad por su proximidad al tráfico rodado.<text:span text:style-name="T89"> </text:span>Dichas<text:span text:style-name="T67"> </text:span>plataformas<text:span text:style-name="T97"> </text:span>cumplirán,<text:span text:style-name="T97"> </text:span>en<text:span text:style-name="T89"> </text:span>todo<text:span text:style-name="T89"> </text:span>caso,<text:span text:style-name="T81"> </text:span>las<text:span text:style-name="T62"> </text:span>siguientes<text:span text:style-name="T76"> </text:span>condiciones:</text:p>
      <text:p text:style-name="P168"/>
      <text:p text:style-name="P172"><text:tab/>a) Serán<text:span text:style-name="T50"> </text:span>desmontables<text:span text:style-name="T50"> </text:span>y todos<text:span text:style-name="T50"> </text:span>los<text:span text:style-name="T50"> </text:span>elementos<text:span text:style-name="T50"> </text:span>que<text:span text:style-name="T50"> </text:span>la<text:span text:style-name="T50"> </text:span>integran<text:span text:style-name="T50"> </text:span>se<text:span text:style-name="T50"> </text:span>instalarán<text:span text:style-name="T50"> </text:span>sin<text:span text:style-name="T50"> </text:span>elaboración<text:span text:style-name="T50"> </text:span>de<text:span text:style-name="T50"> </text:span>materiales<text:span text:style-name="T50"> </text:span><text:span text:style-name="T133">in</text:span><text:span text:style-name="T54"> </text:span><text:span text:style-name="T133">situ</text:span><text:span text:style-name="T54"> </text:span>ni<text:span text:style-name="T50"> </text:span>empleo<text:span text:style-name="T50"> </text:span>de<text:span text:style-name="T50"> </text:span>soldaduras,<text:span text:style-name="T50"> </text:span>pudiendo<text:span text:style-name="T50"> </text:span>ser<text:span text:style-name="T50"> </text:span>desmanteladas<text:span text:style-name="T62"> </text:span>sin<text:span text:style-name="T50"> </text:span>operaciones<text:span text:style-name="T62"> </text:span>de<text:span text:style-name="T50"> </text:span>demolición.</text:p>
      <text:p text:style-name="P155"/>
      <text:p text:style-name="P140"><text:tab/>b) Deberán contar con los apoyos suficientes para<text:span text:style-name="T50"> </text:span>garantizar su estabilidad. No se<text:span text:style-name="T50"> </text:span>admitirá ningún<text:span text:style-name="T50"> </text:span>tipo<text:span text:style-name="T76"> </text:span>de<text:span text:style-name="T74"> </text:span>anclaje<text:span text:style-name="T50"> </text:span>al suelo.</text:p>
      <text:p text:style-name="P51"/>
      <text:p text:style-name="P140"><text:tab/>c) Dispondrán de elementos<text:span text:style-name="T50"> </text:span>perimetrales de cierre en los bordes<text:span text:style-name="T79"> </text:span>en los que exista<text:span text:style-name="T50"> </text:span>un salto de cota respecto del suelo exterior colindante. Dichos elementos deberán<text:span text:style-name="T81"> </text:span>quedar integrados armónicamente en<text:span text:style-name="T50"> </text:span>la plataforma y estarán diseñados para<text:span text:style-name="T50"> </text:span>evitar<text:span text:style-name="T50"> </text:span>caídas<text:span text:style-name="T76"> </text:span>de<text:span text:style-name="T76"> </text:span>los<text:span text:style-name="T64"> </text:span>elementos<text:span text:style-name="T62"> </text:span>de<text:span text:style-name="T50"> </text:span>mobiliario o<text:span text:style-name="T74"> </text:span>personas.</text:p>
      <text:p text:style-name="P154"/>
      <text:p text:style-name="P140"><text:tab/>d) Su pavimento será continuo, sin huecos que dificulten el tránsito o posibiliten el<text:span text:style-name="T50"> </text:span>paso de<text:span text:style-name="T50"> </text:span>residuos<text:span text:style-name="T62"> </text:span>al<text:span text:style-name="T50"> </text:span>espacio<text:span text:style-name="T50"> </text:span>existente<text:span text:style-name="T76"> </text:span>bajo<text:span text:style-name="T50"> </text:span>la<text:span text:style-name="T50"> </text:span>misma.</text:p>
      <text:p text:style-name="P38"/>
      <text:p text:style-name="P155"/>
      <text:h text:style-name="P396" text:outline-level="1">Artículo<text:span text:style-name="T41"> 21</text:span>. Obligaciones<text:span text:style-name="T50"> </text:span>y<text:span text:style-name="T50"> </text:span>limitaciones<text:span text:style-name="T50"> </text:span>específicas<text:span text:style-name="T50"> </text:span>de<text:span text:style-name="T50"> </text:span>las<text:span text:style-name="T50"> </text:span>ocupaciones<text:span text:style-name="T50"> </text:span>vinculadas<text:span text:style-name="T50"> </text:span>a<text:span text:style-name="T115"> </text:span>actividades de <text:span text:style-name="T59"><text:s/></text:span>hostelería o restauración.</text:h>
      <text:p text:style-name="P152"/>
      <text:p text:style-name="P217"><text:tab/><text:tab/>1. La persona o entidad titular de la autorización para ocupar el dominio público deberá<text:span text:style-name="T50"> </text:span>colocar<text:span text:style-name="T64"> </text:span>en<text:span text:style-name="T86"> </text:span>el<text:span text:style-name="T74"> </text:span>establecimiento,<text:span text:style-name="T64"> </text:span>en<text:span text:style-name="T86"> </text:span>un<text:span text:style-name="T74"> </text:span>lugar<text:span text:style-name="T85"> </text:span>visible,<text:span text:style-name="T64"> </text:span>el<text:span text:style-name="T84"> </text:span>título<text:span text:style-name="T74"> </text:span>habilitante<text:span text:style-name="T74"> </text:span>de<text:span text:style-name="T74"> </text:span>la<text:span text:style-name="T86"> </text:span>ocupación<text:span text:style-name="T81"> </text:span>y<text:span text:style-name="T59"> </text:span>el<text:span text:style-name="T59"> </text:span>plano<text:span text:style-name="T55"> </text:span>en<text:span text:style-name="T55"> </text:span>el<text:span text:style-name="T55"> </text:span>que<text:span text:style-name="T55"> </text:span>figure<text:span text:style-name="T62"> </text:span>su<text:span text:style-name="T55"> </text:span>representación<text:span text:style-name="T55"> </text:span>gráfica,<text:span text:style-name="T55"> </text:span>sellado<text:span text:style-name="T62"> </text:span>por<text:span text:style-name="T76"> </text:span>el<text:span text:style-name="T50"> </text:span>Ayuntamiento.</text:p>
      <text:p text:style-name="P151"/>
      <text:p text:style-name="P227"><text:tab/><text:tab/>2. En<text:span text:style-name="T50"> </text:span>ningún<text:span text:style-name="T50"> </text:span>caso<text:span text:style-name="T50"> </text:span>podrá<text:span text:style-name="T50"> </text:span>utilizarse<text:span text:style-name="T50"> </text:span>el<text:span text:style-name="T50"> </text:span>dominio<text:span text:style-name="T50"> </text:span>público<text:span text:style-name="T50"> </text:span>como<text:span text:style-name="T50"> </text:span>lugar<text:span text:style-name="T50"> </text:span>de<text:span text:style-name="T50"> </text:span>depósito<text:span text:style-name="T50"> </text:span>de<text:span text:style-name="T50"> </text:span>productos o mercancías. También será considerado como depósito indebido, entre<text:span text:style-name="T50"> </text:span>otros, el apilamiento de mobiliario, se produzca éste durante el horario de apertura de la actividad<text:span text:style-name="T50"> </text:span>o fuera<text:span text:style-name="T50"> </text:span>de<text:span text:style-name="T74"> </text:span>él.</text:p>
      <text:p text:style-name="P154"/>
      <text:p text:style-name="P140"><text:tab/>3. Al finalizar el horario de apertura de la actividad, a la que está vinculada la ocupación, deberán ser retirados del dominio público todos los<text:span text:style-name="T50"> </text:span>elementos de mobiliario (sillas, mesas, sombrillas, atriles, etc.) que se <text:s/>dispongan para el ejercicio de la misma. </text:p>
      <text:p text:style-name="P154"/>
      <text:p text:style-name="P172"><text:tab/>4. En el espacio ocupado sólo se podrán servir los productos que, de acuerdo con el<text:span text:style-name="T50"> </text:span>título habilitante para el ejercicio de la actividad, se esté autorizado a expender en el<text:span text:style-name="T50"> </text:span>interior<text:span text:style-name="T50"> </text:span>del<text:span text:style-name="T76"> </text:span>establecimiento.</text:p>
      <text:p text:style-name="P151"/>
      <text:p text:style-name="P249"><text:tab/><text:tab/>5. No podrán instalarse en el dominio público, ni en las fachadas o huecos de las<text:span text:style-name="T50"> </text:span>mismas, aparatos reproductores de imagen o sonido. Igualmente queda prohibido<text:span text:style-name="T50"> </text:span>que los equipos similares instalados en el interior del local se dispongan de tal forma<text:span text:style-name="T50"> </text:span>que<text:span text:style-name="T62"> </text:span>proyecten<text:span text:style-name="T62"> </text:span>el sonido<text:span text:style-name="T55"> </text:span>con la<text:span text:style-name="T62"> </text:span>intención<text:span text:style-name="T76"> </text:span>de<text:span text:style-name="T55"> </text:span>que se<text:span text:style-name="T62"> </text:span>escuchen desde<text:span text:style-name="T55"> </text:span>el exterior.</text:p>
      <text:p text:style-name="P154"/>
      <text:p text:style-name="P250"><text:tab/><text:tab/>6. No podrá instalarse ningún elemento o dispositivo diferente a los señalados en el<text:span text:style-name="T50"> </text:span>número 1 del artículo 16, tales como mostradores, barras, frigoríficos, aparatos de<text:span text:style-name="T50"> </text:span>cocción,<text:span text:style-name="T33"> </text:span>juegos<text:span text:style-name="T55"> </text:span>recreativos<text:span text:style-name="T55"> </text:span>(billares,<text:span text:style-name="T41"> </text:span>futbolines, etc.),<text:span text:style-name="T55"> </text:span>máquinas<text:span text:style-name="T55"> </text:span>expendedoras,<text:span text:style-name="T41"> </text:span>etc.</text:p>
      <text:p text:style-name="P161"/>
      <text:p text:style-name="P314"/>
      <text:p text:style-name="P155"/>
      <text:p text:style-name="P96"><text:span text:style-name="T5"><text:tab/><text:tab/>Sección</text:span><text:span text:style-name="T106"> </text:span><text:span text:style-name="T5">3ª</text:span>.<text:span text:style-name="T101"> </text:span><text:span text:style-name="T6">CONCICIONES</text:span><text:span text:style-name="T99"> </text:span><text:span text:style-name="T6">DE</text:span><text:span text:style-name="T102"> </text:span><text:span text:style-name="T6">LAS</text:span><text:span text:style-name="T99"> </text:span><text:span text:style-name="T6">OCUPACIONES</text:span><text:span text:style-name="T99"> </text:span><text:span text:style-name="T6">VINCULADAS</text:span><text:span text:style-name="T102"> </text:span><text:span text:style-name="T6">A</text:span><text:span text:style-name="T108"> </text:span><text:span text:style-name="T6">ACTIVIDADES</text:span><text:span text:style-name="T46"> </text:span><text:span text:style-name="T6">COMERCIALES </text:span></text:p>
      <text:p text:style-name="P155"><text:soft-page-break/></text:p>
      <text:h text:style-name="P397" text:outline-level="1">Artículo<text:span text:style-name="T41"> 22</text:span>. Características<text:span text:style-name="T65"> </text:span>de<text:span text:style-name="T132"> </text:span>los<text:span text:style-name="T65"> </text:span>elementos<text:span text:style-name="T90"> </text:span>vinculados<text:span text:style-name="T131"> </text:span>a<text:span text:style-name="T90"> </text:span>las<text:span text:style-name="T90"> </text:span>actividades<text:span text:style-name="T65"> </text:span>comerciales.<text:span text:style-name="T90"> </text:span></text:h>
      <text:p text:style-name="P152"/>
      <text:p text:style-name="P172"><text:tab/>1. Todos los elementos que se dispongan en el dominio público estarán diseñados e<text:span text:style-name="T50"> </text:span>instalados de tal forma que su utilización no represente real o potencial peligro para<text:span text:style-name="T50"> </text:span>viandantes<text:span text:style-name="T74"> </text:span>o<text:span text:style-name="T50"> </text:span>usuarios.</text:p>
      <text:p text:style-name="P151"/>
      <text:p text:style-name="P107"><text:tab/>2. Los expositores, estantes o similares de tiendas, bazares o comercios no superarán en ningún caso la altura máxima de un metro y cuarenta y cinco centímetros (1,45 m.), quedando el resto del espacio hasta el techo totalmente diáfano.</text:p>
      <text:p text:style-name="P112"/>
      <text:p text:style-name="P112"/>
      <text:p text:style-name="P323">Artículo<text:span text:style-name="T41"> 23</text:span>. Obligaciones<text:span text:style-name="T50"> </text:span>y<text:span text:style-name="T50"> </text:span>limitaciones<text:span text:style-name="T50"> </text:span>específicas<text:span text:style-name="T50"> </text:span>de<text:span text:style-name="T50"> </text:span>las<text:span text:style-name="T50"> </text:span>ocupaciones<text:span text:style-name="T50"> </text:span>vinculadas<text:span text:style-name="T50"> </text:span>a<text:span text:style-name="T115"> </text:span>actividades<text:span text:style-name="T59"> </text:span>comerciales.<text:span text:style-name="T50"> </text:span></text:p>
      <text:p text:style-name="P152"/>
      <text:p text:style-name="P171"><text:tab/>1. La persona o entidad titular de la autorización para ocupar el dominio público deberá<text:span text:style-name="T50"> </text:span>colocar<text:span text:style-name="T64"> </text:span>en<text:span text:style-name="T86"> </text:span>el<text:span text:style-name="T74"> </text:span>establecimiento,<text:span text:style-name="T64"> </text:span>en<text:span text:style-name="T86"> </text:span>un<text:span text:style-name="T74"> </text:span>lugar<text:span text:style-name="T85"> </text:span>visible,<text:span text:style-name="T64"> </text:span>el<text:span text:style-name="T84"> </text:span>título<text:span text:style-name="T74"> </text:span>habilitante<text:span text:style-name="T74"> </text:span>de<text:span text:style-name="T74"> </text:span>la<text:span text:style-name="T86"> </text:span>ocupación<text:span text:style-name="T81"> </text:span>y<text:span text:style-name="T59"> </text:span>el<text:span text:style-name="T59"> </text:span>plano<text:span text:style-name="T55"> </text:span>en<text:span text:style-name="T55"> </text:span>el<text:span text:style-name="T55"> </text:span>que<text:span text:style-name="T55"> </text:span>figure<text:span text:style-name="T62"> </text:span>su<text:span text:style-name="T55"> </text:span>representación<text:span text:style-name="T55"> </text:span>gráfica,<text:span text:style-name="T55"> </text:span>sellado<text:span text:style-name="T62"> </text:span>por<text:span text:style-name="T76"> </text:span>el<text:span text:style-name="T50"> </text:span>Ayuntamiento.</text:p>
      <text:p text:style-name="P161"/>
      <text:p text:style-name="P217"><text:tab/><text:tab/>2. En<text:span text:style-name="T50"> </text:span>ningún<text:span text:style-name="T50"> </text:span>caso<text:span text:style-name="T50"> </text:span>podrá<text:span text:style-name="T50"> </text:span>utilizarse<text:span text:style-name="T50"> </text:span>el<text:span text:style-name="T50"> </text:span>dominio<text:span text:style-name="T50"> </text:span>público<text:span text:style-name="T50"> </text:span>como<text:span text:style-name="T50"> </text:span>lugar<text:span text:style-name="T50"> </text:span>de<text:span text:style-name="T50"> </text:span>depósito<text:span text:style-name="T50"> </text:span>de<text:span text:style-name="T50"> </text:span>productos o mercancías. También será considerado como depósito indebido, entre<text:span text:style-name="T50"> </text:span>otros, el apilamiento de mobiliario, se produzca éste durante el horario de apertura de la actividad<text:span text:style-name="T50"> </text:span>o fuera<text:span text:style-name="T50"> </text:span>de<text:span text:style-name="T74"> </text:span>él.</text:p>
      <text:p text:style-name="P38"/>
      <text:p text:style-name="P113"><text:tab/>3. No podrá instalarse ningún elemento o dispositivo<text:span text:style-name="T50"> </text:span>tales<text:span text:style-name="T50"> </text:span>como<text:span text:style-name="T50"> </text:span>mostradores,<text:span text:style-name="T50"> </text:span>barras, vitrinas,<text:span text:style-name="T50"> </text:span><text:s/>etc.</text:p>
      <text:p text:style-name="P38"/>
      <text:p text:style-name="P53"/>
      <text:h text:style-name="P407" text:outline-level="1"><text:tab/><text:tab/>CAPÍTULO<text:span text:style-name="T41"> </text:span>2. OCUPACIONES VINCULADAS A LA EJECUCIÓN DE OBRAS </text:h>
      <text:p text:style-name="P51"/>
      <text:p text:style-name="P105"><text:span text:style-name="T5"><text:tab/>Sección</text:span><text:span text:style-name="T34"> </text:span><text:span text:style-name="T5">1ª</text:span>.<text:span text:style-name="T55"> </text:span><text:span text:style-name="T6">DISPOSICIONES</text:span><text:span text:style-name="T61"> </text:span><text:span text:style-name="T6">GENERALES</text:span></text:p>
      <text:p text:style-name="P156"/>
      <text:h text:style-name="P378" text:outline-level="1">Artículo<text:span text:style-name="T41"> 24. </text:span>Ocupaciones<text:span text:style-name="T35"> </text:span>permitidas<text:span text:style-name="T35"> </text:span>y<text:span text:style-name="T68"> </text:span>título<text:span text:style-name="T71"> </text:span>habilitante.</text:h>
      <text:p text:style-name="P152"/>
      <text:p text:style-name="P206"><text:tab/><text:tab/>1. El dominio público podrá ser ocupado para la ejecución de cualquier obra que previamente cuente con la correspondiente licencia o comunicación previa admitida a trámite, y que de acuerdo a la normativa vigente autorice a la realización de las mismas.</text:p>
      <text:p text:style-name="P151"/>
      <text:p text:style-name="P173"><text:tab/><text:tab/>2. La<text:span text:style-name="T50"> </text:span>ocupación<text:span text:style-name="T50"> </text:span>con<text:span text:style-name="T50"> </text:span>la<text:span text:style-name="T50"> </text:span>actividad regulada<text:span text:style-name="T50"> </text:span>en<text:span text:style-name="T50"> </text:span>el<text:span text:style-name="T50"> </text:span>presente<text:span text:style-name="T50"> </text:span>Capítulo<text:span text:style-name="T50"> </text:span>que<text:span text:style-name="T50"> </text:span>sea<text:span text:style-name="T50"> </text:span>promovida<text:span text:style-name="T50"> o ejecutada </text:span>por<text:span text:style-name="T50"> </text:span>el<text:span text:style-name="T50"> </text:span>Ayuntamiento,<text:span text:style-name="T50"> </text:span>queda<text:span text:style-name="T50"> </text:span>fuera<text:span text:style-name="T50"> </text:span>del<text:span text:style-name="T50"> </text:span>ámbito<text:span text:style-name="T50"> </text:span>de<text:span text:style-name="T50"> </text:span>aplicación de<text:span text:style-name="T74"> </text:span>esta<text:span text:style-name="T50"> </text:span>Ordenanza.</text:p>
      <text:p text:style-name="P153"/>
      <text:p text:style-name="P249"><text:tab/><text:tab/>3. Toda<text:span text:style-name="T50"> </text:span>ocupación relacionada con la actividad prevista en este<text:span text:style-name="T50"> </text:span>Capítulo deberá cumplir las condiciones generales establecidas en el artículo 7,<text:span text:style-name="T50"> </text:span>así como las condiciones particulares y las específicas que, para esta modalidad, se<text:span text:style-name="T50"> </text:span>establecen<text:span text:style-name="T76"> </text:span>en<text:span text:style-name="T74"> </text:span>los<text:span text:style-name="T62"> </text:span>artículos<text:span text:style-name="T64"> </text:span>siguientes<text:span text:style-name="T76"> </text:span>de<text:span text:style-name="T76"> </text:span>este<text:span text:style-name="T50"> </text:span>Capítulo.</text:p>
      <text:p text:style-name="P157"/>
      <text:p text:style-name="P108"><text:tab/>4. La<text:span text:style-name="T100"> </text:span>ocupación<text:span text:style-name="T91"> </text:span>del<text:span text:style-name="T101"> </text:span>dominio<text:span text:style-name="T91"> </text:span>público<text:span text:style-name="T107"> </text:span>con<text:span text:style-name="T103"> </text:span>los<text:span text:style-name="T91"> </text:span>elementos<text:span text:style-name="T93"> </text:span>y<text:span text:style-name="T100"> </text:span>las<text:span text:style-name="T91"> </text:span>actividades<text:span text:style-name="T103"> </text:span>reguladas<text:span text:style-name="T91"> </text:span>en<text:span text:style-name="T81"> </text:span>el presente Capítulo estará sujeta a autorización del Ayuntamiento, sin perjuicio de la<text:span text:style-name="T81"> </text:span>obtención<text:span text:style-name="T50"> </text:span>de<text:span text:style-name="T50"> </text:span>aquellos<text:span text:style-name="T50"> </text:span>títulos<text:span text:style-name="T50"> </text:span>o<text:span text:style-name="T50"> </text:span>informes<text:span text:style-name="T50"> </text:span>que<text:span text:style-name="T50"> </text:span>sean<text:span text:style-name="T50"> </text:span>necesarios<text:span text:style-name="T50"> </text:span>por<text:span text:style-name="T50"> </text:span>razón<text:span text:style-name="T50"> </text:span>de<text:span text:style-name="T50"> </text:span>la<text:span text:style-name="T50"> </text:span>actividad o su localización, independientemente de que su otorgamiento o emisión<text:span text:style-name="T50"> </text:span>pudiera<text:span text:style-name="T59"> </text:span>ser competencia<text:span text:style-name="T55"> </text:span>del<text:span text:style-name="T55"> </text:span>propio<text:span text:style-name="T55"> </text:span>Ayuntamiento<text:span text:style-name="T62"> </text:span>o<text:span text:style-name="T55"> </text:span>de<text:span text:style-name="T55"> </text:span>otras<text:span text:style-name="T76"> </text:span>Administraciones.</text:p>
      <text:p text:style-name="P38"/>
      <text:h text:style-name="P378" text:outline-level="1">Artículo<text:span text:style-name="T41"> </text:span>25. Condiciones<text:span text:style-name="T48"> específicas y obligaciones.</text:span></text:h>
      <text:p text:style-name="P40"/>
      <text:p text:style-name="P298"><text:tab/>1. Podrán ser ocupadas las aceras, plazas, parques, zonas destinadas al uso<text:span text:style-name="T50"> </text:span>peatonal, zonas de aparcamientos y<text:span text:style-name="T50"> </text:span>calzadas<text:span text:style-name="T50"> </text:span>destinadas<text:span text:style-name="T50"> </text:span>al<text:span text:style-name="T50"> </text:span>tráfico<text:span text:style-name="T50"> </text:span>rodado<text:span text:style-name="T50">.</text:span></text:p>
      <text:p text:style-name="P156"/>
      <text:p text:style-name="P250"><text:tab/><text:tab/>2. En el supuesto que se ocupen zonas de uso peatonal se deberá establecer una zona de tránsito alternativa que deberá estar debidamente señalizada y contar con todas las medidas de seguridad establecidas en la normativa de aplicación.</text:p>
      <text:p text:style-name="P253"><text:soft-page-break/></text:p>
      <text:p text:style-name="P324"><text:tab/><text:tab/>3. Si la ocupación se realiza en todo o en parte de una vía abierta al tráfico rodado se deberán disponer todas las medidas de seguridad necesarias en cuanto a señalización, vallado, etc. que permitan la compatibilidad de ambos usos.</text:p>
      <text:p text:style-name="P324"/>
      <text:p text:style-name="P324"><text:tab/><text:tab/>4. En el supuesto que en la zona a ocupar exista un paso de peatones se deberá rotular en una ubicación fuera de la zona de ocupación un paso de peatones alternativo, de tal manera que los viandantes puedan desplazarse de una manera segura y sin tener que cambiar su normal recorrido de una forma excesiva. Igualmente la persona o entidad autorizada para la ocupación del dominio publico queda obligado a restaurar a su situación inicial toda la zona afectada una vez concluya la ocupación.</text:p>
      <text:p text:style-name="P154"/>
      <text:p text:style-name="P300"><text:tab/>5. La zona de dominio público autorizada puede ser ocupada por aquellos elementos necesarios para la ejecución de una obra; así como cualquier elemento para el cierre del tráfico de las vías públicas con motivo de la realización de esta actividad. En todos los casos estos elementos estarán especificados en la correspondiente autorización. Para el acopio o depósito de materiales de construcción tales como: arena, áridos, escombros y similares, se deberán utilizar cubetas, vagones o sacas y en ningún caso podrán ser depositados directamente sobre el dominio público. </text:p>
      <text:p text:style-name="P301"/>
      <text:p text:style-name="P304"><text:tab/>6. Una vez finalizado el plazo concedido en la autorización, el espacio ocupado deberá volver al estado previo a la ocupación, siendo responsable de la restitución de esta situación la persona o entidad responsable de la autorización; Asimismo tendrá que sufragar los posibles gastos o indemnizaciones que se deriven de desperfectos, anomalías o roturas producidas en el dominio público.</text:p>
      <text:p text:style-name="P155"/>
      <text:p text:style-name="P155"/>
      <text:h text:style-name="P356" text:outline-level="1"><text:tab/><text:tab/><text:span text:style-name="T6">CAPÍTULO</text:span><text:span text:style-name="T43"> </text:span><text:span text:style-name="T6">2. OCUPACIONES VINCULADAS A <text:s/>ACTIVIDADES LÚDICAS, ARTÍSTICAS, <text:tab/><text:tab/><text:tab/>RECREATIVAS, INFORMATIVAS, PUBLICITARIAS Y SOLIDARIAS</text:span></text:h>
      <text:p text:style-name="P51"/>
      <text:p text:style-name="P111"><text:span text:style-name="T5"><text:tab/>Sección</text:span><text:span text:style-name="T34"> </text:span><text:span text:style-name="T5">1ª</text:span>.<text:span text:style-name="T55"> </text:span><text:span text:style-name="T6">DISPOSICIONES</text:span><text:span text:style-name="T61"> </text:span><text:span text:style-name="T6">GENERALES</text:span></text:p>
      <text:p text:style-name="P155"/>
      <text:h text:style-name="P380" text:outline-level="1"><text:span text:style-name="T48">Artículo</text:span><text:span text:style-name="T41"> 26</text:span><text:span text:style-name="T48">. Ocupaciones permitidas y título habilitante.</text:span></text:h>
      <text:h text:style-name="P360" text:outline-level="1"/>
      <text:p text:style-name="P325"><text:tab/><text:span text:style-name="T4">1. El dominio público podrá ser ocupado para el desarrollo de las actividades que se refgulan en este Capítulo.</text:span></text:p>
      <text:p text:style-name="P155"/>
      <text:p text:style-name="P119"><text:tab/><text:tab/>2. La ocupación con las actividades reguladas en el presente Capítulo que sean promovidas u organizadas por el Ayuntamiento quedan fuera del ámbito de aplicación de esta Ordenanza.</text:p>
      <text:p text:style-name="P122"/>
      <text:p text:style-name="P120"><text:tab/><text:tab/>3. Toda ocupación relacionada con las actividades reguladas en este Capítulo deberá cumplir las condiciones particulares y las específicas que, para cada modalidad se estableen en los artículos siguientes de este Capítulo.</text:p>
      <text:p text:style-name="P123"/>
      <text:p text:style-name="P123"><text:tab/><text:tab/>4. La ocupación <text:s/>del dominio público con los elementos y las actividades reguladas en el presente Capítulo estará sujeta a autorización del Ayuntamiento, todo ello sin perjuicio de la obtención de aquellos títulos o informes que sean necesarios por razón de la actividad o su localización, independientemente de que su otorgamiento o emisión pudiera ser competencia del propio Ayuntamiento o de otras Administraciones.</text:p>
      <text:p text:style-name="P123"/>
      <text:p text:style-name="P123"/>
      <text:p text:style-name="P123"><text:tab/><text:span text:style-name="T6">Artículo</text:span><text:span text:style-name="T43"> </text:span><text:span text:style-name="T6">27. </text:span><text:span text:style-name="T49">Condiciones particulares.</text:span></text:p>
      <text:p text:style-name="P322"/>
      <text:p text:style-name="P326"><text:tab/>1. Sólo podrán ser ocupadas las aceras, plazas, parques o zonas destinadas al uso peatonal, nunca las calzadas destinadas al tráfico rodado.</text:p>
      <text:p text:style-name="P322"/>
      <text:p text:style-name="P328"><text:tab/><text:tab/>2. No podrán ser instalados en los tramos de acera o espacios de circulación peatonal que presenten una anchura libre inferior a dos metros y cincuenta centímetros (2,50 m.)</text:p>
      <text:p text:style-name="P322"/>
      <text:p text:style-name="P140"><text:tab/>3. <text:s/>Deberá respetarse un espacio libre longitudinal de circulación peatonal de, al menos, un metro y ochenta centímetros (1,80 m.) de ancho.</text:p>
      <text:p text:style-name="P322"/>
      <text:p text:style-name="P329"><text:tab/><text:tab/><text:tab/>4. En los accesos peatonales a los portales o locales se respetará una franja de paso libre de cualquier obstáculo, de al menos un metro y ochenta centímetros (1,80 m.) de ancho. En los accesos vehiculares la ocupación se separará como mínimo cincuenta centímetros (0,50 m.) del borde de la puerta o hueco de acceso.</text:p>
      <text:p text:style-name="P322"><text:soft-page-break/></text:p>
      <text:p text:style-name="P327"><text:tab/>5. La superficie ocupada se separará, al menos, cincuenta centímetros (0,50 m.) de las calzadas de circulación vehicular y zonas de aparcamiento.</text:p>
      <text:p text:style-name="P322"/>
      <text:p text:style-name="P330"><text:tab/><text:tab/>6. Las ocupaciones vinculadas a los rodajes cinematográficos, televisivos y similares podrán quedar exentas de cumplir las condiciones establecidas en los números anteriores de este artículo, siiempre que tal exención quede debidamente justificada por las particulares condiciones del rodaje.</text:p>
      <text:p text:style-name="P322"/>
      <text:p text:style-name="P273"><text:tab/><text:tab/>7. Todos los elementos accesorios que se empleen en las ocupaciones reguladas en este Capítulo deberán cumplir las siguientes condiciones:</text:p>
      <text:p text:style-name="P322"/>
      <text:p text:style-name="P274"><text:tab/><text:tab/>a) Estarán diseñados y serán instalados de tal forma que su utilización no represente real o potencial peligro para viandantes o usuarios.</text:p>
      <text:p text:style-name="P322"/>
      <text:p text:style-name="P308"><text:tab/>b) Serán portátiles o fácilmente desmontables.</text:p>
      <text:p text:style-name="P309"/>
      <text:p text:style-name="P309"><text:tab/>c) No podrán presentar cimientos ni sujeciones al suelo.</text:p>
      <text:p text:style-name="P309"/>
      <text:p text:style-name="P309"/>
      <text:p text:style-name="P309"/>
      <text:p text:style-name="P169"><text:span text:style-name="T5"><text:tab/>Sección 2ª</text:span>.<text:span text:style-name="T50"> </text:span><text:span text:style-name="T6">RODAJES</text:span><text:span text:style-name="T52"> </text:span><text:span text:style-name="T6">CINEMATOGRÁFICOS,</text:span><text:span text:style-name="T52"> </text:span><text:span text:style-name="T6">TELEVISIVOS,</text:span><text:span text:style-name="T52"> </text:span><text:span text:style-name="T6">FOTOGRÁFICOS</text:span><text:span text:style-name="T52"> </text:span><text:span text:style-name="T6">Y</text:span><text:span text:style-name="T52"> </text:span><text:span text:style-name="T6">SIMILARES</text:span></text:p>
      <text:p text:style-name="P151"/>
      <text:h text:style-name="P381" text:outline-level="1">Artículo<text:span text:style-name="T41"> 28</text:span>. Supuestos<text:span text:style-name="T68"> </text:span>sujetos<text:span text:style-name="T48"> </text:span>a<text:span text:style-name="T71"> </text:span>autorización.</text:h>
      <text:p text:style-name="P40"/>
      <text:p text:style-name="P137"><text:tab/>La<text:span text:style-name="T50"> </text:span>ocupación<text:span text:style-name="T50"> </text:span>del<text:span text:style-name="T50"> </text:span>dominio<text:span text:style-name="T50"> </text:span>público<text:span text:style-name="T50"> </text:span>para<text:span text:style-name="T50"> </text:span>la<text:span text:style-name="T50"> </text:span>realización<text:span text:style-name="T50"> </text:span>de<text:span text:style-name="T50"> </text:span>rodajes<text:span text:style-name="T50"> </text:span>cinematográficos,<text:span text:style-name="T50"> </text:span>televisivos, fotográficos o similares requerirá autorización municipal cuando concurra<text:span text:style-name="T50"> </text:span>alguno<text:span text:style-name="T76"> </text:span>de<text:span text:style-name="T74"> </text:span>los<text:span text:style-name="T76"> </text:span>siguientes<text:span text:style-name="T62"> </text:span>supuestos:</text:p>
      <text:p text:style-name="P153"/>
      <text:p text:style-name="P317"><text:tab/>a) Necesite<text:span text:style-name="T50"> </text:span>la<text:span text:style-name="T50"> </text:span>acotación<text:span text:style-name="T50"> </text:span>de<text:span text:style-name="T50"> </text:span>una<text:span text:style-name="T50"> </text:span>superficie<text:span text:style-name="T50"> </text:span>del<text:span text:style-name="T50"> </text:span>dominio<text:span text:style-name="T50"> </text:span>público<text:span text:style-name="T50"> </text:span>para<text:span text:style-name="T50"> </text:span>su<text:span text:style-name="T50"> </text:span>utilización<text:span text:style-name="T50"> </text:span>especial o<text:span text:style-name="T74"> </text:span>privativa.</text:p>
      <text:p text:style-name="P151"/>
      <text:p text:style-name="P149"><text:tab/>b) Interrumpa<text:span text:style-name="T59"> </text:span>la<text:span text:style-name="T59"> </text:span>circulación<text:span text:style-name="T55"> </text:span>de<text:span text:style-name="T59"> </text:span>vehículos<text:span text:style-name="T50"> </text:span>o<text:span text:style-name="T50"> </text:span>peatones.</text:p>
      <text:p text:style-name="P43"/>
      <text:p text:style-name="P331"/>
      <text:h text:style-name="P398" text:outline-level="1">Artículo 29. Condiciones<text:span text:style-name="T71"> </text:span>específicas<text:span text:style-name="T35"> </text:span>y<text:span text:style-name="T68"> </text:span>obligaciones.</text:h>
      <text:p text:style-name="P152"/>
      <text:p text:style-name="P206"><text:tab/><text:tab/>1. El periodo autorizado de ocupación deberá incluir, además de los días de rodaje, los<text:span text:style-name="T50"> </text:span>que adicionalmente se prevean, en su caso, para el<text:span text:style-name="T50"> </text:span>total montaje<text:span text:style-name="T79"> </text:span>y desmontaje de<text:span text:style-name="T50"> </text:span>las<text:span text:style-name="T62"> </text:span>instalaciones.</text:p>
      <text:p text:style-name="P151"/>
      <text:p text:style-name="P223"><text:tab/>2. La persona o entidad autorizada será la responsable de que el equipo de rodaje que<text:span text:style-name="T50"> </text:span>lleve a<text:span text:style-name="T59"> </text:span>cabo<text:span text:style-name="T41"> </text:span>la<text:span text:style-name="T59"> </text:span>actividad<text:span text:style-name="T41"> </text:span>en<text:span text:style-name="T50"> </text:span>el<text:span text:style-name="T55"> </text:span>dominio<text:span text:style-name="T50"> </text:span>público<text:span text:style-name="T41"> </text:span>se<text:span text:style-name="T50"> </text:span>encuentre<text:span text:style-name="T59"> </text:span>debidamente acreditado.</text:p>
      <text:p text:style-name="P155"/>
      <text:p text:style-name="P276"><text:tab/><text:tab/>3. El titular<text:span text:style-name="T50"> </text:span>de<text:span text:style-name="T50"> </text:span>la autorización<text:span text:style-name="T50"> </text:span>designará a una persona<text:span text:style-name="T50"> </text:span>como representante a<text:span text:style-name="T79"> </text:span>efectos<text:span text:style-name="T81"> </text:span>de mantener con el Ayuntamiento la debida comunicación<text:span text:style-name="T50"> </text:span>y coordinación. Dicha<text:span text:style-name="T50"> </text:span>persona, que habrá de estar permanentemente localizable y disponible durante el<text:span text:style-name="T50"> </text:span>tiempo<text:span text:style-name="T50"> </text:span>de<text:span text:style-name="T50"> </text:span>ocupación<text:span text:style-name="T50"> </text:span>autorizado,<text:span text:style-name="T50"> </text:span>será<text:span text:style-name="T50"> </text:span>la<text:span text:style-name="T50"> </text:span>responsable<text:span text:style-name="T50"> </text:span>de<text:span text:style-name="T50"> </text:span>llevar<text:span text:style-name="T50"> </text:span>a<text:span text:style-name="T50"> </text:span>término<text:span text:style-name="T50"> </text:span>las<text:span text:style-name="T50"> </text:span>instrucciones<text:span text:style-name="T50"> </text:span>que<text:span text:style-name="T50"> </text:span>la<text:span text:style-name="T50"> </text:span>Administración<text:span text:style-name="T50"> </text:span>municipal<text:span text:style-name="T50"> </text:span>pueda<text:span text:style-name="T50"> </text:span>impartir<text:span text:style-name="T50"> </text:span>a<text:span text:style-name="T50"> </text:span>través<text:span text:style-name="T50"> </text:span>de<text:span text:style-name="T50"> </text:span>sus<text:span text:style-name="T50"> </text:span>empleados<text:span text:style-name="T62"> </text:span>o<text:span text:style-name="T74"> </text:span>agentes.</text:p>
      <text:p text:style-name="P155"/>
      <text:p text:style-name="P173"><text:tab/><text:tab/>4. La persona o entidad autorizada se responsabilizará del estricto cumplimiento de la<text:span text:style-name="T50"> </text:span>normativa<text:span text:style-name="T76"> </text:span>vigente en<text:span text:style-name="T50"> </text:span>materia de<text:span text:style-name="T50"> </text:span>contaminación<text:span text:style-name="T76"> </text:span>acústica.</text:p>
      <text:p text:style-name="P151"/>
      <text:p text:style-name="P314"/>
      <text:p text:style-name="P104"><text:span text:style-name="T5"><text:tab/>Sección</text:span><text:span text:style-name="T42"> </text:span><text:span text:style-name="T5">3ª</text:span>.<text:span text:style-name="T50"> </text:span><text:span text:style-name="T6">ACTIVIDADES INFORMATIVAS, DE SENSIBILIZACIÓN </text:span><text:span text:style-name="T37">O</text:span><text:span text:style-name="T83"> </text:span><text:span text:style-name="T6">PROMOCIONALES</text:span></text:p>
      <text:p text:style-name="P151"/>
      <text:h text:style-name="P384" text:outline-level="1">Artículo<text:span text:style-name="T41"> </text:span>30. Supuestos<text:span text:style-name="T35"> </text:span>sujetos<text:span text:style-name="T71"> </text:span>a<text:span text:style-name="T33"> </text:span>autorización.</text:h>
      <text:p text:style-name="P152"/>
      <text:p text:style-name="P251"><text:soft-page-break/><text:tab/><text:tab/><text:tab/>1. La<text:span text:style-name="T50"> </text:span>ocupación<text:span text:style-name="T50"> </text:span>del<text:span text:style-name="T50"> </text:span>dominio<text:span text:style-name="T50"> </text:span>público<text:span text:style-name="T50"> </text:span>para<text:span text:style-name="T50"> </text:span>la<text:span text:style-name="T50"> </text:span>realización<text:span text:style-name="T50"> </text:span>de<text:span text:style-name="T50"> </text:span>actividades<text:span text:style-name="T50"> </text:span>de<text:span text:style-name="T50"> </text:span>tipo<text:span text:style-name="T50"> </text:span>informativo,<text:span text:style-name="T50"> </text:span>de<text:span text:style-name="T50"> </text:span>sensibilización<text:span text:style-name="T50"> </text:span>o<text:span text:style-name="T50"> </text:span>promocionales<text:span text:style-name="T50"> </text:span>requerirá<text:span text:style-name="T50"> </text:span>autorización<text:span text:style-name="T50"> </text:span>municipal<text:span text:style-name="T50"> </text:span>cuando<text:span text:style-name="T76"> </text:span>concurra alguno<text:span text:style-name="T74"> </text:span>de<text:span text:style-name="T76"> </text:span>los<text:span text:style-name="T76"> </text:span>siguientes<text:span text:style-name="T62"> </text:span>supuestos:</text:p>
      <text:p text:style-name="P153"/>
      <text:p text:style-name="P106"><text:tab/>a) Se<text:span text:style-name="T33"> </text:span>necesite la<text:span text:style-name="T33"> </text:span>acotación de<text:span text:style-name="T55"> </text:span>una<text:span text:style-name="T41"> </text:span>superficie<text:span text:style-name="T55"> </text:span>del<text:span text:style-name="T55"> </text:span>dominio<text:span text:style-name="T50"> </text:span>público para<text:span text:style-name="T33"> </text:span>su utilización.</text:p>
      <text:p text:style-name="P43"/>
      <text:p text:style-name="P298"><text:tab/>b) Sea necesario, para el desarrollo de la actividad, la utilización de elementos de<text:span text:style-name="T50"> </text:span>mobiliario o<text:span text:style-name="T76"> </text:span>el<text:span text:style-name="T76"> </text:span>empleo de<text:span text:style-name="T50"> </text:span>instalaciones<text:span text:style-name="T62"> </text:span>especiales.</text:p>
      <text:p text:style-name="P151"/>
      <text:p text:style-name="P332"><text:tab/>2. El Ayuntamiento, discrecional y motivadamente, podrá denegar la autorización si<text:span text:style-name="T50"> </text:span>considera<text:span text:style-name="T98"> </text:span>que<text:span text:style-name="T98"> </text:span>el<text:span text:style-name="T88"> </text:span>contenido<text:span text:style-name="T98"> </text:span>de<text:span text:style-name="T88"> </text:span>la<text:span text:style-name="T88"> </text:span>actividad<text:span text:style-name="T87"> </text:span>es<text:span text:style-name="T105"> </text:span>contrario<text:span text:style-name="T88"> </text:span>a<text:span text:style-name="T88"> </text:span>las<text:span text:style-name="T105"> </text:span>leyes<text:span text:style-name="T105"> </text:span>o<text:span text:style-name="T98"> </text:span>perjudicial<text:span text:style-name="T105"> </text:span>para<text:span text:style-name="T45"> </text:span>el<text:span text:style-name="T62"> </text:span>interés<text:span text:style-name="T64"> </text:span>público<text:span text:style-name="T74"> </text:span>o municipal.</text:p>
      <text:p text:style-name="P153"/>
      <text:p text:style-name="P334"><text:tab/><text:tab/></text:p>
      <text:h text:style-name="P366" text:outline-level="1">Artículo<text:span text:style-name="T41"> </text:span>31. Condiciones<text:span text:style-name="T71"> </text:span>específicas<text:span text:style-name="T35"> </text:span>y<text:span text:style-name="T68"> </text:span>obligaciones.</text:h>
      <text:p text:style-name="P40"/>
      <text:p text:style-name="P171"><text:tab/>1. La<text:span text:style-name="T50"> </text:span>persona<text:span text:style-name="T50"> </text:span>o<text:span text:style-name="T50"> </text:span>entidad<text:span text:style-name="T50"> </text:span>autorizada<text:span text:style-name="T50"> </text:span>será<text:span text:style-name="T50"> </text:span>la<text:span text:style-name="T50"> </text:span>única<text:span text:style-name="T50"> </text:span>responsable<text:span text:style-name="T50"> </text:span>del<text:span text:style-name="T50"> </text:span>contenido<text:span text:style-name="T50"> </text:span>de<text:span text:style-name="T50"> </text:span>la<text:span text:style-name="T81"> </text:span>actividad informativa, de sensibilización o promocional que pretenda llevar a cabo; y<text:span text:style-name="T50"> </text:span>también lo será de organizar, ordenar y vigilar la concentración de personas que<text:span text:style-name="T50"> </text:span>pueda generarse, de modo que no se<text:span text:style-name="T50"> </text:span>impida<text:span text:style-name="T50"> </text:span>la<text:span text:style-name="T50"> </text:span>libre circulación<text:span text:style-name="T50"> </text:span>de<text:span text:style-name="T50"> </text:span>peatones<text:span text:style-name="T50"> </text:span>y<text:span text:style-name="T50"> </text:span>vehículos.</text:p>
      <text:p text:style-name="P174"/>
      <text:p text:style-name="P174"><text:tab/>2. En<text:span text:style-name="T50"> </text:span>la<text:span text:style-name="T50"> </text:span>zona<text:span text:style-name="T50"> </text:span>autorizada<text:span text:style-name="T50"> </text:span>únicamente<text:span text:style-name="T50"> </text:span>podrá<text:span text:style-name="T50"> </text:span>realizarse<text:span text:style-name="T50"> </text:span>la<text:span text:style-name="T50"> </text:span>actividad<text:span text:style-name="T40"> </text:span>objeto<text:span text:style-name="T40"> </text:span>de<text:span text:style-name="T50"> </text:span>autorización y en los términos concretos que vengan especificados en la misma,<text:span text:style-name="T50"> </text:span>debiendo<text:span text:style-name="T50"> </text:span>ser<text:span text:style-name="T50"> </text:span>ejercida<text:span text:style-name="T50"> </text:span>exclusivamente<text:span text:style-name="T50"> </text:span>por<text:span text:style-name="T50"> </text:span>la<text:span text:style-name="T50"> </text:span>persona<text:span text:style-name="T50"> </text:span>o<text:span text:style-name="T50"> </text:span>grupo<text:span text:style-name="T50"> </text:span>de<text:span text:style-name="T79"> </text:span>personas<text:span text:style-name="T50"> </text:span>autorizado.</text:p>
      <text:p text:style-name="P38"/>
      <text:p text:style-name="P109"><text:tab/>3. No podrá utilizarse el mobiliario urbano ni el arbolado para el anclaje o como soporte<text:span text:style-name="T50"> </text:span>de<text:span text:style-name="T50"> </text:span>cualquier<text:span text:style-name="T50"> </text:span>elemento<text:span text:style-name="T50"> </text:span>o<text:span text:style-name="T50"> </text:span>instalación<text:span text:style-name="T50"> </text:span>empleados<text:span text:style-name="T50"> </text:span>en<text:span text:style-name="T50"> </text:span>el<text:span text:style-name="T50"> </text:span>desarrollo<text:span text:style-name="T50"> </text:span>de<text:span text:style-name="T50"> </text:span>la<text:span text:style-name="T50"> </text:span>actividad<text:span text:style-name="T50"> </text:span>autorizada.</text:p>
      <text:p text:style-name="P153"/>
      <text:p text:style-name="P106"><text:tab/>4. La<text:span text:style-name="T41"> </text:span>ocupación<text:span text:style-name="T41"> </text:span>deberá cumplir<text:span text:style-name="T59"> </text:span>las<text:span text:style-name="T55"> </text:span>siguientes<text:span text:style-name="T55"> </text:span>condiciones:</text:p>
      <text:p text:style-name="P43"/>
      <text:p text:style-name="P220"><text:tab/><text:tab/>a) Sólo<text:span text:style-name="T50"> </text:span>podrán<text:span text:style-name="T50"> </text:span>ser<text:span text:style-name="T50"> </text:span>ocupadas<text:span text:style-name="T50"> </text:span>las<text:span text:style-name="T50"> </text:span>aceras,<text:span text:style-name="T50"> </text:span>plazas,<text:span text:style-name="T50"> </text:span>parques<text:span text:style-name="T50"> </text:span>o<text:span text:style-name="T50"> </text:span>zonas<text:span text:style-name="T50"> </text:span>destinadas<text:span text:style-name="T50"> </text:span>exclusivamente<text:span text:style-name="T50"> </text:span>al<text:span text:style-name="T50"> </text:span>tránsito<text:span text:style-name="T50"> </text:span>peatonal,<text:span text:style-name="T50"> </text:span>nunca<text:span text:style-name="T50"> </text:span>las<text:span text:style-name="T50"> </text:span>calzadas<text:span text:style-name="T50"> </text:span>destinadas<text:span text:style-name="T50"> </text:span>al<text:span text:style-name="T50"> </text:span>tráfico<text:span text:style-name="T81"> </text:span>rodado.</text:p>
      <text:p text:style-name="P156"/>
      <text:p text:style-name="P217"><text:tab/><text:tab/>b) En las vías que soporten tráfico rodado, sólo se autorizará la ocupación en los<text:span text:style-name="T50"> </text:span>tramos de acera o espacios de circulación peatonal que presenten una anchura<text:span text:style-name="T50"> </text:span>libre igual o superior a dos metros y cincuenta centímetros (2,50 m). En la vías de<text:span text:style-name="T50"> </text:span>uso exclusivamente peatonal sólo se autorizará la ocupación en los tramos cuya<text:span text:style-name="T50"> </text:span>anchura sea<text:span text:style-name="T50"> </text:span>igual o<text:span text:style-name="T74"> </text:span>superior<text:span text:style-name="T50"> </text:span>a<text:span text:style-name="T50"> </text:span>cuatro<text:span text:style-name="T76"> </text:span>metros<text:span text:style-name="T76"> </text:span>(4,00 m).</text:p>
      <text:p text:style-name="P38"/>
      <text:p text:style-name="P335"><text:tab/><text:tab/>c) Deberá respetarse un espacio libre longitudinal de circulación peatonal de, al<text:span text:style-name="T50"> </text:span>menos,<text:span text:style-name="T50"> </text:span>un<text:span text:style-name="T50"> </text:span>metro<text:span text:style-name="T50"> </text:span>y<text:span text:style-name="T50"> </text:span>ochenta<text:span text:style-name="T50"> </text:span>centímetros<text:span text:style-name="T50"> </text:span>(1,80<text:span text:style-name="T50"> </text:span>m)<text:span text:style-name="T50"> </text:span>de<text:span text:style-name="T50"> </text:span>ancho. En<text:span text:style-name="T50"> </text:span>las vías de uso peatonal se respetará una franja libre de ocupación de al menos<text:span text:style-name="T50"> </text:span>tres metros y cincuenta centímetros (3,50 m) de ancho, tanto para el acceso<text:span text:style-name="T50"> </text:span>restringido<text:span text:style-name="T76"> </text:span>a garajes<text:span text:style-name="T76"> </text:span>como<text:span text:style-name="T59"> </text:span>para<text:span text:style-name="T50"> </text:span>el paso<text:span text:style-name="T50"> </text:span>de vehículos<text:span text:style-name="T76"> </text:span>de servicios.</text:p>
      <text:p text:style-name="P161"/>
      <text:p text:style-name="P179"><text:tab/>d) En los accesos peatonales a los portales o locales se respetará una franja de<text:span text:style-name="T50"> </text:span>paso, libre de cualquier obstáculo, de al menos un metro y ochenta centímetros<text:span text:style-name="T50"> </text:span>(1,80 m) de ancho. En los accesos vehiculares, la ocupación se separará como<text:span text:style-name="T50"> </text:span>mínimo<text:span text:style-name="T55"> </text:span>cincuenta centímetros<text:span text:style-name="T62"> </text:span>(0,50 m)<text:span text:style-name="T50"> </text:span>del borde de la puerta<text:span text:style-name="T55"> </text:span>o<text:span text:style-name="T76"> </text:span>hueco de<text:span text:style-name="T76"> </text:span>acceso.</text:p>
      <text:p text:style-name="P38"/>
      <text:p text:style-name="P150"><text:tab/>e) La superficie ocupada se separará, al menos, cincuenta centímetros (0,50 m) de<text:span text:style-name="T50"> </text:span>las<text:span text:style-name="T50"> </text:span>calzadas<text:span text:style-name="T62"> </text:span>de<text:span text:style-name="T76"> </text:span>circulación<text:span text:style-name="T76"> </text:span>vehicular<text:span text:style-name="T74"> </text:span>y<text:span text:style-name="T55"> </text:span>zonas<text:span text:style-name="T62"> </text:span>de aparcamiento.</text:p>
      <text:p text:style-name="P38"/>
      <text:h text:style-name="P399" text:outline-level="1">Artículo<text:span text:style-name="T41"> </text:span>32.<text:span text:style-name="T96"> </text:span>Características<text:span text:style-name="T33"> </text:span>de<text:span text:style-name="T33"> </text:span>los<text:span text:style-name="T33"> </text:span>elementos.</text:h>
      <text:p text:style-name="P40"/>
      <text:p text:style-name="P333"><text:tab/>1. Todos los elementos que se dispongan en el dominio público estarán diseñados e<text:span text:style-name="T50"> </text:span>instalados de tal forma que su utilización no represente real o potencial peligro para<text:span text:style-name="T50"> </text:span>viandantes<text:span text:style-name="T74"> </text:span>o<text:span text:style-name="T50"> </text:span>usuarios.</text:p>
      <text:p text:style-name="P161"/>
      <text:p text:style-name="P138"><text:tab/>2. Con carácter general, sin perjuicio de lo dispuesto en el número siguiente, los únicos<text:span text:style-name="T50"> </text:span>elementos<text:span text:style-name="T50"> </text:span>que<text:span text:style-name="T50"> </text:span>se<text:span text:style-name="T50"> </text:span>podrán<text:span text:style-name="T50"> </text:span>utilizar<text:span text:style-name="T50"> </text:span>para<text:span text:style-name="T50"> </text:span>el<text:span text:style-name="T50"> </text:span>desarrollo<text:span text:style-name="T50"> </text:span>de<text:span text:style-name="T50"> </text:span>las<text:span text:style-name="T50"> </text:span>actividades<text:span text:style-name="T50"> </text:span>serán<text:span text:style-name="T50"> </text:span>exclusivamente<text:span text:style-name="T50"> </text:span>mesas,<text:span text:style-name="T50"> </text:span>sillas,<text:span text:style-name="T50"> </text:span>sombrillas,<text:span text:style-name="T50"> </text:span>cenadores,<text:span text:style-name="T50"> </text:span>mamparas<text:span text:style-name="T50"> </text:span>y/o<text:span text:style-name="T50"> </text:span>biombos,<text:span text:style-name="T50"> </text:span>quedando<text:span text:style-name="T50"> </text:span>prohibido<text:span text:style-name="T50"> </text:span>el<text:span text:style-name="T50"> </text:span>empleo<text:span text:style-name="T50"> </text:span>de<text:span text:style-name="T50"> </text:span>cualquier<text:span text:style-name="T50"> </text:span>elemento<text:span text:style-name="T50"> </text:span>que<text:span text:style-name="T50"> </text:span>requiera<text:span text:style-name="T50"> </text:span>sistemas<text:span text:style-name="T50"> </text:span>de<text:span text:style-name="T81"> </text:span>sujeción o<text:span text:style-name="T74"> </text:span>anclaje.</text:p>
      <text:p text:style-name="P38"><text:soft-page-break/></text:p>
      <text:p text:style-name="P121"><text:tab/><text:tab/>3. En<text:span text:style-name="T88"> </text:span>el<text:span text:style-name="T88"> </text:span>caso<text:span text:style-name="T88"> </text:span>de<text:span text:style-name="T88"> </text:span>actividades<text:span text:style-name="T98"> </text:span>divulgativas,<text:span text:style-name="T98"> </text:span>y<text:span text:style-name="T84"> </text:span>siempre<text:span text:style-name="T88"> </text:span>que<text:span text:style-name="T98"> </text:span>sus<text:span text:style-name="T105"> </text:span>especiales<text:span text:style-name="T98"> </text:span>características<text:span text:style-name="T81"> </text:span>o dimensiones lo justifiquen, se podrá autorizar el empleo de <text:s/>instalaciones y<text:span text:style-name="T50"> </text:span>elementos<text:span text:style-name="T50"> </text:span>especiales.</text:p>
      <text:p text:style-name="P153"/>
      <text:p text:style-name="P110"><text:tab/><text:tab/>4. Las<text:span text:style-name="T50"> </text:span>sombrillas<text:span text:style-name="T50"> </text:span>se<text:span text:style-name="T50"> </text:span>deberán<text:span text:style-name="T50"> </text:span>disponer<text:span text:style-name="T50"> </text:span>sobre<text:span text:style-name="T50"> </text:span>bases<text:span text:style-name="T50"> </text:span>y<text:span text:style-name="T50"> </text:span>soportes<text:span text:style-name="T50"> </text:span>que<text:span text:style-name="T50"> </text:span>garanticen<text:span text:style-name="T50"> </text:span>su<text:span text:style-name="T50"> </text:span>estabilidad y eviten vuelcos o caídas, y su altura mínima será de dos metros y veinte<text:span text:style-name="T50"> </text:span>centímetros<text:span text:style-name="T76"> </text:span>(2,20<text:span text:style-name="T50"> </text:span>m).</text:p>
      <text:p text:style-name="P161"/>
      <text:p text:style-name="P101"><text:tab/><text:tab/>5. Los<text:span text:style-name="T41"> </text:span>cenadores<text:span text:style-name="T41"> </text:span>cumplirán<text:span text:style-name="T55"> </text:span>las<text:span text:style-name="T41"> </text:span>siguientes<text:span text:style-name="T59"> </text:span>condiciones:</text:p>
      <text:p text:style-name="P302"><text:tab/></text:p>
      <text:p text:style-name="P303"><text:tab/>a) Se deberán disponer sobre bases y soportes que garanticen su estabilidad y<text:span text:style-name="T50"> </text:span>eviten<text:span text:style-name="T76"> </text:span>vuelcos<text:span text:style-name="T64"> </text:span>o<text:span text:style-name="T50"> </text:span>caídas.</text:p>
      <text:p text:style-name="P151"/>
      <text:p text:style-name="P171"><text:tab/>b) Las estructuras serán fácilmente desmontables, instaladas sin elaboración de<text:span text:style-name="T50"> </text:span>materiales<text:span text:style-name="T62"> </text:span><text:span text:style-name="T133">in</text:span><text:span text:style-name="T54"> </text:span><text:span text:style-name="T133">situ </text:span>ni<text:span text:style-name="T76"> </text:span>empleo<text:span text:style-name="T76"> </text:span>de<text:span text:style-name="T50"> </text:span>soldaduras.</text:p>
      <text:p text:style-name="P154"/>
      <text:p text:style-name="P102"><text:tab/><text:tab/>c) La altura<text:span text:style-name="T76"> </text:span>libre mínima será de dos<text:span text:style-name="T62"> </text:span>metros<text:span text:style-name="T74"> </text:span>y<text:span text:style-name="T33"> </text:span>cincuenta<text:span text:style-name="T76"> </text:span>centímetros<text:span text:style-name="T62"> </text:span>(2,50 m).</text:p>
      <text:p text:style-name="P41"/>
      <text:p text:style-name="P171"><text:tab/>d) No podrán ubicarse a menos de dos metros (2,00 m) de distancia de cualquier<text:span text:style-name="T50"> </text:span>fachada o<text:span text:style-name="T50"> </text:span>cuerpo<text:span text:style-name="T74"> </text:span>volado.</text:p>
      <text:p text:style-name="P151"/>
      <text:p text:style-name="P131"><text:tab/><text:tab/>6. Las<text:span text:style-name="T59"> </text:span>mamparas y<text:span text:style-name="T71"> </text:span>biombos<text:span text:style-name="T55"> </text:span>cumplirán<text:span text:style-name="T33"> </text:span>las<text:span text:style-name="T55"> </text:span>siguientes<text:span text:style-name="T59"> </text:span>condiciones</text:p>
      <text:p text:style-name="P43"/>
      <text:p text:style-name="P336"/>
      <text:p text:style-name="P306"><text:tab/>a) Se deberán disponer sobre bases y soportes que garanticen su estabilidad y<text:span text:style-name="T50"> </text:span>eviten<text:span text:style-name="T76"> </text:span>vuelcos<text:span text:style-name="T64"> </text:span>o<text:span text:style-name="T50"> </text:span>caídas.</text:p>
      <text:p text:style-name="P161"/>
      <text:p text:style-name="P333"><text:tab/>b) La altura total no será inferior a cuarenta centímetros (0,40 m) ni superior a dos<text:span text:style-name="T50"> </text:span>metros<text:span text:style-name="T62"> </text:span>(2,00<text:span text:style-name="T55"> </text:span>m).</text:p>
      <text:p text:style-name="P38"/>
      <text:p text:style-name="P38"/>
      <text:p text:style-name="P145"><text:span text:style-name="T5"><text:tab/>Sección</text:span><text:span text:style-name="T119"> 4</text:span><text:span text:style-name="T5">ª</text:span>.<text:span text:style-name="T134"> </text:span><text:span text:style-name="T6">ACTIVIDADES</text:span><text:span text:style-name="T121"> </text:span><text:span text:style-name="T6">DE</text:span><text:span text:style-name="T126"> </text:span><text:span text:style-name="T6">CUESTACIÓN,</text:span><text:span text:style-name="T135"> </text:span><text:span text:style-name="T6">PETITORIAS</text:span><text:span text:style-name="T135"> </text:span><text:span text:style-name="T6">Y</text:span><text:span text:style-name="T117"> </text:span><text:span text:style-name="T6">OTRAS</text:span><text:span text:style-name="T126"> </text:span><text:span text:style-name="T6">SIMILARES</text:span><text:span text:style-name="T46"> </text:span><text:span text:style-name="T6">CON</text:span><text:span text:style-name="T52"> </text:span><text:span text:style-name="T6">FINES</text:span><text:span text:style-name="T77"> </text:span><text:span text:style-name="T6">SOLIDARIOS</text:span></text:p>
      <text:p text:style-name="P161"/>
      <text:h text:style-name="P379" text:outline-level="1">Artículo<text:span text:style-name="T35"> </text:span>33.<text:span text:style-name="T93"> </text:span>Supuestos<text:span text:style-name="T41"> </text:span>sujetos<text:span text:style-name="T35"> </text:span>a<text:span text:style-name="T41"> </text:span>autorización.</text:h>
      <text:p text:style-name="P152"/>
      <text:p text:style-name="P171"><text:tab/>1. La ocupación del dominio público para la realización de actividades de cuestación,<text:span text:style-name="T50"> </text:span>petitorias<text:span text:style-name="T50"> </text:span>u<text:span text:style-name="T50"> </text:span>otras<text:span text:style-name="T50"> </text:span>similares<text:span text:style-name="T50"> </text:span>con<text:span text:style-name="T50"> </text:span>fines<text:span text:style-name="T50"> </text:span>solidarios<text:span text:style-name="T50"> </text:span>requerirá<text:span text:style-name="T50"> </text:span>autorización<text:span text:style-name="T50"> </text:span>municipal<text:span text:style-name="T50"> </text:span>cuando<text:span text:style-name="T76"> </text:span>concurra alguno<text:span text:style-name="T74"> </text:span>de<text:span text:style-name="T76"> </text:span>los<text:span text:style-name="T76"> </text:span>siguientes<text:span text:style-name="T62"> </text:span>supuestos:</text:p>
      <text:p text:style-name="P151"/>
      <text:p text:style-name="P311"><text:tab/>a) Se<text:span text:style-name="T33"> </text:span>necesite la<text:span text:style-name="T33"> </text:span>acotación de<text:span text:style-name="T55"> </text:span>una<text:span text:style-name="T41"> </text:span>superficie<text:span text:style-name="T55"> </text:span>del<text:span text:style-name="T55"> </text:span>dominio<text:span text:style-name="T50"> </text:span>público para<text:span text:style-name="T33"> </text:span>su utilización.</text:p>
      <text:p text:style-name="P43"/>
      <text:p text:style-name="P337"><text:tab/>b) Sea necesario, para el desarrollo de la actividad, la utilización de elementos de<text:span text:style-name="T50"> </text:span>mobiliario.</text:p>
      <text:p text:style-name="P155"/>
      <text:p text:style-name="P267"><text:tab/><text:tab/><text:tab/>2. Las<text:span text:style-name="T50"> </text:span>autorizaciones<text:span text:style-name="T50"> </text:span>sólo<text:span text:style-name="T50"> </text:span>se<text:span text:style-name="T50"> </text:span>le<text:span text:style-name="T50"> </text:span>otorgarán<text:span text:style-name="T50"> </text:span>a<text:span text:style-name="T50"> </text:span>organizaciones<text:span text:style-name="T50"> </text:span>no<text:span text:style-name="T50"> </text:span>gubernamentales,<text:span text:style-name="T50"> </text:span>partidos<text:span text:style-name="T100"> </text:span>políticos<text:span text:style-name="T91"> </text:span>o<text:span text:style-name="T100"> </text:span>entidades<text:span text:style-name="T100"> </text:span>de<text:span text:style-name="T107"> </text:span>carácter<text:span text:style-name="T107"> </text:span>social<text:span text:style-name="T100"> </text:span>sin<text:span text:style-name="T107"> </text:span>ánimo<text:span text:style-name="T100"> </text:span>de<text:span text:style-name="T107"> </text:span>lucro,<text:span text:style-name="T107"> </text:span>sin<text:span text:style-name="T103"> </text:span>que<text:span text:style-name="T101"> </text:span>puedan utilizarse<text:span text:style-name="T123"> </text:span>para<text:span text:style-name="T124"> </text:span>la<text:span text:style-name="T124"> </text:span>promoción<text:span text:style-name="T120"> </text:span>de<text:span text:style-name="T124"> </text:span>ideas<text:span text:style-name="T123"> </text:span>que<text:span text:style-name="T134"> </text:span>puedan<text:span text:style-name="T127"> </text:span>ser<text:span text:style-name="T123"> </text:span>contrarias<text:span text:style-name="T127"> </text:span>a<text:span text:style-name="T123"> </text:span>los<text:span text:style-name="T123"> </text:span>principios<text:span text:style-name="T45"> </text:span>constitucionales<text:span text:style-name="T62"> </text:span>o<text:span text:style-name="T76"> </text:span>los<text:span text:style-name="T76"> </text:span>derechos<text:span text:style-name="T62"> </text:span>fundamentales.</text:p>
      <text:p text:style-name="P151"/>
      <text:p text:style-name="P338"><text:tab/>3. El Ayuntamiento, discrecional y motivadamente, podrá denegar la autorización si<text:span text:style-name="T50"> </text:span>considera<text:span text:style-name="T98"> </text:span>que<text:span text:style-name="T98"> </text:span>el<text:span text:style-name="T88"> </text:span>contenido<text:span text:style-name="T98"> </text:span>de<text:span text:style-name="T88"> </text:span>la<text:span text:style-name="T88"> </text:span>actividad<text:span text:style-name="T87"> </text:span>es<text:span text:style-name="T105"> </text:span>contrario<text:span text:style-name="T88"> </text:span>a<text:span text:style-name="T88"> </text:span>las<text:span text:style-name="T105"> </text:span>leyes<text:span text:style-name="T105"> </text:span>o<text:span text:style-name="T98"> </text:span>perjudicial<text:span text:style-name="T105"> </text:span>para<text:span text:style-name="T45"> </text:span>el<text:span text:style-name="T62"> </text:span>interés<text:span text:style-name="T64"> </text:span>público<text:span text:style-name="T74"> </text:span>o municipal.</text:p>
      <text:p text:style-name="P161"/>
      <text:p text:style-name="P322"/>
      <text:h text:style-name="P400" text:outline-level="1">Artículo<text:span text:style-name="T35"> </text:span>34.<text:span text:style-name="T91"> </text:span>Condiciones<text:span text:style-name="T33"> </text:span>específicas<text:span text:style-name="T33"> </text:span>y<text:span text:style-name="T35"> </text:span>obligaciones.</text:h>
      <text:p text:style-name="P40"/>
      <text:p text:style-name="P339"><text:tab/>1. La<text:span text:style-name="T50"> </text:span>persona<text:span text:style-name="T50"> </text:span>o<text:span text:style-name="T50"> </text:span>entidad<text:span text:style-name="T50"> </text:span>autorizada<text:span text:style-name="T50"> </text:span>será<text:span text:style-name="T50"> </text:span>la<text:span text:style-name="T50"> </text:span>única<text:span text:style-name="T50"> </text:span>responsable<text:span text:style-name="T50"> </text:span>del<text:span text:style-name="T50"> </text:span>contenido<text:span text:style-name="T50"> </text:span>de<text:span text:style-name="T50"> </text:span>la<text:span text:style-name="T81"> </text:span>actividad de cuestación, petitoria o solidaria que pretenda llevar a cabo; y también lo<text:span text:style-name="T50"> </text:span>será<text:span text:style-name="T50"> </text:span>de<text:span text:style-name="T50"> </text:span>organizar,<text:span text:style-name="T50"> </text:span>ordenar<text:span text:style-name="T50"> </text:span>y<text:span text:style-name="T50"> </text:span>vigilar<text:span text:style-name="T50"> </text:span>la<text:span text:style-name="T50"> </text:span>concentración<text:span text:style-name="T50"> </text:span>de<text:span text:style-name="T50"> </text:span>personas<text:span text:style-name="T50"> </text:span>que<text:span text:style-name="T50"> </text:span>pueda<text:span text:style-name="T50"> </text:span>generarse,<text:span text:style-name="T55"> </text:span>de modo<text:span text:style-name="T55"> </text:span>que<text:span text:style-name="T76"> </text:span>no<text:span text:style-name="T55"> </text:span>se impida<text:span text:style-name="T62"> </text:span>la<text:span text:style-name="T76"> </text:span>libre circulación<text:span text:style-name="T55"> </text:span>de peatones<text:span text:style-name="T76"> </text:span>y<text:span text:style-name="T55"> </text:span>vehículos.</text:p>
      <text:p text:style-name="P156"><text:soft-page-break/></text:p>
      <text:p text:style-name="P180"><text:tab/>2. En<text:span text:style-name="T50"> </text:span>la<text:span text:style-name="T50"> </text:span>zona<text:span text:style-name="T50"> </text:span>autorizada<text:span text:style-name="T50"> </text:span>únicamente<text:span text:style-name="T50"> </text:span>podrá<text:span text:style-name="T50"> </text:span>realizarse<text:span text:style-name="T50"> </text:span>la<text:span text:style-name="T50"> </text:span>actividad<text:span text:style-name="T40"> </text:span>objeto<text:span text:style-name="T40"> </text:span>de<text:span text:style-name="T50"> </text:span>autorización y en los términos concretos que vengan especificados en la misma,<text:span text:style-name="T50"> </text:span>debiendo<text:span text:style-name="T50"> </text:span>ser<text:span text:style-name="T50"> </text:span>ejercida<text:span text:style-name="T50"> </text:span>exclusivamente<text:span text:style-name="T50"> </text:span>por<text:span text:style-name="T50"> </text:span>la<text:span text:style-name="T50"> </text:span>persona<text:span text:style-name="T50"> </text:span>o<text:span text:style-name="T50"> </text:span>grupo<text:span text:style-name="T50"> </text:span>de<text:span text:style-name="T79"> </text:span>personas<text:span text:style-name="T50"> </text:span>autorizado.</text:p>
      <text:p text:style-name="P38"/>
      <text:p text:style-name="P141"><text:tab/>3. No podrá utilizarse el mobiliario urbano ni el arbolado para el anclaje o como soporte<text:span text:style-name="T50"> </text:span>de<text:span text:style-name="T50"> </text:span>cualquier<text:span text:style-name="T50"> </text:span>elemento<text:span text:style-name="T50"> </text:span>o<text:span text:style-name="T50"> </text:span>instalación<text:span text:style-name="T50"> </text:span>empleados<text:span text:style-name="T50"> </text:span>en<text:span text:style-name="T50"> </text:span>el<text:span text:style-name="T50"> </text:span>desarrollo<text:span text:style-name="T50"> </text:span>de<text:span text:style-name="T50"> </text:span>la<text:span text:style-name="T50"> </text:span>actividad<text:span text:style-name="T50"> </text:span>autorizada.</text:p>
      <text:p text:style-name="P153"/>
      <text:p text:style-name="P143"><text:tab/><text:tab/>4. La ocupación deberá cumplir las condiciones señaladas en el número 4 del artículo<text:span text:style-name="T50"> </text:span>31.</text:p>
      <text:p text:style-name="P38"/>
      <text:p text:style-name="P168"/>
      <text:h text:style-name="P401" text:outline-level="1">Artículo<text:span text:style-name="T41"> </text:span>35.<text:span text:style-name="T96"> </text:span>Características<text:span text:style-name="T33"> </text:span>de<text:span text:style-name="T33"> </text:span>los<text:span text:style-name="T33"> </text:span>elementos.</text:h>
      <text:p text:style-name="P52"/>
      <text:p text:style-name="P98"><text:tab/><text:tab/>1. Todos los elementos que se dispongan en el dominio público estarán diseñados e<text:span text:style-name="T50"> </text:span>instalados de tal forma que su utilización no represente real o potencial peligro para<text:span text:style-name="T50"> </text:span>viandantes<text:span text:style-name="T74"> </text:span>o<text:span text:style-name="T50"> </text:span>usuarios.</text:p>
      <text:p text:style-name="P151"/>
      <text:p text:style-name="P252"><text:tab/><text:tab/><text:tab/>2. Los únicos elementos que se podrán utilizar para el desarrollo de las actividades<text:span text:style-name="T50"> </text:span>serán exclusivamente mesas, sillas, sombrillas, cenadores, mamparas y/o biombos,<text:span text:style-name="T50"> </text:span>quedando<text:span text:style-name="T50"> </text:span>prohibido<text:span text:style-name="T50"> </text:span>el<text:span text:style-name="T50"> </text:span>empleo<text:span text:style-name="T50"> </text:span>de<text:span text:style-name="T50"> </text:span>cualquier<text:span text:style-name="T50"> </text:span>elemento<text:span text:style-name="T50"> </text:span>que<text:span text:style-name="T50"> </text:span>requiera<text:span text:style-name="T50"> </text:span>sistemas<text:span text:style-name="T50"> </text:span>de<text:span text:style-name="T81"> </text:span>sujeción o<text:span text:style-name="T74"> </text:span>anclaje.</text:p>
      <text:p text:style-name="P154"/>
      <text:p text:style-name="P300"><text:tab/>3. Los diferentes elementos que se instalen cumplirán las condiciones que para cada<text:span text:style-name="T50"> </text:span>uno<text:span text:style-name="T76"> </text:span>de ellos<text:span text:style-name="T76"> </text:span>se establecen<text:span text:style-name="T76"> </text:span>en<text:span text:style-name="T50"> </text:span>los<text:span text:style-name="T62"> </text:span>números<text:span text:style-name="T62"> </text:span>3<text:span text:style-name="T50"> </text:span>a 5<text:span text:style-name="T76"> </text:span>del<text:span text:style-name="T50"> </text:span>artículo<text:span text:style-name="T76"> </text:span>32.</text:p>
      <text:p text:style-name="P301"/>
      <text:p text:style-name="P301"/>
      <text:p text:style-name="P301"><text:tab/></text:p>
      <text:p text:style-name="P301"><text:tab/><text:span text:style-name="T6">CAPÍTULO</text:span><text:span text:style-name="T43"> 4</text:span><text:span text:style-name="T6">. OCUPACIONES POR CAJEROS AUTOMÁTICOS Y MÁQUINAS EXPENDEDORAS <text:tab/>CON FRENTE DIRECTO AL DOMINIO PÚBLICO </text:span></text:p>
      <text:p text:style-name="P301"/>
      <text:p text:style-name="P156"/>
      <text:h text:style-name="P402" text:outline-level="1">Artículo<text:span text:style-name="T41"> </text:span>36. Cajeros<text:span text:style-name="T71"> </text:span>automáticos<text:span text:style-name="T41"> </text:span>y<text:span text:style-name="T71"> </text:span>máquinas<text:span text:style-name="T35"> </text:span>expendedoras con frente directo al dominio público.</text:h>
      <text:p text:style-name="P40"/>
      <text:p text:style-name="P279"><text:tab/><text:tab/><text:tab/><text:tab/>1. Sobre<text:span text:style-name="T50"> </text:span>el<text:span text:style-name="T50"> </text:span>dominio<text:span text:style-name="T50"> </text:span>público<text:span text:style-name="T50"> </text:span>municipal<text:span text:style-name="T50"> </text:span>no<text:span text:style-name="T50"> </text:span>se<text:span text:style-name="T50"> </text:span>podrán<text:span text:style-name="T50"> </text:span>instalar<text:span text:style-name="T50"> </text:span>cajeros<text:span text:style-name="T50"> </text:span>automáticos,<text:span text:style-name="T50"> </text:span>maquinas<text:span text:style-name="T62"> </text:span>expendedoras<text:span text:style-name="T62"> </text:span>ni<text:span text:style-name="T76"> </text:span>dispositivos<text:span text:style-name="T62"> </text:span>similares.</text:p>
      <text:p text:style-name="P155"/>
      <text:p text:style-name="P120"><text:tab/><text:tab/>2. La instalación de este tipo de dispositivos en las fachadas de los inmuebles de modo<text:span text:style-name="T50"> </text:span>que sus servicios sean prestados de forma directa e ininterrumpida a las personas<text:span text:style-name="T50"> </text:span>usuarias<text:span text:style-name="T50"> </text:span>del dominio<text:span text:style-name="T50"> </text:span>público, constituye un<text:span text:style-name="T79"> </text:span>aprovechamiento especial del mismo<text:span text:style-name="T79"> </text:span>y<text:span text:style-name="T50"> </text:span>se sujetará,<text:span text:style-name="T50"> </text:span>en consecuencia, a<text:span text:style-name="T50"> </text:span>la correspondiente<text:span text:style-name="T50"> </text:span>autorización<text:span text:style-name="T50"> </text:span>del<text:span text:style-name="T79"> </text:span>Ayuntamiento,<text:span text:style-name="T81"> </text:span>sin perjuicio de la obtención de aquellos títulos o informes que sean necesarios por<text:span text:style-name="T50"> </text:span>razón<text:span text:style-name="T105"> </text:span>de<text:span text:style-name="T105"> </text:span>la<text:span text:style-name="T98"> </text:span>actividad<text:span text:style-name="T105"> </text:span>o<text:span text:style-name="T88"> </text:span>su<text:span text:style-name="T88"> </text:span>localización,<text:span text:style-name="T105"> </text:span>independientemente<text:span text:style-name="T88"> </text:span>de<text:span text:style-name="T85"> </text:span>que<text:span text:style-name="T88"> </text:span>su<text:span text:style-name="T88"> </text:span>otorgamiento<text:span text:style-name="T81"> </text:span>o<text:span text:style-name="T50"> </text:span>emisión<text:span text:style-name="T50"> </text:span>pudiera<text:span text:style-name="T50"> </text:span>ser<text:span text:style-name="T50"> </text:span>competencia<text:span text:style-name="T50"> </text:span>del<text:span text:style-name="T50"> </text:span>propio<text:span text:style-name="T50"> </text:span>Ayuntamiento<text:span text:style-name="T50"> </text:span>o<text:span text:style-name="T50"> </text:span>de<text:span text:style-name="T50"> </text:span>otras<text:span text:style-name="T50"> </text:span>Administraciones. No se otorgarán autorizaciones para la ocupación del dominio<text:span text:style-name="T50"> </text:span>público<text:span text:style-name="T50"> </text:span>si<text:span text:style-name="T50"> </text:span>la<text:span text:style-name="T50"> </text:span>actividad<text:span text:style-name="T50"> </text:span>de<text:span text:style-name="T50"> </text:span>expedición<text:span text:style-name="T50"> </text:span>no<text:span text:style-name="T50"> </text:span>cuenta<text:span text:style-name="T50"> </text:span>con<text:span text:style-name="T50"> </text:span>el<text:span text:style-name="T50"> </text:span>título<text:span text:style-name="T50"> </text:span>habilitante<text:span text:style-name="T50"> </text:span>correspondiente.</text:p>
      <text:p text:style-name="P41"/>
      <text:p text:style-name="P172"><text:tab/>3. Las personas o entidades titulares de las máquinas o dispositivos descritos en el<text:span text:style-name="T50"> </text:span>número<text:span text:style-name="T50"> </text:span>anterior,<text:span text:style-name="T50"> </text:span>así<text:span text:style-name="T50"> </text:span>como<text:span text:style-name="T50"> </text:span>quienes<text:span text:style-name="T50"> </text:span>sean<text:span text:style-name="T50"> </text:span>beneficiarios<text:span text:style-name="T50"> </text:span>del<text:span text:style-name="T50"> </text:span>aprovechamiento<text:span text:style-name="T50"> </text:span>que<text:span text:style-name="T50"> </text:span>generen, serán directamente responsables de las mismas y deberán adoptar las<text:span text:style-name="T50"> </text:span>medidas necesarias para que la ocupación del dominio público que se genere no<text:span text:style-name="T50"> </text:span>impida el uso normal del mismo, obstaculice el tránsito de peatones ni produzca<text:span text:style-name="T50"> </text:span>molestias<text:span text:style-name="T62"> </text:span>de<text:span text:style-name="T50"> </text:span>ningún<text:span text:style-name="T74"> </text:span>tipo a<text:span text:style-name="T74"> </text:span>los<text:span text:style-name="T76"> </text:span>vecinos.</text:p>
      <text:p text:style-name="P175"/>
      <text:p text:style-name="P175"/>
      <text:p text:style-name="P175"><text:tab/><text:span text:style-name="T6">TÍTULO</text:span><text:span text:style-name="T57"> </text:span><text:span text:style-name="T6">IV. </text:span><text:span text:style-name="T5">INFRACCIONES</text:span><text:span text:style-name="T72"> </text:span><text:span text:style-name="T5">Y SANCIONES</text:span></text:p>
      <text:p text:style-name="P37"/>
      <text:h text:style-name="P373" text:outline-level="1">Artículo<text:span text:style-name="T41"> 37</text:span>. Sujetos<text:span text:style-name="T68"> </text:span>responsables.</text:h>
      <text:p text:style-name="P52"/>
      <text:p text:style-name="P170"><text:tab/>Son<text:span text:style-name="T50"> </text:span>sujetos<text:span text:style-name="T50"> </text:span>responsables<text:span text:style-name="T50"> </text:span>de<text:span text:style-name="T50"> </text:span>las<text:span text:style-name="T50"> </text:span>infracciones<text:span text:style-name="T50"> </text:span>cometidas<text:span text:style-name="T50"> </text:span>en<text:span text:style-name="T50"> </text:span>la materia<text:span text:style-name="T50"> </text:span>objeto<text:span text:style-name="T50"> </text:span>de<text:span text:style-name="T50"> </text:span>la<text:span text:style-name="T81"> </text:span>presente Ordenanza:</text:p>
      <text:p text:style-name="P151"/>
      <text:p text:style-name="P340"><text:soft-page-break/><text:tab/><text:tab/>a) Las personas físicas o jurídicas titulares de la autorización demanial, en caso de<text:span text:style-name="T50"> </text:span>incumplimiento de las condiciones previstas en dicho título habilitante o en esta<text:span text:style-name="T50"> </text:span>Ordenanza.</text:p>
      <text:p text:style-name="P151"/>
      <text:p text:style-name="P237"><text:tab/><text:tab/>b) Las personas físicas o jurídicas que ocupen el dominio público municipal o espacio<text:span text:style-name="T50"> </text:span>privado<text:span text:style-name="T76"> </text:span>de<text:span text:style-name="T76"> </text:span>uso<text:span text:style-name="T50"> </text:span>público<text:span text:style-name="T64">, </text:span><text:span text:style-name="T41"><text:s/></text:span>careciendo<text:span text:style-name="T74"> </text:span>de título<text:span text:style-name="T50"> </text:span>habilitante<text:span text:style-name="T76"> </text:span>para ello.</text:p>
      <text:p text:style-name="P155"/>
      <text:p text:style-name="P226"><text:tab/><text:tab/>c) En los supuestos en los que se produzca el cambio de titularidad de una actividad, el<text:span text:style-name="T50"> </text:span>arrendamiento de su explotación o la cesión temporal del título habilitante para la<text:span text:style-name="T50"> </text:span>apertura del establecimiento, será responsable el nuevo titular de la actividad, la<text:span text:style-name="T50"> </text:span>persona arrendataria o la cesionaria, respectivamente, cuando siga ocupando el<text:span text:style-name="T50"> </text:span>dominio público al amparo de la autorización concedida al anterior titular y no haya<text:span text:style-name="T50"> </text:span>obtenido una<text:span text:style-name="T50"> </text:span>nueva<text:span text:style-name="T74"> </text:span>autorización<text:span text:style-name="T76"> </text:span>a<text:span text:style-name="T50"> </text:span>su<text:span text:style-name="T50"> </text:span>nombre.</text:p>
      <text:p text:style-name="P38"/>
      <text:h text:style-name="P403" text:outline-level="1">Artículo<text:span text:style-name="T41"> 38</text:span>. Tipificación<text:span text:style-name="T68"> </text:span>de<text:span text:style-name="T68"> </text:span>las<text:span text:style-name="T71"> </text:span>infracciones.</text:h>
      <text:p text:style-name="P152"/>
      <text:p text:style-name="P250"><text:tab/><text:tab/>1. Las<text:span text:style-name="T50"> </text:span>infracciones<text:span text:style-name="T50"> </text:span>a<text:span text:style-name="T50"> </text:span>la<text:span text:style-name="T50"> </text:span>presente Ordenanza<text:span text:style-name="T50"> </text:span>se clasifican en<text:span text:style-name="T50"> </text:span>leves,<text:span text:style-name="T50"> </text:span>graves<text:span text:style-name="T50"> </text:span>o<text:span text:style-name="T50"> </text:span>muy<text:span text:style-name="T50"> </text:span>graves.</text:p>
      <text:p text:style-name="P161"/>
      <text:p text:style-name="P210"><text:tab/><text:tab/>2. Son<text:span text:style-name="T41"> </text:span>infracciones<text:span text:style-name="T57"> </text:span><text:span text:style-name="T6">leves</text:span><text:span text:style-name="T55"> </text:span>las<text:span text:style-name="T55"> </text:span>siguientes:</text:p>
      <text:p text:style-name="P43"/>
      <text:p text:style-name="P107"><text:tab/>a) La ausencia de limpieza o decoro de las instalaciones durante el horario de uso de las mismas.</text:p>
      <text:p text:style-name="P154"/>
      <text:p text:style-name="P138"><text:tab/>b) No tener a disposición de la autoridad municipal o inspectores municipales la documentación relativa a la autorización y especificada en esta Ordenanza.</text:p>
      <text:p text:style-name="P151"/>
      <text:p text:style-name="P130"><text:tab/><text:tab/>c) No comunicar la instalación de la terraza conel fin de comprobar que la misma se ajusta a lo autorizado.</text:p>
      <text:p text:style-name="P43"/>
      <text:p text:style-name="P218"><text:tab/><text:tab/><text:tab/>d) No cuidar que los usuarios de la terraza no sobrepasen los límites de la misma.</text:p>
      <text:p text:style-name="P155"/>
      <text:p text:style-name="P172"><text:tab/>e) El deterioro leve del mobiliario urbano anejo o colindante al establecimiento que se produzca como consecuencia de la actividad objeto de la autorización de ocupación del dominio público.</text:p>
      <text:p text:style-name="P151"/>
      <text:p text:style-name="P114"><text:tab/>f) Cualquier otro incumplimiento a lo dispuesto en esta<text:span text:style-name="T50"> </text:span>Ordenanza que no esté<text:span text:style-name="T50"> </text:span>calificado<text:span text:style-name="T76"> </text:span>como<text:span text:style-name="T50"> </text:span>grave<text:span text:style-name="T74"> </text:span>o muy grave.</text:p>
      <text:p text:style-name="P115"/>
      <text:p text:style-name="P151"/>
      <text:p text:style-name="P106"><text:tab/>3. <text:s/>Son<text:span text:style-name="T59"> </text:span>infracciones<text:span text:style-name="T55"> </text:span><text:span text:style-name="T6">graves</text:span><text:span text:style-name="T41"> </text:span>las<text:span text:style-name="T55"> </text:span>siguientes:</text:p>
      <text:p text:style-name="P43"/>
      <text:p text:style-name="P228"><text:tab/><text:tab/>a) <text:span text:style-name="T17">La</text:span><text:span text:style-name="T18"> </text:span><text:span text:style-name="T17">reincidencia</text:span><text:span text:style-name="T18"> </text:span><text:span text:style-name="T17">en</text:span><text:span text:style-name="T18"> </text:span><text:span text:style-name="T19">infracciones</text:span><text:span text:style-name="T18"> le</text:span><text:span text:style-name="T19">ves.</text:span><text:span text:style-name="T18"> </text:span><text:span text:style-name="T19">Se</text:span><text:span text:style-name="T18"> en</text:span><text:span text:style-name="T19">tenderá</text:span><text:span text:style-name="T20"> </text:span><text:span text:style-name="T19">que</text:span><text:span text:style-name="T18"> </text:span><text:span text:style-name="T19">existe</text:span><text:span text:style-name="T18"> </text:span><text:span text:style-name="T19">reincidencia</text:span><text:span text:style-name="T21"> </text:span><text:span text:style-name="T22">por</text:span><text:span text:style-name="T18"> </text:span><text:span text:style-name="T22">la</text:span><text:span text:style-name="T18"> </text:span><text:span text:style-name="T22">comisión</text:span><text:span text:style-name="T21"> </text:span><text:span text:style-name="T22">en</text:span><text:span text:style-name="T18"> </text:span><text:span text:style-name="T22">el</text:span><text:span text:style-name="T18"> t</text:span><text:span text:style-name="T22">érmino</text:span><text:span text:style-name="T23"> </text:span><text:span text:style-name="T15">de</text:span><text:span text:style-name="T25"> dos </text:span><text:span text:style-name="T15">años</text:span><text:span text:style-name="T26"> </text:span><text:span text:style-name="T15">de</text:span><text:span text:style-name="T25"> </text:span><text:span text:style-name="T15">más</text:span><text:span text:style-name="T25"> </text:span><text:span text:style-name="T15">de</text:span><text:span text:style-name="T26"> </text:span><text:span text:style-name="T15">una</text:span><text:span text:style-name="T25"> </text:span><text:span text:style-name="T15">infracción</text:span><text:span text:style-name="T26"> le</text:span><text:span text:style-name="T15">ve,</text:span><text:span text:style-name="T25"> </text:span><text:span text:style-name="T15">cuando</text:span><text:span text:style-name="T25"> </text:span><text:span text:style-name="T15">así</text:span><text:span text:style-name="T23"> </text:span><text:span text:style-name="T15">haya sido declarado por resolución firme.</text:span></text:p>
      <text:p text:style-name="P313"><text:tab/></text:p>
      <text:p text:style-name="P280"><text:tab/><text:tab/>b) La instalación de elementos adicionales no autorizados y/o distintos a los autorizados, aunque sea dentro de los limites de la autorización.</text:p>
      <text:p text:style-name="P281"/>
      <text:p text:style-name="P281"><text:tab/><text:tab/>c) Ocupar con la instalación una superficie mayor de la autorizada.</text:p>
      <text:p text:style-name="P281"/>
      <text:p text:style-name="P41"><text:tab/>d) No ocupar exactamente el lugar que le haya sido fijado en la autorización.</text:p>
      <text:p text:style-name="P41"/>
      <text:p text:style-name="P41"><text:tab/>e) Anticiparse en la ocupación a la concesión de la autorización municipal.</text:p>
      <text:p text:style-name="P41"/>
      <text:p text:style-name="P41"><text:tab/>f) Causar molestias comprobadas a la vecindad y no cuidar que la conducta de los usuarios de la instalación sea la correcta.</text:p>
      <text:p text:style-name="P41"/>
      <text:p text:style-name="P41"><text:tab/>g) No dejar limpia la zona ocupada autorizada cuando se retire a diario la instalación y/o concluya la vigencia de la autorización.</text:p>
      <text:p text:style-name="P41"/>
      <text:p text:style-name="P41"><text:tab/>h) El incumplimiento en las terrazas de las normas sanitarias y de salubridad vigente que rigen para los establecimientos de hostelería, restauración y similares.</text:p>
      <text:p text:style-name="P41"/>
      <text:p text:style-name="P273"><text:soft-page-break/><text:tab/><text:tab/>i) Poner publicidad en las mesas, sillas y sombrillas de otra empresa.</text:p>
      <text:p text:style-name="P341"/>
      <text:p text:style-name="P327"><text:tab/>j) No respetar el horario de cierre de la instalación que debe coincidir con el cierre de la actividad.</text:p>
      <text:p text:style-name="P341"/>
      <text:p text:style-name="P304"><text:tab/>k) El incumplimiento de las órdenes emanadas del Ayuntamiento de Mogán tendentes a corregir deficiencias en las instalaciones.</text:p>
      <text:p text:style-name="P305"/>
      <text:p text:style-name="P305"><text:tab/>l) No retirar los elementos autorizados de la zona ocupada una vez haya finalizado la actividad a diario y/o concluya la vigencia de la autorización.</text:p>
      <text:p text:style-name="P305"/>
      <text:p text:style-name="P305"><text:tab/><text:span text:style-name="T27">m) El deterioro grave del mobiliario urbano anejo o colindante al establecimiento que se produzca como consecuencia de la actividad objeto de la autorización de ocupación del dominio público.</text:span></text:p>
      <text:p text:style-name="P188"><text:tab/></text:p>
      <text:p text:style-name="P188"><text:tab/>n) La no exhibición del documento de la autorización a los empleados públicos que en el ejercicio de sus funciones, lo requieran, así como cualquier otra obstaculización de la labor inspectora.</text:p>
      <text:p text:style-name="P188"><text:tab/></text:p>
      <text:p text:style-name="P192"><text:span text:style-name="T15"><text:tab/>o) Realizar en la zona autorizada para la ocupación del dominio público espectáculos o actividades</text:span> <text:span text:style-name="T15">recreativas no autorizadas.</text:span></text:p>
      <text:p text:style-name="P305"/>
      <text:p text:style-name="P305"><text:tab/></text:p>
      <text:p text:style-name="P262"><text:tab/><text:tab/><text:tab/>4. Son infracciones<text:span text:style-name="T57"> </text:span><text:span text:style-name="T6">muy</text:span><text:span text:style-name="T70"> </text:span><text:span text:style-name="T6">graves</text:span><text:span text:style-name="T55"> </text:span>las<text:span text:style-name="T55"> </text:span>siguientes:</text:p>
      <text:p text:style-name="P154"/>
      <text:p text:style-name="P342"><text:tab/><text:tab/><text:tab/>a) <text:span text:style-name="T136"><text:s/></text:span><text:span text:style-name="T17">La</text:span><text:span text:style-name="T18"> </text:span><text:span text:style-name="T17">reincidencia</text:span><text:span text:style-name="T18"> </text:span><text:span text:style-name="T17">en</text:span><text:span text:style-name="T18"> </text:span><text:span text:style-name="T19">infracciones</text:span><text:span text:style-name="T18"> gra</text:span><text:span text:style-name="T19">ves.</text:span><text:span text:style-name="T18"> </text:span><text:span text:style-name="T19">Se</text:span><text:span text:style-name="T18"> en</text:span><text:span text:style-name="T19">tenderá</text:span><text:span text:style-name="T20"> </text:span><text:span text:style-name="T19">que</text:span><text:span text:style-name="T18"> </text:span><text:span text:style-name="T19">existe</text:span><text:span text:style-name="T18"> </text:span><text:span text:style-name="T19">reincidencia</text:span><text:span text:style-name="T21"> </text:span><text:span text:style-name="T22">por</text:span><text:span text:style-name="T18"> </text:span><text:span text:style-name="T22">la</text:span><text:span text:style-name="T18"> </text:span><text:span text:style-name="T22">comisión</text:span><text:span text:style-name="T21"> </text:span><text:span text:style-name="T22">en</text:span><text:span text:style-name="T18"> </text:span><text:span text:style-name="T22">el</text:span><text:span text:style-name="T18"> </text:span><text:span text:style-name="T22">término</text:span><text:span text:style-name="T23"> </text:span><text:span text:style-name="T15">de</text:span><text:span text:style-name="T25"> dos </text:span><text:span text:style-name="T15">años</text:span><text:span text:style-name="T26"> </text:span><text:span text:style-name="T15">de</text:span><text:span text:style-name="T25"> </text:span><text:span text:style-name="T15">más</text:span><text:span text:style-name="T25"> </text:span><text:span text:style-name="T15">de</text:span><text:span text:style-name="T26"> </text:span><text:span text:style-name="T15">una</text:span><text:span text:style-name="T25"> </text:span><text:span text:style-name="T15">infracción</text:span><text:span text:style-name="T26"> gra</text:span><text:span text:style-name="T15">ve,</text:span><text:span text:style-name="T25"> </text:span><text:span text:style-name="T15">cuando</text:span><text:span text:style-name="T25"> </text:span><text:span text:style-name="T15">así</text:span><text:span text:style-name="T23"> </text:span><text:span text:style-name="T15">haya sido declarado por resolución firme.</text:span></text:p>
      <text:p text:style-name="P189"><text:tab/></text:p>
      <text:p text:style-name="P189"><text:tab/>b) Ocupar el dominio público local sin autorización, continuar ocupándolo una vez cumplido el plazo concedido, o cuando la autorización haya sido suspendida o revocada.</text:p>
      <text:p text:style-name="P189"><text:tab/></text:p>
      <text:p text:style-name="P189"><text:tab/>c) Cualquier otra conducta contraria a la legislación aplicable sobre el ejercicio de este tipo de actividad, y a las disposiciones de la presente Ordenanza cuyas dañosas consecuencias puedan ser conceptuadas como muy graves.</text:p>
      <text:p text:style-name="P189"><text:tab/></text:p>
      <text:p text:style-name="P189"><text:tab/>d) La instalación de elementos no autorizados que supongan un cerramiento del espacio de dominio público ocupado.</text:p>
      <text:p text:style-name="P190"><text:tab/></text:p>
      <text:p text:style-name="P190"><text:tab/>e) El mal estado de las instalaciones que comporte riesgo grave para la seguridad o salubridad.</text:p>
      <text:p text:style-name="P191"><text:tab/></text:p>
      <text:p text:style-name="P191"><text:tab/><text:span text:style-name="T4">f)</text:span> <text:span text:style-name="T73">La negativa o resistencia a suministrar datos o a facilitar la obtención de información requerida por las autoridades y empleados públicos en orden al ejercicio de las funciones de vigilancia de lo establecido en esta Ordenanza, así como el suministro de información inexacta, incompleta o falsa, cuando la negativa o resistencia sea reiterada o venga acompañada de coacciones, amenazas o cualquier otra forma de presión hacia las autoridades o empleados públicos. </text:span></text:p>
      <text:p text:style-name="P343"><text:tab/></text:p>
      <text:p text:style-name="P344"><text:tab/>g) <text:span text:style-name="T28">No</text:span><text:span text:style-name="T29"> </text:span><text:span text:style-name="T28">estar</text:span><text:span text:style-name="T29"> </text:span><text:span text:style-name="T28">al</text:span><text:span text:style-name="T29"> </text:span><text:span text:style-name="T28">corriente</text:span><text:span text:style-name="T29"> </text:span><text:span text:style-name="T28">del</text:span><text:span text:style-name="T29"> </text:span><text:span text:style-name="T28">pago</text:span><text:span text:style-name="T29"> </text:span><text:span text:style-name="T28">de</text:span><text:span text:style-name="T29"> </text:span><text:span text:style-name="T28">las</text:span><text:span text:style-name="T29"> </text:span><text:span text:style-name="T28">tasas</text:span><text:span text:style-name="T24"> </text:span><text:span text:style-name="T28">municipales para la ocupación del dominio público.</text:span></text:p>
      <text:p text:style-name="P345"/>
      <text:p text:style-name="P345"/>
      <text:h text:style-name="P384" text:outline-level="1">Artículo<text:span text:style-name="T41"> 39</text:span>. Sanciones.</text:h>
      <text:p text:style-name="P52"/>
      <text:p text:style-name="P167"><text:tab/>1. Incurrir en estas faltas dará lugar a las siguientes sanciones:</text:p>
      <text:p text:style-name="P184"/>
      <text:p text:style-name="P184"><text:tab/>a) Las infracciones leves serán sancionadas con multas en cuantía desde <text:span text:style-name="T16">300</text:span> hasta <text:span text:style-name="T6">750</text:span> euros.</text:p>
      <text:p text:style-name="P184"/>
      <text:p text:style-name="P184"><text:tab/>b) Las infracciones graves serán sancionadas con multas cuya cuantía llegará desde <text:span text:style-name="T6">751</text:span> hasta <text:span text:style-name="T6">1.500</text:span> euros.</text:p>
      <text:p text:style-name="P184"/>
      <text:p text:style-name="P184"><text:tab/>c) Las infracciones muy graves serán sancionadas con multas cuya cuantía llegará desde <text:span text:style-name="T6">1.501</text:span> hasta <text:span text:style-name="T6">3.000</text:span> euros. Estas infracciones serán siempre causa de revocación de la autorización municipal, sin derecho a indemnización, en su caso.</text:p>
      <text:p text:style-name="P184"><text:tab/></text:p>
      <text:p text:style-name="P106"><text:tab/>2. No<text:span text:style-name="T59"> </text:span>tendrá<text:span text:style-name="T59"> </text:span>carácter<text:span text:style-name="T76"> </text:span>de<text:span text:style-name="T59"> </text:span>sanción<text:span text:style-name="T50"> </text:span>la<text:span text:style-name="T55"> </text:span>retirada<text:span text:style-name="T59"> </text:span>de<text:span text:style-name="T55"> </text:span>elementos regulada<text:span text:style-name="T50"> </text:span>en<text:span text:style-name="T50"> </text:span>el<text:span text:style-name="T50"> </text:span>artículo<text:span text:style-name="T59"> 9</text:span>.</text:p>
      <text:p text:style-name="P38"/>
      <text:h text:style-name="P403" text:outline-level="1"><text:soft-page-break/>Artículo<text:span text:style-name="T41"> </text:span>40. Procedimiento.</text:h>
      <text:p text:style-name="P152"/>
      <text:p text:style-name="P176"><text:tab/>La potestad sancionadora se ejercerá observando el procedimiento establecido al efecto<text:span text:style-name="T81"> </text:span>por<text:span text:style-name="T50"> </text:span>la<text:span text:style-name="T76"> </text:span>legislación general del procedimiento<text:span text:style-name="T76"> </text:span>administrativo común.</text:p>
      <text:p text:style-name="P177"/>
      <text:h text:style-name="P403" text:outline-level="1">Artículo<text:span text:style-name="T41"> </text:span>41. Prescripción.</text:h>
      <text:p text:style-name="P177"/>
      <text:p text:style-name="P177"><text:tab/><text:span text:style-name="T30">1. Las infracciones recogidas en la presente Ordenanza prescribirán si fueran muy graves a los tres años, las graves a los dos años, y las leves a los seis meses. El plazo de prescripción de las infracciones comenzará a contarse desde el día en que la infracción se hubiera cometido. Interrumpirá la prescripción la iniciación, con conocimiento de la persona interesada, del procedimiento sancionador, reanudándose el plazo de prescripción si el expediente sancionador estuviera paralizado durante más de un mes por causa no imputable a la persona presunta responsable. </text:span></text:p>
      <text:p text:style-name="P181"/>
      <text:p text:style-name="P182"><text:tab/>2. Las sanciones impuestas por infracciones muy graves prescribirán a los tres años, las impuestas por infracciones graves a los dos años, y las impuestas por infracciones leves al año. El plazo de prescripción de las sanciones comenzará a contarse desde el día siguiente a aquel en que adquiera firmeza la resolución por la que se impone la sanción. Interrumpirá la prescripción la iniciación, con conocimiento de la persona interesada, del procedimiento de ejecución, volviendo a transcurrir el plazo si aquél está paralizado durante más de un mes por causa no imputable a la persona infractora.</text:p>
      <text:list xml:id="list1546990658539905672" text:style-name="L2">
        <text:list-item>
          <text:list>
            <text:list-item>
              <text:list>
                <text:list-header>
                  <text:p text:style-name="P361"/>
                </text:list-header>
              </text:list>
            </text:list-item>
          </text:list>
        </text:list-item>
      </text:list>
      <text:p text:style-name="P186"><text:tab/>DISPOSICIÓN ADICIONAL.</text:p>
      <text:p text:style-name="P186"/>
      <text:p text:style-name="P186"><text:tab/>Única. <text:s/>Normas complementarias.</text:p>
      <text:p text:style-name="P186"/>
      <text:p text:style-name="P184"><text:tab/>Se faculta a la Alcaldía-Presidencia al objeto de dictar los Bandos o Normas complementarias de gestión, técnicas y de interpretación que se estimen necesarias para la aplicación de la presente Ordenanza y para el desarrollo de la prestación de los servicios municipales afectados. Todo ello de conformidad con lo dispuesto en la vigente legislación de régimen local y sectorial aplicable.</text:p>
      <text:p text:style-name="P178"/>
      <text:p text:style-name="P178"/>
      <text:p text:style-name="P186"><text:tab/>DISPOSICIONES TRANSITORIAS.</text:p>
      <text:p text:style-name="P186"/>
      <text:p text:style-name="P191"><text:tab/>Primera. <text:s/>Autorizaciones otorgadas con arreglo a la normativa anterior.</text:p>
      <text:p text:style-name="P186"/>
      <text:p text:style-name="P184"><text:tab/>Las instalaciones que, a la entrada en vigor de la presente Ordenanza cuenten con autorización y la incumpliesen, dispondrán de un plazo de <text:span text:style-name="T16">DOCE MESES</text:span> para solicitar la autorización municipal de adaptación a lo dispuesto en la misma. <text:span text:style-name="T15">Si transcurridos los plazos para otorgar una nueva autorización el titular de la actividad no se ha provisto de ella</text:span>, las instalaciones serán retiradas de la vía pública sin más trámite que el requerimiento de la Policía Local.</text:p>
      <text:p text:style-name="P184"><text:span text:style-name="T13"><text:s/>No obstante lo anterior, las instalaciones autorizadas con anterioridad a la entrada en vigor de las Disposiciones Especiales que, en su caso, se aprueben, deberán adaptarse a las mismas, para lo cual dispondrán de un plazo de </text:span><text:span text:style-name="T14">SEIS MESES</text:span><text:span text:style-name="T13">. Si transcurrido el plazo el titular de la actividad no ha adaptado </text:span><text:span text:style-name="T13">sus instalaciones, estás serán retiradas de la vía pública sin más trámite que el requerimiento de la Policía Local.</text:span> </text:p>
      <text:p text:style-name="P184"><text:s/></text:p>
      <text:p text:style-name="P193"><text:tab/><text:span text:style-name="T15">Segunda. Procedimientos en trámite.</text:span></text:p>
      <text:p text:style-name="P189"/>
      <text:p text:style-name="P189"><text:tab/>Los procedimientos iniciados al amparo de la normativa anterior a la entrada en vigor de la presente Ordenanza se tramitarán y resolverán por aquella normativa. No obstante, la persona o entidad solicitante podrá, con anterioridad a que se dicte resolución sobre su petición, desistir de la misma u optar por la regulación contenida en la presente Ordenanza, para lo cual deberá comunicarlo por escrito en el expediente en trámite. </text:p>
      <text:p text:style-name="P163"/>
      <text:p text:style-name="P186"><text:tab/>DISPOSICIÓN DEROGATORIA.</text:p>
      <text:p text:style-name="P186"/>
      <text:p text:style-name="P186"><text:soft-page-break/><text:tab/>Única. <text:s/>Derogación normativa.</text:p>
      <text:p text:style-name="P186"/>
      <text:p text:style-name="P184"><text:tab/><text:span text:style-name="T15">Quedan derogadas expresamente cuantas disposiciones municipales adoptadas en la materia regulada por esta Ordenanza, se opongan o contradigan a la misma, </text:span><text:span text:style-name="T31">y concretamente, la Ordenanza Municipal Reguladora de la Ocupación de Dominio Público con mesas, sillas, sombrillas, y otros elementos análogos en el Municipio de Mogán, publicada en el Boletín Oficial de la Provincia de Las Palmas nº 55, de 6 de mayo de 2016</text:span><text:span text:style-name="T15">.</text:span></text:p>
      <text:p text:style-name="P184"/>
      <text:p text:style-name="P184"><text:tab/><text:tab/></text:p>
      <text:p text:style-name="P184"><text:tab/><text:span text:style-name="T6">DISPOSICIÓN FINAL.</text:span></text:p>
      <text:p text:style-name="P186"/>
      <text:p text:style-name="P186"><text:tab/>Única. <text:s/>Publicación y entrada en vigor.</text:p>
      <text:p text:style-name="P186"/>
      <text:p text:style-name="P184"><text:tab/>La presente Ordenanza entrará en vigor a los quince días de su publicación íntegra en el Boletín Oficial de la Provincia, de conformidad con lo establecido en el artículo 70.2 de la Ley 7/1985, de 2 de abril, Reguladora de las Bases del Régimen Local, en relación con el artículo 65.2 de dicha norma legal.<text:span text:style-name="T6">&gt;&gt;</text:span></text:p>
      <text:p text:style-name="P194"/>
      <text:p text:style-name="P6"/>
      <text:p text:style-name="P7"/>
      <text:p text:style-name="P348">Nota: este documento tiene carácter informativo, la versión oficial puede consultarse en las publicaciones realizadas en el BOP de Las Palmas en el siguiente enlace:</text:p>
      <text:p text:style-name="P346"/>
      <text:p text:style-name="P347"><text:tab/><text:tab/><text:tab/> https://www.boplaspalmas.net/nbop2/index.ph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 New Roman1" svg:font-family="'Times New Roman'" style:font-family-generic="roman"/>
    <style:font-face style:name="Mangal1" svg:font-family="Mangal" style:font-pitch="variable"/>
    <style:font-face style:name="Microsoft YaHei" svg:font-family="'Microsoft YaHei'" style:font-pitch="variable"/>
    <style:font-face style:name="SimSun" svg:font-family="SimSun, 'Arial Unicode MS'"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1" svg:font-family="SimSun" style:font-family-generic="system"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ES" style:letter-kerning="true" style:font-name-asian="SimSun" style:font-size-asian="12pt"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Arial Unicode MS1" style:font-size-asian="14pt" style:font-name-complex="Mangal1" style:font-size-complex="14pt"/>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Balloon_20_Text" style:display-name="Balloon Text" style:family="paragraph" style:parent-style-name="Standard">
      <style:paragraph-properties fo:margin-top="0cm" fo:margin-bottom="0cm" style:line-height-at-least="0.176cm"/>
      <style:text-properties style:font-name="Tahoma" fo:font-size="8pt" style:font-size-asian="8pt" style:font-name-complex="Tahoma" style:font-size-complex="8pt"/>
    </style:style>
    <style:style style:name="Header" style:family="paragraph" style:parent-style-name="Standard"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l-justificada3" style:family="paragraph" style:parent-style-name="Standard">
      <style:paragraph-properties fo:margin-top="0.176cm" fo:margin-bottom="0.176cm"/>
      <style:text-properties fo:color="#333333" fo:font-size="9pt" style:font-size-asian="9pt" style:font-size-complex="9pt"/>
    </style:style>
    <style:style style:name="Text_20_body_20_indent" style:display-name="Text body indent" style:family="paragraph" style:parent-style-name="Standard" style:class="text">
      <style:paragraph-properties fo:margin-left="-1cm" fo:margin-right="0cm" fo:text-align="justify" style:justify-single-word="false" fo:text-indent="0cm" style:auto-text-indent="false"/>
      <style:text-properties fo:font-size="12pt" style:font-size-asian="12pt"/>
    </style:style>
    <style:style style:name="Texto_20_independiente_20_2" style:display-name="Texto independiente 2" style:family="paragraph" style:parent-style-name="Standard">
      <style:paragraph-properties fo:text-align="justify" style:justify-single-word="false"/>
      <style:text-properties fo:font-size="12pt" style:font-size-asian="12pt"/>
    </style:style>
    <style:style style:name="Default" style:family="paragraph">
      <style:paragraph-properties fo:orphans="2" fo:widows="2" style:text-autospace="none"/>
      <style:text-properties fo:color="#000000" style:font-name="Times New Roman" fo:font-size="12pt" fo:language="es" fo:country="ES" style:font-name-asian="Times New Roman" style:font-size-asian="12pt" style:font-name-complex="Times New Roman"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Default" style:next-style-name="Default" style:default-outline-level="2" style:class="text">
      <style:paragraph-properties fo:hyphenation-ladder-count="no-limit"/>
      <style:text-properties style:use-window-font-color="true" style:font-name-asian="SimSun1" style:font-name-complex="Mangal2"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uente_20_de_20_párrafo_20_predeter." style:display-name="Fuente de párrafo predeter." style:family="text"/>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font-size="10pt" style:font-size-asian="10pt" style:font-size-complex="10pt"/>
    </style:style>
    <style:style style:name="MP2"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MP3" style:family="paragraph" style:parent-style-name="Footer">
      <style:text-properties style:font-name="Arial" fo:font-size="7pt" fo:font-weight="bold" style:font-size-asian="7pt" style:font-weight-asian="bold" style:font-name-complex="Times New Roman" style:font-size-complex="7pt" style:font-weight-complex="bold"/>
    </style:style>
    <style:style style:name="MP4"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shadow="none"/>
    </style:style>
    <style:style style:name="MP5" style:family="paragraph" style:parent-style-name="Footer">
      <style:paragraph-properties fo:text-align="end" style:justify-single-word="false"/>
      <style:text-properties style:font-name="Century Gothic" fo:font-size="8pt" fo:font-weight="bold" style:font-size-asian="8pt" style:font-weight-asian="bold" style:font-size-complex="8pt" style:font-weight-complex="bold"/>
    </style:style>
    <style:style style:name="MT1" style:family="text">
      <style:text-properties style:font-name="Arial" fo:font-size="7pt" fo:font-weight="bold" style:font-size-asian="7pt" style:font-weight-asian="bold" style:font-name-complex="Times New Roman" style:font-size-complex="7pt" style:font-weight-complex="bold"/>
    </style:style>
    <style:style style:name="MT2" style:family="text">
      <style:text-properties style:font-name="Century Gothic" fo:font-size="8pt" style:font-size-asian="8pt" style:font-name-complex="Century Gothic" style:font-size-complex="8pt"/>
    </style:style>
    <style:style style:name="MT3" style:family="text">
      <style:text-properties style:font-name="Century Gothic" fo:font-size="8pt" fo:font-weight="bold" style:font-size-asian="8pt" style:font-weight-asian="bold" style:font-name-complex="Century Gothic" style:font-size-complex="8pt" style:font-weight-complex="bold"/>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header-footer-properties fo:min-height="-0.27cm" fo:margin-left="0cm" fo:margin-right="0cm" fo:margin-bottom="0cm" style:dynamic-spacing="true"/>
      </style:header-style>
      <style:footer-style>
        <style:header-footer-properties fo:min-height="-0.42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gráficos2" text:anchor-type="char" svg:x="0.185cm" svg:y="-0.011cm" svg:width="4.322cm" svg:height="2.214cm" draw:z-index="6"><draw:image xlink:href="Pictures/1000020100000177000000C051C71CD6.png" xlink:type="simple" xlink:show="embed" xlink:actuate="onLoad"/></draw:frame></text:p>
        <text:p text:style-name="Header"/>
        <text:p text:style-name="MP1"/>
        <text:p text:style-name="Header"/>
      </style:header>
      <style:header-left>
        <text:p text:style-name="Header_20_left"/>
      </style:header-left>
      <style:footer>
        <text:p text:style-name="MP2">Avda. de la Constitución, Nº 4 - 35140 <text:s/>Mogán - Las Palmas - Tel: 928 158 800 - Fax: 928 569 166 – CIF: P- 3501300-B <text:span text:style-name="MT1">Página </text:span><text:span text:style-name="MT1"><text:page-number text:select-page="current">1</text:page-number></text:span><text:span text:style-name="MT1"> de </text:span><text:span text:style-name="MT1"><text:page-count style:num-format="1">26</text:page-count></text:span></text:p>
      </style:footer>
      <style:footer-left>
        <text:p text:style-name="MP3"><text:span text:style-name="MT1"/></text:p>
      </style:footer-left>
    </style:master-page>
    <style:master-page style:name="Endnote" style:page-layout-name="Mpm2"/>
    <style:master-page style:name="Left_20_Page" style:display-name="Left Page" style:page-layout-name="Mpm3">
      <style:header>
        <text:p text:style-name="Header"/>
      </style:header>
      <style:footer>
        <text:p text:style-name="Footer"/>
      </style:footer>
    </style:master-page>
    <style:master-page style:name="Right_20_Page" style:display-name="Right Page" style:page-layout-name="Mpm4"/>
    <style:master-page style:name="MP0" style:page-layout-name="Mpm5">
      <style:header>
        <text:p text:style-name="Heading"><draw:frame draw:style-name="Mfr2" draw:name="gráficos3" text:anchor-type="paragraph" svg:x="0.185cm" svg:y="-0.452cm" svg:width="4.322cm" style:rel-width="scale" svg:height="2.214cm" style:rel-height="scale" draw:z-index="0"><draw:image xlink:href="Pictures/1000020100000177000000C051C71CD6.png" xlink:type="simple" xlink:show="embed" xlink:actuate="onLoad"/></draw:frame></text:p>
        <text:p text:style-name="Heading"/>
        <text:p text:style-name="Heading"/>
        <text:p text:style-name="Heading"/>
      </style:header>
      <style:footer>
        <text:p text:style-name="MP4"><text:span text:style-name="Fuente_20_de_20_párrafo_20_predeter."><text:span text:style-name="MT2">Avda. de la Constitución, Nº 4 - 35140 <text:s/>Mogán - Las Palmas - Tel: 928 158 800 - Fax: 928 569 166 – CIF: P- 3501300-B </text:span></text:span><text:span text:style-name="Fuente_20_de_20_párrafo_20_predeter."><text:span text:style-name="MT3">Página </text:span></text:span><text:span text:style-name="Fuente_20_de_20_párrafo_20_predeter."><text:span text:style-name="MT3"><text:page-number text:select-page="current">25</text:page-number></text:span></text:span></text:p>
      </style:footer>
      <style:footer-left>
        <text:p text:style-name="MP5"><text:span text:style-name="Fuente_20_de_20_párrafo_20_predeter."><text:span text:style-name="MT3"/></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dc:title>CIRCULAR</dc:title>
    <meta:creation-date>2017-09-14T12:10:25.08</meta:creation-date>
    <meta:editing-cycles>81</meta:editing-cycles>
    <meta:editing-duration>PT11H41M47S</meta:editing-duration>
    <dc:date>2022-10-10T09:41:03.88</dc:date>
    <meta:print-date>2022-10-10T09:39:19.74</meta:print-date>
    <meta:document-statistic meta:table-count="0" meta:image-count="2" meta:object-count="0" meta:page-count="26" meta:paragraph-count="473" meta:word-count="11172" meta:character-count="7391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RCULAR" xlink:href="file:///C:/Users/mcruzj/AppData/Roaming/OpenOffice/4/user/template/Plantilla%20Ayuntamiento.ott" meta:date="2017-09-14T12:10:24.49"/>
  </office:meta>
</office:document-meta>
</file>