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42A164AF6E93433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Raleigh BT" svg:font-family="'Raleigh BT', 'Times New Roman'" style:font-family-generic="roman"/>
    <style:font-face style:name="Times" svg:font-family="Times" style:font-family-generic="roman"/>
    <style:font-face style:name="Times New Roman1" svg:font-family="'Times New Roman'" style:font-family-generic="roman"/>
    <style:font-face style:name="TimesNewRomanPSMT" svg:font-family="TimesNewRomanPSMT" style:font-family-generic="swiss"/>
    <style:font-face style:name="Mangal1" svg:font-family="Mangal" style:font-pitch="variable"/>
    <style:font-face style:name="Microsoft YaHei" svg:font-family="'Microsoft YaHei'" style:font-pitch="variable"/>
    <style:font-face style:name="SimSun3" svg:font-family="SimSun" style:font-pitch="variable"/>
    <style:font-face style:name="SimSun1" svg:font-family="SimSun, 'Arial Unicode MS'" style:font-pitch="variable"/>
    <style:font-face style:name="SimSun2"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style="normal" style:text-underline-style="none" fo:font-weight="normal" officeooo:rsid="003684c6"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9"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0"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1"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12"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13"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rsid="003684c6" officeooo:paragraph-rsid="002bf067" style:font-size-asian="11pt" style:font-style-asian="normal" style:font-weight-asian="bold" style:font-name-complex="Arial" style:font-size-complex="11pt" style:font-style-complex="normal" style:font-weight-complex="bold"/>
    </style:style>
    <style:style style:name="P14"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style="normal" fo:font-weight="bold" officeooo:paragraph-rsid="00399858" style:font-size-asian="10pt" style:font-style-asian="normal" style:font-weight-asian="bold" style:font-name-complex="Arial" style:font-size-complex="10pt" style:font-style-complex="normal" style:font-weight-complex="bold"/>
    </style:style>
    <style:style style:name="P15"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49a939" style:font-size-asian="10pt" style:font-weight-asian="normal" style:font-name-complex="Arial" style:font-size-complex="10pt" style:font-weight-complex="normal"/>
    </style:style>
    <style:style style:name="P1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1pt" fo:language="es" fo:country="ES" fo:font-weight="normal" style:font-size-asian="11pt" style:font-weight-asian="normal" style:font-name-complex="Arial" style:font-size-complex="11pt" style:font-weight-complex="normal"/>
    </style:style>
    <style:style style:name="P17"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1pt" fo:language="es" fo:country="ES" fo:font-weight="bold" officeooo:paragraph-rsid="0049a939" style:font-size-asian="11pt" style:font-weight-asian="bold" style:font-name-complex="Arial" style:font-size-complex="11pt" style:font-weight-complex="bold"/>
    </style:style>
    <style:style style:name="P18"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9"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style="normal" fo:font-weight="bold" officeooo:rsid="004053af" officeooo:paragraph-rsid="004053af" style:font-name-asian="Times New Roman1" style:font-size-asian="10pt" style:font-style-asian="normal" style:font-weight-asian="bold" style:font-name-complex="Times New Roman1" style:font-size-complex="10pt" style:font-style-complex="normal" style:font-weight-complex="bold"/>
    </style:style>
    <style:style style:name="P20"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4053af" officeooo:paragraph-rsid="004053af"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paragraph-rsid="0045147a"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rsid="0045a189" officeooo:paragraph-rsid="0045a189" style:font-name-asian="Times New Roman1"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paragraph-rsid="0045a189" style:font-name-asian="Times New Roman1"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paragraph-rsid="0046c18b" style:font-name-asian="Times New Roman1"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rsid="0045eee5" officeooo:paragraph-rsid="0045eee5" style:font-name-asian="Times New Roman1"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rsid="0045eee5" officeooo:paragraph-rsid="0046c18b" style:font-name-asian="Times New Roman1"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normal" officeooo:rsid="0045a189" officeooo:paragraph-rsid="0045a189" style:font-name-asian="Times New Roman1" style:font-size-asian="9pt" style:font-style-asian="normal" style:font-weight-asian="normal" style:font-name-complex="Times New Roman1" style:font-size-complex="9pt" style:font-style-complex="normal" style:font-weight-complex="normal"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normal" officeooo:rsid="0046c18b" officeooo:paragraph-rsid="0046c18b" style:font-name-asian="Times New Roman1" style:font-size-asian="9pt" style:font-style-asian="normal" style:font-weight-asian="normal" style:font-name-complex="Times New Roman1" style:font-size-complex="9pt" style:font-style-complex="normal" style:font-weight-complex="normal"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use-window-font-color="true" loext:opacity="0%" style:font-name="Arial" fo:font-size="9pt" fo:language="es" fo:country="ES" fo:font-style="normal" fo:font-weight="bold" officeooo:rsid="0046905e" officeooo:paragraph-rsid="0046905e" style:letter-kerning="true" style:font-name-asian="Times New Roman1" style:font-size-asian="9pt" style:font-style-asian="normal" style:font-weight-asian="bold" style:font-name-complex="Times New Roman1" style:font-size-complex="9pt" style:language-complex="hi" style:country-complex="IN" style:font-style-complex="normal" style:font-weight-complex="bold"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use-window-font-color="true" loext:opacity="0%" style:font-name="Arial" fo:font-size="9pt" fo:language="es" fo:country="ES" fo:font-style="normal" fo:font-weight="bold" officeooo:rsid="0046905e" officeooo:paragraph-rsid="0046c18b" style:letter-kerning="true" style:font-name-asian="Times New Roman1" style:font-size-asian="9pt" style:font-style-asian="normal" style:font-weight-asian="bold" style:font-name-complex="Times New Roman1" style:font-size-complex="9pt" style:language-complex="hi" style:country-complex="IN" style:font-style-complex="normal" style:font-weight-complex="bold"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paragraph-rsid="004053af"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paragraph-rsid="0045a189"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rsid="00044cca" officeooo:paragraph-rsid="0045a189"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rsid="00044cca" officeooo:paragraph-rsid="0046c18b"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4053af" officeooo:paragraph-rsid="004053af" style:font-name-asian="Times New Roman1"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1" style:font-size-asian="9pt" style:font-style-asian="normal" style:font-weight-asian="normal" style:font-name-complex="Times New Roman1" style:font-size-complex="9pt" style:font-style-complex="normal" style:font-weight-complex="normal"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shadow="none" style:writing-mode="lr-tb"/>
      <style:text-properties style:font-name="Arial" fo:font-size="10pt" fo:language="es" fo:country="ES" fo:font-style="normal" fo:font-weight="normal" officeooo:paragraph-rsid="0046c18b"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41"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1pt" fo:language="es" fo:country="ES" fo:font-style="normal" style:text-underline-style="none" fo:font-weight="bold" officeooo:rsid="003684c6"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42"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43" style:family="paragraph" style:parent-style-name="Standard_20__28_user_29_">
      <style:paragraph-properties fo:line-height="150%" fo:text-align="center" style:justify-single-word="false"/>
      <style:text-properties style:font-name="Arial" fo:font-size="10pt" fo:language="es" fo:country="ES" fo:font-style="normal" style:text-underline-style="none" fo:font-weight="normal" officeooo:rsid="003684c6" officeooo:paragraph-rsid="0043661d"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36e6d1" style:font-weight-asian="normal" style:font-weight-complex="normal"/>
    </style:style>
    <style:style style:name="T6" style:family="text">
      <style:text-properties fo:font-weight="normal" officeooo:rsid="004053af" style:font-weight-asian="normal" style:font-weight-complex="normal"/>
    </style:style>
    <style:style style:name="T7" style:family="text">
      <style:text-properties fo:font-weight="normal" officeooo:rsid="0043661d" style:font-weight-asian="normal" style:font-weight-complex="normal"/>
    </style:style>
    <style:style style:name="T8" style:family="text">
      <style:text-properties fo:font-weight="normal" officeooo:rsid="0045147a" style:font-weight-asian="normal" style:font-weight-complex="normal"/>
    </style:style>
    <style:style style:name="T9" style:family="text">
      <style:text-properties fo:font-weight="normal" officeooo:rsid="0045eee5" style:font-weight-asian="normal" style:font-weight-complex="normal"/>
    </style:style>
    <style:style style:name="T10" style:family="text">
      <style:text-properties fo:font-weight="normal" officeooo:rsid="0046905e" style:font-weight-asian="normal" style:font-weight-complex="normal"/>
    </style:style>
    <style:style style:name="T11" style:family="text">
      <style:text-properties fo:font-weight="normal" officeooo:rsid="0046c18b" style:font-weight-asian="normal" style:font-weight-complex="normal"/>
    </style:style>
    <style:style style:name="T12" style:family="text">
      <style:text-properties fo:font-weight="bold" style:font-weight-asian="bold" style:font-weight-complex="bold"/>
    </style:style>
    <style:style style:name="T13" style:family="text">
      <style:text-properties officeooo:rsid="00107520"/>
    </style:style>
    <style:style style:name="T14" style:family="text">
      <style:text-properties officeooo:rsid="0036e6d1"/>
    </style:style>
    <style:style style:name="T15" style:family="text">
      <style:text-properties fo:language="es" fo:country="ES"/>
    </style:style>
    <style:style style:name="T16" style:family="text">
      <style:text-properties fo:language="es" fo:country="ES" officeooo:rsid="0045147a"/>
    </style:style>
    <style:style style:name="T17" style:family="text">
      <style:text-properties fo:language="es" fo:country="ES" officeooo:rsid="0049a939"/>
    </style:style>
    <style:style style:name="T18" style:family="text">
      <style:text-properties officeooo:rsid="004053af"/>
    </style:style>
    <style:style style:name="T19" style:family="text">
      <style:text-properties officeooo:rsid="0043661d"/>
    </style:style>
    <style:style style:name="T20" style:family="text">
      <style:text-properties officeooo:rsid="0045147a"/>
    </style:style>
    <style:style style:name="T21" style:family="text">
      <style:text-properties officeooo:rsid="0045a189"/>
    </style:style>
    <style:style style:name="T22" style:family="text">
      <style:text-properties officeooo:rsid="0045eee5"/>
    </style:style>
    <style:style style:name="T23" style:family="text">
      <style:text-properties officeooo:rsid="0046c18b"/>
    </style:style>
    <style:style style:name="T24" style:family="text">
      <style:text-properties officeooo:rsid="004b209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
      <text:h text:style-name="P12" text:outline-level="1"><text:span text:style-name="T15">ORDENANZA </text:span><text:span text:style-name="T17">MUNICIPAL</text:span><text:span text:style-name="T15"> </text:span><text:span text:style-name="T16">DE CREACIÓN DE FICHEROS AUTOMATIZADOS DE DATOS DE CARÁCTER PERSONAL</text:span></text:h>
      <text:h text:style-name="P13" text:outline-level="1"/>
      <text:h text:style-name="P13" text:outline-level="1"/>
      <text:p text:style-name="P18">Tipo de disposición: <text:s/><text:span text:style-name="T4">ordenanza </text:span><text:span text:style-name="T5">reguladora.</text:span></text:p>
      <text:p text:style-name="P20"><text:span text:style-name="T12">Imposición:</text:span> <text:span text:style-name="T14">Pleno </text:span><text:span text:style-name="T18">de 2</text:span><text:span text:style-name="T19">8 de </text:span><text:span text:style-name="T20">septiembre de 2007.</text:span></text:p>
      <text:p text:style-name="P42"/>
      <text:p text:style-name="P21">Anuncio de aprobación <text:span text:style-name="T13">inicial </text:span><text:span text:style-name="T6">publicado en el BOP de Las Palmas nº </text:span><text:span text:style-name="T8">132 de 12 de octubre de 2007.</text:span></text:p>
      <text:p text:style-name="P22"><text:span text:style-name="T20">No se </text:span>present<text:span text:style-name="T19">aron </text:span>alegaciones.</text:p>
      <text:p text:style-name="P41"/>
      <text:p text:style-name="P19">Anuncio de aprobación definitiva <text:span text:style-name="T4">publicado en el BOP de Las Palmas n.º </text:span><text:span text:style-name="T8">6</text:span><text:span text:style-name="T4">, de </text:span><text:span text:style-name="T8">11</text:span><text:span text:style-name="T7"> de </text:span><text:span text:style-name="T8">enero de 2008.</text:span></text:p>
      <text:p text:style-name="P34"/>
      <text:p text:style-name="P23"><text:span text:style-name="T20">Anuncio publicación Anexo I </text:span><text:span text:style-name="T8">publicado en el BOP de Las Palmas n.º 18 de 6 de febrero de 2008 (por error no se publicó en el anuncio de fecha 11 de enero de 2008).</text:span></text:p>
      <text:p text:style-name="P34"/>
      <text:p text:style-name="P34"/>
      <text:p text:style-name="P38">Modificaciones</text:p>
      <text:p text:style-name="P39"/>
      <text:p text:style-name="P24">Pleno de 03-06-2008</text:p>
      <text:p text:style-name="P29">Se aprueba la corrección de errores del texto de la ordenanza, con el objeto de disponer las modificaciones <text:s/><text:span text:style-name="T22">de diversos ficheros, tal y como lo comunicó la Agencia Española de Protección de Datos.</text:span></text:p>
      <text:p text:style-name="P33"/>
      <text:p text:style-name="P25"><text:span text:style-name="T22">Anuncio de aprobación provisional </text:span><text:span text:style-name="T9">publicado en el BOP de Las Palmas n.º 79 ded 18 de junio de 20</text:span><text:span text:style-name="T10">0</text:span><text:span text:style-name="T9">8.</text:span></text:p>
      <text:p text:style-name="P27">No se presentaron alegaciones.</text:p>
      <text:p text:style-name="P36"/>
      <text:p text:style-name="P31">Anuncio aprobación definitiva <text:span text:style-name="T4">publicado en el BOP de Las Palmas n.º 127 de 1 de octubre de 2008.</text:span></text:p>
      <text:p text:style-name="P35"/>
      <text:p text:style-name="P25"><text:span text:style-name="T21">Pleno de </text:span><text:span text:style-name="T23">27-03-2009</text:span></text:p>
      <text:p text:style-name="P30">Se subsanan varios errores advertidos en el texto de la ordenanza, en concreto en los ficheros de “interesados” y “personal”<text:span text:style-name="T24">del Anexo I.</text:span></text:p>
      <text:p text:style-name="P36"/>
      <text:p text:style-name="P26"><text:span text:style-name="T22">Anuncio de aprobación provisional </text:span><text:span text:style-name="T9">publicado en el BOP de Las Palmas n.º </text:span><text:span text:style-name="T11">42 de 1 de abril de 2009.</text:span></text:p>
      <text:p text:style-name="P28">No se presentaron alegaciones.</text:p>
      <text:p text:style-name="P37"/>
      <text:p text:style-name="P32">Anuncio aprobación definitiva <text:span text:style-name="T4">publicado en el BOP de Las Palmas n.º </text:span><text:span text:style-name="T11">99 de 7 de agosto de 2009.</text:span></text:p>
      <text:p text:style-name="P4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16"/>
      <text:p text:style-name="P17">ORDENANZA MUNICIPAL DE CREACION DE FICHEROS DE DATOS DE CARÁCTER PERSONAL</text:p>
      <text:p text:style-name="P15"/>
      <text:p text:style-name="P15">EXPOSICIÓN DE MOTIVOS </text:p>
      <text:p text:style-name="P15"/>
      <text:p text:style-name="P15">La existencia de ficheros de carácter personal y los avancestecnológicos,singularmente losinformáticos, suponen posibilidades de intromisión en el ámbito de la privacidad e intimidad así como de limitación y vulneración del derecho a la autodisposición de las informaciones que son relevantes para cada persona. Por ello el ordenamiento jurídico reconoce derechos en este campo y establece mecanismos para su garantía. La constitución Española, en su artículo 18, reconoce como derecho fundamental el derecho al honor; a la intimidad personal y familiar y a la propia imagen y establece que la “ley limitará el uso de la informática para garantizar el honor y la intimidad personal y familiar de los ciudadanos y el pleno ejercicio de sus derechos “. El Tribunal Constitucional, interpretando este artículo, ha declarado en su jurisprudencia, y especialmente en sussentencias 290/2000 y 292/2000, que el mismo protege el derecho fundamental a la protección de datos de carácter personal, otorgándole una sustantividad propia. Este derecho ha sido denominado por la doctrina como “derecho a la autodeterminación informativa” o “derecho a la autodisposición de las informaciones personales “y que, cuando se refiere al tratamiento automatizado de datos, se incluye en el concepto más amplio de “libertad informativa”.</text:p>
      <text:p text:style-name="P15"/>
      <text:p text:style-name="P15">La Ley Orgánica 15/1999, de 13 de diciembre, de protección de Datos de Carácter Personal establece un conjunto de medidas para garantizar y proteger este derecho fundamental. Es responsabilidad de las administracioneslocaleslo concerniente a la creación, modificación o supresión de ficheros de datos de carácter personal. El artículo 20, de la Ley 15/1999, de 13 de diciembre, de Protección de Datos de carácter Personal establece que la creación, modificación o supresión de ficheros de las Administraciones públicassólo podrán hacerse por medio de disposición de carácter general publicada en el Boletín Oficial del Estado o Diario Oficial Correspondiente. </text:p>
      <text:p text:style-name="P15"/>
      <text:p text:style-name="P15">BASES </text:p>
      <text:p text:style-name="P15"/>
      <text:p text:style-name="P15">Artículo 1. Creación de ficheros Se crean los ficheros de datos de carácter personal señalados en el Anexo I. </text:p>
      <text:p text:style-name="P15"/>
      <text:p text:style-name="P15">Artículo 2. Medidas de seguridad En relación con las medidas de seguridad para la protección de los datos de carácter personal, contenidos en los ficheros que se crean, se dará cumplimiento, en los términos que se establecen en la regulación efectuada en el Anexo I, a lo previsto en el Real decreto 994/1999, de 11 de junio, por el que se aprueba el Reglamento de medidas de seguridad de losficheros automatizados que contengan datos de carácter personal. </text:p>
      <text:p text:style-name="P15"/>
      <text:p text:style-name="P15">Artículo 3. Publicación Concluido el procedimiento de elaboración del proyecto de la disposición de carácter general, se procederá a su aprobación por el órgano competente para ello, publicándose la presente Ordenanza en el Boletín Oficial de la Provincia de Las Palmas.</text:p>
      <text:p text:style-name="P15"/>
      <text:p text:style-name="P15">Artículo 4. Entrada en vigor La presente Ordenanza entrará en vigor al día siguiente de su publicación en el Boletín Oficial de la Provincia de Las Palmas.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3"><text:soft-page-break/></text:p>
      <text:p text:style-name="P43"/>
      <text:p text:style-name="P43"/>
      <text:p text:style-name="P7"/>
      <text:h text:style-name="P14" text:outline-level="1"/>
      <text:p text:style-name="P8">Nota: este documento tiene carácter informativo, la versión oficial puede consultarse en las publicaciones realizadas en el BOP de Las Palmas, en el siguiente enlace:</text:p>
      <text:p text:style-name="P9"/>
      <text:p text:style-name="P10"><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Raleigh BT" svg:font-family="'Raleigh BT', 'Times New Roman'" style:font-family-generic="roman"/>
    <style:font-face style:name="Times" svg:font-family="Times" style:font-family-generic="roman"/>
    <style:font-face style:name="Times New Roman1" svg:font-family="'Times New Roman'" style:font-family-generic="roman"/>
    <style:font-face style:name="TimesNewRomanPSMT" svg:font-family="TimesNewRomanPSMT" style:font-family-generic="swiss"/>
    <style:font-face style:name="Mangal1" svg:font-family="Mangal" style:font-pitch="variable"/>
    <style:font-face style:name="Microsoft YaHei" svg:font-family="'Microsoft YaHei'" style:font-pitch="variable"/>
    <style:font-face style:name="SimSun3" svg:font-family="SimSun" style:font-pitch="variable"/>
    <style:font-face style:name="SimSun1" svg:font-family="SimSun, 'Arial Unicode MS'" style:font-pitch="variable"/>
    <style:font-face style:name="SimSun2"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language="es" fo:country="ES"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text-scale="102%"/>
    </style:style>
    <style:style style:name="RTF_5f_Num_20_4_20_2" style:display-name="RTF_Num 4 2" style:family="text">
      <style:text-properties fo:language="es" fo:country="ES" style:language-asian="es" style:country-asian="ES"/>
    </style:style>
    <style:style style:name="RTF_5f_Num_20_4_20_3" style:display-name="RTF_Num 4 3" style:family="text">
      <style:text-properties fo:language="es" fo:country="ES" style:language-asian="es" style:country-asian="ES"/>
    </style:style>
    <style:style style:name="RTF_5f_Num_20_4_20_4" style:display-name="RTF_Num 4 4" style:family="text">
      <style:text-properties fo:language="es" fo:country="ES" style:language-asian="es" style:country-asian="ES"/>
    </style:style>
    <style:style style:name="RTF_5f_Num_20_4_20_5" style:display-name="RTF_Num 4 5" style:family="text">
      <style:text-properties fo:language="es" fo:country="ES" style:language-asian="es" style:country-asian="ES"/>
    </style:style>
    <style:style style:name="RTF_5f_Num_20_4_20_6" style:display-name="RTF_Num 4 6" style:family="text">
      <style:text-properties fo:language="es" fo:country="ES" style:language-asian="es" style:country-asian="ES"/>
    </style:style>
    <style:style style:name="RTF_5f_Num_20_4_20_7" style:display-name="RTF_Num 4 7" style:family="text">
      <style:text-properties fo:language="es" fo:country="ES" style:language-asian="es" style:country-asian="ES"/>
    </style:style>
    <style:style style:name="RTF_5f_Num_20_4_20_8" style:display-name="RTF_Num 4 8" style:family="text">
      <style:text-properties fo:language="es" fo:country="ES" style:language-asian="es" style:country-asian="ES"/>
    </style:style>
    <style:style style:name="RTF_5f_Num_20_4_20_9" style:display-name="RTF_Num 4 9" style:family="text">
      <style:text-properties fo:language="es" fo:country="ES" style:language-asian="es" style:country-asian="ES"/>
    </style:style>
    <style:style style:name="WW8Num5z0" style:family="text">
      <style:text-properties style:font-name-complex="Century Gothic" style:font-family-complex="'Century Gothic'" style:font-family-generic-complex="swiss" style:font-pitch-complex="variable"/>
    </style:style>
    <style:style style:name="WW8Num4z0" style:family="text">
      <style:text-properties fo:language="es" fo:country="ES"/>
    </style:style>
    <style:style style:name="WW8Num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9pt"/>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Candara" fo:font-family="Candara"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a" style:num-letter-sync="true">
        <style:list-level-properties text:space-before="1.251cm" text:min-label-width="0.635cm"/>
      </text:list-level-style-number>
      <text:list-level-style-number text:level="2" text:style-name="RTF_5f_Num_20_3_20_2" style:num-suffix="." style:num-format="a" style:num-letter-sync="true">
        <style:list-level-properties text:space-before="2.521cm" text:min-label-width="0.635cm"/>
      </text:list-level-style-number>
      <text:list-level-style-number text:level="3" text:style-name="RTF_5f_Num_20_3_20_3" style:num-suffix="." style:num-format="i">
        <style:list-level-properties text:space-before="4.108cm" text:min-label-width="0.318cm" fo:text-align="end"/>
      </text:list-level-style-number>
      <text:list-level-style-number text:level="4" text:style-name="RTF_5f_Num_20_3_20_4" style:num-suffix="." style:num-format="1">
        <style:list-level-properties text:space-before="5.061cm" text:min-label-width="0.635cm"/>
      </text:list-level-style-number>
      <text:list-level-style-number text:level="5" text:style-name="RTF_5f_Num_20_3_20_5" style:num-suffix="." style:num-format="a" style:num-letter-sync="true">
        <style:list-level-properties text:space-before="6.331cm" text:min-label-width="0.635cm"/>
      </text:list-level-style-number>
      <text:list-level-style-number text:level="6" text:style-name="RTF_5f_Num_20_3_20_6" style:num-suffix="." style:num-format="i">
        <style:list-level-properties text:space-before="7.918cm" text:min-label-width="0.318cm" fo:text-align="end"/>
      </text:list-level-style-number>
      <text:list-level-style-number text:level="7" text:style-name="RTF_5f_Num_20_3_20_7" style:num-suffix="." style:num-format="1">
        <style:list-level-properties text:space-before="8.871cm" text:min-label-width="0.635cm"/>
      </text:list-level-style-number>
      <text:list-level-style-number text:level="8" text:style-name="RTF_5f_Num_20_3_20_8" style:num-suffix="." style:num-format="a" style:num-letter-sync="true">
        <style:list-level-properties text:space-before="10.141cm" text:min-label-width="0.635cm"/>
      </text:list-level-style-number>
      <text:list-level-style-number text:level="9" text:style-name="RTF_5f_Num_20_3_20_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text:start-value="6">
        <style:list-level-properties text:space-before="0.078cm" text:min-label-width="0.367cm"/>
      </text:list-level-style-number>
      <text:list-level-style-bullet text:level="2" text:style-name="RTF_5f_Num_20_4_20_2" style:num-suffix="." text:bullet-char="•">
        <style:list-level-properties text:space-before="1.252cm" text:min-label-width="0.367cm"/>
      </text:list-level-style-bullet>
      <text:list-level-style-bullet text:level="3" text:style-name="RTF_5f_Num_20_4_20_3" style:num-suffix="." text:bullet-char="•">
        <style:list-level-properties text:space-before="2.415cm" text:min-label-width="0.367cm"/>
      </text:list-level-style-bullet>
      <text:list-level-style-bullet text:level="4" text:style-name="RTF_5f_Num_20_4_20_4" style:num-suffix="." text:bullet-char="•">
        <style:list-level-properties text:space-before="3.577cm" text:min-label-width="0.367cm"/>
      </text:list-level-style-bullet>
      <text:list-level-style-bullet text:level="5" text:style-name="RTF_5f_Num_20_4_20_5" style:num-suffix="." text:bullet-char="•">
        <style:list-level-properties text:space-before="4.738cm" text:min-label-width="0.367cm"/>
      </text:list-level-style-bullet>
      <text:list-level-style-bullet text:level="6" text:style-name="RTF_5f_Num_20_4_20_6" style:num-suffix="." text:bullet-char="•">
        <style:list-level-properties text:space-before="5.9cm" text:min-label-width="0.367cm"/>
      </text:list-level-style-bullet>
      <text:list-level-style-bullet text:level="7" text:style-name="RTF_5f_Num_20_4_20_7" style:num-suffix="." text:bullet-char="•">
        <style:list-level-properties text:space-before="7.063cm" text:min-label-width="0.367cm"/>
      </text:list-level-style-bullet>
      <text:list-level-style-bullet text:level="8" text:style-name="RTF_5f_Num_20_4_20_8" style:num-suffix="." text:bullet-char="•">
        <style:list-level-properties text:space-before="8.223cm" text:min-label-width="0.367cm"/>
      </text:list-level-style-bullet>
      <text:list-level-style-bullet text:level="9" text:style-name="RTF_5f_Num_20_4_20_9" style:num-suffix="." text:bullet-char="•">
        <style:list-level-properties text:space-before="9.386cm" text:min-label-width="0.367cm"/>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Canda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fo:font-family="OpenSymbol, 'Arial Unicode MS'" style:font-pitch="variable"/>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Arial Unicode MS'" style:font-pitch="variable"/>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OpenSymbol, 'Arial Unicode MS'" style:font-pitch="variable"/>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42A164AF6E934335.png" xlink:type="simple" xlink:show="embed" xlink:actuate="onLoad" draw:mime-type="image/png"/></draw:frame></text:p>
        <text:p text:style-name="Header"/>
        <text:p text:style-name="MP1"/>
        <text:p text:style-name="Header"/>
      </style:header>
      <style:header-left>
        <text:p text:style-name="Header_20_left"/>
        <text:p text:style-name="Header_20_left"><draw:frame draw:style-name="Mfr1" draw:name="gráficos1" text:anchor-type="char" svg:x="0.185cm" svg:y="-0.011cm" svg:width="4.322cm" svg:height="2.214cm" draw:z-index="2"><draw:image xlink:href="Pictures/1000020100000177000000C042A164AF6E934335.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3</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42A164AF6E934335.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33</meta:editing-cycles>
    <meta:editing-duration>PT16H42M1S</meta:editing-duration>
    <dc:date>2022-11-24T13:21:34.915000000</dc:date>
    <meta:document-statistic meta:table-count="0" meta:image-count="3" meta:object-count="0" meta:page-count="3" meta:paragraph-count="31" meta:word-count="800" meta:character-count="4927" meta:non-whitespace-character-count="41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