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loext:contextual-spacing="false" fo:margin-left="1cm" fo:margin-right="1cm" fo:margin-top="0cm" fo:margin-bottom="0cm"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9"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style:text-underline-style="none"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weight="bold" style:font-size-asian="7.5pt" style:font-weight-asian="bold" style:font-name-complex="Arial" style:font-size-complex="7.5pt" style:font-weight-complex="bold"/>
    </style:style>
    <style:style style:name="P15"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weight="normal" style:font-size-asian="7.5pt" style:font-weight-asian="normal" style:font-name-complex="Arial" style:font-size-complex="7.5pt" style:font-weight-complex="normal"/>
    </style:style>
    <style:style style:name="P16"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7.5pt" fo:language="es" fo:country="ES" fo:font-style="normal" fo:font-weight="bold" style:font-name-asian="Times New Roman2" style:font-size-asian="7.5pt" style:font-style-asian="normal" style:font-weight-asian="bold" style:font-name-complex="Times New Roman2" style:font-size-complex="7.5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7.5pt" fo:language="es" fo:country="ES" fo:font-style="normal" fo:font-weight="normal" style:font-size-asian="7.5pt" style:font-style-asian="normal" style:font-weight-asian="normal" style:font-name-complex="Arial" style:font-size-complex="7.5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9"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0" style:family="paragraph" style:parent-style-name="Text_20_body" style:master-page-name="">
      <style:paragraph-properties fo:margin-left="0cm" fo:margin-right="0cm" fo:line-height="105%"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1" style:family="paragraph" style:parent-style-name="Text_20_body" style:master-page-name="">
      <style:paragraph-properties fo:margin-left="0cm" fo:margin-right="0cm"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2" style:family="paragraph" style:parent-style-name="Text_20_body" style:master-page-name="">
      <style:paragraph-properties fo:margin-left="0cm" fo:margin-right="0cm" fo:line-height="108%"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solid" style:text-underline-width="auto" style:text-underline-color="font-color" fo:font-weight="bold" style:font-name-asian="Times New Roman2" style:font-size-asian="7.5pt" style:font-style-asian="normal" style:font-weight-asian="bold" style:font-name-complex="Times New Roman2" style:font-size-complex="7.5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weight="bold" style:font-size-asian="10pt" style:font-weight-asian="bold" style:font-name-complex="Arial" style:font-size-complex="10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weight="normal" style:font-size-asian="10pt" style:font-weight-asian="normal" style:font-name-complex="Arial" style:font-size-complex="10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P28" style:family="paragraph" style:parent-style-name="Text_20_body">
      <style:paragraph-properties fo:margin-left="0cm" fo:margin-right="0cm" fo:orphans="2" fo:widows="2" fo:text-indent="0cm" style:auto-text-indent="false" style:writing-mode="lr-tb"/>
      <style:text-properties style:font-name="Arial" fo:font-size="10pt" style:font-size-asian="10pt" style:font-size-complex="10pt"/>
    </style:style>
    <style:style style:name="P29" style:family="paragraph" style:parent-style-name="Text_20_body" style:master-page-name="">
      <style:paragraph-properties fo:margin-left="0cm" fo:margin-right="0cm" fo:margin-top="0.002cm" fo:margin-bottom="0cm" fo:line-height="105%"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30" style:family="paragraph" style:parent-style-name="Text_20_body" style:master-page-name="">
      <style:paragraph-properties fo:margin-left="0cm" fo:margin-right="0cm" fo:margin-top="0.002cm" fo:margin-bottom="0cm"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31" style:family="paragraph" style:parent-style-name="Text_20_body" style:master-page-name="">
      <style:paragraph-properties fo:margin-left="0cm" fo:margin-right="0cm" fo:margin-top="0.106cm" fo:margin-bottom="0cm" fo:line-height="108%"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32" style:family="paragraph" style:parent-style-name="Text_20_body" style:master-page-name="">
      <style:paragraph-properties fo:margin-left="0cm" fo:margin-right="0cm" fo:margin-top="0.106cm" fo:margin-bottom="0cm" fo:orphans="2" fo:widows="2" fo:text-indent="0cm" style:auto-text-indent="false" style:page-number="auto" fo:break-before="column" style:writing-mode="lr-tb"/>
      <style:text-properties fo:color="#000000" style:font-name="Arial" fo:font-size="10pt" fo:font-weight="bold" style:font-size-asian="10pt" style:font-weight-asian="bold" style:font-size-complex="10pt" style:font-weight-complex="bold"/>
    </style:style>
    <style:style style:name="P33" style:family="paragraph" style:parent-style-name="List_20_Paragraph">
      <style:text-properties fo:color="#000000" style:font-name="Arial" fo:font-size="10pt" style:font-size-asian="10pt" style:font-size-complex="10pt"/>
    </style:style>
    <style:style style:name="P34" style:family="paragraph" style:parent-style-name="List_20_Paragraph" style:master-page-name="">
      <style:paragraph-properties fo:margin-left="-0.048cm" fo:margin-right="0.067cm" fo:margin-top="0cm" fo:margin-bottom="0cm" fo:line-height="105%" fo:text-align="justify" style:justify-single-word="false" fo:orphans="2" fo:widows="2" fo:text-indent="0.314cm" style:auto-text-indent="false" style:page-number="auto" style:writing-mode="lr-tb">
        <style:tab-stops>
          <style:tab-stop style:position="0.739cm"/>
        </style:tab-stops>
      </style:paragraph-properties>
      <style:text-properties style:font-name="Arial" fo:font-size="10pt" style:font-size-asian="10pt" style:font-size-complex="10pt"/>
    </style:style>
    <style:style style:name="P35" style:family="paragraph" style:parent-style-name="List_20_Paragraph" style:master-page-name="">
      <style:paragraph-properties fo:margin-left="-0.048cm" fo:margin-right="0.067cm" fo:margin-top="0cm" fo:margin-bottom="0cm" fo:line-height="105%" fo:text-align="justify" style:justify-single-word="false" fo:orphans="2" fo:widows="2" fo:text-indent="0.314cm" style:auto-text-indent="false" style:page-number="auto" style:writing-mode="lr-tb">
        <style:tab-stops>
          <style:tab-stop style:position="0.88cm"/>
        </style:tab-stops>
      </style:paragraph-properties>
      <style:text-properties fo:color="#000000" style:font-name="Arial" fo:font-size="10pt" style:font-size-asian="10pt" style:font-size-complex="10pt"/>
    </style:style>
    <style:style style:name="P36" style:family="paragraph" style:parent-style-name="List_20_Paragraph" style:master-page-name="">
      <style:paragraph-properties fo:margin-left="-0.048cm" fo:margin-right="0.067cm" fo:margin-top="0cm" fo:margin-bottom="0cm" fo:line-height="105%" fo:text-align="justify" style:justify-single-word="false" fo:orphans="2" fo:widows="2" fo:text-indent="0.314cm" style:auto-text-indent="false" style:page-number="auto" style:writing-mode="lr-tb">
        <style:tab-stops>
          <style:tab-stop style:position="0.852cm"/>
        </style:tab-stops>
      </style:paragraph-properties>
      <style:text-properties fo:color="#000000" style:font-name="Arial" fo:font-size="10pt" style:font-size-asian="10pt" style:font-size-complex="10pt"/>
    </style:style>
    <style:style style:name="P37" style:family="paragraph" style:parent-style-name="List_20_Paragraph" style:master-page-name="">
      <style:paragraph-properties fo:margin-left="-0.048cm" fo:margin-right="0.067cm" fo:margin-top="0cm" fo:margin-bottom="0cm" fo:line-height="105%" fo:text-align="justify" style:justify-single-word="false" fo:orphans="2" fo:widows="2" fo:text-indent="0.314cm" style:auto-text-indent="false" style:page-number="auto" style:writing-mode="lr-tb">
        <style:tab-stops>
          <style:tab-stop style:position="0.938cm"/>
        </style:tab-stops>
      </style:paragraph-properties>
      <style:text-properties fo:color="#000000" style:font-name="Arial" fo:font-size="10pt" style:font-size-asian="10pt" style:font-size-complex="10pt"/>
    </style:style>
    <style:style style:name="P38" style:family="paragraph" style:parent-style-name="List_20_Paragraph" style:master-page-name="">
      <style:paragraph-properties fo:margin-left="-0.048cm" fo:margin-right="0.067cm" fo:margin-top="0cm" fo:margin-bottom="0cm" fo:line-height="100%" fo:text-align="start" style:justify-single-word="false" fo:orphans="2" fo:widows="2" fo:text-indent="0.314cm" style:auto-text-indent="false" style:page-number="auto" style:writing-mode="lr-tb">
        <style:tab-stops>
          <style:tab-stop style:position="0.9cm"/>
        </style:tab-stops>
      </style:paragraph-properties>
      <style:text-properties fo:color="#000000" style:font-name="Arial" fo:font-size="10pt" style:font-size-asian="10pt" style:font-size-complex="10pt"/>
    </style:style>
    <style:style style:name="P39" style:family="paragraph" style:parent-style-name="List_20_Paragraph" style:master-page-name="">
      <style:paragraph-properties fo:margin-left="-0.048cm" fo:margin-right="0.067cm" fo:margin-top="0cm" fo:margin-bottom="0cm" fo:line-height="100%" fo:text-align="start" style:justify-single-word="false" fo:orphans="2" fo:widows="2" fo:text-indent="0.314cm" style:auto-text-indent="false" style:page-number="auto" style:writing-mode="lr-tb">
        <style:tab-stops>
          <style:tab-stop style:position="0.885cm"/>
        </style:tab-stops>
      </style:paragraph-properties>
      <style:text-properties fo:color="#000000" style:font-name="Arial" fo:font-size="10pt" style:font-size-asian="10pt" style:font-size-complex="10pt"/>
    </style:style>
    <style:style style:name="P40" style:family="paragraph" style:parent-style-name="List_20_Paragraph" style:master-page-name="">
      <style:paragraph-properties fo:margin-left="-0.048cm" fo:margin-right="0.067cm" fo:margin-top="0cm" fo:margin-bottom="0cm" fo:line-height="100%" fo:text-align="start" style:justify-single-word="false" fo:orphans="2" fo:widows="2" fo:text-indent="0.314cm" style:auto-text-indent="false" style:page-number="auto" style:writing-mode="lr-tb">
        <style:tab-stops>
          <style:tab-stop style:position="0.866cm"/>
        </style:tab-stops>
      </style:paragraph-properties>
      <style:text-properties fo:color="#000000" style:font-name="Arial" fo:font-size="10pt" style:font-size-asian="10pt" style:font-size-complex="10pt"/>
    </style:style>
    <style:style style:name="P41" style:family="paragraph" style:parent-style-name="List_20_Paragraph" style:master-page-name="">
      <style:paragraph-properties fo:margin-left="-0.048cm" fo:margin-right="0.067cm" fo:margin-top="0cm" fo:margin-bottom="0cm" fo:line-height="108%" fo:text-align="justify" style:justify-single-word="false" fo:orphans="2" fo:widows="2" fo:text-indent="0.314cm" style:auto-text-indent="false" style:page-number="auto" style:writing-mode="lr-tb">
        <style:tab-stops>
          <style:tab-stop style:position="0.843cm"/>
        </style:tab-stops>
      </style:paragraph-properties>
      <style:text-properties fo:color="#000000" style:font-name="Arial" fo:font-size="10pt" style:font-size-asian="10pt" style:font-size-complex="10pt"/>
    </style:style>
    <style:style style:name="P42" style:family="paragraph" style:parent-style-name="List_20_Paragraph" style:master-page-name="">
      <style:paragraph-properties fo:margin-left="-0.048cm" fo:margin-right="0.067cm" fo:margin-top="0cm" fo:margin-bottom="0cm" fo:line-height="108%" fo:text-align="justify" style:justify-single-word="false" fo:orphans="2" fo:widows="2" fo:text-indent="0.314cm" style:auto-text-indent="false" style:page-number="auto" style:writing-mode="lr-tb">
        <style:tab-stops>
          <style:tab-stop style:position="0.857cm"/>
        </style:tab-stops>
      </style:paragraph-properties>
      <style:text-properties fo:color="#000000" style:font-name="Arial" fo:font-size="10pt" style:font-size-asian="10pt" style:font-size-complex="10pt"/>
    </style:style>
    <style:style style:name="P43" style:family="paragraph" style:parent-style-name="List_20_Paragraph" style:master-page-name="">
      <style:paragraph-properties fo:margin-left="-0.048cm" fo:margin-right="0.067cm" fo:margin-top="0cm" fo:margin-bottom="0cm" fo:line-height="108%" fo:text-align="justify" style:justify-single-word="false" fo:orphans="2" fo:widows="2" fo:text-indent="0.314cm" style:auto-text-indent="false" style:page-number="auto" style:writing-mode="lr-tb">
        <style:tab-stops>
          <style:tab-stop style:position="0.905cm"/>
        </style:tab-stops>
      </style:paragraph-properties>
      <style:text-properties fo:color="#000000" style:font-name="Arial" fo:font-size="10pt" style:font-size-asian="10pt" style:font-size-complex="10pt"/>
    </style:style>
    <style:style style:name="P44" style:family="paragraph" style:parent-style-name="List_20_Paragraph">
      <style:paragraph-properties fo:margin-left="-0.048cm" fo:margin-right="0.067cm" fo:margin-top="0cm" fo:margin-bottom="0cm" fo:line-height="103%" fo:text-align="justify" style:justify-single-word="false" fo:orphans="2" fo:widows="2" fo:text-indent="0.314cm" style:auto-text-indent="false" style:writing-mode="lr-tb">
        <style:tab-stops>
          <style:tab-stop style:position="0.884cm"/>
        </style:tab-stops>
      </style:paragraph-properties>
      <style:text-properties fo:color="#000000" style:font-name="Arial1" fo:font-size="10pt" style:font-size-asian="10pt" style:font-size-complex="10pt"/>
    </style:style>
    <style:style style:name="P45" style:family="paragraph" style:parent-style-name="List_20_Paragraph">
      <style:paragraph-properties fo:margin-left="-0.048cm" fo:margin-right="0.067cm" fo:margin-top="0cm" fo:margin-bottom="0cm" fo:line-height="103%" fo:text-align="justify" style:justify-single-word="false" fo:orphans="2" fo:widows="2" fo:text-indent="0.314cm" style:auto-text-indent="false" style:writing-mode="lr-tb">
        <style:tab-stops>
          <style:tab-stop style:position="0.884cm"/>
        </style:tab-stops>
      </style:paragraph-properties>
      <style:text-properties fo:color="#000000" style:font-name="Arial" fo:font-size="10pt" style:font-size-asian="10pt" style:font-size-complex="10pt"/>
    </style:style>
    <style:style style:name="P46" style:family="paragraph" style:parent-style-name="List_20_Paragraph" style:master-page-name="">
      <style:paragraph-properties fo:margin-left="-0.048cm" fo:margin-right="0.067cm" fo:margin-top="0.002cm" fo:margin-bottom="0cm" fo:line-height="108%" fo:text-align="justify" style:justify-single-word="false" fo:orphans="2" fo:widows="2" fo:text-indent="0.314cm" style:auto-text-indent="false" style:page-number="auto" style:writing-mode="lr-tb">
        <style:tab-stops>
          <style:tab-stop style:position="0.878cm"/>
        </style:tab-stops>
      </style:paragraph-properties>
      <style:text-properties fo:color="#000000" style:font-name="Arial" fo:font-size="10pt" style:font-size-asian="10pt" style:font-size-complex="10pt"/>
    </style:style>
    <style:style style:name="P47" style:family="paragraph" style:parent-style-name="Standard">
      <style:paragraph-properties fo:margin-left="-0.048cm" fo:margin-right="0.067cm" fo:margin-top="0.002cm" fo:margin-bottom="0cm" fo:line-height="105%" fo:text-align="justify" style:justify-single-word="false" fo:orphans="2" fo:widows="2" fo:text-indent="0.314cm" style:auto-text-indent="false" style:writing-mode="lr-tb"/>
      <style:text-properties fo:color="#231f20" style:font-name="Arial1" fo:font-size="10pt" fo:font-weight="bold" style:font-name-asian="Arial-BoldMT" style:font-size-asian="10pt" style:font-weight-asian="bold" style:font-name-complex="Arial-BoldMT" style:font-size-complex="10pt" style:font-weight-complex="bold"/>
    </style:style>
    <style:style style:name="P48" style:family="paragraph" style:parent-style-name="Text_20_body" style:master-page-name="">
      <style:paragraph-properties fo:margin-left="-0.048cm" fo:margin-right="0.067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49" style:family="paragraph" style:parent-style-name="Text_20_body" style:master-page-name="">
      <style:paragraph-properties fo:margin-left="-0.048cm" fo:margin-right="0.067cm" fo:margin-top="0.106cm" fo:margin-bottom="0cm" fo:line-height="105%"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50" style:family="paragraph" style:parent-style-name="List_20_Paragraph" style:master-page-name="">
      <style:paragraph-properties fo:margin-left="-0.025cm" fo:margin-right="0.067cm" fo:margin-top="0cm" fo:margin-bottom="0cm" fo:line-height="105%" fo:text-align="justify" style:justify-single-word="false" fo:orphans="2" fo:widows="2" fo:text-indent="0.314cm" style:auto-text-indent="false" style:page-number="auto" style:writing-mode="lr-tb">
        <style:tab-stops>
          <style:tab-stop style:position="0.693cm"/>
        </style:tab-stops>
      </style:paragraph-properties>
      <style:text-properties style:font-name="Arial" fo:font-size="10pt" style:font-size-asian="10pt" style:font-size-complex="10pt"/>
    </style:style>
    <style:style style:name="P51" style:family="paragraph" style:parent-style-name="List_20_Paragraph" style:master-page-name="">
      <style:paragraph-properties fo:margin-left="-0.025cm" fo:margin-right="0.067cm" fo:margin-top="0cm" fo:margin-bottom="0cm" fo:line-height="105%" fo:text-align="justify" style:justify-single-word="false" fo:orphans="2" fo:widows="2" fo:text-indent="0.314cm" style:auto-text-indent="false" style:page-number="auto" style:writing-mode="lr-tb">
        <style:tab-stops>
          <style:tab-stop style:position="0.718cm"/>
        </style:tab-stops>
      </style:paragraph-properties>
      <style:text-properties style:font-name="Arial" fo:font-size="10pt" style:font-size-asian="10pt" style:font-size-complex="10pt"/>
    </style:style>
    <style:style style:name="P52" style:family="paragraph" style:parent-style-name="List_20_Paragraph" style:master-page-name="">
      <style:paragraph-properties fo:margin-left="-0.025cm" fo:margin-right="0.067cm" fo:margin-top="0cm" fo:margin-bottom="0cm" fo:line-height="105%" fo:text-align="justify" style:justify-single-word="false" fo:orphans="2" fo:widows="2" fo:text-indent="0.314cm" style:auto-text-indent="false" style:page-number="auto" style:writing-mode="lr-tb">
        <style:tab-stops>
          <style:tab-stop style:position="0.887cm"/>
        </style:tab-stops>
      </style:paragraph-properties>
      <style:text-properties fo:color="#000000" style:font-name="Arial" fo:font-size="10pt" style:font-size-asian="10pt" style:font-size-complex="10pt"/>
    </style:style>
    <style:style style:name="P53" style:family="paragraph" style:parent-style-name="List_20_Paragraph" style:master-page-name="">
      <style:paragraph-properties fo:margin-left="-0.025cm" fo:margin-right="0.067cm" fo:margin-top="0cm" fo:margin-bottom="0cm" fo:line-height="105%" fo:text-align="justify" style:justify-single-word="false" fo:orphans="2" fo:widows="2" fo:text-indent="0.314cm" style:auto-text-indent="false" style:page-number="auto" style:writing-mode="lr-tb">
        <style:tab-stops>
          <style:tab-stop style:position="0.871cm"/>
        </style:tab-stops>
      </style:paragraph-properties>
      <style:text-properties fo:color="#000000" style:font-name="Arial" fo:font-size="10pt" style:font-size-asian="10pt" style:font-size-complex="10pt"/>
    </style:style>
    <style:style style:name="P54" style:family="paragraph" style:parent-style-name="List_20_Paragraph" style:master-page-name="">
      <style:paragraph-properties fo:margin-left="-0.025cm" fo:margin-right="0.067cm" fo:margin-top="0cm" fo:margin-bottom="0cm" fo:line-height="100%" fo:text-align="start" style:justify-single-word="false" fo:orphans="2" fo:widows="2" fo:text-indent="0.314cm" style:auto-text-indent="false" style:page-number="auto" style:writing-mode="lr-tb">
        <style:tab-stops>
          <style:tab-stop style:position="0.921cm"/>
        </style:tab-stops>
      </style:paragraph-properties>
      <style:text-properties fo:color="#000000" style:font-name="Arial" fo:font-size="10pt" style:font-size-asian="10pt" style:font-size-complex="10pt"/>
    </style:style>
    <style:style style:name="P55" style:family="paragraph" style:parent-style-name="List_20_Paragraph" style:master-page-name="">
      <style:paragraph-properties fo:margin-left="-0.025cm" fo:margin-right="0.067cm" fo:margin-top="0cm" fo:margin-bottom="0cm" fo:line-height="100%" fo:text-align="start" style:justify-single-word="false" fo:orphans="2" fo:widows="2" fo:text-indent="0.314cm" style:auto-text-indent="false" style:page-number="auto" style:writing-mode="lr-tb">
        <style:tab-stops>
          <style:tab-stop style:position="0.923cm"/>
        </style:tab-stops>
      </style:paragraph-properties>
      <style:text-properties fo:color="#000000" style:font-name="Arial" fo:font-size="10pt" style:font-size-asian="10pt" style:font-size-complex="10pt"/>
    </style:style>
    <style:style style:name="P56" style:family="paragraph" style:parent-style-name="List_20_Paragraph" style:master-page-name="">
      <style:paragraph-properties fo:margin-left="-0.025cm" fo:margin-right="0.067cm" fo:margin-top="0cm" fo:margin-bottom="0cm" fo:line-height="108%" fo:text-align="justify" style:justify-single-word="false" fo:orphans="2" fo:widows="2" fo:text-indent="0.314cm" style:auto-text-indent="false" style:page-number="auto" style:writing-mode="lr-tb">
        <style:tab-stops>
          <style:tab-stop style:position="0.896cm"/>
        </style:tab-stops>
      </style:paragraph-properties>
      <style:text-properties fo:color="#000000" style:font-name="Arial" fo:font-size="10pt" style:font-size-asian="10pt" style:font-size-complex="10pt"/>
    </style:style>
    <style:style style:name="P57" style:family="paragraph" style:parent-style-name="List_20_Paragraph">
      <style:paragraph-properties fo:margin-left="-0.025cm" fo:margin-right="0.067cm" fo:margin-top="0cm" fo:margin-bottom="0cm" fo:line-height="105%" fo:text-align="justify" style:justify-single-word="false" fo:orphans="2" fo:widows="2" fo:text-indent="0.314cm" style:auto-text-indent="false" style:writing-mode="lr-tb">
        <style:tab-stops>
          <style:tab-stop style:position="0.718cm"/>
        </style:tab-stops>
      </style:paragraph-properties>
      <style:text-properties fo:color="#231f20" style:font-name="Arial" fo:font-size="10pt" style:font-size-asian="10pt" style:font-size-complex="10pt"/>
    </style:style>
    <style:style style:name="P58" style:family="paragraph" style:parent-style-name="List_20_Paragraph">
      <style:paragraph-properties fo:margin-left="-0.025cm" fo:margin-right="0.067cm" fo:margin-top="0cm" fo:margin-bottom="0cm" fo:line-height="105%" fo:text-align="justify" style:justify-single-word="false" fo:orphans="2" fo:widows="2" fo:text-indent="0.314cm" style:auto-text-indent="false" style:writing-mode="lr-tb">
        <style:tab-stops>
          <style:tab-stop style:position="0.878cm"/>
        </style:tab-stops>
      </style:paragraph-properties>
      <style:text-properties fo:color="#000000" style:font-name="Arial" fo:font-size="10pt" style:font-size-asian="10pt" style:font-size-complex="10pt"/>
    </style:style>
    <style:style style:name="P59" style:family="paragraph" style:parent-style-name="List_20_Paragraph">
      <style:paragraph-properties fo:margin-left="-0.025cm" fo:margin-right="0.067cm" fo:margin-top="0cm" fo:margin-bottom="0cm" fo:line-height="100%" fo:text-align="start" style:justify-single-word="false" fo:orphans="2" fo:widows="2" fo:text-indent="0.314cm" style:auto-text-indent="false" style:writing-mode="lr-tb">
        <style:tab-stops>
          <style:tab-stop style:position="0.921cm"/>
        </style:tab-stops>
      </style:paragraph-properties>
      <style:text-properties fo:color="#000000" style:font-name="Arial" fo:font-size="10pt" style:font-size-asian="10pt" style:font-size-complex="10pt"/>
    </style:style>
    <style:style style:name="P60" style:family="paragraph" style:parent-style-name="List_20_Paragraph" style:master-page-name="">
      <style:paragraph-properties fo:margin-left="-0.025cm" fo:margin-right="0.067cm" fo:margin-top="0.002cm" fo:margin-bottom="0cm" fo:line-height="100%" fo:text-align="start" style:justify-single-word="false" fo:orphans="2" fo:widows="2" fo:text-indent="0.314cm" style:auto-text-indent="false" style:page-number="auto" style:writing-mode="lr-tb">
        <style:tab-stops>
          <style:tab-stop style:position="0.843cm"/>
        </style:tab-stops>
      </style:paragraph-properties>
      <style:text-properties fo:color="#000000" style:font-name="Arial" fo:font-size="10pt" style:font-size-asian="10pt" style:font-size-complex="10pt"/>
    </style:style>
    <style:style style:name="P61" style:family="paragraph" style:parent-style-name="List_20_Paragraph" style:master-page-name="">
      <style:paragraph-properties fo:margin-left="-0.025cm" fo:margin-right="0.067cm" fo:margin-top="0.002cm" fo:margin-bottom="0cm" fo:line-height="105%" fo:text-align="justify" style:justify-single-word="false" fo:orphans="2" fo:widows="2" fo:text-indent="0.314cm" style:auto-text-indent="false" style:page-number="auto" style:writing-mode="lr-tb">
        <style:tab-stops>
          <style:tab-stop style:position="0.891cm"/>
        </style:tab-stops>
      </style:paragraph-properties>
      <style:text-properties fo:color="#000000" style:font-name="Arial" fo:font-size="10pt" style:font-size-asian="10pt" style:font-size-complex="10pt"/>
    </style:style>
    <style:style style:name="P62" style:family="paragraph" style:parent-style-name="List_20_Paragraph" style:master-page-name="">
      <style:paragraph-properties fo:margin-left="-0.025cm" fo:margin-right="0.067cm" fo:margin-top="0.002cm" fo:margin-bottom="0cm" fo:line-height="108%" fo:text-align="justify" style:justify-single-word="false" fo:orphans="2" fo:widows="2" fo:text-indent="0.314cm" style:auto-text-indent="false" style:page-number="auto" style:writing-mode="lr-tb">
        <style:tab-stops>
          <style:tab-stop style:position="0.956cm"/>
        </style:tab-stops>
      </style:paragraph-properties>
      <style:text-properties fo:color="#000000" style:font-name="Arial" fo:font-size="10pt" style:font-size-asian="10pt" style:font-size-complex="10pt"/>
    </style:style>
    <style:style style:name="P63" style:family="paragraph" style:parent-style-name="Text_20_body" style:master-page-name="">
      <style:paragraph-properties fo:margin-left="-0.025cm" fo:margin-right="0.067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64" style:family="paragraph" style:parent-style-name="Text_20_body" style:master-page-name="">
      <style:paragraph-properties fo:margin-left="-0.048cm" fo:margin-right="-0.021cm" fo:margin-top="0.002cm" fo:margin-bottom="0cm" fo:line-height="106%"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65" style:family="paragraph" style:parent-style-name="Text_20_body" style:master-page-name="">
      <style:paragraph-properties fo:margin-left="-0.025cm" fo:margin-right="0.021cm" fo:line-height="106%"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66" style:family="paragraph" style:parent-style-name="Text_20_body" style:master-page-name="">
      <style:paragraph-properties fo:margin-left="-0.025cm" fo:margin-right="0.021cm" fo:margin-top="0.002cm" fo:margin-bottom="0cm" fo:line-height="106%"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67" style:family="paragraph" style:parent-style-name="List_20_Paragraph">
      <style:paragraph-properties fo:margin-left="0.025cm" fo:margin-right="0.217cm" fo:margin-top="0cm" fo:margin-bottom="0cm" fo:line-height="106%" fo:text-align="justify" style:justify-single-word="false" fo:orphans="2" fo:widows="2" fo:text-indent="0.314cm" style:auto-text-indent="false" style:writing-mode="lr-tb">
        <style:tab-stops>
          <style:tab-stop style:position="0.893cm"/>
        </style:tab-stops>
      </style:paragraph-properties>
      <style:text-properties fo:color="#000000" style:font-name="Arial" fo:font-size="10pt" style:font-size-asian="10pt" style:font-size-complex="10pt"/>
    </style:style>
    <style:style style:name="P68" style:family="paragraph" style:parent-style-name="List_20_Paragraph">
      <style:paragraph-properties fo:margin-left="0.198cm" fo:margin-right="0.069cm" fo:margin-top="0cm" fo:margin-bottom="0cm" fo:line-height="113%" fo:text-align="justify" style:justify-single-word="false" fo:orphans="2" fo:widows="2" fo:text-indent="0.3cm" style:auto-text-indent="false" style:writing-mode="lr-tb">
        <style:tab-stops>
          <style:tab-stop style:position="0.845cm"/>
        </style:tab-stops>
      </style:paragraph-properties>
      <style:text-properties fo:color="#000000" style:font-name="Arial" fo:font-size="10pt" style:font-size-asian="10pt" style:font-size-complex="10pt"/>
    </style:style>
    <style:style style:name="P69" style:family="paragraph" style:parent-style-name="List_20_Paragraph" style:master-page-name="">
      <style:paragraph-properties fo:margin-left="0cm" fo:margin-right="0.067cm"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70" style:family="paragraph" style:parent-style-name="List_20_Paragraph" style:master-page-name="">
      <style:paragraph-properties fo:margin-left="0cm" fo:margin-right="0.067cm" fo:text-align="justify" style:justify-single-word="false" fo:orphans="2" fo:widows="2" fo:text-indent="0cm" style:auto-text-indent="false" style:page-number="auto" style:writing-mode="lr-tb"/>
      <style:text-properties fo:color="#000000" style:font-name="Arial" fo:font-size="10pt" style:font-size-asian="10pt" style:font-size-complex="10pt"/>
    </style:style>
    <style:style style:name="P71" style:family="paragraph" style:parent-style-name="List_20_Paragraph">
      <style:paragraph-properties fo:margin-left="0cm" fo:margin-right="0.067cm" fo:text-align="justify" style:justify-single-word="false" fo:orphans="2" fo:widows="2" fo:text-indent="0cm" style:auto-text-indent="false" style:writing-mode="lr-tb"/>
      <style:text-properties fo:color="#000000" style:font-name="Arial" fo:font-size="10pt" style:font-size-asian="10pt" style:font-size-complex="10pt"/>
    </style:style>
    <style:style style:name="P72" style:family="paragraph" style:parent-style-name="List_20_Paragraph">
      <style:paragraph-properties fo:margin-left="0cm" fo:margin-right="0.067cm" fo:text-align="justify" style:justify-single-word="false" fo:orphans="2" fo:widows="2" fo:text-indent="0cm" style:auto-text-indent="false" style:writing-mode="lr-tb"/>
      <style:text-properties fo:color="#000000" style:font-name="Arial" fo:font-size="10pt" fo:font-weight="bold" style:font-size-asian="10pt" style:font-weight-asian="bold" style:font-size-complex="10pt" style:font-weight-complex="bold"/>
    </style:style>
    <style:style style:name="P73" style:family="paragraph" style:parent-style-name="List_20_Paragraph" style:master-page-name="">
      <style:paragraph-properties fo:margin-left="-0.021cm" fo:margin-right="0.067cm" fo:text-align="justify" style:justify-single-word="false" fo:orphans="2" fo:widows="2" fo:text-indent="1.27cm" style:auto-text-indent="false" style:page-number="auto" style:writing-mode="lr-tb"/>
      <style:text-properties fo:color="#000000" style:font-name="Arial" fo:font-size="10pt" style:font-size-asian="10pt" style:font-size-complex="10pt"/>
    </style:style>
    <style:style style:name="P74" style:family="paragraph" style:parent-style-name="List_20_Paragraph">
      <style:paragraph-properties fo:margin-left="-0.021cm" fo:margin-right="0.067cm" fo:text-align="justify" style:justify-single-word="false" fo:orphans="2" fo:widows="2" fo:text-indent="1.27cm" style:auto-text-indent="false" style:writing-mode="lr-tb"/>
      <style:text-properties fo:color="#000000" style:font-name="Arial" fo:font-size="10pt" style:font-size-asian="10pt" style:font-size-complex="10pt"/>
    </style:style>
    <style:style style:name="P75" style:family="paragraph" style:parent-style-name="List_20_Paragraph" style:master-page-name="">
      <style:paragraph-properties fo:margin-left="0.021cm" fo:margin-right="0.067cm" fo:text-align="justify" style:justify-single-word="false" fo:orphans="2" fo:widows="2" fo:text-indent="0.318cm" style:auto-text-indent="false" style:page-number="auto" style:writing-mode="lr-tb"/>
      <style:text-properties fo:color="#000000" style:font-name="Arial" fo:font-size="10pt" style:font-size-asian="10pt" style:font-size-complex="10pt"/>
    </style:style>
    <style:style style:name="P76" style:family="paragraph" style:parent-style-name="Standard" style:master-page-name="">
      <style:paragraph-properties fo:margin-left="0.021cm" fo:margin-right="0.067cm" fo:margin-top="0.106cm" fo:margin-bottom="0cm" fo:line-height="105%" fo:text-align="justify" style:justify-single-word="false" fo:orphans="2" fo:widows="2" fo:text-indent="0.318cm" style:auto-text-indent="false" style:page-number="auto" style:writing-mode="lr-tb">
        <style:tab-stops>
          <style:tab-stop style:position="0.852cm"/>
        </style:tab-stops>
      </style:paragraph-properties>
      <style:text-properties fo:color="#000000" style:font-name="Arial" fo:font-size="10pt" style:font-name-asian="ArialMT" style:font-size-asian="10pt" style:font-name-complex="ArialMT" style:font-size-complex="10pt"/>
    </style:style>
    <style:style style:name="P77" style:family="paragraph" style:parent-style-name="Standard">
      <style:paragraph-properties fo:margin-left="0.021cm" fo:margin-right="0.067cm" fo:margin-top="0.106cm" fo:margin-bottom="0cm" fo:line-height="105%" fo:text-align="justify" style:justify-single-word="false" fo:orphans="2" fo:widows="2" fo:text-indent="0.318cm" style:auto-text-indent="false" style:writing-mode="lr-tb">
        <style:tab-stops>
          <style:tab-stop style:position="0.852cm"/>
        </style:tab-stops>
      </style:paragraph-properties>
      <style:text-properties fo:color="#000000" style:font-name="Arial" fo:font-size="10pt" style:font-name-asian="ArialMT" style:font-size-asian="10pt" style:font-name-complex="ArialMT" style:font-size-complex="10pt"/>
    </style:style>
    <style:style style:name="P78" style:family="paragraph" style:parent-style-name="List_20_Paragraph" style:master-page-name="">
      <style:paragraph-properties fo:margin-left="0cm" fo:margin-right="0.067cm" fo:text-align="justify" style:justify-single-word="false" fo:orphans="2" fo:widows="2" fo:text-indent="1.249cm" style:auto-text-indent="false" style:page-number="auto" style:writing-mode="lr-tb">
        <style:tab-stops/>
      </style:paragraph-properties>
      <style:text-properties fo:color="#000000" style:font-name="Arial" fo:font-size="10pt" style:font-size-asian="10pt" style:font-size-complex="10pt"/>
    </style:style>
    <style:style style:name="P79" style:family="paragraph" style:parent-style-name="List_20_Paragraph" style:master-page-name="">
      <style:paragraph-properties fo:margin-left="0.021cm" fo:margin-right="0.067cm" fo:text-align="justify" style:justify-single-word="false" fo:orphans="2" fo:widows="2" fo:text-indent="1.228cm" style:auto-text-indent="false" style:page-number="auto" style:writing-mode="lr-tb"/>
      <style:text-properties fo:color="#000000" style:font-name="Arial" fo:font-size="10pt" style:font-size-asian="10pt" style:font-size-complex="10pt"/>
    </style:style>
    <style:style style:name="P80" style:family="paragraph" style:parent-style-name="List_20_Paragraph" style:master-page-name="">
      <style:paragraph-properties fo:margin-left="-0.021cm" fo:margin-right="0.067cm" fo:text-align="justify" style:justify-single-word="false" fo:orphans="2" fo:widows="2" fo:text-indent="0.021cm" style:auto-text-indent="false" style:page-number="auto" style:writing-mode="lr-tb"/>
      <style:text-properties fo:color="#000000" style:font-name="Arial" fo:font-size="10pt" style:font-size-asian="10pt" style:font-size-complex="10pt"/>
    </style:style>
    <style:style style:name="P81" style:family="paragraph" style:parent-style-name="List_20_Paragraph">
      <style:paragraph-properties fo:margin-left="-0.021cm" fo:margin-right="0.067cm" fo:text-align="justify" style:justify-single-word="false" fo:orphans="2" fo:widows="2" fo:text-indent="0.021cm" style:auto-text-indent="false" style:writing-mode="lr-tb"/>
      <style:text-properties fo:color="#000000" style:font-name="Arial" fo:font-size="10pt" style:font-size-asian="10pt" style:font-size-complex="10pt"/>
    </style:style>
    <style:style style:name="P82" style:family="paragraph" style:parent-style-name="List_20_Paragraph" style:master-page-name="">
      <style:paragraph-properties fo:margin-left="0.021cm" fo:margin-right="0.067cm" fo:text-align="justify" style:justify-single-word="false" fo:orphans="2" fo:widows="2" fo:text-indent="0cm" style:auto-text-indent="false" style:page-number="auto" style:writing-mode="lr-tb"/>
      <style:text-properties fo:color="#000000" style:font-name="Arial" fo:font-size="10pt" style:font-size-asian="10pt" style:font-size-complex="10pt"/>
    </style:style>
    <style:style style:name="P83" style:family="paragraph" style:parent-style-name="List_20_Paragraph" style:master-page-name="">
      <style:paragraph-properties fo:margin-left="-0.021cm" fo:margin-right="0.067cm" fo:text-align="justify" style:justify-single-word="false" fo:orphans="2" fo:widows="2" fo:text-indent="0.318cm" style:auto-text-indent="false" style:page-number="auto" style:writing-mode="lr-tb"/>
      <style:text-properties fo:color="#000000" style:font-name="Arial" fo:font-size="10pt" style:font-size-asian="10pt" style:font-size-complex="10pt"/>
    </style:style>
    <style:style style:name="P84" style:family="paragraph" style:parent-style-name="List_20_Paragraph">
      <style:paragraph-properties fo:margin-left="-0.021cm" fo:margin-right="0.067cm" fo:text-align="justify" style:justify-single-word="false" fo:orphans="2" fo:widows="2" fo:text-indent="0.318cm" style:auto-text-indent="false" style:writing-mode="lr-tb"/>
      <style:text-properties fo:color="#000000" style:font-name="Arial" fo:font-size="10pt" style:font-size-asian="10pt" style:font-size-complex="10pt"/>
    </style:style>
    <style:style style:name="P85" style:family="paragraph" style:parent-style-name="List_20_Paragraph" style:master-page-name="">
      <style:paragraph-properties fo:margin-left="0.199cm" fo:margin-right="-0.021cm" fo:text-align="justify" style:justify-single-word="false" fo:orphans="2" fo:widows="2" fo:text-indent="0.318cm" style:auto-text-indent="false" style:page-number="auto" style:writing-mode="lr-tb"/>
      <style:text-properties fo:color="#000000" style:font-name="Arial" fo:font-size="10pt" style:font-size-asian="10pt" style:font-size-complex="10pt"/>
    </style:style>
    <style:style style:name="P86" style:family="paragraph" style:parent-style-name="List_20_Paragraph" style:master-page-name="">
      <style:paragraph-properties fo:margin-left="-0.064cm" fo:margin-right="0.067cm" fo:text-align="justify" style:justify-single-word="false" fo:orphans="2" fo:widows="2" fo:text-indent="0cm" style:auto-text-indent="false" style:page-number="auto" style:writing-mode="lr-tb">
        <style:tab-stops>
          <style:tab-stop style:position="-0.021cm"/>
        </style:tab-stops>
      </style:paragraph-properties>
      <style:text-properties fo:color="#000000" style:font-name="Arial" fo:font-size="10pt" style:font-size-asian="10pt" style:font-size-complex="10pt"/>
    </style:style>
    <style:style style:name="P87" style:family="paragraph" style:parent-style-name="List_20_Paragraph">
      <style:paragraph-properties fo:margin-left="-0.064cm" fo:margin-right="0.067cm" fo:text-align="justify" style:justify-single-word="false" fo:orphans="2" fo:widows="2" fo:text-indent="0cm" style:auto-text-indent="false" style:writing-mode="lr-tb">
        <style:tab-stops>
          <style:tab-stop style:position="-0.021cm"/>
        </style:tab-stops>
      </style:paragraph-properties>
      <style:text-properties fo:color="#000000" style:font-name="Arial" fo:font-size="10pt" style:font-size-asian="10pt" style:font-size-complex="10pt"/>
    </style:style>
    <style:style style:name="P88" style:family="paragraph" style:parent-style-name="List_20_Paragraph" style:master-page-name="">
      <style:paragraph-properties fo:margin-left="0.042cm" fo:margin-right="0.067cm" fo:text-align="justify" style:justify-single-word="false" fo:orphans="2" fo:widows="2" fo:text-indent="0cm" style:auto-text-indent="false" style:page-number="auto" style:writing-mode="lr-tb"/>
      <style:text-properties fo:color="#000000" style:font-name="Arial" fo:font-size="10pt" style:font-size-asian="10pt" style:font-size-complex="10pt"/>
    </style:style>
    <style:style style:name="P89" style:family="paragraph" style:parent-style-name="List_20_Paragraph">
      <style:paragraph-properties fo:margin-left="0.042cm" fo:margin-right="0.067cm" fo:text-align="justify" style:justify-single-word="false" fo:orphans="2" fo:widows="2" fo:text-indent="0cm" style:auto-text-indent="false" style:writing-mode="lr-tb"/>
      <style:text-properties fo:color="#000000" style:font-name="Arial" fo:font-size="10pt" style:font-size-asian="10pt" style:font-size-complex="10pt"/>
    </style:style>
    <style:style style:name="P90" style:family="paragraph" style:parent-style-name="List_20_Paragraph" style:master-page-name="">
      <style:paragraph-properties fo:margin-left="-0.021cm" fo:margin-right="0.067cm" fo:text-align="justify" style:justify-single-word="false" fo:orphans="2" fo:widows="2" fo:text-indent="0cm" style:auto-text-indent="false" style:page-number="auto" style:writing-mode="lr-tb"/>
      <style:text-properties fo:color="#000000" style:font-name="Arial" fo:font-size="10pt" style:font-size-asian="10pt" style:font-size-complex="10pt"/>
    </style:style>
    <style:style style:name="P91" style:family="paragraph" style:parent-style-name="List_20_Paragraph">
      <style:paragraph-properties fo:margin-left="-0.021cm" fo:margin-right="0.067cm" fo:text-align="justify" style:justify-single-word="false" fo:orphans="2" fo:widows="2" fo:text-indent="0cm" style:auto-text-indent="false" style:writing-mode="lr-tb"/>
      <style:text-properties fo:color="#000000" style:font-name="Arial" fo:font-size="10pt" style:font-name-asian="Times-Roman" style:font-size-asian="10pt" style:font-name-complex="Times-Roman" style:font-size-complex="10pt"/>
    </style:style>
    <style:style style:name="P92" style:family="paragraph" style:parent-style-name="List_20_Paragraph" style:master-page-name="">
      <style:paragraph-properties fo:margin-left="-0.021cm" fo:margin-right="0.042cm" fo:margin-top="0cm" fo:margin-bottom="0cm" fo:line-height="106%" fo:text-align="justify" style:justify-single-word="false" fo:orphans="2" fo:widows="2" fo:text-indent="0.296cm" style:auto-text-indent="false" style:page-number="auto" style:writing-mode="lr-tb">
        <style:tab-stops>
          <style:tab-stop style:position="0.926cm"/>
        </style:tab-stops>
      </style:paragraph-properties>
      <style:text-properties fo:color="#000000" style:font-name="Arial" fo:font-size="10pt" style:font-size-asian="10pt" style:font-size-complex="10pt"/>
    </style:style>
    <style:style style:name="P93" style:family="paragraph" style:parent-style-name="List_20_Paragraph" style:master-page-name="">
      <style:paragraph-properties fo:margin-left="0cm" fo:margin-right="-0.021cm" fo:margin-top="0cm" fo:margin-bottom="0cm" fo:line-height="106%" fo:text-align="justify" style:justify-single-word="false" fo:orphans="2" fo:widows="2" fo:text-indent="0.296cm" style:auto-text-indent="false" style:page-number="auto" style:writing-mode="lr-tb">
        <style:tab-stops>
          <style:tab-stop style:position="0.901cm"/>
        </style:tab-stops>
      </style:paragraph-properties>
      <style:text-properties fo:color="#000000" style:font-name="Arial" fo:font-size="10pt" style:font-size-asian="10pt" style:font-size-complex="10pt"/>
    </style:style>
    <style:style style:name="P94" style:family="paragraph" style:parent-style-name="List_20_Paragraph">
      <style:paragraph-properties fo:margin-left="0.198cm" fo:margin-right="0.199cm" fo:margin-top="0cm" fo:margin-bottom="0cm" fo:line-height="106%" fo:text-align="justify" style:justify-single-word="false" fo:text-indent="0.3cm" style:auto-text-indent="false">
        <style:tab-stops>
          <style:tab-stop style:position="0.901cm"/>
        </style:tab-stops>
      </style:paragraph-properties>
      <style:text-properties fo:color="#000000" style:font-name="Arial" fo:font-size="10pt" style:font-size-asian="10pt" style:font-size-complex="10pt"/>
    </style:style>
    <style:style style:name="P95" style:family="paragraph" style:parent-style-name="List_20_Paragraph">
      <style:paragraph-properties fo:margin-left="0.198cm" fo:margin-right="0.199cm" fo:margin-top="0cm" fo:margin-bottom="0cm" fo:line-height="108%" fo:text-align="justify" style:justify-single-word="false" fo:text-indent="0.3cm" style:auto-text-indent="false">
        <style:tab-stops>
          <style:tab-stop style:position="0.9cm"/>
        </style:tab-stops>
      </style:paragraph-properties>
      <style:text-properties fo:color="#000000" style:font-name="Arial" fo:font-size="10pt" style:font-size-asian="10pt" style:font-size-complex="10pt"/>
    </style:style>
    <style:style style:name="P96" style:family="paragraph" style:parent-style-name="List_20_Paragraph">
      <style:paragraph-properties fo:margin-left="0.198cm" fo:margin-right="0.199cm" fo:margin-top="0.106cm" fo:margin-bottom="0cm" fo:line-height="108%" fo:text-align="start" style:justify-single-word="false" fo:text-indent="0.3cm" style:auto-text-indent="false">
        <style:tab-stops>
          <style:tab-stop style:position="0.88cm"/>
        </style:tab-stops>
      </style:paragraph-properties>
      <style:text-properties fo:color="#000000" style:font-name="Arial" fo:font-size="10pt" fo:letter-spacing="-0.009cm" style:font-size-asian="10pt" style:font-size-complex="10pt"/>
    </style:style>
    <style:style style:name="P97" style:family="paragraph" style:parent-style-name="List_20_Paragraph" style:master-page-name="">
      <style:paragraph-properties fo:margin-left="-0.072cm" fo:margin-right="0.067cm" fo:margin-top="0cm" fo:margin-bottom="0cm" fo:line-height="100%" fo:text-align="start" style:justify-single-word="false" fo:orphans="2" fo:widows="2" fo:text-indent="0.314cm" style:auto-text-indent="false" style:page-number="auto" style:writing-mode="lr-tb">
        <style:tab-stops>
          <style:tab-stop style:position="0.893cm"/>
        </style:tab-stops>
      </style:paragraph-properties>
      <style:text-properties fo:color="#000000" style:font-name="Arial" fo:font-size="10pt" style:font-size-asian="10pt" style:font-size-complex="10pt"/>
    </style:style>
    <style:style style:name="P98" style:family="paragraph" style:parent-style-name="List_20_Paragraph" style:master-page-name="">
      <style:paragraph-properties fo:margin-left="-0.072cm" fo:margin-right="0.067cm" fo:margin-top="0cm" fo:margin-bottom="0cm" fo:line-height="100%" fo:text-align="start" style:justify-single-word="false" fo:orphans="2" fo:widows="2" fo:text-indent="0.314cm" style:auto-text-indent="false" style:page-number="auto" style:writing-mode="lr-tb">
        <style:tab-stops>
          <style:tab-stop style:position="0.889cm"/>
        </style:tab-stops>
      </style:paragraph-properties>
      <style:text-properties fo:color="#000000" style:font-name="Arial" fo:font-size="10pt" style:font-size-asian="10pt" style:font-size-complex="10pt"/>
    </style:style>
    <style:style style:name="P99" style:family="paragraph" style:parent-style-name="List_20_Paragraph" style:master-page-name="">
      <style:paragraph-properties fo:margin-left="-0.072cm" fo:margin-right="0.067cm" fo:margin-top="0cm" fo:margin-bottom="0cm" fo:line-height="108%" fo:text-align="justify" style:justify-single-word="false" fo:orphans="2" fo:widows="2" fo:text-indent="0.314cm" style:auto-text-indent="false" style:page-number="auto" style:writing-mode="lr-tb">
        <style:tab-stops>
          <style:tab-stop style:position="0.903cm"/>
        </style:tab-stops>
      </style:paragraph-properties>
      <style:text-properties fo:color="#000000" style:font-name="Arial" fo:font-size="10pt" style:font-size-asian="10pt" style:font-size-complex="10pt"/>
    </style:style>
    <style:style style:name="P100" style:family="paragraph" style:parent-style-name="List_20_Paragraph" style:master-page-name="">
      <style:paragraph-properties fo:margin-left="-0.072cm" fo:margin-right="0.067cm" fo:margin-top="0cm" fo:margin-bottom="0cm" fo:line-height="105%" fo:text-align="justify" style:justify-single-word="false" fo:orphans="2" fo:widows="2" fo:text-indent="0.314cm" style:auto-text-indent="false" style:page-number="auto" style:writing-mode="lr-tb">
        <style:tab-stops>
          <style:tab-stop style:position="0.956cm"/>
        </style:tab-stops>
      </style:paragraph-properties>
      <style:text-properties fo:color="#000000" style:font-name="Arial" fo:font-size="10pt" style:font-size-asian="10pt" style:font-size-complex="10pt"/>
    </style:style>
    <style:style style:name="P101" style:family="paragraph" style:parent-style-name="List_20_Paragraph" style:master-page-name="">
      <style:paragraph-properties fo:margin-left="-0.072cm" fo:margin-right="0.067cm" fo:margin-top="0cm" fo:margin-bottom="0cm" fo:line-height="105%" fo:text-align="justify" style:justify-single-word="false" fo:orphans="2" fo:widows="2" fo:text-indent="0.314cm" style:auto-text-indent="false" style:page-number="auto" style:writing-mode="lr-tb">
        <style:tab-stops>
          <style:tab-stop style:position="0.887cm"/>
        </style:tab-stops>
      </style:paragraph-properties>
      <style:text-properties fo:color="#000000" style:font-name="Arial" fo:font-size="10pt" style:font-size-asian="10pt" style:font-size-complex="10pt"/>
    </style:style>
    <style:style style:name="P102" style:family="paragraph" style:parent-style-name="List_20_Paragraph" style:master-page-name="">
      <style:paragraph-properties fo:margin-left="-0.072cm" fo:margin-right="0.067cm" fo:margin-top="0cm" fo:margin-bottom="0cm" fo:line-height="105%" fo:text-align="justify" style:justify-single-word="false" fo:orphans="2" fo:widows="2" fo:text-indent="0.314cm" style:auto-text-indent="false" style:page-number="auto" style:writing-mode="lr-tb">
        <style:tab-stops>
          <style:tab-stop style:position="0.938cm"/>
        </style:tab-stops>
      </style:paragraph-properties>
      <style:text-properties fo:color="#000000" style:font-name="Arial" fo:font-size="10pt" style:font-size-asian="10pt" style:font-size-complex="10pt"/>
    </style:style>
    <style:style style:name="P103" style:family="paragraph" style:parent-style-name="List_20_Paragraph" style:master-page-name="">
      <style:paragraph-properties fo:margin-left="-0.072cm" fo:margin-right="0.067cm" fo:margin-top="0cm" fo:margin-bottom="0cm" fo:line-height="105%" fo:text-align="justify" style:justify-single-word="false" fo:orphans="2" fo:widows="2" fo:text-indent="0.314cm" style:auto-text-indent="false" style:page-number="auto" style:writing-mode="lr-tb">
        <style:tab-stops>
          <style:tab-stop style:position="0.861cm"/>
        </style:tab-stops>
      </style:paragraph-properties>
      <style:text-properties fo:color="#000000" style:font-name="Arial" fo:font-size="10pt" style:font-size-asian="10pt" style:font-size-complex="10pt"/>
    </style:style>
    <style:style style:name="P104" style:family="paragraph" style:parent-style-name="List_20_Paragraph" style:master-page-name="">
      <style:paragraph-properties fo:margin-left="-0.072cm" fo:margin-right="0.067cm" fo:margin-top="0cm" fo:margin-bottom="0cm" fo:line-height="105%" fo:text-align="justify" style:justify-single-word="false" fo:orphans="2" fo:widows="2" fo:text-indent="0.314cm" style:auto-text-indent="false" style:page-number="auto" style:writing-mode="lr-tb">
        <style:tab-stops>
          <style:tab-stop style:position="0.908cm"/>
        </style:tab-stops>
      </style:paragraph-properties>
      <style:text-properties fo:color="#000000" style:font-name="Arial" fo:font-size="10pt" style:font-size-asian="10pt" style:font-size-complex="10pt"/>
    </style:style>
    <style:style style:name="P105" style:family="paragraph" style:parent-style-name="List_20_Paragraph">
      <style:paragraph-properties fo:margin-left="-0.072cm" fo:margin-right="0.067cm" fo:margin-top="0cm" fo:margin-bottom="0cm" fo:line-height="100%" fo:text-align="start" style:justify-single-word="false" fo:orphans="2" fo:widows="2" fo:text-indent="0.314cm" style:auto-text-indent="false" style:writing-mode="lr-tb">
        <style:tab-stops>
          <style:tab-stop style:position="0.893cm"/>
        </style:tab-stops>
      </style:paragraph-properties>
      <style:text-properties fo:color="#000000" style:font-name="Arial" fo:font-size="10pt" fo:letter-spacing="-0.004cm" style:font-size-asian="10pt" style:font-size-complex="10pt"/>
    </style:style>
    <style:style style:name="P106" style:family="paragraph" style:parent-style-name="List_20_Paragraph" style:master-page-name="">
      <style:paragraph-properties fo:margin-left="-0.072cm" fo:margin-right="0.067cm" fo:margin-top="0.002cm" fo:margin-bottom="0cm" fo:line-height="108%" fo:text-align="justify" style:justify-single-word="false" fo:orphans="2" fo:widows="2" fo:text-indent="0.314cm" style:auto-text-indent="false" style:page-number="auto" style:writing-mode="lr-tb">
        <style:tab-stops>
          <style:tab-stop style:position="0.878cm"/>
        </style:tab-stops>
      </style:paragraph-properties>
      <style:text-properties fo:color="#000000" style:font-name="Arial" fo:font-size="10pt" style:font-size-asian="10pt" style:font-size-complex="10pt"/>
    </style:style>
    <style:style style:name="P107" style:family="paragraph" style:parent-style-name="List_20_Paragraph" style:master-page-name="">
      <style:paragraph-properties fo:margin-left="-0.072cm" fo:margin-right="0.067cm" fo:margin-top="0.002cm" fo:margin-bottom="0cm" fo:line-height="105%" fo:text-align="justify" style:justify-single-word="false" fo:orphans="2" fo:widows="2" fo:text-indent="0.314cm" style:auto-text-indent="false" style:page-number="auto" style:writing-mode="lr-tb">
        <style:tab-stops>
          <style:tab-stop style:position="0.93cm"/>
        </style:tab-stops>
      </style:paragraph-properties>
      <style:text-properties fo:color="#000000" style:font-name="Arial" fo:font-size="10pt" style:font-size-asian="10pt" style:font-size-complex="10pt"/>
    </style:style>
    <style:style style:name="P108" style:family="paragraph" style:parent-style-name="List_20_Paragraph">
      <style:paragraph-properties fo:margin-left="-0.072cm" fo:margin-right="0.067cm" fo:margin-top="0.002cm" fo:margin-bottom="0cm" fo:line-height="105%" fo:text-align="justify" style:justify-single-word="false" fo:orphans="2" fo:widows="2" fo:text-indent="0.314cm" style:auto-text-indent="false" style:writing-mode="lr-tb">
        <style:tab-stops>
          <style:tab-stop style:position="0.93cm"/>
        </style:tab-stops>
      </style:paragraph-properties>
      <style:text-properties fo:color="#000000" style:font-name="Arial" fo:font-size="10pt" style:font-size-asian="10pt" style:font-size-complex="10pt"/>
    </style:style>
    <style:style style:name="P109" style:family="paragraph" style:parent-style-name="Text_20_body">
      <style:paragraph-properties fo:margin-left="-0.072cm" fo:margin-right="0.067cm" fo:margin-top="0.002cm" fo:margin-bottom="0cm" fo:line-height="105%"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110" style:family="paragraph" style:parent-style-name="List_20_Paragraph" style:master-page-name="">
      <style:paragraph-properties fo:margin-left="-0.072cm" fo:margin-right="0.067cm" fo:margin-top="0.106cm" fo:margin-bottom="0cm" fo:line-height="105%" fo:text-align="justify" style:justify-single-word="false" fo:orphans="2" fo:widows="2" fo:text-indent="0.314cm" style:auto-text-indent="false" style:page-number="auto" style:writing-mode="lr-tb">
        <style:tab-stops>
          <style:tab-stop style:position="0.974cm"/>
        </style:tab-stops>
      </style:paragraph-properties>
      <style:text-properties fo:color="#000000" style:font-name="Arial" fo:font-size="10pt" style:font-size-asian="10pt" style:font-size-complex="10pt"/>
    </style:style>
    <style:style style:name="P111" style:family="paragraph" style:parent-style-name="List_20_Paragraph">
      <style:paragraph-properties fo:margin-left="-0.072cm" fo:margin-right="0.067cm" fo:margin-top="0.106cm" fo:margin-bottom="0cm" fo:line-height="105%" fo:text-align="justify" style:justify-single-word="false" fo:orphans="2" fo:widows="2" fo:text-indent="0.314cm" style:auto-text-indent="false" style:writing-mode="lr-tb">
        <style:tab-stops>
          <style:tab-stop style:position="0.974cm"/>
        </style:tab-stops>
      </style:paragraph-properties>
      <style:text-properties fo:color="#000000" style:font-name="Arial" fo:font-size="10pt" style:font-size-asian="10pt" style:font-size-complex="10pt"/>
    </style:style>
    <style:style style:name="P112" style:family="paragraph" style:parent-style-name="List_20_Paragraph">
      <style:paragraph-properties fo:margin-top="0.106cm" fo:margin-bottom="0cm" fo:line-height="105%" fo:text-align="justify" style:justify-single-word="false" fo:break-before="column">
        <style:tab-stops>
          <style:tab-stop style:position="0.974cm"/>
        </style:tab-stops>
      </style:paragraph-properties>
      <style:text-properties fo:color="#000000" style:font-name="Arial" fo:font-size="10pt" style:font-size-asian="10pt" style:font-size-complex="10pt"/>
    </style:style>
    <style:style style:name="P113" style:family="paragraph" style:parent-style-name="List_20_Paragraph" style:master-page-name="">
      <style:paragraph-properties fo:margin-left="0.025cm" fo:margin-right="0.067cm" fo:margin-top="0cm" fo:margin-bottom="0cm" fo:line-height="100%" fo:text-align="start" style:justify-single-word="false" fo:orphans="2" fo:widows="2" fo:text-indent="0cm" style:auto-text-indent="false" style:page-number="auto" style:writing-mode="lr-tb">
        <style:tab-stops>
          <style:tab-stop style:position="0.194cm"/>
          <style:tab-stop style:position="0.889cm"/>
        </style:tab-stops>
      </style:paragraph-properties>
      <style:text-properties fo:color="#000000" style:font-name="Arial" fo:font-size="10pt" style:font-size-asian="10pt" style:font-size-complex="10pt"/>
    </style:style>
    <style:style style:name="P114" style:family="paragraph" style:parent-style-name="List_20_Paragraph" style:master-page-name="">
      <style:paragraph-properties fo:margin-left="-0.097cm" fo:margin-right="0.067cm" fo:margin-top="0cm" fo:margin-bottom="0cm" fo:line-height="100%" fo:text-align="start" style:justify-single-word="false" fo:orphans="2" fo:widows="2" fo:text-indent="0.314cm" style:auto-text-indent="false" style:page-number="auto" style:writing-mode="lr-tb">
        <style:tab-stops>
          <style:tab-stop style:position="0.893cm"/>
        </style:tab-stops>
      </style:paragraph-properties>
      <style:text-properties fo:color="#000000" style:font-name="Arial" fo:font-size="10pt" style:font-size-asian="10pt" style:font-size-complex="10pt"/>
    </style:style>
    <style:style style:name="P115" style:family="paragraph" style:parent-style-name="List_20_Paragraph" style:master-page-name="">
      <style:paragraph-properties fo:margin-left="-0.097cm" fo:margin-right="0.067cm" fo:margin-top="0cm" fo:margin-bottom="0cm" fo:line-height="105%" fo:text-align="justify" style:justify-single-word="false" fo:orphans="2" fo:widows="2" fo:text-indent="0.314cm" style:auto-text-indent="false" style:page-number="auto" style:writing-mode="lr-tb">
        <style:tab-stops>
          <style:tab-stop style:position="0.861cm"/>
        </style:tab-stops>
      </style:paragraph-properties>
      <style:text-properties fo:color="#000000" style:font-name="Arial" fo:font-size="10pt" style:font-size-asian="10pt" style:font-size-complex="10pt"/>
    </style:style>
    <style:style style:name="P116" style:family="paragraph" style:parent-style-name="List_20_Paragraph">
      <style:paragraph-properties fo:margin-left="-0.097cm" fo:margin-right="0.067cm" fo:margin-top="0cm" fo:margin-bottom="0cm" fo:line-height="100%" fo:text-align="start" style:justify-single-word="false" fo:orphans="2" fo:widows="2" fo:text-indent="0.314cm" style:auto-text-indent="false" style:writing-mode="lr-tb">
        <style:tab-stops>
          <style:tab-stop style:position="0.893cm"/>
        </style:tab-stops>
      </style:paragraph-properties>
      <style:text-properties fo:color="#000000" style:font-name="Arial" fo:font-size="10pt" fo:letter-spacing="-0.012cm" style:font-size-asian="10pt" style:font-size-complex="10pt"/>
    </style:style>
    <style:style style:name="P117" style:family="paragraph" style:parent-style-name="List_20_Paragraph" style:master-page-name="">
      <style:paragraph-properties fo:margin-left="-0.072cm" fo:margin-right="0.067cm" fo:margin-top="0cm" fo:margin-bottom="0cm" fo:line-height="105%" fo:text-align="justify" style:justify-single-word="false" fo:orphans="2" fo:widows="2" fo:text-indent="0.533cm" style:auto-text-indent="false" style:page-number="auto" style:writing-mode="lr-tb">
        <style:tab-stops>
          <style:tab-stop style:position="0.938cm"/>
        </style:tab-stops>
      </style:paragraph-properties>
      <style:text-properties fo:color="#000000" style:font-name="Arial" fo:font-size="10pt" style:font-size-asian="10pt" style:font-size-complex="10pt"/>
    </style:style>
    <style:style style:name="P118" style:family="paragraph" style:parent-style-name="List_20_Paragraph">
      <style:paragraph-properties fo:margin-top="0cm" fo:margin-bottom="0cm" fo:line-height="105%" fo:text-align="justify" style:justify-single-word="false">
        <style:tab-stops>
          <style:tab-stop style:position="0.848cm"/>
        </style:tab-stops>
      </style:paragraph-properties>
      <style:text-properties fo:color="#000000" style:font-name="Arial" fo:font-size="10pt" style:font-size-asian="10pt" style:font-size-complex="10pt"/>
    </style:style>
    <style:style style:name="P119" style:family="paragraph" style:parent-style-name="List_20_Paragraph">
      <style:paragraph-properties fo:margin-top="0cm" fo:margin-bottom="0cm" fo:line-height="105%" fo:text-align="justify" style:justify-single-word="false">
        <style:tab-stops>
          <style:tab-stop style:position="0.938cm"/>
        </style:tab-stops>
      </style:paragraph-properties>
      <style:text-properties fo:color="#000000" style:font-name="Arial" fo:font-size="10pt" style:font-size-asian="10pt" style:font-size-complex="10pt"/>
    </style:style>
    <style:style style:name="P120" style:family="paragraph" style:parent-style-name="List_20_Paragraph">
      <style:paragraph-properties fo:margin-top="0cm" fo:margin-bottom="0cm" fo:line-height="100%" fo:text-align="start" style:justify-single-word="false" fo:orphans="2" fo:widows="2" style:writing-mode="lr-tb">
        <style:tab-stops>
          <style:tab-stop style:position="0.893cm"/>
        </style:tab-stops>
      </style:paragraph-properties>
      <style:text-properties fo:color="#000000" style:font-name="Arial" fo:font-size="10pt" fo:letter-spacing="-0.012cm" style:font-size-asian="10pt" style:font-size-complex="10pt"/>
    </style:style>
    <style:style style:name="P121" style:family="paragraph" style:parent-style-name="List_20_Paragraph">
      <style:paragraph-properties fo:margin-top="0.002cm" fo:margin-bottom="0cm" fo:line-height="105%" fo:text-align="justify" style:justify-single-word="false">
        <style:tab-stops>
          <style:tab-stop style:position="0.873cm"/>
        </style:tab-stops>
      </style:paragraph-properties>
      <style:text-properties fo:color="#000000" style:font-name="Arial" fo:font-size="10pt" style:font-size-asian="10pt" style:font-size-complex="10pt"/>
    </style:style>
    <style:style style:name="P122" style:family="paragraph" style:parent-style-name="Text_20_body">
      <style:paragraph-properties fo:margin-top="0.002cm" fo:margin-bottom="0cm"/>
      <style:text-properties style:font-name="Arial" fo:font-size="10pt" style:font-size-asian="10pt" style:font-size-complex="10pt"/>
    </style:style>
    <style:style style:name="P123" style:family="paragraph" style:parent-style-name="Text_20_body">
      <style:paragraph-properties fo:margin-top="0.002cm" fo:margin-bottom="0cm"/>
      <style:text-properties fo:color="#000000" style:font-name="Arial" fo:font-size="10pt" style:font-size-asian="10pt" style:font-size-complex="10pt"/>
    </style:style>
    <style:style style:name="P124" style:family="paragraph" style:parent-style-name="List_20_Paragraph" style:master-page-name="">
      <style:paragraph-properties fo:margin-left="-0.021cm" fo:margin-right="0.067cm" fo:margin-top="0cm" fo:margin-bottom="0cm" fo:line-height="105%" fo:text-align="justify" style:justify-single-word="false" fo:orphans="2" fo:widows="2" fo:text-indent="0.296cm" style:auto-text-indent="false" style:page-number="auto" style:writing-mode="lr-tb">
        <style:tab-stops>
          <style:tab-stop style:position="0.919cm"/>
        </style:tab-stops>
      </style:paragraph-properties>
      <style:text-properties fo:color="#000000" style:font-name="Arial" fo:font-size="10pt" style:font-size-asian="10pt" style:font-size-complex="10pt"/>
    </style:style>
    <style:style style:name="P125" style:family="paragraph" style:parent-style-name="List_20_Paragraph" style:master-page-name="">
      <style:paragraph-properties fo:margin-left="0cm" fo:margin-right="0.067cm" fo:margin-top="0cm" fo:margin-bottom="0cm" fo:line-height="105%" fo:text-align="justify" style:justify-single-word="false" fo:orphans="2" fo:widows="2" fo:text-indent="0.314cm" style:auto-text-indent="false" style:page-number="auto" style:writing-mode="lr-tb">
        <style:tab-stops>
          <style:tab-stop style:position="0.972cm"/>
        </style:tab-stops>
      </style:paragraph-properties>
      <style:text-properties fo:color="#000000" style:font-name="Arial" fo:font-size="10pt" style:font-size-asian="10pt" style:font-size-complex="10pt"/>
    </style:style>
    <style:style style:name="P126" style:family="paragraph" style:parent-style-name="List_20_Paragraph" style:master-page-name="">
      <style:paragraph-properties fo:margin-left="0cm" fo:margin-right="0.067cm" fo:margin-top="0cm" fo:margin-bottom="0cm" fo:line-height="105%" fo:text-align="justify" style:justify-single-word="false" fo:orphans="2" fo:widows="2" fo:text-indent="0.314cm" style:auto-text-indent="false" style:page-number="auto" style:writing-mode="lr-tb">
        <style:tab-stops>
          <style:tab-stop style:position="0.857cm"/>
        </style:tab-stops>
      </style:paragraph-properties>
      <style:text-properties fo:color="#000000" style:font-name="Arial" fo:font-size="10pt" style:font-size-asian="10pt" style:font-size-complex="10pt"/>
    </style:style>
    <style:style style:name="P127" style:family="paragraph" style:parent-style-name="List_20_Paragraph" style:master-page-name="">
      <style:paragraph-properties fo:margin-left="0cm" fo:margin-right="0.067cm" fo:margin-top="0.002cm" fo:margin-bottom="0cm" fo:line-height="103%" fo:text-align="justify" style:justify-single-word="false" fo:orphans="2" fo:widows="2" fo:text-indent="0.314cm" style:auto-text-indent="false" style:page-number="auto" style:writing-mode="lr-tb">
        <style:tab-stops>
          <style:tab-stop style:position="0.933cm"/>
        </style:tab-stops>
      </style:paragraph-properties>
      <style:text-properties fo:color="#000000" style:font-name="Arial" fo:font-size="10pt" style:font-size-asian="10pt" style:font-size-complex="10pt"/>
    </style:style>
    <style:style style:name="P128" style:family="paragraph" style:parent-style-name="List_20_Paragraph" style:master-page-name="">
      <style:paragraph-properties fo:margin-left="0cm" fo:margin-right="0.067cm" fo:margin-top="0.002cm" fo:margin-bottom="0cm" fo:line-height="105%" fo:text-align="justify" style:justify-single-word="false" fo:orphans="2" fo:widows="2" fo:text-indent="0.314cm" style:auto-text-indent="false" style:page-number="auto" style:writing-mode="lr-tb">
        <style:tab-stops>
          <style:tab-stop style:position="0.843cm"/>
        </style:tab-stops>
      </style:paragraph-properties>
      <style:text-properties fo:color="#000000" style:font-name="Arial" fo:font-size="10pt" style:font-size-asian="10pt" style:font-size-complex="10pt"/>
    </style:style>
    <style:style style:name="P129" style:family="paragraph" style:parent-style-name="List_20_Paragraph" style:master-page-name="">
      <style:paragraph-properties fo:margin-left="-0.145cm" fo:margin-right="0.067cm" fo:margin-top="0cm" fo:margin-bottom="0cm" fo:line-height="105%" fo:text-align="justify" style:justify-single-word="false" fo:orphans="2" fo:widows="2" fo:text-indent="0.314cm" style:auto-text-indent="false" style:page-number="auto" style:writing-mode="lr-tb">
        <style:tab-stops>
          <style:tab-stop style:position="0.984cm"/>
        </style:tab-stops>
      </style:paragraph-properties>
      <style:text-properties fo:color="#000000" style:font-name="Arial" fo:font-size="10pt" style:font-size-asian="10pt" style:font-size-complex="10pt"/>
    </style:style>
    <style:style style:name="P130" style:family="paragraph" style:parent-style-name="List_20_Paragraph" style:master-page-name="">
      <style:paragraph-properties fo:margin-left="0.021cm" fo:margin-right="0.067cm" fo:margin-top="0cm" fo:margin-bottom="0cm" fo:line-height="105%" fo:text-align="justify" style:justify-single-word="false" fo:orphans="2" fo:widows="2" fo:text-indent="0.314cm" style:auto-text-indent="false" style:page-number="auto" style:writing-mode="lr-tb">
        <style:tab-stops>
          <style:tab-stop style:position="0.827cm"/>
        </style:tab-stops>
      </style:paragraph-properties>
      <style:text-properties fo:color="#000000" style:font-name="Arial" fo:font-size="10pt" style:font-size-asian="10pt" style:font-size-complex="10pt"/>
    </style:style>
    <style:style style:name="P131" style:family="paragraph" style:parent-style-name="List_20_Paragraph" style:master-page-name="">
      <style:paragraph-properties fo:margin-left="0.021cm" fo:margin-right="0.067cm" fo:margin-top="0cm" fo:margin-bottom="0cm" fo:line-height="105%" fo:text-align="justify" style:justify-single-word="false" fo:orphans="2" fo:widows="2" fo:text-indent="0.314cm" style:auto-text-indent="false" style:page-number="auto" style:writing-mode="lr-tb">
        <style:tab-stops>
          <style:tab-stop style:position="0.944cm"/>
        </style:tab-stops>
      </style:paragraph-properties>
      <style:text-properties fo:color="#000000" style:font-name="Arial" fo:font-size="10pt" style:font-size-asian="10pt" style:font-size-complex="10pt"/>
    </style:style>
    <style:style style:name="P132" style:family="paragraph" style:parent-style-name="List_20_Paragraph" style:master-page-name="">
      <style:paragraph-properties fo:margin-left="0.021cm" fo:margin-right="0.067cm" fo:margin-top="0cm" fo:margin-bottom="0cm" fo:line-height="105%" fo:text-align="justify" style:justify-single-word="false" fo:orphans="2" fo:widows="2" fo:text-indent="0.314cm" style:auto-text-indent="false" style:page-number="auto" style:writing-mode="lr-tb">
        <style:tab-stops>
          <style:tab-stop style:position="0.912cm"/>
        </style:tab-stops>
      </style:paragraph-properties>
      <style:text-properties fo:color="#000000" style:font-name="Arial" fo:font-size="10pt" style:font-size-asian="10pt" style:font-size-complex="10pt"/>
    </style:style>
    <style:style style:name="P133" style:family="paragraph" style:parent-style-name="List_20_Paragraph" style:master-page-name="">
      <style:paragraph-properties fo:margin-left="0.021cm" fo:margin-right="0.067cm" fo:margin-top="0cm" fo:margin-bottom="0cm" fo:line-height="103%" fo:text-align="justify" style:justify-single-word="false" fo:orphans="2" fo:widows="2" fo:text-indent="0.314cm" style:auto-text-indent="false" style:page-number="auto" style:writing-mode="lr-tb">
        <style:tab-stops>
          <style:tab-stop style:position="0.951cm"/>
        </style:tab-stops>
      </style:paragraph-properties>
      <style:text-properties fo:color="#000000" style:font-name="Arial" fo:font-size="10pt" style:font-size-asian="10pt" style:font-size-complex="10pt"/>
    </style:style>
    <style:style style:name="P134" style:family="paragraph" style:parent-style-name="List_20_Paragraph" style:master-page-name="">
      <style:paragraph-properties fo:margin-left="0.021cm" fo:margin-right="0.067cm" fo:margin-top="0cm" fo:margin-bottom="0cm" fo:line-height="106%" fo:text-align="justify" style:justify-single-word="false" fo:orphans="2" fo:widows="2" fo:text-indent="0.314cm" style:auto-text-indent="false" style:page-number="auto" style:writing-mode="lr-tb">
        <style:tab-stops>
          <style:tab-stop style:position="0.896cm"/>
        </style:tab-stops>
      </style:paragraph-properties>
    </style:style>
    <style:style style:name="P135" style:family="paragraph" style:parent-style-name="List_20_Paragraph">
      <style:paragraph-properties fo:margin-left="0.021cm" fo:margin-right="0.067cm" fo:margin-top="0cm" fo:margin-bottom="0cm" fo:line-height="103%" fo:text-align="justify" style:justify-single-word="false" fo:orphans="2" fo:widows="2" fo:text-indent="0.314cm" style:auto-text-indent="false" style:writing-mode="lr-tb">
        <style:tab-stops>
          <style:tab-stop style:position="0.951cm"/>
        </style:tab-stops>
      </style:paragraph-properties>
      <style:text-properties fo:color="#000000" style:font-name="Arial" fo:font-size="10pt" style:font-size-asian="10pt" style:font-size-complex="10pt"/>
    </style:style>
    <style:style style:name="P136" style:family="paragraph" style:parent-style-name="List_20_Paragraph">
      <style:paragraph-properties fo:margin-left="-0.122cm" fo:margin-right="0.067cm" fo:margin-top="0cm" fo:margin-bottom="0cm" fo:line-height="105%" fo:text-align="justify" style:justify-single-word="false" fo:orphans="2" fo:widows="2" fo:text-indent="0.314cm" style:auto-text-indent="false" style:writing-mode="lr-tb">
        <style:tab-stops>
          <style:tab-stop style:position="0.827cm"/>
        </style:tab-stops>
      </style:paragraph-properties>
      <style:text-properties fo:color="#000000" style:font-name="Arial" fo:font-size="10pt" style:font-size-asian="10pt" style:font-size-complex="10pt"/>
    </style:style>
    <style:style style:name="P137" style:family="paragraph" style:parent-style-name="List_20_Paragraph">
      <style:paragraph-properties fo:margin-left="-0.122cm" fo:margin-right="0.067cm" fo:margin-top="0cm" fo:margin-bottom="0cm" fo:line-height="103%" fo:text-align="justify" style:justify-single-word="false" fo:orphans="2" fo:widows="2" fo:text-indent="0.314cm" style:auto-text-indent="false" style:writing-mode="lr-tb">
        <style:tab-stops>
          <style:tab-stop style:position="0.841cm"/>
        </style:tab-stops>
      </style:paragraph-properties>
      <style:text-properties fo:color="#000000" style:font-name="Arial" fo:font-size="10pt" style:font-size-asian="10pt" style:font-size-complex="10pt"/>
    </style:style>
    <style:style style:name="P138" style:family="paragraph" style:parent-style-name="List_20_Paragraph">
      <style:paragraph-properties fo:margin-left="-0.122cm" fo:margin-right="0.067cm" fo:margin-top="0cm" fo:margin-bottom="0cm" fo:line-height="103%" fo:text-align="justify" style:justify-single-word="false" fo:orphans="2" fo:widows="2" fo:text-indent="0.314cm" style:auto-text-indent="false" style:writing-mode="lr-tb">
        <style:tab-stops>
          <style:tab-stop style:position="0.951cm"/>
        </style:tab-stops>
      </style:paragraph-properties>
      <style:text-properties fo:color="#000000" style:font-name="Arial" fo:font-size="10pt" style:font-size-asian="10pt" style:font-size-complex="10pt"/>
    </style:style>
    <style:style style:name="P139" style:family="paragraph" style:parent-style-name="List_20_Paragraph">
      <style:paragraph-properties fo:margin-left="-0.122cm" fo:margin-right="0.067cm" fo:margin-top="0cm" fo:margin-bottom="0cm" fo:line-height="105%" fo:text-align="justify" style:justify-single-word="false" fo:orphans="2" fo:widows="2" fo:text-indent="0.314cm" style:auto-text-indent="false" style:writing-mode="lr-tb">
        <style:tab-stops>
          <style:tab-stop style:position="0.912cm"/>
        </style:tab-stops>
      </style:paragraph-properties>
      <style:text-properties fo:color="#000000" style:font-name="Arial" fo:font-size="10pt" fo:letter-spacing="-0.004cm" style:font-size-asian="10pt" style:font-size-complex="10pt"/>
    </style:style>
    <style:style style:name="P140" style:family="paragraph" style:parent-style-name="Standard">
      <style:paragraph-properties fo:margin-left="-0.122cm" fo:margin-right="0.067cm" fo:margin-top="0cm" fo:margin-bottom="0cm" fo:line-height="103%" fo:text-align="justify" style:justify-single-word="false" fo:orphans="2" fo:widows="2" fo:text-indent="0.314cm" style:auto-text-indent="false" style:writing-mode="lr-tb">
        <style:tab-stops>
          <style:tab-stop style:position="0.951cm"/>
        </style:tab-stops>
      </style:paragraph-properties>
      <style:text-properties style:font-name="Arial-BoldMT" fo:font-size="10pt" fo:font-weight="bold" style:font-name-asian="Arial-BoldMT" style:font-size-asian="10pt" style:font-weight-asian="bold" style:font-name-complex="Arial-BoldMT" style:font-size-complex="10pt" style:font-weight-complex="bold"/>
    </style:style>
    <style:style style:name="P141" style:family="paragraph" style:parent-style-name="List_20_Paragraph" style:master-page-name="">
      <style:paragraph-properties fo:margin-left="-0.122cm" fo:margin-right="0.067cm" fo:margin-top="0cm" fo:margin-bottom="0cm" fo:line-height="103%" fo:text-align="start" style:justify-single-word="false" fo:orphans="2" fo:widows="2" fo:text-indent="0.314cm" style:auto-text-indent="false" style:page-number="auto" style:writing-mode="lr-tb">
        <style:tab-stops>
          <style:tab-stop style:position="0.884cm"/>
        </style:tab-stops>
      </style:paragraph-properties>
      <style:text-properties fo:color="#000000" style:font-name="Arial" fo:font-size="10pt" style:font-size-asian="10pt" style:font-size-complex="10pt"/>
    </style:style>
    <style:style style:name="P142" style:family="paragraph" style:parent-style-name="List_20_Paragraph" style:master-page-name="">
      <style:paragraph-properties fo:margin-left="-0.122cm" fo:margin-right="0.067cm" fo:margin-top="0cm" fo:margin-bottom="0cm" fo:line-height="103%" fo:text-align="justify" style:justify-single-word="false" fo:orphans="2" fo:widows="2" fo:text-indent="0.314cm" style:auto-text-indent="false" style:page-number="auto" style:writing-mode="lr-tb">
        <style:tab-stops>
          <style:tab-stop style:position="0.841cm"/>
        </style:tab-stops>
      </style:paragraph-properties>
      <style:text-properties fo:color="#000000" style:font-name="Arial" fo:font-size="10pt" style:font-size-asian="10pt" style:font-size-complex="10pt"/>
    </style:style>
    <style:style style:name="P143" style:family="paragraph" style:parent-style-name="List_20_Paragraph" style:master-page-name="">
      <style:paragraph-properties fo:margin-left="-0.048cm" fo:margin-right="0.069cm" fo:margin-top="0cm" fo:margin-bottom="0cm" fo:line-height="105%" fo:text-align="justify" style:justify-single-word="false" fo:orphans="2" fo:widows="2" fo:text-indent="0.314cm" style:auto-text-indent="false" style:page-number="auto" style:writing-mode="lr-tb">
        <style:tab-stops>
          <style:tab-stop style:position="0.912cm"/>
        </style:tab-stops>
      </style:paragraph-properties>
      <style:text-properties fo:color="#000000" style:font-name="Arial" fo:font-size="10pt" style:font-size-asian="10pt" style:font-size-complex="10pt"/>
    </style:style>
    <style:style style:name="P144" style:family="paragraph" style:parent-style-name="Text_20_body" style:master-page-name="">
      <style:paragraph-properties fo:margin-left="-0.048cm" fo:margin-right="0.069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145" style:family="paragraph" style:parent-style-name="List_20_Paragraph" style:master-page-name="">
      <style:paragraph-properties fo:margin-left="0.021cm" fo:margin-right="0.199cm" fo:margin-top="0.106cm" fo:margin-bottom="0cm" fo:line-height="108%" fo:text-align="start" style:justify-single-word="false" fo:orphans="2" fo:widows="2" fo:text-indent="0.314cm" style:auto-text-indent="false" style:page-number="auto" style:writing-mode="lr-tb">
        <style:tab-stops>
          <style:tab-stop style:position="0.88cm"/>
        </style:tab-stops>
      </style:paragraph-properties>
      <style:text-properties fo:color="#000000" style:font-name="Arial" fo:font-size="10pt" style:font-size-asian="10pt" style:font-size-complex="10pt"/>
    </style:style>
    <style:style style:name="P146" style:family="paragraph" style:parent-style-name="List_20_Paragraph" style:master-page-name="">
      <style:paragraph-properties fo:margin-left="0.021cm" fo:margin-right="0.199cm" fo:margin-top="0cm" fo:margin-bottom="0cm" fo:line-height="108%" fo:text-align="justify" style:justify-single-word="false" fo:orphans="2" fo:widows="2" fo:text-indent="0.314cm" style:auto-text-indent="false" style:page-number="auto" style:writing-mode="lr-tb">
        <style:tab-stops>
          <style:tab-stop style:position="0.942cm"/>
        </style:tab-stops>
      </style:paragraph-properties>
      <style:text-properties fo:color="#000000" style:font-name="Arial" fo:font-size="10pt" style:font-size-asian="10pt" style:font-size-complex="10pt"/>
    </style:style>
    <style:style style:name="P147" style:family="paragraph" style:parent-style-name="List_20_Paragraph" style:master-page-name="">
      <style:paragraph-properties fo:margin-left="0.021cm" fo:margin-right="0.199cm" fo:margin-top="0.002cm" fo:margin-bottom="0cm" fo:line-height="108%" fo:text-align="justify" style:justify-single-word="false" fo:orphans="2" fo:widows="2" fo:text-indent="0.314cm" style:auto-text-indent="false" style:page-number="auto" style:writing-mode="lr-tb">
        <style:tab-stops>
          <style:tab-stop style:position="0.882cm"/>
        </style:tab-stops>
      </style:paragraph-properties>
      <style:text-properties fo:color="#000000" style:font-name="Arial" fo:font-size="10pt" style:font-size-asian="10pt" style:font-size-complex="10pt"/>
    </style:style>
    <style:style style:name="P148" style:family="paragraph" style:parent-style-name="List_20_Paragraph" style:master-page-name="">
      <style:paragraph-properties fo:margin-left="0.021cm" fo:margin-right="0.199cm" fo:margin-top="0.002cm" fo:margin-bottom="0cm" fo:line-height="108%" fo:text-align="justify" style:justify-single-word="false" fo:orphans="2" fo:widows="2" fo:text-indent="0.318cm" style:auto-text-indent="false" style:page-number="auto" style:writing-mode="lr-tb">
        <style:tab-stops>
          <style:tab-stop style:position="0.808cm"/>
        </style:tab-stops>
      </style:paragraph-properties>
      <style:text-properties fo:color="#000000" style:font-name="Arial" fo:font-size="10pt" style:font-size-asian="10pt" style:font-size-complex="10pt"/>
    </style:style>
    <style:style style:name="P149" style:family="paragraph" style:parent-style-name="List_20_Paragraph" style:master-page-name="">
      <style:paragraph-properties fo:margin-left="-0.097cm" fo:margin-right="0.199cm" fo:margin-top="0.002cm" fo:margin-bottom="0cm" fo:line-height="108%" fo:text-align="justify" style:justify-single-word="false" fo:orphans="2" fo:widows="2" fo:text-indent="0.298cm" style:auto-text-indent="false" style:page-number="auto" style:writing-mode="lr-tb">
        <style:tab-stops>
          <style:tab-stop style:position="0.873cm"/>
        </style:tab-stops>
      </style:paragraph-properties>
      <style:text-properties fo:color="#000000" style:font-name="Arial" fo:font-size="10pt" style:font-size-asian="10pt" style:font-size-complex="10pt"/>
    </style:style>
    <style:style style:name="P150" style:family="paragraph" style:parent-style-name="List_20_Paragraph" style:master-page-name="">
      <style:paragraph-properties fo:margin-left="-0.122cm" fo:margin-right="0.199cm" fo:margin-top="0cm" fo:margin-bottom="0cm" fo:line-height="108%" fo:text-align="justify" style:justify-single-word="false" fo:orphans="2" fo:widows="2" fo:text-indent="0.314cm" style:auto-text-indent="false" style:page-number="auto" style:writing-mode="lr-tb">
        <style:tab-stops>
          <style:tab-stop style:position="1.002cm"/>
        </style:tab-stops>
      </style:paragraph-properties>
      <style:text-properties fo:color="#000000" style:font-name="Arial" fo:font-size="10pt" style:font-size-asian="10pt" style:font-size-complex="10pt"/>
    </style:style>
    <style:style style:name="P151" style:family="paragraph" style:parent-style-name="List_20_Paragraph" style:master-page-name="">
      <style:paragraph-properties fo:margin-left="-0.122cm" fo:margin-right="0.199cm" fo:margin-top="0.002cm" fo:margin-bottom="0cm" fo:line-height="108%" fo:text-align="justify" style:justify-single-word="false" fo:orphans="2" fo:widows="2" fo:text-indent="0.314cm" style:auto-text-indent="false" style:page-number="auto" style:writing-mode="lr-tb">
        <style:tab-stops>
          <style:tab-stop style:position="0.9cm"/>
        </style:tab-stops>
      </style:paragraph-properties>
      <style:text-properties fo:color="#000000" style:font-name="Arial" fo:font-size="10pt" style:font-size-asian="10pt" style:font-size-complex="10pt"/>
    </style:style>
    <style:style style:name="P152" style:family="paragraph" style:parent-style-name="List_20_Paragraph" style:master-page-name="">
      <style:paragraph-properties fo:margin-left="-0.145cm" fo:margin-right="0.199cm" fo:margin-top="0cm" fo:margin-bottom="0cm" fo:line-height="108%" fo:text-align="justify" style:justify-single-word="false" fo:orphans="2" fo:widows="2" fo:text-indent="0.339cm" style:auto-text-indent="false" style:page-number="auto" style:writing-mode="lr-tb">
        <style:tab-stops>
          <style:tab-stop style:position="0.884cm"/>
        </style:tab-stops>
      </style:paragraph-properties>
      <style:text-properties fo:color="#000000" style:font-name="Arial" fo:font-size="10pt" style:font-size-asian="10pt" style:font-size-complex="10pt"/>
    </style:style>
    <style:style style:name="P153" style:family="paragraph" style:parent-style-name="List_20_Paragraph" style:master-page-name="">
      <style:paragraph-properties fo:margin-left="-0.097cm" fo:margin-right="0.199cm" fo:margin-top="0.002cm" fo:margin-bottom="0cm" fo:line-height="108%" fo:text-align="start" style:justify-single-word="false" fo:orphans="2" fo:widows="2" fo:text-indent="0.314cm" style:auto-text-indent="false" style:page-number="auto" style:writing-mode="lr-tb">
        <style:tab-stops>
          <style:tab-stop style:position="0.813cm"/>
        </style:tab-stops>
      </style:paragraph-properties>
      <style:text-properties fo:color="#000000" style:font-name="Arial" fo:font-size="10pt" style:font-size-asian="10pt" style:font-size-complex="10pt"/>
    </style:style>
    <style:style style:name="P154" style:family="paragraph" style:parent-style-name="List_20_Paragraph">
      <style:paragraph-properties fo:margin-left="-0.097cm" fo:margin-right="0.199cm" fo:margin-top="0.002cm" fo:margin-bottom="0cm" fo:line-height="108%" fo:text-align="start" style:justify-single-word="false" fo:orphans="2" fo:widows="2" fo:text-indent="0.314cm" style:auto-text-indent="false" style:writing-mode="lr-tb">
        <style:tab-stops>
          <style:tab-stop style:position="0.813cm"/>
        </style:tab-stops>
      </style:paragraph-properties>
      <style:text-properties fo:color="#000000" style:font-name="Arial" fo:font-size="10pt" style:font-size-asian="10pt" style:font-size-complex="10pt"/>
    </style:style>
    <style:style style:name="P155" style:family="paragraph" style:parent-style-name="List_20_Paragraph" style:master-page-name="">
      <style:paragraph-properties fo:margin-left="-0.169cm" fo:margin-right="0.199cm" fo:margin-top="0cm" fo:margin-bottom="0cm" fo:line-height="108%" fo:text-align="start" style:justify-single-word="false" fo:orphans="2" fo:widows="2" fo:text-indent="0.314cm" style:auto-text-indent="false" style:page-number="auto" style:writing-mode="lr-tb">
        <style:tab-stops>
          <style:tab-stop style:position="0.877cm"/>
        </style:tab-stops>
      </style:paragraph-properties>
      <style:text-properties fo:color="#000000" style:font-name="Arial" fo:font-size="10pt" style:font-size-asian="10pt" style:font-size-complex="10pt"/>
    </style:style>
    <style:style style:name="P156" style:family="paragraph" style:parent-style-name="List_20_Paragraph" style:master-page-name="">
      <style:paragraph-properties fo:margin-left="-0.042cm" fo:margin-right="0.199cm" fo:margin-top="0cm" fo:margin-bottom="0cm" fo:line-height="108%" fo:text-align="justify" style:justify-single-word="false" fo:orphans="2" fo:widows="2" fo:text-indent="0.314cm" style:auto-text-indent="false" style:page-number="auto" style:writing-mode="lr-tb">
        <style:tab-stops>
          <style:tab-stop style:position="0.938cm"/>
        </style:tab-stops>
      </style:paragraph-properties>
      <style:text-properties fo:color="#000000" style:font-name="Arial" fo:font-size="10pt" style:font-size-asian="10pt" style:font-size-complex="10pt"/>
    </style:style>
    <style:style style:name="P157" style:family="paragraph" style:parent-style-name="List_20_Paragraph" style:master-page-name="">
      <style:paragraph-properties fo:margin-left="-0.021cm" fo:margin-right="0.199cm" fo:margin-top="0cm" fo:margin-bottom="0cm" fo:line-height="108%" fo:text-align="justify" style:justify-single-word="false" fo:orphans="2" fo:widows="2" fo:text-indent="0.314cm" style:auto-text-indent="false" style:page-number="auto" style:writing-mode="lr-tb">
        <style:tab-stops>
          <style:tab-stop style:position="0.915cm"/>
        </style:tab-stops>
      </style:paragraph-properties>
      <style:text-properties fo:color="#000000" style:font-name="Arial" fo:font-size="10pt" style:font-size-asian="10pt" style:font-size-complex="10pt"/>
    </style:style>
    <style:style style:name="P158" style:family="paragraph" style:parent-style-name="List_20_Paragraph" style:master-page-name="">
      <style:paragraph-properties fo:margin-left="0cm" fo:margin-right="-0.127cm" fo:margin-top="0cm" fo:margin-bottom="0cm" fo:line-height="108%" fo:text-align="justify" style:justify-single-word="false" fo:orphans="2" fo:widows="2" fo:text-indent="0.314cm" style:auto-text-indent="false" style:page-number="auto" style:writing-mode="lr-tb">
        <style:tab-stops>
          <style:tab-stop style:position="0.9cm"/>
        </style:tab-stops>
      </style:paragraph-properties>
      <style:text-properties fo:color="#000000" fo:font-size="10pt" style:font-size-asian="10pt"/>
    </style:style>
    <style:style style:name="P159" style:family="paragraph" style:parent-style-name="List_20_Paragraph" style:master-page-name="">
      <style:paragraph-properties fo:margin-left="-0.072cm" fo:margin-right="0cm" fo:margin-top="0.106cm" fo:margin-bottom="0cm" fo:line-height="100%" fo:text-align="start" style:justify-single-word="false" fo:orphans="2" fo:widows="2" fo:text-indent="0.266cm" style:auto-text-indent="false" style:page-number="auto" style:writing-mode="lr-tb">
        <style:tab-stops>
          <style:tab-stop style:position="0.871cm"/>
        </style:tab-stops>
      </style:paragraph-properties>
      <style:text-properties fo:color="#000000" style:font-name="Arial" fo:font-size="10pt" style:font-size-asian="10pt" style:font-size-complex="10pt"/>
    </style:style>
    <style:style style:name="P160" style:family="paragraph" style:parent-style-name="List_20_Paragraph" style:master-page-name="">
      <style:paragraph-properties fo:margin-left="0cm" fo:margin-right="0.021cm" fo:margin-top="0cm" fo:margin-bottom="0cm" fo:line-height="106%" fo:text-align="justify" style:justify-single-word="false" fo:orphans="2" fo:widows="2" fo:text-indent="0.314cm" style:auto-text-indent="false" style:page-number="auto" style:writing-mode="lr-tb">
        <style:tab-stops>
          <style:tab-stop style:position="0.945cm"/>
        </style:tab-stops>
      </style:paragraph-properties>
      <style:text-properties fo:color="#000000" style:font-name="Arial" fo:font-size="10pt" style:font-size-asian="10pt" style:font-size-complex="10pt"/>
    </style:style>
    <style:style style:name="P161" style:family="paragraph" style:parent-style-name="List_20_Paragraph" style:master-page-name="">
      <style:paragraph-properties fo:margin-left="-0.021cm" fo:margin-right="-0.021cm" fo:margin-top="0cm" fo:margin-bottom="0cm" fo:line-height="106%" fo:text-align="justify" style:justify-single-word="false" fo:orphans="2" fo:widows="2" fo:text-indent="0.314cm" style:auto-text-indent="false" style:page-number="auto" style:writing-mode="lr-tb">
        <style:tab-stops>
          <style:tab-stop style:position="0.898cm"/>
        </style:tab-stops>
      </style:paragraph-properties>
      <style:text-properties fo:color="#000000" style:font-name="Arial" fo:font-size="10pt" style:font-size-asian="10pt" style:font-size-complex="10pt"/>
    </style:style>
    <style:style style:name="P162" style:family="paragraph" style:parent-style-name="List_20_Paragraph">
      <style:paragraph-properties fo:margin-left="-0.122cm" fo:margin-right="0.198cm" fo:margin-top="0cm" fo:margin-bottom="0cm" fo:line-height="106%" fo:text-align="justify" style:justify-single-word="false" fo:orphans="2" fo:widows="2" fo:text-indent="0.314cm" style:auto-text-indent="false" style:writing-mode="lr-tb">
        <style:tab-stops>
          <style:tab-stop style:position="0.898cm"/>
        </style:tab-stops>
      </style:paragraph-properties>
      <style:text-properties fo:color="#000000" style:font-name="Arial" fo:font-size="10pt" style:font-size-asian="10pt" style:font-size-complex="10pt"/>
    </style:style>
    <style:style style:name="P163" style:family="paragraph" style:parent-style-name="List_20_Paragraph" style:master-page-name="">
      <style:paragraph-properties fo:margin-left="0cm" fo:margin-right="-0.021cm" fo:margin-top="0cm" fo:margin-bottom="0cm" fo:line-height="106%" fo:text-align="justify" style:justify-single-word="false" fo:orphans="2" fo:widows="2" fo:text-indent="0.314cm" style:auto-text-indent="false" style:page-number="auto" style:writing-mode="lr-tb">
        <style:tab-stops>
          <style:tab-stop style:position="0.84cm"/>
        </style:tab-stops>
      </style:paragraph-properties>
      <style:text-properties fo:color="#000000" style:font-name="Arial" fo:font-size="10pt" style:font-size-asian="10pt" style:font-size-complex="10pt"/>
    </style:style>
    <style:style style:name="P164" style:family="paragraph" style:parent-style-name="List_20_Paragraph" style:master-page-name="">
      <style:paragraph-properties fo:margin-left="0cm" fo:margin-right="-0.021cm" fo:margin-top="0cm" fo:margin-bottom="0cm" fo:line-height="106%" fo:text-align="justify" style:justify-single-word="false" fo:orphans="2" fo:widows="2" fo:text-indent="0.314cm" style:auto-text-indent="false" style:page-number="auto" style:writing-mode="lr-tb">
        <style:tab-stops>
          <style:tab-stop style:position="0.949cm"/>
        </style:tab-stops>
      </style:paragraph-properties>
      <style:text-properties fo:color="#000000" style:font-name="Arial" fo:font-size="10pt" style:font-size-asian="10pt" style:font-size-complex="10pt"/>
    </style:style>
    <style:style style:name="P165" style:family="paragraph" style:parent-style-name="List_20_Paragraph" style:master-page-name="">
      <style:paragraph-properties fo:margin-left="0cm" fo:margin-right="-0.021cm" fo:margin-top="0cm" fo:margin-bottom="0cm" fo:line-height="100%" fo:text-align="justify" style:justify-single-word="false" fo:orphans="2" fo:widows="2" fo:text-indent="0.314cm" style:auto-text-indent="false" style:page-number="auto" style:writing-mode="lr-tb">
        <style:tab-stops>
          <style:tab-stop style:position="0.903cm"/>
        </style:tab-stops>
      </style:paragraph-properties>
      <style:text-properties fo:color="#000000" style:font-name="Arial" fo:font-size="10pt" style:font-size-asian="10pt" style:font-size-complex="10pt"/>
    </style:style>
    <style:style style:name="P166" style:family="paragraph" style:parent-style-name="List_20_Paragraph" style:master-page-name="">
      <style:paragraph-properties fo:margin-left="0.021cm" fo:margin-right="0.198cm" fo:margin-top="0.002cm" fo:margin-bottom="0cm" fo:line-height="106%" fo:text-align="justify" style:justify-single-word="false" fo:orphans="2" fo:widows="2" fo:text-indent="0.314cm" style:auto-text-indent="false" style:page-number="auto" style:writing-mode="lr-tb">
        <style:tab-stops>
          <style:tab-stop style:position="0.875cm"/>
        </style:tab-stops>
      </style:paragraph-properties>
      <style:text-properties fo:color="#000000" style:font-name="Arial" fo:font-size="10pt" style:font-size-asian="10pt" style:font-size-complex="10pt"/>
    </style:style>
    <style:style style:name="P167" style:family="paragraph" style:parent-style-name="List_20_Paragraph">
      <style:paragraph-properties fo:margin-left="-0.169cm" fo:margin-right="0.067cm" fo:margin-top="0cm" fo:margin-bottom="0cm" fo:line-height="106%" fo:text-align="justify" style:justify-single-word="false" fo:orphans="2" fo:widows="2" fo:text-indent="0.314cm" style:auto-text-indent="false" style:writing-mode="lr-tb">
        <style:tab-stops>
          <style:tab-stop style:position="0.896cm"/>
        </style:tab-stops>
      </style:paragraph-properties>
      <style:text-properties fo:color="#000000" style:font-name="Arial" fo:font-size="10pt" style:font-size-asian="10pt" style:font-size-complex="10pt"/>
    </style:style>
    <style:style style:name="P168" style:family="paragraph" style:parent-style-name="List_20_Paragraph">
      <style:paragraph-properties fo:margin-left="-0.169cm" fo:margin-right="0.067cm" fo:margin-top="0cm" fo:margin-bottom="0cm" fo:line-height="105%" fo:text-align="justify" style:justify-single-word="false" fo:orphans="2" fo:widows="2" fo:text-indent="0.314cm" style:auto-text-indent="false" style:writing-mode="lr-tb">
        <style:tab-stops>
          <style:tab-stop style:position="0.848cm"/>
        </style:tab-stops>
      </style:paragraph-properties>
      <style:text-properties fo:color="#000000" style:font-name="Arial" fo:font-size="10pt" fo:letter-spacing="-0.004cm" style:font-size-asian="10pt" style:font-size-complex="10pt"/>
    </style:style>
    <style:style style:name="P169" style:family="paragraph" style:parent-style-name="List_20_Paragraph" style:master-page-name="">
      <style:paragraph-properties fo:margin-left="-0.021cm" fo:margin-right="0.067cm" fo:margin-top="0cm" fo:margin-bottom="0cm" fo:line-height="105%" fo:text-align="justify" style:justify-single-word="false" fo:orphans="2" fo:widows="2" fo:text-indent="0.314cm" style:auto-text-indent="false" style:page-number="auto" style:writing-mode="lr-tb">
        <style:tab-stops>
          <style:tab-stop style:position="0.831cm"/>
        </style:tab-stops>
      </style:paragraph-properties>
      <style:text-properties fo:color="#000000" style:font-name="Arial" fo:font-size="10pt" style:font-size-asian="10pt" style:font-size-complex="10pt"/>
    </style:style>
    <style:style style:name="P170" style:family="paragraph" style:parent-style-name="List_20_Paragraph" style:master-page-name="">
      <style:paragraph-properties fo:margin-left="-0.021cm" fo:margin-right="0.067cm" fo:margin-top="0cm" fo:margin-bottom="0cm" fo:line-height="105%" fo:text-align="justify" style:justify-single-word="false" fo:orphans="2" fo:widows="2" fo:text-indent="0.314cm" style:auto-text-indent="false" style:page-number="auto" style:writing-mode="lr-tb">
        <style:tab-stops>
          <style:tab-stop style:position="0.91cm"/>
        </style:tab-stops>
      </style:paragraph-properties>
      <style:text-properties fo:color="#000000" style:font-name="Arial" fo:font-size="10pt" style:font-size-asian="10pt" style:font-size-complex="10pt"/>
    </style:style>
    <style:style style:name="P171" style:family="paragraph" style:parent-style-name="List_20_Paragraph" style:master-page-name="">
      <style:paragraph-properties fo:margin-left="-0.021cm" fo:margin-right="0.067cm" fo:margin-top="0cm" fo:margin-bottom="0cm" fo:line-height="105%" fo:text-align="justify" style:justify-single-word="false" fo:orphans="2" fo:widows="2" fo:text-indent="0.314cm" style:auto-text-indent="false" style:page-number="auto" style:writing-mode="lr-tb">
        <style:tab-stops>
          <style:tab-stop style:position="0.848cm"/>
        </style:tab-stops>
      </style:paragraph-properties>
      <style:text-properties fo:color="#000000" style:font-name="Arial" fo:font-size="10pt" style:font-size-asian="10pt" style:font-size-complex="10pt"/>
    </style:style>
    <style:style style:name="P172" style:family="paragraph" style:parent-style-name="List_20_Paragraph">
      <style:paragraph-properties fo:margin-left="-0.021cm" fo:margin-right="0.067cm" fo:margin-top="0.002cm" fo:margin-bottom="0cm" fo:line-height="105%" fo:text-align="justify" style:justify-single-word="false" fo:orphans="2" fo:widows="2" fo:text-indent="0.314cm" style:auto-text-indent="false" style:writing-mode="lr-tb">
        <style:tab-stops>
          <style:tab-stop style:position="0.843cm"/>
        </style:tab-stops>
      </style:paragraph-properties>
      <style:text-properties fo:color="#000000" style:font-name="Arial" fo:font-size="10pt" style:font-size-asian="10pt" style:font-size-complex="10pt"/>
    </style:style>
    <style:style style:name="P173" style:family="paragraph" style:parent-style-name="List_20_Paragraph" style:master-page-name="">
      <style:paragraph-properties fo:margin-left="-0.021cm" fo:margin-right="0.067cm" fo:margin-top="0.002cm" fo:margin-bottom="0cm" fo:line-height="105%" fo:text-align="justify" style:justify-single-word="false" fo:orphans="2" fo:widows="2" fo:text-indent="0.314cm" style:auto-text-indent="false" style:page-number="auto" style:writing-mode="lr-tb">
        <style:tab-stops>
          <style:tab-stop style:position="0.843cm"/>
        </style:tab-stops>
      </style:paragraph-properties>
      <style:text-properties fo:color="#000000" style:font-name="Arial" fo:font-size="10pt" style:font-size-asian="10pt" style:font-size-complex="10pt"/>
    </style:style>
    <style:style style:name="P174" style:family="paragraph" style:parent-style-name="List_20_Paragraph" style:master-page-name="">
      <style:paragraph-properties fo:margin-left="-0.042cm" fo:margin-right="0.067cm" fo:margin-top="0cm" fo:margin-bottom="0cm" fo:line-height="105%" fo:text-align="justify" style:justify-single-word="false" fo:orphans="2" fo:widows="2" fo:text-indent="0.314cm" style:auto-text-indent="false" style:page-number="auto" style:writing-mode="lr-tb">
        <style:tab-stops>
          <style:tab-stop style:position="0.938cm"/>
        </style:tab-stops>
      </style:paragraph-properties>
      <style:text-properties fo:color="#000000" style:font-name="Arial" fo:font-size="10pt" style:font-size-asian="10pt" style:font-size-complex="10pt"/>
    </style:style>
    <style:style style:name="P175"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76"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77" style:family="paragraph" style:parent-style-name="Standard">
      <style:paragraph-properties fo:text-align="justify" style:justify-single-word="false" style:text-autospace="none"/>
      <style:text-properties fo:color="#000000" style:font-name="Arial" fo:font-size="10pt" style:font-name-asian="ArialMT" style:font-size-asian="10pt" style:font-name-complex="ArialMT" style:font-size-complex="10pt"/>
    </style:style>
    <style:style style:name="P178" style:family="paragraph" style:parent-style-name="Standard">
      <style:paragraph-properties fo:text-align="start" style:justify-single-word="false" style:text-autospace="none"/>
      <style:text-properties fo:color="#000000" style:font-name="Arial" fo:font-size="10pt" style:font-name-asian="ArialMT" style:font-size-asian="10pt" style:font-name-complex="ArialMT" style:font-size-complex="10pt"/>
    </style:style>
    <style:style style:name="P179" style:family="paragraph" style:parent-style-name="Standard">
      <style:paragraph-properties fo:text-align="start" style:justify-single-word="false" style:text-autospace="none"/>
      <style:text-properties fo:color="#000000" style:font-name="Arial" fo:font-size="10pt" style:font-name-asian="Arial2" style:font-size-asian="10pt" style:font-name-complex="Arial2" style:font-size-complex="10pt"/>
    </style:style>
    <style:style style:name="P180" style:family="paragraph" style:parent-style-name="Standard">
      <style:paragraph-properties fo:text-align="start" style:justify-single-word="false" style:text-autospace="non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81" style:family="paragraph" style:parent-style-name="Standard">
      <style:paragraph-properties fo:text-align="justify" style:justify-single-word="false" style:text-autospace="none"/>
      <style:text-properties fo:color="#000000" style:font-name="Arial1" fo:font-size="10pt" style:font-name-asian="ArialMT" style:font-size-asian="10pt" style:font-name-complex="ArialMT" style:font-size-complex="10pt"/>
    </style:style>
    <style:style style:name="P182" style:family="paragraph" style:parent-style-name="Standard">
      <style:paragraph-properties fo:text-align="start" style:justify-single-word="false" style:text-autospace="none"/>
      <style:text-properties fo:color="#000000" style:font-name="Arial1" fo:font-size="10pt" style:font-name-asian="ArialMT" style:font-size-asian="10pt" style:font-name-complex="ArialMT" style:font-size-complex="10pt"/>
    </style:style>
    <style:style style:name="P183" style:family="paragraph" style:parent-style-name="Standard">
      <style:paragraph-properties fo:text-align="start" style:justify-single-word="false" style:text-autospace="none"/>
      <style:text-properties fo:color="#000000" style:font-name="Arial1" fo:font-size="10pt" fo:font-weight="bold" style:font-name-asian="Arial2" style:font-size-asian="10pt" style:font-weight-asian="bold" style:font-name-complex="Arial2" style:font-size-complex="10pt" style:font-weight-complex="bold"/>
    </style:style>
    <style:style style:name="P184" style:family="paragraph" style:parent-style-name="Standard">
      <style:paragraph-properties fo:text-align="justify" style:justify-single-word="false" style:text-autospace="none"/>
      <style:text-properties fo:color="#000000" style:font-name="Arial1" fo:font-size="10pt" fo:font-weight="bold" style:font-name-asian="Arial-BoldMT" style:font-size-asian="10pt" style:font-weight-asian="bold" style:font-name-complex="Arial-BoldMT" style:font-size-complex="10pt" style:font-weight-complex="bold"/>
    </style:style>
    <style:style style:name="P185" style:family="paragraph" style:parent-style-name="Standard">
      <style:paragraph-properties fo:text-align="start" style:justify-single-word="false" style:text-autospace="none"/>
      <style:text-properties fo:color="#000000" style:font-name="Arial1" fo:font-size="10pt" style:font-name-asian="Arial-BoldMT" style:font-size-asian="10pt" style:font-name-complex="Arial-BoldMT" style:font-size-complex="10pt"/>
    </style:style>
    <style:style style:name="P186" style:family="paragraph" style:parent-style-name="Standard">
      <style:paragraph-properties fo:text-align="justify" style:justify-single-word="false" style:text-autospace="none"/>
      <style:text-properties fo:color="#000000" style:font-name="Arial1" fo:font-size="10pt" style:font-size-asian="10pt" style:font-size-complex="10pt"/>
    </style:style>
    <style:style style:name="P187" style:family="paragraph" style:parent-style-name="Standard">
      <style:paragraph-properties fo:text-align="start" style:justify-single-word="false" style:text-autospace="none"/>
      <style:text-properties fo:color="#231f20" style:font-name="Arial" fo:font-size="10pt" fo:font-weight="bold" style:font-name-asian="Arial-BoldMT" style:font-size-asian="10pt" style:font-weight-asian="bold" style:font-name-complex="Arial-BoldMT" style:font-size-complex="10pt" style:font-weight-complex="bold"/>
    </style:style>
    <style:style style:name="P188" style:family="paragraph" style:parent-style-name="Standard">
      <style:paragraph-properties fo:text-align="start" style:justify-single-word="false" style:text-autospace="none"/>
      <style:text-properties fo:color="#231f20" style:font-name="Arial" fo:font-size="10pt" style:font-name-asian="ArialMT" style:font-size-asian="10pt" style:font-name-complex="ArialMT" style:font-size-complex="10pt"/>
    </style:style>
    <style:style style:name="P189" style:family="paragraph" style:parent-style-name="Standard">
      <style:paragraph-properties fo:text-align="justify" style:justify-single-word="false" style:text-autospace="none"/>
      <style:text-properties fo:color="#231f20" style:font-name="Arial" fo:font-size="10pt" style:font-name-asian="ArialMT" style:font-size-asian="10pt" style:font-name-complex="ArialMT" style:font-size-complex="10pt"/>
    </style:style>
    <style:style style:name="P190" style:family="paragraph" style:parent-style-name="Standard">
      <style:paragraph-properties fo:text-align="justify" style:justify-single-word="false" style:text-autospace="none"/>
      <style:text-properties fo:color="#231f20" style:font-name="Arial1" fo:font-size="10pt" style:font-name-asian="ArialMT" style:font-size-asian="10pt" style:font-name-complex="ArialMT" style:font-size-complex="10pt"/>
    </style:style>
    <style:style style:name="P191" style:family="paragraph" style:parent-style-name="Standard">
      <style:paragraph-properties fo:text-align="justify" style:justify-single-word="false" style:text-autospace="none"/>
      <style:text-properties style:font-name="Arial1" fo:font-size="10pt" style:font-name-asian="ArialMT" style:font-size-asian="10pt" style:font-name-complex="ArialMT" style:font-size-complex="10pt"/>
    </style:style>
    <style:style style:name="P192" style:family="paragraph" style:parent-style-name="Standard">
      <style:paragraph-properties fo:text-align="start" style:justify-single-word="false" style:text-autospace="none"/>
      <style:text-properties style:font-name="Arial1" fo:font-size="10pt" style:font-name-asian="ArialMT" style:font-size-asian="10pt" style:font-name-complex="ArialMT" style:font-size-complex="10pt"/>
    </style:style>
    <style:style style:name="P193"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194"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95"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96"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97" style:family="paragraph" style:parent-style-name="Standard" style:master-page-name="">
      <style:paragraph-properties fo:margin-left="-0.048cm" fo:margin-right="0.067cm" fo:margin-top="0.002cm" fo:margin-bottom="0cm" fo:line-height="105%" fo:text-align="justify" style:justify-single-word="false" fo:orphans="2" fo:widows="2" fo:text-indent="0cm" style:auto-text-indent="false" style:page-number="auto" style:writing-mode="lr-tb"/>
      <style:text-properties fo:color="#231f20" style:font-name="Arial1" fo:font-size="10pt" fo:font-weight="bold" style:font-name-asian="Arial-BoldMT" style:font-size-asian="10pt" style:font-weight-asian="bold" style:font-name-complex="Arial-BoldMT" style:font-size-complex="10pt" style:font-weight-complex="bold"/>
    </style:style>
    <style:style style:name="P198" style:family="paragraph" style:parent-style-name="Standard" style:master-page-name="">
      <style:paragraph-properties fo:margin-left="-0.021cm" fo:margin-right="0.021cm" fo:margin-top="0cm" fo:margin-bottom="0cm" fo:line-height="103%" fo:text-align="justify" style:justify-single-word="false" fo:orphans="2" fo:widows="2" fo:text-indent="0.314cm" style:auto-text-indent="false" style:page-number="auto" style:writing-mode="lr-tb">
        <style:tab-stops>
          <style:tab-stop style:position="0.914cm"/>
        </style:tab-stops>
      </style:paragraph-properties>
      <style:text-properties fo:color="#231f20" style:font-name="Arial-BoldMT" fo:font-size="9pt" fo:font-weight="bold" style:font-name-asian="Arial-BoldMT" style:font-size-asian="9pt" style:font-weight-asian="bold" style:font-name-complex="Arial-BoldMT" style:font-size-complex="9pt" style:font-weight-complex="bold"/>
    </style:style>
    <style:style style:name="P199" style:family="paragraph" style:parent-style-name="Standard" style:master-page-name="">
      <style:paragraph-properties fo:margin-left="0cm" fo:margin-right="0cm" fo:text-align="justify" style:justify-single-word="false" fo:orphans="2" fo:widows="2" fo:text-indent="0.296cm" style:auto-text-indent="false" style:page-number="auto" style:text-autospace="none" style:writing-mode="lr-tb"/>
      <style:text-properties fo:color="#231f20" style:font-name="Arial1" fo:font-size="10pt" style:font-name-asian="ArialMT" style:font-size-asian="10pt" style:font-name-complex="ArialMT" style:font-size-complex="10pt"/>
    </style:style>
    <style:style style:name="P200" style:family="paragraph" style:parent-style-name="Standard">
      <style:paragraph-properties fo:margin-left="-0.122cm" fo:margin-right="0.067cm" fo:margin-top="0cm" fo:margin-bottom="0cm" fo:line-height="103%" fo:text-align="justify" style:justify-single-word="false" fo:orphans="2" fo:widows="2" fo:text-indent="0cm" style:auto-text-indent="false" style:writing-mode="lr-tb">
        <style:tab-stops>
          <style:tab-stop style:position="0.951cm"/>
        </style:tab-stops>
      </style:paragraph-properties>
      <style:text-properties style:font-name="Arial" fo:font-size="10pt" fo:font-weight="normal" style:font-size-asian="10pt" style:font-weight-asian="normal" style:font-size-complex="10pt" style:font-weight-complex="normal"/>
    </style:style>
    <style:style style:name="P201" style:family="paragraph" style:parent-style-name="Standard" style:master-page-name="">
      <style:paragraph-properties fo:margin-left="0.042cm" fo:margin-right="0cm" fo:text-align="justify" style:justify-single-word="false" fo:orphans="2" fo:widows="2" fo:text-indent="0cm" style:auto-text-indent="false" style:page-number="auto" style:text-autospace="none" style:writing-mode="lr-tb">
        <style:tab-stops>
          <style:tab-stop style:position="0.36cm"/>
          <style:tab-stop style:position="0.402cm"/>
        </style:tab-stops>
      </style:paragraph-properties>
      <style:text-properties style:font-name="ArialMT" fo:font-size="10pt" style:font-name-asian="ArialMT" style:font-size-asian="10pt" style:font-name-complex="ArialMT" style:font-size-complex="10pt"/>
    </style:style>
    <style:style style:name="P202" style:family="paragraph" style:parent-style-name="Standard" style:master-page-name="">
      <style:paragraph-properties fo:margin-left="0cm" fo:margin-right="0cm" fo:text-align="justify" style:justify-single-word="false" fo:orphans="2" fo:widows="2" fo:text-indent="0.402cm" style:auto-text-indent="false" style:page-number="auto" style:text-autospace="none" style:writing-mode="lr-tb">
        <style:tab-stops>
          <style:tab-stop style:position="0.402cm"/>
        </style:tab-stops>
      </style:paragraph-properties>
      <style:text-properties style:font-name="ArialMT" fo:font-size="10pt" style:font-name-asian="ArialMT" style:font-size-asian="10pt" style:font-name-complex="ArialMT" style:font-size-complex="10pt"/>
    </style:style>
    <style:style style:name="P203" style:family="paragraph" style:parent-style-name="Text_20_body">
      <style:text-properties style:font-name="Arial" fo:font-size="11pt" style:font-size-asian="11pt" style:font-size-complex="11pt"/>
    </style:style>
    <style:style style:name="P204" style:family="paragraph" style:parent-style-name="Text_20_body">
      <style:text-properties style:font-name="Arial" fo:font-size="10pt" style:font-size-asian="10pt" style:font-size-complex="10pt"/>
    </style:style>
    <style:style style:name="P205" style:family="paragraph" style:parent-style-name="Text_20_body">
      <style:text-properties fo:color="#000000" style:font-name="Arial" fo:font-size="10pt" style:font-size-asian="10pt" style:font-size-complex="10pt"/>
    </style:style>
    <style:style style:name="P206" style:family="paragraph" style:parent-style-name="Text_20_body">
      <style:paragraph-properties fo:line-height="105%" fo:text-align="justify" style:justify-single-word="false"/>
      <style:text-properties fo:color="#000000" style:font-name="Arial" fo:font-size="10pt" style:font-size-asian="10pt" style:font-size-complex="10pt"/>
    </style:style>
    <style:style style:name="P207" style:family="paragraph" style:parent-style-name="Text_20_body">
      <style:text-properties fo:color="#000000" style:font-name="Arial" fo:font-size="10pt" fo:font-weight="bold" style:font-size-asian="10pt" style:font-weight-asian="bold" style:font-size-complex="10pt" style:font-weight-complex="bold"/>
    </style:style>
    <style:style style:name="P208" style:family="paragraph" style:parent-style-name="Text_20_body">
      <style:paragraph-properties fo:margin-left="0cm" fo:margin-right="-0.025cm" fo:margin-top="0.004cm" fo:margin-bottom="0cm" fo:line-height="103%" fo:text-align="justify" style:justify-single-word="false" fo:orphans="2" fo:widows="2" fo:text-indent="0.556cm" style:auto-text-indent="false" fo:padding="0cm" fo:border="none" style:shadow="none" style:writing-mode="lr-tb"/>
      <style:text-properties fo:color="#000000" style:font-name="Arial" fo:font-size="10pt" fo:language="es" fo:country="ES" fo:font-weight="normal" style:font-size-asian="10pt" style:font-weight-asian="normal" style:font-name-complex="Arial" style:font-size-complex="10pt" style:font-weight-complex="normal"/>
    </style:style>
    <style:style style:name="P209" style:family="paragraph" style:parent-style-name="Text_20_body">
      <style:paragraph-properties fo:margin-left="0.025cm" fo:margin-right="0.196cm" fo:line-height="105%" fo:text-align="justify" style:justify-single-word="false" fo:orphans="2" fo:widows="2" fo:text-indent="0.314cm" style:auto-text-indent="false" style:writing-mode="lr-tb"/>
      <style:text-properties fo:color="#231f20" style:font-name="Arial" fo:font-size="11pt" fo:font-weight="bold" style:font-size-asian="11pt" style:font-weight-asian="bold" style:font-size-complex="11pt" style:font-weight-complex="bold"/>
    </style:style>
    <style:style style:name="P210" style:family="paragraph" style:parent-style-name="Text_20_body">
      <style:paragraph-properties fo:margin-left="0.025cm" fo:margin-right="0.196cm" fo:line-height="105%" fo:text-align="justify" style:justify-single-word="false" fo:orphans="2" fo:widows="2" fo:text-indent="0.314cm" style:auto-text-indent="false" style:writing-mode="lr-tb"/>
      <style:text-properties fo:color="#231f20" style:font-name="Arial" fo:font-size="10pt" fo:letter-spacing="-0.004cm" style:font-size-asian="10pt" style:font-size-complex="10pt"/>
    </style:style>
    <style:style style:name="P211" style:family="paragraph" style:parent-style-name="Text_20_body">
      <style:paragraph-properties fo:margin-left="0.025cm" fo:margin-right="0.196cm" fo:line-height="105%" fo:text-align="justify" style:justify-single-word="false" fo:orphans="2" fo:widows="2" fo:text-indent="0.314cm" style:auto-text-indent="false" style:writing-mode="lr-tb"/>
      <style:text-properties fo:color="#231f20" style:font-name="Arial" fo:font-size="10pt" style:font-size-asian="10pt" style:font-size-complex="10pt"/>
    </style:style>
    <style:style style:name="P212" style:family="paragraph" style:parent-style-name="Text_20_body" style:master-page-name="">
      <style:paragraph-properties fo:margin-left="0.025cm" fo:margin-right="0.196cm" fo:line-height="105%" fo:text-align="center" style:justify-single-word="false" fo:orphans="2" fo:widows="2" fo:text-indent="0.314cm" style:auto-text-indent="false" style:page-number="auto" style:writing-mode="lr-tb"/>
      <style:text-properties fo:font-size="11pt" fo:font-weight="bold" style:font-size-asian="11pt" style:font-weight-asian="bold" style:font-size-complex="11pt" style:font-weight-complex="bold"/>
    </style:style>
    <style:style style:name="P213" style:family="paragraph" style:parent-style-name="Text_20_body" style:master-page-name="">
      <style:paragraph-properties fo:margin-left="0.025cm" fo:margin-right="0cm" fo:text-align="center" style:justify-single-word="false" fo:orphans="2" fo:widows="2" fo:text-indent="0cm" style:auto-text-indent="false" style:page-number="auto" style:writing-mode="lr-tb"/>
      <style:text-properties fo:color="#231f20" style:font-name="Arial" fo:font-size="10pt" fo:font-weight="bold" style:font-size-asian="10pt" style:font-weight-asian="bold" style:font-size-complex="10pt" style:font-weight-complex="bold"/>
    </style:style>
    <style:style style:name="P214" style:family="paragraph" style:parent-style-name="Text_20_body">
      <style:paragraph-properties fo:margin-left="0.025cm" fo:margin-right="0cm" fo:orphans="2" fo:widows="2" fo:text-indent="0cm" style:auto-text-indent="false" style:writing-mode="lr-tb"/>
      <style:text-properties fo:color="#231f20" style:font-name="Arial" fo:font-size="10pt" fo:font-weight="bold" style:font-size-asian="10pt" style:font-weight-asian="bold" style:font-size-complex="10pt" style:font-weight-complex="bold"/>
    </style:style>
    <style:style style:name="P215" style:family="paragraph" style:parent-style-name="Text_20_body" style:master-page-name="">
      <style:paragraph-properties fo:margin-left="0.025cm" fo:margin-right="0cm" fo:margin-top="0.002cm" fo:margin-bottom="0cm" fo:orphans="2" fo:widows="2" fo:text-indent="0cm" style:auto-text-indent="false" style:page-number="auto" style:writing-mode="lr-tb"/>
      <style:text-properties fo:color="#231f20" style:font-name="Arial" fo:font-size="10pt" fo:font-weight="bold" style:font-size-asian="10pt" style:font-weight-asian="bold" style:font-size-complex="10pt" style:font-weight-complex="bold"/>
    </style:style>
    <style:style style:name="P216" style:family="paragraph" style:parent-style-name="Text_20_body" style:master-page-name="">
      <style:paragraph-properties fo:margin-left="0.025cm" fo:margin-right="-0.021cm" fo:line-height="105%" fo:text-align="justify" style:justify-single-word="false" fo:orphans="2" fo:widows="2" fo:text-indent="0.314cm" style:auto-text-indent="false" style:page-number="auto" style:writing-mode="lr-tb"/>
      <style:text-properties fo:color="#231f20" style:font-name="Arial" fo:font-size="10pt" fo:letter-spacing="-0.004cm" style:font-size-asian="10pt" style:font-size-complex="10pt"/>
    </style:style>
    <style:style style:name="P217" style:family="paragraph" style:parent-style-name="Text_20_body" style:master-page-name="">
      <style:paragraph-properties fo:margin-left="-0.025cm" fo:margin-right="0.042cm" fo:margin-top="0.002cm" fo:margin-bottom="0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218" style:family="paragraph" style:parent-style-name="Text_20_body">
      <style:paragraph-properties fo:margin-top="0.007cm" fo:margin-bottom="0cm"/>
      <style:text-properties fo:font-size="10.5pt" style:font-size-asian="10.5pt"/>
    </style:style>
    <style:style style:name="P219" style:family="paragraph" style:parent-style-name="Text_20_body">
      <style:paragraph-properties fo:margin-top="0.007cm" fo:margin-bottom="0cm"/>
      <style:text-properties fo:color="#000000" style:font-name="Arial" fo:font-size="10pt" style:font-size-asian="10pt" style:font-size-complex="10pt"/>
    </style:style>
    <style:style style:name="P220" style:family="paragraph" style:parent-style-name="Text_20_body">
      <style:paragraph-properties fo:margin-top="0.016cm" fo:margin-bottom="0cm"/>
      <style:text-properties style:font-name="Arial" fo:font-size="10pt" style:font-size-asian="10pt" style:font-size-complex="10pt"/>
    </style:style>
    <style:style style:name="P221" style:family="paragraph" style:parent-style-name="Text_20_body">
      <style:paragraph-properties fo:margin-top="0.016cm" fo:margin-bottom="0cm"/>
      <style:text-properties fo:color="#000000" style:font-name="Arial" fo:font-size="10pt" style:font-size-asian="10pt" style:font-size-complex="10pt"/>
    </style:style>
    <style:style style:name="P222" style:family="paragraph" style:parent-style-name="Text_20_body" style:master-page-name="">
      <style:paragraph-properties fo:margin-left="-0.025cm" fo:margin-right="5.592cm" fo:margin-top="0.002cm" fo:margin-bottom="0cm" fo:line-height="200%" fo:orphans="2" fo:widows="2" fo:text-indent="0.363cm" style:auto-text-indent="false" style:page-number="auto" style:writing-mode="lr-tb"/>
      <style:text-properties style:font-name="Arial" fo:font-size="10pt" fo:font-weight="bold" style:font-size-asian="10pt" style:font-weight-asian="bold" style:font-size-complex="10pt" style:font-weight-complex="bold"/>
    </style:style>
    <style:style style:name="P223" style:family="paragraph" style:parent-style-name="Text_20_body">
      <style:paragraph-properties fo:margin-top="0.012cm" fo:margin-bottom="0cm"/>
      <style:text-properties style:font-name="Arial" fo:font-size="10pt" style:font-size-asian="10pt" style:font-size-complex="10pt"/>
    </style:style>
    <style:style style:name="P224" style:family="paragraph" style:parent-style-name="Text_20_body">
      <style:paragraph-properties fo:margin-top="0.012cm" fo:margin-bottom="0cm"/>
      <style:text-properties fo:color="#000000" style:font-name="Arial" fo:font-size="10pt" style:font-size-asian="10pt" style:font-size-complex="10pt"/>
    </style:style>
    <style:style style:name="P225" style:family="paragraph" style:parent-style-name="Text_20_body">
      <style:paragraph-properties fo:margin-top="0.005cm" fo:margin-bottom="0cm"/>
      <style:text-properties style:font-name="Arial" fo:font-size="10pt" style:font-size-asian="10pt" style:font-size-complex="10pt"/>
    </style:style>
    <style:style style:name="P226" style:family="paragraph" style:parent-style-name="Text_20_body">
      <style:paragraph-properties fo:margin-top="0.005cm" fo:margin-bottom="0cm"/>
      <style:text-properties fo:color="#000000" style:font-name="Arial" fo:font-size="10pt" style:font-size-asian="10pt" style:font-size-complex="10pt"/>
    </style:style>
    <style:style style:name="P227" style:family="paragraph" style:parent-style-name="Text_20_body" style:master-page-name="">
      <style:paragraph-properties fo:margin-left="-0.048cm" fo:margin-right="0cm" fo:orphans="2" fo:widows="2" fo:text-indent="0.314cm" style:auto-text-indent="false" style:page-number="auto" style:writing-mode="lr-tb"/>
      <style:text-properties style:font-name="Arial" fo:font-size="10pt" style:font-size-asian="10pt" style:font-size-complex="10pt"/>
    </style:style>
    <style:style style:name="P228" style:family="paragraph" style:parent-style-name="Text_20_body">
      <style:paragraph-properties fo:margin-left="-0.048cm" fo:margin-right="0cm" fo:orphans="2" fo:widows="2" fo:text-indent="0.314cm" style:auto-text-indent="false" style:writing-mode="lr-tb"/>
      <style:text-properties fo:color="#231f20" style:font-name="Arial" fo:font-size="10pt" style:font-size-asian="10pt" style:font-size-complex="10pt"/>
    </style:style>
    <style:style style:name="P229" style:family="paragraph" style:parent-style-name="Text_20_body">
      <style:paragraph-properties fo:margin-top="0.019cm" fo:margin-bottom="0cm"/>
      <style:text-properties style:font-name="Arial" fo:font-size="10pt" style:font-size-asian="10pt" style:font-size-complex="10pt"/>
    </style:style>
    <style:style style:name="P230" style:family="paragraph" style:parent-style-name="Text_20_body">
      <style:paragraph-properties fo:margin-top="0.019cm" fo:margin-bottom="0cm"/>
      <style:text-properties fo:color="#000000" style:font-name="Arial" fo:font-size="10pt" style:font-size-asian="10pt" style:font-size-complex="10pt"/>
    </style:style>
    <style:style style:name="P231" style:family="paragraph" style:parent-style-name="Text_20_body">
      <style:paragraph-properties fo:margin-top="0.019cm" fo:margin-bottom="0cm"/>
      <style:text-properties fo:color="#000000" style:font-name="Arial" fo:font-size="10pt" fo:font-weight="bold" style:font-size-asian="10pt" style:font-weight-asian="bold" style:font-size-complex="10pt" style:font-weight-complex="bold"/>
    </style:style>
    <style:style style:name="P232" style:family="paragraph" style:parent-style-name="Text_20_body" style:master-page-name="">
      <style:paragraph-properties fo:margin-left="-0.025cm" fo:margin-right="0cm" fo:orphans="2" fo:widows="2" fo:text-indent="0cm" style:auto-text-indent="false" style:page-number="auto" style:writing-mode="lr-tb"/>
      <style:text-properties style:font-name="Arial" fo:font-size="10pt" fo:font-weight="bold" style:font-size-asian="10pt" style:font-weight-asian="bold" style:font-size-complex="10pt" style:font-weight-complex="bold"/>
    </style:style>
    <style:style style:name="P233" style:family="paragraph" style:parent-style-name="Text_20_body" style:master-page-name="">
      <style:paragraph-properties fo:margin-left="-0.025cm" fo:margin-right="0cm"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34" style:family="paragraph" style:parent-style-name="Text_20_body">
      <style:paragraph-properties fo:margin-top="0.009cm" fo:margin-bottom="0cm"/>
      <style:text-properties style:font-name="Arial" fo:font-size="10pt" style:font-size-asian="10pt" style:font-size-complex="10pt"/>
    </style:style>
    <style:style style:name="P235" style:family="paragraph" style:parent-style-name="Text_20_body">
      <style:paragraph-properties fo:margin-top="0.009cm" fo:margin-bottom="0cm"/>
      <style:text-properties fo:color="#000000" style:font-name="Arial" fo:font-size="10pt" fo:font-weight="bold" style:font-size-asian="10pt" style:font-weight-asian="bold" style:font-size-complex="10pt" style:font-weight-complex="bold"/>
    </style:style>
    <style:style style:name="P236" style:family="paragraph" style:parent-style-name="Text_20_body">
      <style:paragraph-properties fo:margin-top="0.009cm" fo:margin-bottom="0cm"/>
      <style:text-properties fo:color="#000000" style:font-name="Arial" fo:font-size="10pt" style:font-size-asian="10pt" style:font-size-complex="10pt"/>
    </style:style>
    <style:style style:name="P237" style:family="paragraph" style:parent-style-name="Text_20_body" style:master-page-name="">
      <style:paragraph-properties fo:margin-left="-0.025cm" fo:margin-right="-0.021cm" fo:line-height="106%"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238" style:family="paragraph" style:parent-style-name="Text_20_body">
      <style:paragraph-properties fo:margin-left="-0.025cm" fo:margin-right="-0.021cm" fo:line-height="106%" fo:text-align="justify" style:justify-single-word="false" fo:orphans="2" fo:widows="2" fo:text-indent="0.314cm" style:auto-text-indent="false" style:writing-mode="lr-tb"/>
      <style:text-properties fo:color="#231f20" style:font-name="Arial" fo:font-size="10pt" style:font-size-asian="10pt" style:font-size-complex="10pt"/>
    </style:style>
    <style:style style:name="P239" style:family="paragraph" style:parent-style-name="Text_20_body">
      <style:paragraph-properties fo:margin-left="-0.025cm" fo:margin-right="0.198cm" fo:line-height="106%" fo:text-align="justify" style:justify-single-word="false" fo:orphans="2" fo:widows="2" fo:text-indent="0.314cm" style:auto-text-indent="false" style:writing-mode="lr-tb"/>
      <style:text-properties fo:color="#231f20" style:font-name="Arial" fo:font-size="10pt" style:font-size-asian="10pt" style:font-size-complex="10pt"/>
    </style:style>
    <style:style style:name="P240" style:family="paragraph" style:parent-style-name="Text_20_body">
      <style:paragraph-properties fo:margin-top="0.004cm" fo:margin-bottom="0cm"/>
      <style:text-properties style:font-name="Arial" fo:font-size="10pt" style:font-size-asian="10pt" style:font-size-complex="10pt"/>
    </style:style>
    <style:style style:name="P241" style:family="paragraph" style:parent-style-name="Text_20_body">
      <style:paragraph-properties fo:margin-top="0.004cm" fo:margin-bottom="0cm"/>
      <style:text-properties fo:color="#000000" style:font-name="Arial" fo:font-size="10pt" style:font-size-asian="10pt" style:font-size-complex="10pt"/>
    </style:style>
    <style:style style:name="P242" style:family="paragraph" style:parent-style-name="Text_20_body" style:master-page-name="">
      <style:paragraph-properties fo:margin-left="0.025cm" fo:margin-right="0.199cm" fo:line-height="106%" fo:text-align="justify" style:justify-single-word="false" fo:orphans="2" fo:widows="2" fo:text-indent="0cm" style:auto-text-indent="false" style:page-number="auto" style:writing-mode="lr-tb"/>
      <style:text-properties fo:color="#000000"/>
    </style:style>
    <style:style style:name="P243" style:family="paragraph" style:parent-style-name="Text_20_body">
      <style:paragraph-properties fo:margin-left="-0.025cm" fo:margin-right="0.196cm" fo:margin-top="0.002cm" fo:margin-bottom="0cm" fo:line-height="105%"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44" style:family="paragraph" style:parent-style-name="Text_20_body">
      <style:paragraph-properties fo:margin-left="0.025cm" fo:margin-right="0.199cm" fo:line-height="106%" fo:text-align="justify" style:justify-single-word="false" fo:orphans="2" fo:widows="2" fo:text-indent="0.314cm" style:auto-text-indent="false" style:writing-mode="lr-tb"/>
      <style:text-properties fo:color="#000000" style:font-name="Arial" fo:font-size="10pt" fo:letter-spacing="-0.012cm" fo:font-weight="bold" style:font-size-asian="10pt" style:font-weight-asian="bold" style:font-size-complex="10pt" style:font-weight-complex="bold"/>
    </style:style>
    <style:style style:name="P245" style:family="paragraph" style:parent-style-name="Text_20_body" style:master-page-name="">
      <style:paragraph-properties fo:margin-left="-0.025cm" fo:margin-right="0cm" fo:margin-top="0.106cm" fo:margin-bottom="0cm" fo:text-align="justify" style:justify-single-word="false" fo:orphans="2" fo:widows="2" fo:text-indent="0.314cm" style:auto-text-indent="false" style:page-number="auto" fo:break-before="column" style:writing-mode="lr-tb"/>
      <style:text-properties fo:color="#000000" style:font-name="Arial" fo:font-size="10pt" fo:font-weight="bold" style:font-size-asian="10pt" style:font-weight-asian="bold" style:font-size-complex="10pt" style:font-weight-complex="bold"/>
    </style:style>
    <style:style style:name="P246" style:family="paragraph" style:parent-style-name="Text_20_body" style:master-page-name="">
      <style:paragraph-properties fo:margin-left="-0.048cm" fo:margin-right="0cm" fo:text-align="justify" style:justify-single-word="false" fo:orphans="2" fo:widows="2" fo:text-indent="0.363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47" style:family="paragraph" style:parent-style-name="Text_20_body" style:master-page-name="">
      <style:paragraph-properties fo:margin-left="-0.048cm" fo:margin-right="0.042cm" fo:line-height="106%"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248" style:family="paragraph" style:parent-style-name="Text_20_body" style:master-page-name="">
      <style:paragraph-properties fo:margin-left="-0.025cm" fo:margin-right="1.563cm" fo:line-height="201%" fo:text-align="justify" style:justify-single-word="false" fo:orphans="2" fo:widows="2" fo:text-indent="0.314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49" style:family="paragraph" style:parent-style-name="Text_20_body">
      <style:paragraph-properties fo:margin-left="-0.025cm" fo:margin-right="1.563cm" fo:line-height="201%" fo:text-align="justify" style:justify-single-word="false" fo:orphans="2" fo:widows="2" fo:text-indent="0cm" style:auto-text-indent="false" style:writing-mode="lr-tb"/>
      <style:text-properties fo:color="#000000" style:font-name="Arial" fo:font-size="10pt" fo:font-weight="bold" style:font-size-asian="10pt" style:font-weight-asian="bold" style:font-size-complex="10pt" style:font-weight-complex="bold"/>
    </style:style>
    <style:style style:name="P250" style:family="paragraph" style:parent-style-name="Text_20_body" style:master-page-name="">
      <style:paragraph-properties fo:margin-left="-0.048cm" fo:margin-right="0cm"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51" style:family="paragraph" style:parent-style-name="Text_20_body">
      <style:paragraph-properties fo:margin-top="0.011cm" fo:margin-bottom="0cm"/>
      <style:text-properties fo:color="#000000" style:font-name="Arial" fo:font-size="10pt" style:font-size-asian="10pt" style:font-size-complex="10pt"/>
    </style:style>
    <style:style style:name="P252" style:family="paragraph" style:parent-style-name="Text_20_body" style:master-page-name="">
      <style:paragraph-properties fo:margin-left="-0.072cm" fo:margin-right="0cm" fo:orphans="2" fo:widows="2" fo:text-indent="0.436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53" style:family="paragraph" style:parent-style-name="Text_20_body">
      <style:paragraph-properties fo:margin-top="0.018cm" fo:margin-bottom="0cm"/>
      <style:text-properties fo:color="#000000" style:font-name="Arial" fo:font-size="10pt" fo:font-weight="bold" style:font-size-asian="10pt" style:font-weight-asian="bold" style:font-size-complex="10pt" style:font-weight-complex="bold"/>
    </style:style>
    <style:style style:name="P254" style:family="paragraph" style:parent-style-name="Text_20_body">
      <style:paragraph-properties fo:margin-top="0.018cm" fo:margin-bottom="0cm"/>
      <style:text-properties fo:color="#000000" style:font-name="Arial" fo:font-size="10pt" style:font-size-asian="10pt" style:font-size-complex="10pt"/>
    </style:style>
    <style:style style:name="P255" style:family="paragraph" style:parent-style-name="Text_20_body" style:master-page-name="">
      <style:paragraph-properties fo:margin-left="0cm" fo:margin-right="0cm" fo:margin-top="0.002cm" fo:margin-bottom="0cm" fo:line-height="105%" fo:text-align="justify" style:justify-single-word="false" fo:orphans="2" fo:widows="2" fo:text-indent="0.217cm" style:auto-text-indent="false" style:page-number="auto" style:writing-mode="lr-tb"/>
      <style:text-properties fo:color="#000000" style:font-name="Arial" fo:font-size="10pt" style:font-size-asian="10pt" style:font-size-complex="10pt"/>
    </style:style>
    <style:style style:name="P256" style:family="paragraph" style:parent-style-name="Text_20_body" style:master-page-name="">
      <style:paragraph-properties fo:margin-left="0cm" fo:margin-right="0cm" fo:line-height="105%" fo:text-align="justify" style:justify-single-word="false" fo:orphans="2" fo:widows="2" fo:text-indent="0.242cm" style:auto-text-indent="false" style:page-number="auto" style:writing-mode="lr-tb"/>
      <style:text-properties fo:color="#000000" style:font-name="Arial" fo:font-size="10pt" style:font-size-asian="10pt" style:font-size-complex="10pt"/>
    </style:style>
    <style:style style:name="P257" style:family="paragraph" style:parent-style-name="Text_20_body" style:master-page-name="">
      <style:paragraph-properties fo:margin-left="0cm" fo:margin-right="0cm" fo:line-height="108%" fo:text-align="justify" style:justify-single-word="false" fo:orphans="2" fo:widows="2" fo:text-indent="0.242cm" style:auto-text-indent="false" style:page-number="auto" style:writing-mode="lr-tb"/>
      <style:text-properties fo:color="#000000" style:font-name="Arial" fo:font-size="10pt" style:font-size-asian="10pt" style:font-size-complex="10pt"/>
    </style:style>
    <style:style style:name="P258" style:family="paragraph" style:parent-style-name="Text_20_body" style:master-page-name="">
      <style:paragraph-properties fo:margin-left="0cm" fo:margin-right="0cm" fo:orphans="2" fo:widows="2" fo:text-indent="0.242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59" style:family="paragraph" style:parent-style-name="Text_20_body">
      <style:paragraph-properties fo:margin-left="0cm" fo:margin-right="0cm" fo:line-height="108%" fo:text-align="justify" style:justify-single-word="false" fo:orphans="2" fo:widows="2" fo:text-indent="0.242cm" style:auto-text-indent="false" style:writing-mode="lr-tb"/>
      <style:text-properties fo:color="#000000" style:font-name="Arial" fo:font-size="10pt" style:font-size-asian="10pt" style:font-size-complex="10pt"/>
    </style:style>
    <style:style style:name="P260" style:family="paragraph" style:parent-style-name="Text_20_body">
      <style:paragraph-properties fo:margin-left="0cm" fo:margin-right="0cm" fo:line-height="105%" fo:text-align="justify" style:justify-single-word="false" fo:orphans="2" fo:widows="2" fo:text-indent="0.242cm" style:auto-text-indent="false" style:writing-mode="lr-tb"/>
      <style:text-properties fo:color="#000000" style:font-name="Arial" fo:font-size="10pt" style:font-size-asian="10pt" style:font-size-complex="10pt"/>
    </style:style>
    <style:style style:name="P261" style:family="paragraph" style:parent-style-name="Text_20_body" style:master-page-name="">
      <style:paragraph-properties fo:margin-left="0cm" fo:margin-right="0cm" fo:line-height="105%"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262" style:family="paragraph" style:parent-style-name="Text_20_body" style:master-page-name="">
      <style:paragraph-properties fo:margin-left="0cm" fo:margin-right="0cm" fo:line-height="108%"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263" style:family="paragraph" style:parent-style-name="Text_20_body">
      <style:paragraph-properties fo:margin-left="0cm" fo:margin-right="0cm" fo:line-height="105%"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64" style:family="paragraph" style:parent-style-name="Text_20_body">
      <style:paragraph-properties fo:margin-left="0cm" fo:margin-right="0cm" fo:line-height="108%"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65" style:family="paragraph" style:parent-style-name="Text_20_body" style:master-page-name="">
      <style:paragraph-properties fo:margin-left="0cm" fo:margin-right="0cm" fo:margin-top="0.002cm" fo:margin-bottom="0cm" fo:line-height="108%"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266" style:family="paragraph" style:parent-style-name="Text_20_body" style:master-page-name="">
      <style:paragraph-properties fo:margin-left="0cm" fo:margin-right="0cm" fo:margin-top="0.002cm" fo:margin-bottom="0cm" fo:line-height="105%"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267" style:family="paragraph" style:parent-style-name="Text_20_body">
      <style:paragraph-properties fo:margin-left="0cm" fo:margin-right="0cm" fo:margin-top="0.002cm" fo:margin-bottom="0cm" fo:line-height="108%"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68" style:family="paragraph" style:parent-style-name="Text_20_body">
      <style:paragraph-properties fo:margin-left="0cm" fo:margin-right="0cm" fo:margin-top="0.002cm" fo:margin-bottom="0cm" fo:line-height="105%"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69" style:family="paragraph" style:parent-style-name="Text_20_body" style:master-page-name="">
      <style:paragraph-properties fo:margin-left="0cm" fo:margin-right="0cm" fo:line-height="108%" fo:orphans="2" fo:widows="2" fo:text-indent="0.266cm" style:auto-text-indent="false" style:page-number="auto" style:writing-mode="lr-tb"/>
      <style:text-properties fo:color="#000000" style:font-name="Arial" fo:font-size="10pt" style:font-size-asian="10pt" style:font-size-complex="10pt"/>
    </style:style>
    <style:style style:name="P270" style:family="paragraph" style:parent-style-name="Text_20_body" style:master-page-name="">
      <style:paragraph-properties fo:margin-left="0cm" fo:margin-right="0cm" fo:margin-top="0.002cm" fo:margin-bottom="0cm" fo:line-height="108%" fo:text-align="justify" style:justify-single-word="false" fo:orphans="2" fo:widows="2" fo:text-indent="0.266cm" style:auto-text-indent="false" style:page-number="auto" style:writing-mode="lr-tb"/>
      <style:text-properties fo:color="#000000" style:font-name="Arial" fo:font-size="10pt" style:font-size-asian="10pt" style:font-size-complex="10pt"/>
    </style:style>
    <style:style style:name="P271" style:family="paragraph" style:parent-style-name="Text_20_body">
      <style:paragraph-properties fo:margin-left="0cm" fo:margin-right="0cm" fo:margin-top="0.002cm" fo:margin-bottom="0cm" fo:line-height="108%" fo:text-align="justify" style:justify-single-word="false" fo:orphans="2" fo:widows="2" fo:text-indent="0.266cm" style:auto-text-indent="false" style:writing-mode="lr-tb"/>
      <style:text-properties fo:color="#000000" style:font-name="Arial" fo:font-size="10pt" style:font-size-asian="10pt" style:font-size-complex="10pt"/>
    </style:style>
    <style:style style:name="P272" style:family="paragraph" style:parent-style-name="Text_20_body">
      <style:paragraph-properties fo:margin-top="0.014cm" fo:margin-bottom="0cm"/>
      <style:text-properties fo:color="#000000" style:font-name="Arial" fo:font-size="10pt" style:font-size-asian="10pt" style:font-size-complex="10pt"/>
    </style:style>
    <style:style style:name="P273" style:family="paragraph" style:parent-style-name="Text_20_body">
      <style:paragraph-properties fo:margin-top="0.014cm" fo:margin-bottom="0cm"/>
      <style:text-properties fo:color="#000000" fo:font-size="10pt" style:font-size-asian="10pt"/>
    </style:style>
    <style:style style:name="P274" style:family="paragraph" style:parent-style-name="Text_20_body" style:master-page-name="">
      <style:paragraph-properties fo:margin-left="0cm" fo:margin-right="0cm" fo:line-height="105%" fo:text-align="justify" style:justify-single-word="false" fo:orphans="2" fo:widows="2" fo:text-indent="0.386cm" style:auto-text-indent="false" style:page-number="auto" style:writing-mode="lr-tb"/>
      <style:text-properties fo:color="#000000" style:font-name="Arial" fo:font-size="10pt" style:font-size-asian="10pt" style:font-size-complex="10pt"/>
    </style:style>
    <style:style style:name="P275" style:family="paragraph" style:parent-style-name="Text_20_body" style:master-page-name="">
      <style:paragraph-properties fo:margin-left="0cm" fo:margin-right="0cm" fo:line-height="108%" fo:text-align="justify" style:justify-single-word="false" fo:orphans="2" fo:widows="2" fo:text-indent="0.386cm" style:auto-text-indent="false" style:page-number="auto" style:writing-mode="lr-tb"/>
      <style:text-properties fo:color="#000000" style:font-name="Arial" fo:font-size="10pt" style:font-size-asian="10pt" style:font-size-complex="10pt"/>
    </style:style>
    <style:style style:name="P276" style:family="paragraph" style:parent-style-name="Text_20_body">
      <style:paragraph-properties fo:margin-left="0cm" fo:margin-right="0cm" fo:line-height="108%" fo:text-align="justify" style:justify-single-word="false" fo:orphans="2" fo:widows="2" fo:text-indent="0.386cm" style:auto-text-indent="false" style:writing-mode="lr-tb"/>
      <style:text-properties fo:color="#000000" style:font-name="Arial" fo:font-size="10pt" style:font-size-asian="10pt" style:font-size-complex="10pt"/>
    </style:style>
    <style:style style:name="P277" style:family="paragraph" style:parent-style-name="Text_20_body" style:master-page-name="">
      <style:paragraph-properties fo:margin-left="0cm" fo:margin-right="0cm" fo:line-height="108%" fo:text-align="justify" style:justify-single-word="false" fo:orphans="2" fo:widows="2" fo:text-indent="0.339cm" style:auto-text-indent="false" style:page-number="auto" style:writing-mode="lr-tb"/>
      <style:text-properties fo:color="#000000" style:font-name="Arial" fo:font-size="10pt" style:font-size-asian="10pt" style:font-size-complex="10pt"/>
    </style:style>
    <style:style style:name="P278" style:family="paragraph" style:parent-style-name="Text_20_body">
      <style:paragraph-properties fo:margin-left="0cm" fo:margin-right="0cm" fo:line-height="108%" fo:text-align="justify" style:justify-single-word="false" fo:orphans="2" fo:widows="2" fo:text-indent="0.339cm" style:auto-text-indent="false" style:writing-mode="lr-tb"/>
      <style:text-properties fo:color="#000000" style:font-name="Arial" fo:font-size="10pt" style:font-size-asian="10pt" style:font-size-complex="10pt"/>
    </style:style>
    <style:style style:name="P279" style:family="paragraph" style:parent-style-name="Text_20_body" style:master-page-name="">
      <style:paragraph-properties fo:margin-left="0cm" fo:margin-right="0cm" fo:line-height="105%" fo:text-align="justify" style:justify-single-word="false" fo:orphans="2" fo:widows="2" fo:text-indent="0.508cm" style:auto-text-indent="false" style:page-number="auto" style:writing-mode="lr-tb"/>
      <style:text-properties fo:color="#000000" style:font-name="Arial" fo:font-size="10pt" style:font-size-asian="10pt" style:font-size-complex="10pt"/>
    </style:style>
    <style:style style:name="P280" style:family="paragraph" style:parent-style-name="Text_20_body">
      <style:paragraph-properties fo:margin-left="0cm" fo:margin-right="0cm" fo:line-height="105%" fo:text-align="justify" style:justify-single-word="false" fo:orphans="2" fo:widows="2" fo:text-indent="0.508cm" style:auto-text-indent="false" style:writing-mode="lr-tb"/>
      <style:text-properties fo:color="#000000" style:font-name="Arial" fo:font-size="10pt" style:font-size-asian="10pt" style:font-size-complex="10pt"/>
    </style:style>
    <style:style style:name="P281" style:family="paragraph" style:parent-style-name="Text_20_body" style:master-page-name="">
      <style:paragraph-properties fo:margin-left="-0.145cm" fo:margin-right="0cm" fo:orphans="2" fo:widows="2" fo:text-indent="0.46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82" style:family="paragraph" style:parent-style-name="Text_20_body" style:master-page-name="">
      <style:paragraph-properties fo:margin-left="-0.048cm" fo:margin-right="0.198cm" fo:line-height="105%" fo:text-align="justify" style:justify-single-word="false" fo:orphans="2" fo:widows="2" fo:text-indent="0.314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83" style:family="paragraph" style:parent-style-name="Text_20_body" style:master-page-name="">
      <style:paragraph-properties fo:margin-left="-0.072cm" fo:margin-right="0cm"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84" style:family="paragraph" style:parent-style-name="Text_20_body" style:master-page-name="">
      <style:paragraph-properties fo:margin-left="-0.072cm" fo:margin-right="-0.021cm" fo:line-height="105%" fo:text-align="justify" style:justify-single-word="false" fo:orphans="2" fo:widows="2" fo:text-indent="0.296cm" style:auto-text-indent="false" style:page-number="auto" style:writing-mode="lr-tb"/>
      <style:text-properties fo:color="#000000" style:font-name="Arial" fo:font-size="10pt" style:font-size-asian="10pt" style:font-size-complex="10pt"/>
    </style:style>
    <style:style style:name="P285" style:family="paragraph" style:parent-style-name="Text_20_body" style:master-page-name="">
      <style:paragraph-properties fo:margin-left="0.021cm" fo:margin-right="0.067cm" fo:margin-top="0.002cm" fo:margin-bottom="0cm" fo:line-height="105%" fo:text-align="justify" style:justify-single-word="false" fo:orphans="2" fo:widows="2" fo:text-indent="0.296cm" style:auto-text-indent="false" style:page-number="auto" style:writing-mode="lr-tb"/>
      <style:text-properties fo:color="#000000" style:font-name="Arial" fo:font-size="10pt" style:font-size-asian="10pt" style:font-size-complex="10pt"/>
    </style:style>
    <style:style style:name="P286" style:family="paragraph" style:parent-style-name="Text_20_body" style:master-page-name="">
      <style:paragraph-properties fo:margin-left="-0.072cm" fo:margin-right="2.605cm" fo:margin-top="0.002cm" fo:margin-bottom="0cm" fo:line-height="200%" fo:text-align="justify" style:justify-single-word="false" fo:orphans="2" fo:widows="2" fo:text-indent="0cm" style:auto-text-indent="false" style:page-number="auto" style:writing-mode="lr-tb"/>
      <style:text-properties fo:color="#000000" style:font-name="Arial" fo:font-size="10pt" style:font-size-asian="10pt" style:font-size-complex="10pt"/>
    </style:style>
    <style:style style:name="P287" style:family="paragraph" style:parent-style-name="Text_20_body">
      <style:paragraph-properties fo:margin-left="-0.072cm" fo:margin-right="2.605cm" fo:margin-top="0.002cm" fo:margin-bottom="0cm" fo:line-height="200%"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88" style:family="paragraph" style:parent-style-name="Text_20_body" style:master-page-name="">
      <style:paragraph-properties fo:margin-left="-0.122cm" fo:margin-right="2.39cm" fo:line-height="200%" fo:text-align="justify" style:justify-single-word="false"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89" style:family="paragraph" style:parent-style-name="Text_20_body">
      <style:paragraph-properties fo:margin-left="-0.122cm" fo:margin-right="2.39cm" fo:line-height="200%"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290" style:family="paragraph" style:parent-style-name="Text_20_body" style:master-page-name="">
      <style:paragraph-properties fo:margin-left="-0.097cm" fo:margin-right="1.676cm" fo:line-height="204%"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91" style:family="paragraph" style:parent-style-name="Text_20_body" style:master-page-name="">
      <style:paragraph-properties fo:margin-left="-0.169cm" fo:margin-right="1.676cm" fo:line-height="204%" fo:orphans="2" fo:widows="2" fo:text-indent="0.411cm" style:auto-text-indent="false" style:page-number="auto" style:writing-mode="lr-tb"/>
      <style:text-properties fo:color="#000000" style:font-name="Arial" fo:font-size="10pt" style:font-size-asian="10pt" style:font-size-complex="10pt"/>
    </style:style>
    <style:style style:name="P292" style:family="paragraph" style:parent-style-name="Text_20_body" style:master-page-name="">
      <style:paragraph-properties fo:margin-left="-0.097cm" fo:margin-right="0cm"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93" style:family="paragraph" style:parent-style-name="Text_20_body" style:master-page-name="">
      <style:paragraph-properties fo:margin-left="-0.097cm" fo:margin-right="0cm" fo:margin-top="0.002cm" fo:margin-bottom="0cm"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94" style:family="paragraph" style:parent-style-name="Text_20_body" style:master-page-name="">
      <style:paragraph-properties fo:margin-left="0cm" fo:margin-right="0.067cm" fo:margin-top="0cm" fo:margin-bottom="0cm" fo:line-height="103%" fo:text-align="justify" style:justify-single-word="false" fo:orphans="2" fo:widows="2" fo:text-indent="0.402cm" style:auto-text-indent="false" style:page-number="auto" style:writing-mode="lr-tb">
        <style:tab-stops>
          <style:tab-stop style:position="0.9cm"/>
        </style:tab-stops>
      </style:paragraph-properties>
      <style:text-properties fo:color="#000000" style:font-name="Arial" fo:font-size="10pt" style:font-size-asian="10pt" style:font-size-complex="10pt"/>
    </style:style>
    <style:style style:name="P295" style:family="paragraph" style:parent-style-name="Text_20_body">
      <style:paragraph-properties fo:margin-left="-0.122cm" fo:margin-right="0.067cm" fo:margin-top="0cm" fo:margin-bottom="0cm" fo:line-height="103%" fo:text-align="justify" style:justify-single-word="false" fo:orphans="2" fo:widows="2" fo:text-indent="0.386cm" style:auto-text-indent="false" style:writing-mode="lr-tb">
        <style:tab-stops>
          <style:tab-stop style:position="0.9cm"/>
        </style:tab-stops>
      </style:paragraph-properties>
      <style:text-properties fo:color="#000000" style:font-name="Arial" fo:font-size="10pt" style:font-size-asian="10pt" style:font-size-complex="10pt"/>
    </style:style>
    <style:style style:name="P296" style:family="paragraph" style:parent-style-name="Text_20_body" style:master-page-name="">
      <style:paragraph-properties fo:margin-left="-0.145cm" fo:margin-right="0cm" fo:margin-top="0.106cm" fo:margin-bottom="0cm" fo:orphans="2" fo:widows="2" fo:text-indent="0cm" style:auto-text-indent="false" style:page-number="auto" fo:break-before="column" style:writing-mode="lr-tb"/>
      <style:text-properties fo:color="#000000" style:font-name="Arial" fo:font-size="10pt" fo:font-weight="bold" style:font-size-asian="10pt" style:font-weight-asian="bold" style:font-size-complex="10pt" style:font-weight-complex="bold"/>
    </style:style>
    <style:style style:name="P297" style:family="paragraph" style:parent-style-name="Text_20_body" style:master-page-name="">
      <style:paragraph-properties fo:margin-left="-0.122cm" fo:margin-right="0cm" fo:orphans="2" fo:widows="2" fo:text-indent="0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98" style:family="paragraph" style:parent-style-name="Text_20_body" style:master-page-name="">
      <style:paragraph-properties fo:margin-left="0cm" fo:margin-right="0cm" fo:orphans="2" fo:widows="2" fo:text-indent="0.194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299" style:family="paragraph" style:parent-style-name="Text_20_body" style:master-page-name="">
      <style:paragraph-properties fo:margin-left="-0.021cm" fo:margin-right="0cm" fo:line-height="105%" fo:text-align="justify" style:justify-single-word="false" fo:orphans="2" fo:widows="2" fo:text-indent="0.314cm" style:auto-text-indent="false" style:page-number="auto" style:writing-mode="lr-tb"/>
      <style:text-properties fo:color="#000000" fo:font-size="10pt" style:font-size-asian="10pt"/>
    </style:style>
    <style:style style:name="P300" style:family="paragraph" style:parent-style-name="Text_20_body">
      <style:paragraph-properties fo:margin-left="-0.097cm" fo:margin-right="0cm" fo:line-height="105%"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301" style:family="paragraph" style:parent-style-name="Text_20_body" style:master-page-name="">
      <style:paragraph-properties fo:margin-left="-0.097cm" fo:margin-right="0cm" fo:line-height="105%" fo:text-align="justify" style:justify-single-word="false" fo:orphans="2" fo:widows="2" fo:text-indent="0.314cm" style:auto-text-indent="false" style:page-number="auto" style:writing-mode="lr-tb"/>
      <style:text-properties fo:color="#000000" style:font-name="Arial" fo:font-size="10pt" fo:letter-spacing="-0.014cm" style:font-size-asian="10pt" style:font-size-complex="10pt"/>
    </style:style>
    <style:style style:name="P302" style:family="paragraph" style:parent-style-name="Text_20_body" style:master-page-name="">
      <style:paragraph-properties fo:margin-left="-0.122cm" fo:margin-right="-0.072cm" fo:margin-top="0.081cm" fo:margin-bottom="0cm" fo:line-height="0.889cm" fo:text-align="justify" style:justify-single-word="false" fo:orphans="2" fo:widows="2" fo:text-indent="0.533cm" style:auto-text-indent="false" style:page-number="auto" style:writing-mode="lr-tb"/>
      <style:text-properties fo:color="#000000" style:font-name="Arial" fo:font-size="10pt" style:font-size-asian="10pt" style:font-size-complex="10pt"/>
    </style:style>
    <style:style style:name="P303" style:family="paragraph" style:parent-style-name="Text_20_body" style:master-page-name="">
      <style:paragraph-properties fo:margin-left="0.021cm" fo:margin-right="0cm" fo:line-height="105%" fo:text-align="justify" style:justify-single-word="false" fo:orphans="2" fo:widows="2" fo:text-indent="0.314cm" style:auto-text-indent="false" style:page-number="auto" style:writing-mode="lr-tb"/>
      <style:text-properties fo:color="#000000" style:font-name="Arial" fo:font-size="10pt" style:font-size-asian="10pt" style:font-size-complex="10pt"/>
    </style:style>
    <style:style style:name="P304" style:family="paragraph" style:parent-style-name="Text_20_body">
      <style:paragraph-properties fo:margin-left="0.021cm" fo:margin-right="0cm" fo:line-height="105%" fo:text-align="justify" style:justify-single-word="false" fo:orphans="2" fo:widows="2" fo:text-indent="0.314cm" style:auto-text-indent="false" style:writing-mode="lr-tb"/>
      <style:text-properties fo:color="#000000" style:font-name="Arial" fo:font-size="10pt" style:font-size-asian="10pt" style:font-size-complex="10pt"/>
    </style:style>
    <style:style style:name="P305" style:family="paragraph" style:parent-style-name="Text_20_body" style:master-page-name="">
      <style:paragraph-properties fo:margin-left="-0.072cm" fo:margin-right="-0.072cm" fo:margin-top="0.081cm" fo:margin-bottom="0cm" fo:line-height="0.889cm" fo:text-align="justify" style:justify-single-word="false" fo:orphans="2" fo:widows="2" fo:text-indent="0.483cm" style:auto-text-indent="false" style:page-number="auto" style:writing-mode="lr-tb"/>
      <style:text-properties fo:color="#000000" style:font-name="Arial" fo:font-size="10pt" fo:font-weight="bold" style:font-size-asian="10pt" style:font-weight-asian="bold" style:font-size-complex="10pt" style:font-weight-complex="bold"/>
    </style:style>
    <style:style style:name="P306" style:family="paragraph" style:parent-style-name="Text_20_body">
      <style:paragraph-properties fo:margin-left="0.025cm" fo:margin-right="5.592cm" fo:margin-top="0.002cm" fo:margin-bottom="0cm" fo:line-height="200%" fo:orphans="2" fo:widows="2" fo:text-indent="0.386cm" style:auto-text-indent="false" style:writing-mode="lr-tb"/>
      <style:text-properties fo:color="#231f20" style:font-name="Arial" fo:font-size="10pt" fo:font-weight="bold" style:font-size-asian="10pt" style:font-weight-asian="bold" style:font-size-complex="10pt" style:font-weight-complex="bold"/>
    </style:style>
    <style:style style:name="P307" style:family="paragraph" style:parent-style-name="Text_20_body" style:master-page-name="">
      <style:paragraph-properties fo:margin-left="0.025cm" fo:margin-right="5.592cm" fo:margin-top="0.002cm" fo:margin-bottom="0cm" fo:line-height="200%" fo:orphans="2" fo:widows="2" fo:text-indent="0.386cm" style:auto-text-indent="false" style:page-number="auto" style:writing-mode="lr-tb"/>
      <style:text-properties fo:color="#231f20" style:font-name="Arial" fo:font-size="10pt" fo:font-weight="bold" style:font-size-asian="10pt" style:font-weight-asian="bold" style:font-size-complex="10pt" style:font-weight-complex="bold"/>
    </style:style>
    <style:style style:name="P308" style:family="paragraph" style:parent-style-name="Standard">
      <style:paragraph-properties fo:margin-left="0.025cm" fo:margin-right="0.021cm" fo:margin-top="0cm" fo:margin-bottom="0cm" fo:line-height="106%" fo:text-align="justify" style:justify-single-word="false" fo:orphans="2" fo:widows="2" fo:text-indent="0.314cm" style:auto-text-indent="false" style:writing-mode="lr-tb">
        <style:tab-stops>
          <style:tab-stop style:position="0.893cm"/>
        </style:tab-stops>
      </style:paragraph-properties>
      <style:text-properties style:font-name="Arial" fo:font-size="10pt" style:font-name-asian="ArialMT" style:font-size-asian="10pt" style:font-name-complex="ArialMT" style:font-size-complex="10pt"/>
    </style:style>
    <style:style style:name="P309" style:family="paragraph" style:parent-style-name="Text_20_body" style:list-style-name="L7">
      <style:paragraph-properties fo:margin-top="0.002cm" fo:margin-bottom="0cm"/>
      <style:text-properties fo:color="#000000" style:font-name="Arial" fo:font-size="10pt" style:font-size-asian="10pt" style:font-size-complex="10pt"/>
    </style:style>
    <style:style style:name="P310" style:family="paragraph" style:parent-style-name="List_20_Paragraph" style:list-style-name="L1">
      <style:text-properties fo:color="#000000" style:font-name="Arial" fo:font-size="10pt" style:font-size-asian="10pt" style:font-size-complex="10pt"/>
    </style:style>
    <style:style style:name="P311" style:family="paragraph" style:parent-style-name="List_20_Paragraph" style:list-style-name="L2">
      <style:text-properties fo:color="#000000" style:font-name="Arial" fo:font-size="10pt" style:font-size-asian="10pt" style:font-size-complex="10pt"/>
    </style:style>
    <style:style style:name="P312" style:family="paragraph" style:parent-style-name="List_20_Paragraph" style:list-style-name="L3">
      <style:text-properties fo:color="#000000" style:font-name="Arial" fo:font-size="10pt" style:font-size-asian="10pt" style:font-size-complex="10pt"/>
    </style:style>
    <style:style style:name="P313" style:family="paragraph" style:parent-style-name="List_20_Paragraph" style:list-style-name="WWNum2" style:master-page-name="">
      <style:paragraph-properties fo:margin-left="-0.048cm" fo:margin-right="-0.021cm" fo:margin-top="0cm" fo:margin-bottom="0cm" fo:line-height="106%" fo:text-align="justify" style:justify-single-word="false" fo:orphans="2" fo:widows="2" fo:text-indent="0.314cm" style:auto-text-indent="false" style:page-number="auto" style:writing-mode="lr-tb">
        <style:tab-stops>
          <style:tab-stop style:position="0.893cm"/>
        </style:tab-stops>
      </style:paragraph-properties>
      <style:text-properties style:font-name="Arial" fo:font-size="10pt" style:font-size-asian="10pt" style:font-size-complex="10pt"/>
    </style:style>
    <style:style style:name="P314" style:family="paragraph" style:parent-style-name="List_20_Paragraph" style:list-style-name="WWNum2" style:master-page-name="">
      <style:paragraph-properties fo:margin-left="-0.025cm" fo:margin-right="0.021cm" fo:margin-top="0cm" fo:margin-bottom="0cm" fo:line-height="106%" fo:text-align="justify" style:justify-single-word="false" fo:orphans="2" fo:widows="2" fo:text-indent="0.314cm" style:auto-text-indent="false" style:page-number="auto" style:writing-mode="lr-tb">
        <style:tab-stops>
          <style:tab-stop style:position="0.873cm"/>
        </style:tab-stops>
      </style:paragraph-properties>
      <style:text-properties style:font-name="Arial" fo:font-size="10pt" style:font-size-asian="10pt" style:font-size-complex="10pt"/>
    </style:style>
    <style:style style:name="P315" style:family="paragraph" style:parent-style-name="List_20_Paragraph" style:list-style-name="WWNum2" style:master-page-name="">
      <style:paragraph-properties fo:margin-left="0.025cm" fo:margin-right="0.042cm" fo:margin-top="0cm" fo:margin-bottom="0cm" fo:line-height="106%" fo:text-align="justify" style:justify-single-word="false" fo:orphans="2" fo:widows="2" fo:text-indent="0.314cm" style:auto-text-indent="false" style:page-number="auto" style:writing-mode="lr-tb">
        <style:tab-stops>
          <style:tab-stop style:position="0.893cm"/>
        </style:tab-stops>
      </style:paragraph-properties>
      <style:text-properties style:font-name="Arial" fo:font-size="10pt" style:font-size-asian="10pt" style:font-size-complex="10pt"/>
    </style:style>
    <style:style style:name="P316" style:family="paragraph" style:parent-style-name="List_20_Paragraph" style:list-style-name="L4" style:master-page-name="">
      <style:paragraph-properties fo:margin-left="-0.025cm" fo:margin-right="0.067cm" fo:margin-top="0cm" fo:margin-bottom="0cm" fo:line-height="105%" fo:text-align="justify" style:justify-single-word="false" fo:orphans="2" fo:widows="2" fo:text-indent="0.314cm" style:auto-text-indent="false" style:page-number="auto" style:writing-mode="lr-tb">
        <style:tab-stops>
          <style:tab-stop style:position="0.878cm"/>
        </style:tab-stops>
      </style:paragraph-properties>
      <style:text-properties fo:color="#000000" style:font-name="Arial" fo:font-size="10pt" style:font-size-asian="10pt" style:font-size-complex="10pt"/>
    </style:style>
    <style:style style:name="P317" style:family="paragraph" style:parent-style-name="List_20_Paragraph" style:list-style-name="L5" style:master-page-name="">
      <style:paragraph-properties fo:margin-left="-0.025cm" fo:margin-right="0.067cm" fo:margin-top="0cm" fo:margin-bottom="0cm" fo:line-height="108%" fo:text-align="justify" style:justify-single-word="false" fo:orphans="2" fo:widows="2" fo:text-indent="0.314cm" style:auto-text-indent="false" style:page-number="auto" style:writing-mode="lr-tb">
        <style:tab-stops>
          <style:tab-stop style:position="0.847cm"/>
        </style:tab-stops>
      </style:paragraph-properties>
      <style:text-properties fo:color="#000000" style:font-name="Arial" fo:font-size="10pt" style:font-size-asian="10pt" style:font-size-complex="10pt"/>
    </style:style>
    <style:style style:name="P318" style:family="paragraph" style:parent-style-name="List_20_Paragraph">
      <style:paragraph-properties fo:margin-left="-0.048cm" fo:margin-right="0.067cm" fo:margin-top="0cm" fo:margin-bottom="0cm" fo:line-height="108%" fo:text-align="justify" style:justify-single-word="false" fo:orphans="2" fo:widows="2" fo:text-indent="0.314cm" style:auto-text-indent="false" style:writing-mode="lr-tb">
        <style:tab-stops>
          <style:tab-stop style:position="0.905cm"/>
        </style:tab-stops>
      </style:paragraph-properties>
      <style:text-properties fo:color="#000000" style:font-name="Arial" fo:font-size="10pt" fo:letter-spacing="-0.002cm" style:font-size-asian="10pt" style:font-size-complex="10pt"/>
    </style:style>
    <style:style style:name="P319" style:family="paragraph" style:parent-style-name="List_20_Paragraph" style:list-style-name="L6">
      <style:paragraph-properties fo:margin-top="0cm" fo:margin-bottom="0cm" fo:line-height="105%" fo:text-align="justify" style:justify-single-word="false">
        <style:tab-stops>
          <style:tab-stop style:position="0.938cm"/>
        </style:tab-stops>
      </style:paragraph-properties>
      <style:text-properties fo:color="#000000" style:font-name="Arial" fo:font-size="10pt" style:font-size-asian="10pt" style:font-size-complex="10pt"/>
    </style:style>
    <style:style style:name="P320" style:family="paragraph" style:parent-style-name="List_20_Paragraph" style:list-style-name="L7" style:master-page-name="">
      <style:paragraph-properties fo:margin-left="-0.021cm" fo:margin-right="0.067cm" fo:margin-top="0cm" fo:margin-bottom="0cm" fo:line-height="103%" fo:text-align="justify" style:justify-single-word="false" fo:orphans="2" fo:widows="2" fo:text-indent="0.339cm" style:auto-text-indent="false" style:page-number="auto" style:writing-mode="lr-tb">
        <style:tab-stops>
          <style:tab-stop style:position="0.84cm"/>
        </style:tab-stops>
      </style:paragraph-properties>
      <style:text-properties fo:color="#000000" style:font-name="Arial" fo:font-size="10pt" style:font-size-asian="10pt" style:font-size-complex="10pt"/>
    </style:style>
    <style:style style:name="P321"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22" style:family="paragraph" style:parent-style-name="Heading_20_2">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23"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24"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25" style:family="paragraph" style:parent-style-name="Standard" style:master-page-name="">
      <style:paragraph-properties fo:margin-left="0.025cm" fo:margin-right="0.021cm" fo:margin-top="0cm" fo:margin-bottom="0cm" fo:line-height="106%" fo:text-align="justify" style:justify-single-word="false" fo:orphans="2" fo:widows="2" fo:text-indent="0.314cm" style:auto-text-indent="false" style:page-number="auto" style:writing-mode="lr-tb">
        <style:tab-stops>
          <style:tab-stop style:position="0.893cm"/>
        </style:tab-stops>
      </style:paragraph-properties>
      <style:text-properties fo:color="#000000" style:font-name="Arial" fo:font-size="10pt" style:font-name-asian="ArialMT" style:font-size-asian="10pt" style:font-name-complex="ArialMT" style:font-size-complex="10pt"/>
    </style:style>
    <style:style style:name="P326" style:family="paragraph" style:parent-style-name="Standard">
      <style:paragraph-properties fo:margin-left="0.025cm" fo:margin-right="0.021cm" fo:margin-top="0cm" fo:margin-bottom="0cm" fo:line-height="106%" fo:text-align="justify" style:justify-single-word="false" fo:orphans="2" fo:widows="2" fo:text-indent="0.314cm" style:auto-text-indent="false" style:writing-mode="lr-tb">
        <style:tab-stops>
          <style:tab-stop style:position="0.893cm"/>
        </style:tab-stops>
      </style:paragraph-properties>
      <style:text-properties fo:color="#000000" style:font-name="Arial" fo:font-size="10pt" style:font-name-asian="ArialMT" style:font-size-asian="10pt" style:font-name-complex="ArialMT" style:font-size-complex="10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letter-spacing="-0.014cm" fo:font-weight="bold" style:font-size-asian="10pt" style:font-weight-asian="bold" style:font-size-complex="10pt" style:font-weight-complex="bold"/>
    </style:style>
    <style:style style:name="T4" style:family="text">
      <style:text-properties style:font-name="Arial" fo:font-size="10pt" fo:letter-spacing="-0.012cm" fo:font-weight="bold" style:font-size-asian="10pt" style:font-weight-asian="bold" style:font-size-complex="10pt" style:font-weight-complex="bold"/>
    </style:style>
    <style:style style:name="T5" style:family="text">
      <style:text-properties style:font-name="Arial" style:font-size-complex="10pt"/>
    </style:style>
    <style:style style:name="T6" style:family="text">
      <style:text-properties style:font-name="Arial" fo:letter-spacing="0.002cm" style:font-size-complex="10pt"/>
    </style:style>
    <style:style style:name="T7" style:family="text">
      <style:text-properties style:font-name="Arial" fo:letter-spacing="-0.014cm" style:font-size-complex="10pt"/>
    </style:style>
    <style:style style:name="T8" style:family="text">
      <style:text-properties style:font-name="Arial" fo:letter-spacing="-0.039cm" style:font-size-complex="10pt"/>
    </style:style>
    <style:style style:name="T9" style:family="text">
      <style:text-properties style:font-name="Arial" fo:letter-spacing="-0.037cm" style:font-size-complex="10pt"/>
    </style:style>
    <style:style style:name="T10" style:family="text">
      <style:text-properties style:font-name="Arial" fo:letter-spacing="-0.012cm" style:font-size-complex="10pt"/>
    </style:style>
    <style:style style:name="T11" style:family="text">
      <style:text-properties style:font-name="Arial" fo:letter-spacing="-0.011cm" style:font-size-complex="10pt"/>
    </style:style>
    <style:style style:name="T12" style:family="text">
      <style:text-properties style:font-name="Arial" fo:letter-spacing="-0.009cm" style:font-size-complex="10pt"/>
    </style:style>
    <style:style style:name="T13" style:family="text">
      <style:text-properties style:font-name="Arial" fo:letter-spacing="-0.007cm" style:font-size-complex="10pt"/>
    </style:style>
    <style:style style:name="T14" style:family="text">
      <style:text-properties style:font-name="Arial" fo:letter-spacing="-0.093cm" style:font-size-complex="10pt"/>
    </style:style>
    <style:style style:name="T15" style:family="text">
      <style:text-properties style:font-name="Arial" fo:letter-spacing="-0.032cm" style:font-size-complex="10pt"/>
    </style:style>
    <style:style style:name="T16" style:family="text">
      <style:text-properties style:font-name="Arial" fo:letter-spacing="-0.03cm" style:font-size-complex="10pt"/>
    </style:style>
    <style:style style:name="T17" style:family="text">
      <style:text-properties style:font-name="Arial" fo:letter-spacing="-0.005cm" style:font-size-complex="10pt"/>
    </style:style>
    <style:style style:name="T18" style:family="text">
      <style:text-properties style:font-name="Arial" fo:letter-spacing="-0.002cm" style:font-size-complex="10pt"/>
    </style:style>
    <style:style style:name="T19" style:family="text">
      <style:text-properties style:font-name="Arial" fo:letter-spacing="-0.025cm" style:font-size-complex="10pt"/>
    </style:style>
    <style:style style:name="T20" style:family="text">
      <style:text-properties style:font-name="Century Gothic" fo:font-size="8pt" style:font-size-asian="8pt" style:font-name-complex="Century Gothic" style:font-size-complex="8pt"/>
    </style:style>
    <style:style style:name="T21" style:family="text">
      <style:text-properties style:font-name="Century Gothic" fo:font-size="8pt" fo:font-weight="bold" style:font-size-asian="8pt" style:font-weight-asian="bold" style:font-name-complex="Century Gothic" style:font-size-complex="8pt" style:font-weight-complex="bold"/>
    </style:style>
    <style:style style:name="T22" style:family="text">
      <style:text-properties fo:font-weight="normal" style:font-weight-asian="normal" style:font-weight-complex="normal"/>
    </style:style>
    <style:style style:name="T23" style:family="text">
      <style:text-properties fo:font-weight="normal" style:font-name-asian="ArialMT" style:font-weight-asian="normal" style:font-name-complex="ArialMT" style:font-weight-complex="normal"/>
    </style:style>
    <style:style style:name="T24" style:family="text">
      <style:text-properties fo:font-weight="bold" style:font-weight-asian="bold" style:font-weight-complex="bold"/>
    </style:style>
    <style:style style:name="T25" style:family="text">
      <style:text-properties fo:font-weight="bold" style:font-name-asian="ArialMT" style:font-weight-asian="bold" style:font-name-complex="ArialMT" style:font-weight-complex="bold"/>
    </style:style>
    <style:style style:name="T26" style:family="text">
      <style:text-properties fo:font-weight="bold" style:font-name-asian="Arial-BoldMT" style:font-weight-asian="bold" style:font-name-complex="Arial-BoldMT" style:font-weight-complex="bold"/>
    </style:style>
    <style:style style:name="T27" style:family="text">
      <style:text-properties fo:color="#000000"/>
    </style:style>
    <style:style style:name="T28" style:family="text">
      <style:text-properties fo:color="#000000" style:font-name="Arial" fo:font-size="10pt" style:font-size-asian="10pt" style:font-size-complex="10pt"/>
    </style:style>
    <style:style style:name="T29" style:family="text">
      <style:text-properties fo:color="#000000" style:font-name="Arial" fo:font-size="10pt" fo:letter-spacing="-0.092cm" style:font-size-asian="10pt" style:font-size-complex="10pt"/>
    </style:style>
    <style:style style:name="T30" style:family="text">
      <style:text-properties fo:color="#000000" style:font-name="Arial" fo:font-size="10pt" fo:letter-spacing="-0.009cm" style:font-size-asian="10pt" style:font-size-complex="10pt"/>
    </style:style>
    <style:style style:name="T31" style:family="text">
      <style:text-properties fo:color="#000000" style:font-name="Arial" fo:font-size="10pt" fo:letter-spacing="-0.034cm" style:font-size-asian="10pt" style:font-size-complex="10pt"/>
    </style:style>
    <style:style style:name="T32" style:family="text">
      <style:text-properties fo:color="#000000" style:font-name="Arial" fo:font-size="10pt" fo:letter-spacing="-0.032cm" style:font-size-asian="10pt" style:font-size-complex="10pt"/>
    </style:style>
    <style:style style:name="T33" style:family="text">
      <style:text-properties fo:color="#000000" style:font-name="Arial" fo:font-size="10pt" fo:letter-spacing="-0.007cm" style:font-size-asian="10pt" style:font-size-complex="10pt"/>
    </style:style>
    <style:style style:name="T34" style:family="text">
      <style:text-properties fo:color="#000000" style:font-name="Arial" fo:font-size="10pt" fo:letter-spacing="0.002cm" style:font-size-asian="10pt" style:font-size-complex="10pt"/>
    </style:style>
    <style:style style:name="T35" style:family="text">
      <style:text-properties fo:color="#000000" style:font-name="Arial" fo:font-size="10pt" fo:letter-spacing="0.012cm" style:font-size-asian="10pt" style:font-size-complex="10pt"/>
    </style:style>
    <style:style style:name="T36" style:family="text">
      <style:text-properties fo:color="#000000" fo:font-style="normal" style:font-style-asian="normal" style:font-style-complex="normal"/>
    </style:style>
    <style:style style:name="T37" style:family="text">
      <style:text-properties fo:color="#000000" style:font-name="Arial-BoldMT" fo:font-weight="bold" style:font-name-asian="Arial-BoldMT" style:font-weight-asian="bold" style:font-name-complex="Arial-BoldMT" style:font-weight-complex="bold"/>
    </style:style>
    <style:style style:name="T38" style:family="text">
      <style:text-properties fo:color="#000000" fo:font-weight="bold" style:font-weight-asian="bold" style:font-weight-complex="bold"/>
    </style:style>
    <style:style style:name="T39" style:family="text">
      <style:text-properties fo:letter-spacing="-0.007cm"/>
    </style:style>
    <style:style style:name="T40" style:family="text">
      <style:text-properties fo:letter-spacing="-0.009cm"/>
    </style:style>
    <style:style style:name="T41" style:family="text">
      <style:text-properties fo:letter-spacing="-0.005cm"/>
    </style:style>
    <style:style style:name="T42" style:family="text">
      <style:text-properties fo:letter-spacing="-0.014cm"/>
    </style:style>
    <style:style style:name="T43" style:family="text">
      <style:text-properties fo:letter-spacing="0.002cm"/>
    </style:style>
    <style:style style:name="T44" style:family="text">
      <style:text-properties fo:letter-spacing="-0.002cm"/>
    </style:style>
    <style:style style:name="T45" style:family="text">
      <style:text-properties fo:letter-spacing="-0.004cm"/>
    </style:style>
    <style:style style:name="T46" style:family="text">
      <style:text-properties fo:letter-spacing="0.044cm"/>
    </style:style>
    <style:style style:name="T47" style:family="text">
      <style:text-properties fo:letter-spacing="-0.012cm"/>
    </style:style>
    <style:style style:name="T48" style:family="text">
      <style:text-properties fo:letter-spacing="-0.012cm" fo:font-weight="bold" style:font-weight-asian="bold" style:font-weight-complex="bold"/>
    </style:style>
    <style:style style:name="T49" style:family="text">
      <style:text-properties fo:letter-spacing="-0.011cm"/>
    </style:style>
    <style:style style:name="T50" style:family="text">
      <style:text-properties fo:letter-spacing="-0.092cm"/>
    </style:style>
    <style:style style:name="T51" style:family="text">
      <style:text-properties fo:letter-spacing="0.014cm"/>
    </style:style>
    <style:style style:name="T52" style:family="text">
      <style:text-properties fo:letter-spacing="0.012cm"/>
    </style:style>
    <style:style style:name="T53" style:family="text">
      <style:text-properties fo:letter-spacing="0.018cm"/>
    </style:style>
    <style:style style:name="T54" style:family="text">
      <style:text-properties fo:letter-spacing="0.016cm"/>
    </style:style>
    <style:style style:name="T55" style:family="text">
      <style:text-properties fo:letter-spacing="0.042cm"/>
    </style:style>
    <style:style style:name="T56" style:family="text">
      <style:text-properties fo:letter-spacing="0.021cm"/>
    </style:style>
    <style:style style:name="T57" style:family="text">
      <style:text-properties fo:letter-spacing="0.025cm"/>
    </style:style>
    <style:style style:name="T58" style:family="text">
      <style:text-properties fo:letter-spacing="0.023cm"/>
    </style:style>
    <style:style style:name="T59" style:family="text">
      <style:text-properties fo:letter-spacing="0.028cm" style:text-scale="95%"/>
    </style:style>
    <style:style style:name="T60" style:family="text">
      <style:text-properties fo:letter-spacing="0.019cm"/>
    </style:style>
    <style:style style:name="T61" style:family="text">
      <style:text-properties fo:letter-spacing="0.026cm"/>
    </style:style>
    <style:style style:name="T62" style:family="text">
      <style:text-properties fo:letter-spacing="-0.093cm"/>
    </style:style>
    <style:style style:name="T63" style:family="text">
      <style:text-properties fo:letter-spacing="-0.093cm" fo:font-weight="bold" style:font-weight-asian="bold" style:font-weight-complex="bold"/>
    </style:style>
    <style:style style:name="T64" style:family="text">
      <style:text-properties fo:letter-spacing="0.086cm"/>
    </style:style>
    <style:style style:name="T65" style:family="text">
      <style:text-properties fo:color="#231f20"/>
    </style:style>
    <style:style style:name="T66" style:family="text">
      <style:text-properties fo:color="#231f20" fo:letter-spacing="-0.007cm"/>
    </style:style>
    <style:style style:name="T67" style:family="text">
      <style:text-properties fo:color="#231f20" style:font-name="Arial"/>
    </style:style>
    <style:style style:name="T68" style:family="text">
      <style:text-properties fo:color="#231f20" style:font-name="Arial" fo:letter-spacing="0.002cm"/>
    </style:style>
    <style:style style:name="T69" style:family="text">
      <style:text-properties fo:color="#231f20" style:font-name="Arial" fo:letter-spacing="-0.009cm"/>
    </style:style>
    <style:style style:name="T70" style:family="text">
      <style:text-properties fo:color="#231f20" style:font-name="Arial" fo:letter-spacing="-0.032cm"/>
    </style:style>
    <style:style style:name="T71" style:family="text">
      <style:text-properties fo:color="#231f20" style:font-name="Arial" fo:letter-spacing="-0.007cm"/>
    </style:style>
    <style:style style:name="T72" style:family="text">
      <style:text-properties fo:color="#231f20" style:font-name="Arial" fo:letter-spacing="-0.03cm"/>
    </style:style>
    <style:style style:name="T73" style:family="text">
      <style:text-properties fo:color="#231f20" style:font-name="Arial" fo:letter-spacing="-0.053cm"/>
    </style:style>
    <style:style style:name="T74" style:family="text">
      <style:text-properties fo:color="#231f20" style:font-name="Arial" fo:letter-spacing="-0.092cm"/>
    </style:style>
    <style:style style:name="T75" style:family="text">
      <style:text-properties fo:color="#231f20" style:font-name="Arial" fo:letter-spacing="0.018cm"/>
    </style:style>
    <style:style style:name="T76" style:family="text">
      <style:text-properties fo:color="#231f20" style:font-name="Arial" fo:letter-spacing="-0.049cm"/>
    </style:style>
    <style:style style:name="T77" style:family="text">
      <style:text-properties fo:color="#231f20" style:font-name="Arial" fo:letter-spacing="-0.026cm"/>
    </style:style>
    <style:style style:name="T78" style:family="text">
      <style:text-properties fo:color="#231f20" style:font-name="Arial" fo:letter-spacing="-0.093cm"/>
    </style:style>
    <style:style style:name="T79" style:family="text">
      <style:text-properties fo:color="#231f20" style:font-name="Arial" fo:letter-spacing="-0.014cm"/>
    </style:style>
    <style:style style:name="T80" style:family="text">
      <style:text-properties fo:color="#231f20" style:font-name="Arial" fo:letter-spacing="-0.06cm"/>
    </style:style>
    <style:style style:name="T81" style:family="text">
      <style:text-properties fo:color="#231f20" style:font-name="Arial" fo:letter-spacing="-0.012cm"/>
    </style:style>
    <style:style style:name="T82" style:family="text">
      <style:text-properties fo:color="#231f20" style:font-name="Arial" fo:letter-spacing="-0.039cm"/>
    </style:style>
    <style:style style:name="T83" style:family="text">
      <style:text-properties fo:color="#231f20" style:font-name="Arial" fo:letter-spacing="-0.037cm"/>
    </style:style>
    <style:style style:name="T84" style:family="text">
      <style:text-properties fo:color="#231f20" style:font-name="Arial" fo:letter-spacing="0.025cm"/>
    </style:style>
    <style:style style:name="T85" style:family="text">
      <style:text-properties fo:color="#231f20" style:font-name="Arial" fo:letter-spacing="0.026cm"/>
    </style:style>
    <style:style style:name="T86" style:family="text">
      <style:text-properties fo:color="#231f20" fo:letter-spacing="-0.012cm"/>
    </style:style>
    <style:style style:name="T87" style:family="text">
      <style:text-properties fo:color="#231f20" fo:letter-spacing="-0.011cm"/>
    </style:style>
    <style:style style:name="T88" style:family="text">
      <style:text-properties fo:color="#231f20" fo:letter-spacing="-0.011cm" fo:font-weight="bold" style:font-weight-asian="bold" style:font-weight-complex="bold"/>
    </style:style>
    <style:style style:name="T89" style:family="text">
      <style:text-properties fo:color="#231f20" fo:letter-spacing="-0.093cm"/>
    </style:style>
    <style:style style:name="T90" style:family="text">
      <style:text-properties fo:color="#231f20" fo:letter-spacing="-0.034cm"/>
    </style:style>
    <style:style style:name="T91" style:family="text">
      <style:text-properties fo:color="#231f20" fo:letter-spacing="-0.032cm"/>
    </style:style>
    <style:style style:name="T92" style:family="text">
      <style:text-properties fo:color="#231f20" fo:letter-spacing="0.002cm"/>
    </style:style>
    <style:style style:name="T93" style:family="text">
      <style:text-properties fo:color="#231f20" fo:letter-spacing="-0.004cm"/>
    </style:style>
    <style:style style:name="T94" style:family="text">
      <style:text-properties fo:color="#231f20" fo:letter-spacing="-0.026cm"/>
    </style:style>
    <style:style style:name="T95" style:family="text">
      <style:text-properties fo:color="#231f20" fo:letter-spacing="-0.025cm"/>
    </style:style>
    <style:style style:name="T96" style:family="text">
      <style:text-properties fo:color="#231f20" fo:letter-spacing="-0.002cm"/>
    </style:style>
    <style:style style:name="T97" style:family="text">
      <style:text-properties fo:color="#231f20" fo:letter-spacing="-0.092cm"/>
    </style:style>
    <style:style style:name="T98" style:family="text">
      <style:text-properties fo:color="#231f20" fo:letter-spacing="-0.005cm"/>
    </style:style>
    <style:style style:name="T99" style:family="text">
      <style:text-properties fo:color="#231f20" fo:letter-spacing="-0.03cm"/>
    </style:style>
    <style:style style:name="T100" style:family="text">
      <style:text-properties fo:color="#231f20" fo:letter-spacing="-0.028cm"/>
    </style:style>
    <style:style style:name="T101" style:family="text">
      <style:text-properties fo:color="#231f20" fo:letter-spacing="-0.021cm"/>
    </style:style>
    <style:style style:name="T102" style:family="text">
      <style:text-properties fo:color="#231f20" fo:letter-spacing="-0.019cm"/>
    </style:style>
    <style:style style:name="T103" style:family="text">
      <style:text-properties fo:color="#231f20" fo:letter-spacing="0.058cm"/>
    </style:style>
    <style:style style:name="T104" style:family="text">
      <style:text-properties fo:color="#231f20" fo:letter-spacing="-0.016cm"/>
    </style:style>
    <style:style style:name="T105" style:family="text">
      <style:text-properties fo:color="#231f20" fo:letter-spacing="-0.035cm"/>
    </style:style>
    <style:style style:name="T106" style:family="text">
      <style:text-properties fo:color="#231f20" fo:letter-spacing="-0.009cm"/>
    </style:style>
    <style:style style:name="T107" style:family="text">
      <style:text-properties fo:color="#231f20" fo:letter-spacing="-0.023cm"/>
    </style:style>
    <style:style style:name="T108" style:family="text">
      <style:text-properties fo:color="#231f20" fo:letter-spacing="-0.014cm"/>
    </style:style>
    <style:style style:name="T109" style:family="text">
      <style:text-properties fo:color="#231f20" fo:letter-spacing="0.053cm"/>
    </style:style>
    <style:style style:name="T110" style:family="text">
      <style:text-properties fo:color="#231f20" fo:letter-spacing="0.055cm"/>
    </style:style>
    <style:style style:name="T111" style:family="text">
      <style:text-properties fo:color="#231f20" fo:font-weight="bold" style:font-weight-asian="bold" style:font-weight-complex="bold"/>
    </style:style>
    <style:style style:name="T112" style:family="text">
      <style:text-properties fo:color="#231f20" fo:letter-spacing="0.016cm"/>
    </style:style>
    <style:style style:name="T113" style:family="text">
      <style:text-properties fo:color="#231f20" fo:letter-spacing="0.019cm"/>
    </style:style>
    <style:style style:name="T114" style:family="text">
      <style:text-properties fo:color="#231f20" fo:letter-spacing="0.021cm"/>
    </style:style>
    <style:style style:name="T115" style:family="text">
      <style:text-properties fo:color="#231f20" fo:letter-spacing="0.018cm"/>
    </style:style>
    <style:style style:name="T116" style:family="text">
      <style:text-properties fo:color="#231f20" fo:letter-spacing="-0.037cm"/>
    </style:style>
    <style:style style:name="T117" style:family="text">
      <style:text-properties fo:letter-spacing="-0.035cm"/>
    </style:style>
    <style:style style:name="T118" style:family="text">
      <style:text-properties fo:letter-spacing="-0.034cm"/>
    </style:style>
    <style:style style:name="T119" style:family="text">
      <style:text-properties style:font-name-asian="Times-Roman" style:font-name-complex="Times-Roman"/>
    </style:style>
    <style:style style:name="T120" style:family="text">
      <style:text-properties fo:letter-spacing="-0.019cm"/>
    </style:style>
    <style:style style:name="T121" style:family="text">
      <style:text-properties fo:letter-spacing="-0.018cm"/>
    </style:style>
    <style:style style:name="T122" style:family="text">
      <style:text-properties fo:letter-spacing="-0.023cm"/>
    </style:style>
    <style:style style:name="T123" style:family="text">
      <style:text-properties fo:letter-spacing="-0.03cm"/>
    </style:style>
    <style:style style:name="T124" style:family="text">
      <style:text-properties fo:letter-spacing="-0.028cm"/>
    </style:style>
    <style:style style:name="T125" style:family="text">
      <style:text-properties fo:letter-spacing="-0.021cm"/>
    </style:style>
    <style:style style:name="T126" style:family="text">
      <style:text-properties fo:letter-spacing="-0.037cm"/>
    </style:style>
    <style:style style:name="T127" style:family="text">
      <style:text-properties fo:letter-spacing="-0.032cm"/>
    </style:style>
    <style:style style:name="T128" style:family="text">
      <style:text-properties fo:letter-spacing="-0.025cm"/>
    </style:style>
    <style:style style:name="T129" style:family="text">
      <style:text-properties fo:letter-spacing="-0.039cm"/>
    </style:style>
    <style:style style:name="T130" style:family="text">
      <style:text-properties fo:letter-spacing="-0.016cm"/>
    </style:style>
    <style:style style:name="T131" style:family="text">
      <style:text-properties fo:letter-spacing="-0.026cm"/>
    </style:style>
    <style:style style:name="T132" style:family="text">
      <style:text-properties fo:letter-spacing="-0.041cm"/>
    </style:style>
    <style:style style:name="T133" style:family="text">
      <style:text-properties fo:letter-spacing="-0.042cm"/>
    </style:style>
    <style:style style:name="T134" style:family="text">
      <style:text-properties fo:letter-spacing="0.088cm"/>
    </style:style>
    <style:style style:name="T135" style:family="text">
      <style:text-properties fo:letter-spacing="-0.044cm"/>
    </style:style>
    <style:style style:name="T136" style:family="text">
      <style:text-properties style:text-scale="95%"/>
    </style:style>
    <style:style style:name="T137" style:family="text">
      <style:text-properties style:font-name-asian="ArialMT" style:font-name-complex="ArialMT"/>
    </style:style>
    <style:style style:name="T138" style:family="text">
      <style:text-properties style:font-name="Arial-BoldMT" fo:font-weight="bold" style:font-name-asian="Arial-BoldMT" style:font-weight-asian="bold" style:font-name-complex="Arial-BoldM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3" text:outline-level="1"/>
      <text:h text:style-name="P324" text:outline-level="1">ORDENANZA REGULADORA DE VADOS Y RESERVAS DE VÍA PÚBLICA</text:h>
      <text:h text:style-name="P324" text:outline-level="1"/>
      <text:h text:style-name="P324" text:outline-level="1"/>
      <text:h text:style-name="P322" text:outline-level="1">ORDENANZA MUNICIPAL REGULADORA DE LAS ENTRADAS DE VEHÍCULOS A TRAVÉS DE LAS ACERAS Y DE RESERVA DE VÍA PÚBLICA PARA APARCAMIENTO EXCLUSIVO, PARADA DE VEHÍCULOS, CARGA Y DESCARGA DE VIAJEROS Y DE MERCANCÍAS DE CUALQUIER CLASE</text:h>
      <text:h text:style-name="P321" text:outline-level="1"/>
      <text:h text:style-name="P321" text:outline-level="1"/>
      <text:h text:style-name="P321" text:outline-level="1"/>
      <text:p text:style-name="P9">Tipo de disposición: <text:s/><text:span text:style-name="T22">ordenanza reguladora.</text:span></text:p>
      <text:p text:style-name="P10"><text:span text:style-name="T24">Imposición:</text:span> Pleno de 27 de abril de 2017 (aprobación inicial)</text:p>
      <text:p text:style-name="P27">Con la aprobación de esta ordenanza reguladora se pretendían alcanzar tres objetivos: </text:p>
      <text:p text:style-name="P27">a) Unificar criterios en la actuación administrativa, b) garantizar el principio de seguridad en la utilización del dominio público y c) establecer los mecanismos de control que eviten la indebida utilización del dominio público.</text:p>
      <text:p text:style-name="P27">En esos momentos se carecía de una reglamentación propia, y las únicas normas dictadas, como la ordenanza fiscal, se habían quedado obsoletas y no eran el instrumento idóneo para dar cobertura suficiente para regular el régimen de licencias y autorizaciones de concesión de pasos de vehículos o inmuebles.</text:p>
      <text:p text:style-name="P27">Anucio publicado en el BOP nº 55 de 8 de mayo de 2017.</text:p>
      <text:p text:style-name="P8"/>
      <text:p text:style-name="P24"/>
      <text:p text:style-name="P12">Pleno de 18-07-2017</text:p>
      <text:p text:style-name="P13">Se resuelven las alegaciones presentadas y se aprueba definitivamente el texto de la ordenanza reguladora.</text:p>
      <text:p text:style-name="P13">Anuncio publicado en el BOP nº 94 de 7 de agosto de 2017.</text:p>
      <text:p text:style-name="P24"/>
      <text:p text:style-name="P24"/>
      <text:p text:style-name="P24">Modificaciones</text:p>
      <text:p text:style-name="P23"/>
      <text:p text:style-name="P16">Pleno de 20-12-2019</text:p>
      <text:p text:style-name="P11"><text:span text:style-name="T27">Se aprueba una modificación del texto original, ya que </text:span><text:span text:style-name="Fuente_20_de_20_párrafo_20_predeter."><text:span text:style-name="T27">desde su entrada en vigor en 2017, y como consecuencia de su aplicación diaria, se detectaron varias deficiencias que precisan de una mejor redacción y/o supresión de determinados artículos de la Ordenanza; todo ello a fin de que la misma pueda tener un mayor alcance y ser más efectiva en la práctica, dadas las dificultades de interpretación que la misma ha supuesto para los ciudadanos en muchas ocasiones. Se modifican los artículos 4 y 13 y se suprime el 7.c).</text:span></text:span></text:p>
      <text:p text:style-name="P11"><text:span text:style-name="Fuente_20_de_20_párrafo_20_predeter."><text:span text:style-name="T27">Anuncio publicado en el BOP de Las Palmas nº 157 de 30 de diciembre de 2019.</text:span></text:span></text:p>
      <text:p text:style-name="P11"><text:span text:style-name="Fuente_20_de_20_párrafo_20_predeter."><text:span text:style-name="T27">No se presentaron alegaciones, por lo que el acuerdo del Pleno de 20 de diciembre de 2019 se consideró definitivamente aprobado.</text:span></text:span></text:p>
      <text:p text:style-name="P25"/>
      <text:p text:style-name="P11"><text:span text:style-name="Fuente_20_de_20_párrafo_20_predeter."><text:span text:style-name="T38">Anuncio de la aprobación definitiva </text:span></text:span><text:span text:style-name="Fuente_20_de_20_párrafo_20_predeter."><text:span text:style-name="T27"><text:s/>de la modificación de la ordenanza publicado en el BOP nº 26 de 28 de febrero de 2020.</text:span></text:span></text:p>
      <text:p text:style-name="P26"/>
      <text:p text:style-name="P14">Pleno de 03-06-2022</text:p>
      <text:p text:style-name="P15">Se aprueba una modificación de la ordenanza reguladora, ya que <text:span text:style-name="T36">se detectaron varias deficiencias que precisan de una redacción más clara y concisa de algunos artículos de la misma, así como la inclusión de otros. Principalmente se debe estructurar de otra manera todo lo relacionado con los trámites para la obtención de licencias (documentación, procedimiento, efectos, denegación) y el cambio de titularidad, revocación, baja y denegación de las mismas. </text:span></text:p>
      <text:p text:style-name="P17">Anuncio de la aprobación inicial de la modificación publicado en el BOP nº 70 de 10 de junio de 2022.</text:p>
      <text:p text:style-name="P17">Durante el plazo de exposición pública, que finalizó el 22 de julio de 2022 nose presentaron alegaciones.</text:p>
      <text:p text:style-name="P18"/>
      <text:p text:style-name="P15">Mediante <text:span text:style-name="T24">Decreto nº 3848/2022, de 9 de agosto,</text:span> se declaró definitivamente aprobada la modificación de la ordenanza reguladora.</text:p>
      <text:p text:style-name="P15">Anuncio de aprobación definitiva publicado en el BOP de Las Palmas, nº 99, de 17 de agosto de 2022.</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212"><text:span text:style-name="T67">ORDENANZA MUNICIPAL REGULADORA</text:span><text:span text:style-name="T68"> </text:span><text:span text:style-name="T69">DE</text:span><text:span text:style-name="T70"> </text:span><text:span text:style-name="T71">LAS</text:span><text:span text:style-name="T70"> </text:span><text:span text:style-name="T71">ENTRADAS</text:span><text:span text:style-name="T70"> </text:span><text:span text:style-name="T71">DE</text:span><text:span text:style-name="T72"> </text:span><text:span text:style-name="T71">VEHÍCULOS</text:span><text:span text:style-name="T70"> </text:span><text:span text:style-name="T71">A</text:span><text:span text:style-name="T73"> </text:span><text:span text:style-name="T71">TRAVÉS</text:span><text:span text:style-name="T74"> </text:span><text:span text:style-name="T67">DE</text:span><text:span text:style-name="T68"> </text:span><text:span text:style-name="T67">LAS</text:span><text:span text:style-name="T68"> </text:span><text:span text:style-name="T75">ACERAS </text:span><text:span text:style-name="T67">Y DE</text:span><text:span text:style-name="T68"> </text:span><text:span text:style-name="T67">RESERVA DE</text:span><text:span text:style-name="T68"> </text:span><text:span text:style-name="T67">VÍA</text:span><text:span text:style-name="T68"> </text:span><text:span text:style-name="T69">PÚBLICA</text:span><text:span text:style-name="T76"> </text:span><text:span text:style-name="T69">PARA</text:span><text:span text:style-name="T76"> </text:span><text:span text:style-name="T69">APARCAMIENTO</text:span><text:span text:style-name="T77"> </text:span><text:span text:style-name="T69">EXCLUSIVO,</text:span><text:span text:style-name="T78"> </text:span><text:span text:style-name="T79">PARADA</text:span><text:span text:style-name="T80"> </text:span><text:span text:style-name="T81">DE</text:span><text:span text:style-name="T82"> </text:span><text:span text:style-name="T81">VEHÍCULOS,</text:span><text:span text:style-name="T83"> </text:span><text:span text:style-name="T81">CARGA</text:span><text:span text:style-name="T80"> </text:span><text:span text:style-name="T81">Y</text:span><text:span text:style-name="T73"> </text:span><text:span text:style-name="T81">DESCARGA</text:span><text:span text:style-name="T74"> </text:span><text:span text:style-name="T67">DE</text:span><text:span text:style-name="T68"> </text:span><text:span text:style-name="T84">VIAJEROS</text:span><text:span text:style-name="T85"> </text:span><text:span text:style-name="T67">Y</text:span><text:span text:style-name="T68"> </text:span><text:span text:style-name="T67">DE</text:span><text:span text:style-name="T68"> </text:span><text:span text:style-name="T84">MERCANCÍAS</text:span><text:span text:style-name="T85"> </text:span><text:span text:style-name="T67">DE</text:span><text:span text:style-name="T68"> </text:span><text:span text:style-name="T67">CUALQUIER CLASE <text:s/>(Texto definitivo)</text:span></text:p>
      <text:p text:style-name="P209"/>
      <text:p text:style-name="P203"/>
      <text:p text:style-name="P213">EXPOSICIÓN DE MOTIVOS</text:p>
      <text:p text:style-name="P214"/>
      <text:p text:style-name="P204"/>
      <text:p text:style-name="P216">La Ordenanza Municipal Reguladora de las entradas de vehículos a través de las aceras y de reseva de vía pública para aparcamiento exclusivo, parada de vehículos, carga y descarga de viajeros y de mercancías de cualquier clase fué aprobada por acuerdo del Pleno del Ayuntamiento de Mogán y publicada en el Boletín Oficial de la Provincia de Las Palmas el díá 28 de febrero de 2020.</text:p>
      <text:p text:style-name="P210"/>
      <text:p text:style-name="P216"><text:s/>Con la experiencia en la aplicación de esta Ordenanza se ha puesto de manifiesto la necesidad de proceder a la modificación de ciertos aspectos recogidos en la misma pero siempre protegiendo el uso común general de la vía pública, predominando sobre el uso privado. En todo caso, se trata de conseguir un equilibrio entre el derecho colectivo y el individual.</text:p>
      <text:p text:style-name="P210"/>
      <text:p text:style-name="P211">Como se manifiestaba en los principios de la Ordenanza motivo de modificación se pretende dotar a la Administración de un Régimen Jurídico aplicable al aprovechamiento especial del dominio público.</text:p>
      <text:p text:style-name="P204"/>
      <text:p text:style-name="P217"><text:span text:style-name="T65">Atendiendo</text:span><text:span text:style-name="T86"> </text:span><text:span text:style-name="T65">a</text:span><text:span text:style-name="T87"> </text:span><text:span text:style-name="T65">la</text:span><text:span text:style-name="T87"> </text:span><text:span text:style-name="T65">configuración</text:span><text:span text:style-name="T87"> </text:span><text:span text:style-name="T65">de</text:span><text:span text:style-name="T87"> </text:span><text:span text:style-name="T65">la</text:span><text:span text:style-name="T87"> </text:span><text:span text:style-name="T65">utilización</text:span><text:span text:style-name="T87"> </text:span><text:span text:style-name="T65">de</text:span><text:span text:style-name="T89"> </text:span><text:span text:style-name="T66">las</text:span><text:span text:style-name="T90"> </text:span><text:span text:style-name="T66">aceras</text:span><text:span text:style-name="T91"> </text:span><text:span text:style-name="T66">y</text:span><text:span text:style-name="T90"> </text:span><text:span text:style-name="T66">demás</text:span><text:span text:style-name="T91"> </text:span><text:span text:style-name="T66">vías</text:span><text:span text:style-name="T91"> </text:span><text:span text:style-name="T66">públicas</text:span><text:span text:style-name="T90"> </text:span><text:span text:style-name="T66">como</text:span><text:span text:style-name="T91"> </text:span><text:span text:style-name="T66">bien</text:span><text:span text:style-name="T90"> </text:span><text:span text:style-name="T66">de</text:span><text:span text:style-name="T91"> </text:span><text:span text:style-name="T66">dominio</text:span><text:span text:style-name="T89"> </text:span><text:span text:style-name="T65">público de titularidad municipal y a la necesaria</text:span><text:span text:style-name="T92"> </text:span><text:span text:style-name="T65">autorización para realizar un uso común especial</text:span><text:span text:style-name="T92"> </text:span><text:span text:style-name="T93">(aprovechamiento</text:span><text:span text:style-name="T94"> </text:span><text:span text:style-name="T93">especial)</text:span><text:span text:style-name="T94"> </text:span><text:span text:style-name="T93">reconocido</text:span><text:span text:style-name="T95"> </text:span><text:span text:style-name="T93">en</text:span><text:span text:style-name="T94"> </text:span><text:span text:style-name="T96">el</text:span><text:span text:style-name="T94"> </text:span><text:span text:style-name="T96">artículo</text:span><text:span text:style-name="T97"> </text:span><text:span text:style-name="T65">77 y concordantes del Reglamento de Bienes de las</text:span><text:span text:style-name="T97"> </text:span><text:span text:style-name="T65">Entidades</text:span><text:span text:style-name="T92"> </text:span><text:span text:style-name="T65">Locales</text:span><text:span text:style-name="T92"> </text:span><text:span text:style-name="T65">(aprobado</text:span><text:span text:style-name="T92"> </text:span><text:span text:style-name="T65">por</text:span><text:span text:style-name="T92"> </text:span><text:span text:style-name="T65">Real</text:span><text:span text:style-name="T92"> </text:span><text:span text:style-name="T65">Decreto</text:span><text:span text:style-name="T92"> </text:span><text:span text:style-name="T66">1372/1986,</text:span><text:span text:style-name="T91"> </text:span><text:span text:style-name="T98">de</text:span><text:span text:style-name="T99"> </text:span><text:span text:style-name="T98">13</text:span><text:span text:style-name="T99"> </text:span><text:span text:style-name="T98">de</text:span><text:span text:style-name="T99"> </text:span><text:span text:style-name="T98">junio)</text:span><text:span text:style-name="T99"> </text:span><text:span text:style-name="T98">,</text:span><text:span text:style-name="T91"> </text:span><text:span text:style-name="T98">en</text:span><text:span text:style-name="T99"> </text:span><text:span text:style-name="T98">relación</text:span><text:span text:style-name="T99"> </text:span><text:span text:style-name="T98">con</text:span><text:span text:style-name="T99"> </text:span><text:span text:style-name="T98">el</text:span><text:span text:style-name="T99"> </text:span><text:span text:style-name="T98">artículo </text:span><text:span text:style-name="T93">20.</text:span><text:span text:style-name="T94"> </text:span><text:span text:style-name="T93">3,</text:span><text:span text:style-name="T94"> </text:span><text:span text:style-name="T96">letra</text:span><text:span text:style-name="T94"> </text:span><text:span text:style-name="T96">h)</text:span><text:span text:style-name="T94"> </text:span><text:span text:style-name="T96">y</text:span><text:span text:style-name="T94"> </text:span><text:span text:style-name="T96">concordantes</text:span><text:span text:style-name="T94"> </text:span><text:span text:style-name="T96">del</text:span><text:span text:style-name="T94"> </text:span><text:span text:style-name="T96">Texto</text:span><text:span text:style-name="T94"> </text:span><text:span text:style-name="T96">Refundido</text:span><text:span text:style-name="T94"> </text:span><text:span text:style-name="T96">de</text:span><text:span text:style-name="T89"> </text:span><text:span text:style-name="T66">la</text:span><text:span text:style-name="T99"> </text:span><text:span text:style-name="T66">Ley</text:span><text:span text:style-name="T99"> </text:span><text:span text:style-name="T66">reguladora</text:span><text:span text:style-name="T99"> </text:span><text:span text:style-name="T98">de</text:span><text:span text:style-name="T100"> </text:span><text:span text:style-name="T98">las</text:span><text:span text:style-name="T99"> </text:span><text:span text:style-name="T98">Haciendas</text:span><text:span text:style-name="T99"> </text:span><text:span text:style-name="T98">Locales</text:span><text:span text:style-name="T99"> </text:span><text:span text:style-name="T98">(aprobado</text:span><text:span text:style-name="T97"> </text:span><text:span text:style-name="T96">por</text:span><text:span text:style-name="T101"> </text:span><text:span text:style-name="T96">Real</text:span><text:span text:style-name="T101"> </text:span><text:span text:style-name="T96">Decreto</text:span><text:span text:style-name="T102"> </text:span><text:span text:style-name="T96">Legislativo</text:span><text:span text:style-name="T101"> </text:span><text:span text:style-name="T65">2/2004,</text:span><text:span text:style-name="T101"> </text:span><text:span text:style-name="T65">de</text:span><text:span text:style-name="T102"> </text:span><text:span text:style-name="T65">1</text:span><text:span text:style-name="T101"> </text:span><text:span text:style-name="T65">de</text:span><text:span text:style-name="T101"> </text:span><text:span text:style-name="T65">marzo),</text:span><text:span text:style-name="T103"> </text:span><text:span text:style-name="T65">el</text:span><text:span text:style-name="T103"> </text:span><text:span text:style-name="T65">régimen</text:span><text:span text:style-name="T103"> </text:span><text:span text:style-name="T65">jurídico</text:span><text:span text:style-name="T103"> </text:span><text:span text:style-name="T65">de</text:span><text:span text:style-name="T103"> </text:span><text:span text:style-name="T65">la</text:span><text:span text:style-name="T103"> </text:span><text:span text:style-name="T65">presente</text:span><text:span text:style-name="T103"> </text:span><text:span text:style-name="T65">ordenanza</text:span><text:span text:style-name="T103"> </text:span><text:span text:style-name="T65">se </text:span><text:span text:style-name="T98">enmarca</text:span><text:span text:style-name="T99"> </text:span><text:span text:style-name="T98">dentro</text:span><text:span text:style-name="T100"> </text:span><text:span text:style-name="T98">de</text:span><text:span text:style-name="T99"> </text:span><text:span text:style-name="T98">la</text:span><text:span text:style-name="T100"> </text:span><text:span text:style-name="T98">configuración</text:span><text:span text:style-name="T99"> </text:span><text:span text:style-name="T93">constitucional</text:span><text:span text:style-name="T100"> </text:span><text:span text:style-name="T93">del</text:span><text:span text:style-name="T89"> </text:span><text:span text:style-name="T65">dominio público del artículo 132 de la CE y los</text:span><text:span text:style-name="T92"> </text:span><text:span text:style-name="T65">preceptos estatales de aplicación directa y básica</text:span><text:span text:style-name="T92"> </text:span><text:span text:style-name="T65">recogidos en la Ley 33/2003, de 3 de noviembre de</text:span><text:span text:style-name="T97"> </text:span><text:span text:style-name="T65">Patrimonio de las Administraciones Públicas.</text:span></text:p>
      <text:p text:style-name="P218"/>
      <text:p text:style-name="P63"><text:span text:style-name="T65">Partiendo de tal marco jurídico y de la potestad</text:span><text:span text:style-name="T92"> </text:span><text:span text:style-name="T65">reglamentaria</text:span><text:span text:style-name="T104"> </text:span><text:span text:style-name="T65">reconocida</text:span><text:span text:style-name="T104"> </text:span><text:span text:style-name="T65">por</text:span><text:span text:style-name="T104"> </text:span><text:span text:style-name="T65">la</text:span><text:span text:style-name="T104"> </text:span><text:span text:style-name="T65">Ley</text:span><text:span text:style-name="T104"> </text:span><text:span text:style-name="T65">7/1985,</text:span><text:span text:style-name="T104"> </text:span><text:span text:style-name="T65">de</text:span><text:span text:style-name="T104"> </text:span><text:span text:style-name="T65">2</text:span><text:span text:style-name="T104"> </text:span><text:span text:style-name="T65">de</text:span><text:span text:style-name="T89"> </text:span><text:span text:style-name="T93">abril,</text:span><text:span text:style-name="T100"> </text:span><text:span text:style-name="T93">reguladora</text:span><text:span text:style-name="T100"> </text:span><text:span text:style-name="T93">de</text:span><text:span text:style-name="T100"> </text:span><text:span text:style-name="T93">las</text:span><text:span text:style-name="T100"> </text:span><text:span text:style-name="T93">Bases</text:span><text:span text:style-name="T100"> </text:span><text:span text:style-name="T93">de</text:span><text:span text:style-name="T100"> </text:span><text:span text:style-name="T93">Régimen</text:span><text:span text:style-name="T100"> </text:span><text:span text:style-name="T96">Local</text:span><text:span text:style-name="T100"> </text:span><text:span text:style-name="T96">y</text:span><text:span text:style-name="T100"> </text:span><text:span text:style-name="T96">del</text:span><text:span text:style-name="T97"> </text:span><text:span text:style-name="T96">ámbito</text:span><text:span text:style-name="T95"> </text:span><text:span text:style-name="T96">competencial</text:span><text:span text:style-name="T95"> </text:span><text:span text:style-name="T96">propio</text:span><text:span text:style-name="T95"> </text:span><text:span text:style-name="T96">que</text:span><text:span text:style-name="T95"> </text:span><text:span text:style-name="T96">consagra</text:span><text:span text:style-name="T95"> </text:span><text:span text:style-name="T96">en</text:span><text:span text:style-name="T95"> </text:span><text:span text:style-name="T96">materia</text:span><text:span text:style-name="T97"> </text:span><text:span text:style-name="T87">de</text:span><text:span text:style-name="T105"> </text:span><text:span text:style-name="T87">“tráfico,</text:span><text:span text:style-name="T90"> </text:span><text:span text:style-name="T106">estacionamiento</text:span><text:span text:style-name="T105"> </text:span><text:span text:style-name="T106">de</text:span><text:span text:style-name="T90"> </text:span><text:span text:style-name="T106">vehículos</text:span><text:span text:style-name="T90"> </text:span><text:span text:style-name="T106">y</text:span><text:span text:style-name="T105"> </text:span><text:span text:style-name="T106">movilidad”,</text:span><text:span text:style-name="T97"> </text:span><text:span text:style-name="T65">el cual enlaza con las facultades reconocidas a los</text:span><text:span text:style-name="T92"> </text:span><text:span text:style-name="T65">Municipios por el Texto Articulado de la Ley sobre</text:span><text:span text:style-name="T97"> </text:span><text:span text:style-name="T106">Tráfico,</text:span><text:span text:style-name="T91"> </text:span><text:span text:style-name="T106">Circulación</text:span><text:span text:style-name="T91"> </text:span><text:span text:style-name="T106">de</text:span><text:span text:style-name="T91"> </text:span><text:span text:style-name="T106">Vehículos</text:span><text:span text:style-name="T91"> </text:span><text:span text:style-name="T106">a</text:span><text:span text:style-name="T91"> </text:span><text:span text:style-name="T106">Motor</text:span><text:span text:style-name="T91"> </text:span><text:span text:style-name="T106">y</text:span><text:span text:style-name="T91"> </text:span><text:span text:style-name="T106">Seguridad</text:span><text:span text:style-name="T89"> </text:span><text:span text:style-name="T96">Vial</text:span><text:span text:style-name="T87"> </text:span><text:span text:style-name="T96">(aprobado</text:span><text:span text:style-name="T106"> </text:span><text:span text:style-name="T65">por</text:span><text:span text:style-name="T87"> </text:span><text:span text:style-name="T65">RDL</text:span><text:span text:style-name="T107"> </text:span><text:span text:style-name="T65">6/2015,</text:span><text:span text:style-name="T106"> </text:span><text:span text:style-name="T65">de</text:span><text:span text:style-name="T87"> </text:span><text:span text:style-name="T65">30</text:span><text:span text:style-name="T106"> </text:span><text:span text:style-name="T65">de</text:span><text:span text:style-name="T106"> </text:span><text:span text:style-name="T65">octubre),</text:span><text:span text:style-name="T97"> </text:span><text:span text:style-name="T65">se elabora la presente Ordenanza.</text:span></text:p>
      <text:p text:style-name="P220"/>
      <text:p text:style-name="P63"><text:span text:style-name="T65">Con su aprobación se pretende alcanzar un triple</text:span><text:span text:style-name="T92"> </text:span><text:span text:style-name="T65">objetivo:</text:span></text:p>
      <text:p text:style-name="P122"/>
      <text:p text:style-name="P34"><text:span text:style-name="T65">- Unificar criterios en la actuación administrativa</text:span><text:span text:style-name="T97"> </text:span><text:span text:style-name="T65">en esta materia.</text:span></text:p>
      <text:p text:style-name="P122"/>
      <text:p text:style-name="P50"><text:span text:style-name="T106">- Garantizar</text:span><text:span text:style-name="T105"> </text:span><text:span text:style-name="T106">el</text:span><text:span text:style-name="T105"> </text:span><text:span text:style-name="T106">principio</text:span><text:span text:style-name="T105"> </text:span><text:span text:style-name="T106">de</text:span><text:span text:style-name="T105"> </text:span><text:span text:style-name="T106">seguridad</text:span><text:span text:style-name="T105"> </text:span><text:span text:style-name="T106">en</text:span><text:span text:style-name="T105"> </text:span><text:span text:style-name="T106">la</text:span><text:span text:style-name="T105"> </text:span><text:span text:style-name="T106">utilización</text:span><text:span text:style-name="T97"> </text:span><text:span text:style-name="T65">del dominio público.</text:span></text:p>
      <text:p text:style-name="P122"/>
      <text:p text:style-name="P51"><text:span text:style-name="T65">- Establecer</text:span><text:span text:style-name="T104"> </text:span><text:span text:style-name="T65">los</text:span><text:span text:style-name="T108"> </text:span><text:span text:style-name="T65">mecanismos</text:span><text:span text:style-name="T108"> </text:span><text:span text:style-name="T65">de</text:span><text:span text:style-name="T108"> </text:span><text:span text:style-name="T65">control</text:span><text:span text:style-name="T104"> </text:span><text:span text:style-name="T65">que</text:span><text:span text:style-name="T108"> </text:span><text:span text:style-name="T65">eviten</text:span><text:span text:style-name="T97"> </text:span><text:span text:style-name="T65">la indebida utilización del dominio público.</text:span></text:p>
      <text:p text:style-name="P57"/>
      <text:p text:style-name="P204"/>
      <text:p text:style-name="P222"><text:span text:style-name="T65">CAPÍTULO I</text:span><text:span text:style-name="T97"> </text:span></text:p>
      <text:p text:style-name="P307"><text:soft-page-break/></text:p>
      <text:p text:style-name="P306">VADOS</text:p>
      <text:p text:style-name="P215">Artículo 1. Definición.</text:p>
      <text:p text:style-name="P122"/>
      <text:p text:style-name="P63"><text:span text:style-name="T98">Vado:</text:span><text:span text:style-name="T99"> </text:span><text:span text:style-name="T98">Zona</text:span><text:span text:style-name="T99"> </text:span><text:span text:style-name="T98">de</text:span><text:span text:style-name="T99"> </text:span><text:span text:style-name="T98">vía</text:span><text:span text:style-name="T99"> </text:span><text:span text:style-name="T98">pública,</text:span><text:span text:style-name="T99"> </text:span><text:span text:style-name="T98">señalizada</text:span><text:span text:style-name="T99"> </text:span><text:span text:style-name="T98">como</text:span><text:span text:style-name="T99"> </text:span><text:span text:style-name="T98">tal,</text:span><text:span text:style-name="T99"> </text:span><text:span text:style-name="T93">con</text:span><text:span text:style-name="T89"> </text:span><text:span text:style-name="T96">autorización</text:span><text:span text:style-name="T95"> </text:span><text:span text:style-name="T96">para</text:span><text:span text:style-name="T95"> </text:span><text:span text:style-name="T65">el</text:span><text:span text:style-name="T107"> </text:span><text:span text:style-name="T65">acceso</text:span><text:span text:style-name="T95"> </text:span><text:span text:style-name="T65">de</text:span><text:span text:style-name="T107"> </text:span><text:span text:style-name="T65">vehículos</text:span><text:span text:style-name="T95"> </text:span><text:span text:style-name="T65">de</text:span><text:span text:style-name="T107"> </text:span><text:span text:style-name="T65">todo</text:span><text:span text:style-name="T95"> </text:span><text:span text:style-name="T65">tipo</text:span><text:span text:style-name="T97"> </text:span><text:span text:style-name="T65">a cualquier tipo de finca, desde el dominio público,</text:span><text:span text:style-name="T97"> </text:span><text:span text:style-name="T96">para</text:span><text:span text:style-name="T94"> </text:span><text:span text:style-name="T96">el</text:span><text:span text:style-name="T94"> </text:span><text:span text:style-name="T96">que</text:span><text:span text:style-name="T95"> </text:span><text:span text:style-name="T96">sea</text:span><text:span text:style-name="T94"> </text:span><text:span text:style-name="T96">necesario</text:span><text:span text:style-name="T95"> </text:span><text:span text:style-name="T96">cruzar</text:span><text:span text:style-name="T94"> </text:span><text:span text:style-name="T96">aceras</text:span><text:span text:style-name="T94"> </text:span><text:span text:style-name="T96">u</text:span><text:span text:style-name="T95"> </text:span><text:span text:style-name="T96">otros</text:span><text:span text:style-name="T94"> </text:span><text:span text:style-name="T65">bienes</text:span><text:span text:style-name="T97"> </text:span><text:span text:style-name="T65">de</text:span><text:span text:style-name="T106"> </text:span><text:span text:style-name="T65">dominio</text:span><text:span text:style-name="T106"> </text:span><text:span text:style-name="T65">y</text:span><text:span text:style-name="T106"> </text:span><text:span text:style-name="T65">uso</text:span><text:span text:style-name="T66"> </text:span><text:span text:style-name="T65">público,</text:span><text:span text:style-name="T106"> </text:span><text:span text:style-name="T65">considerándose</text:span><text:span text:style-name="T106"> </text:span><text:span text:style-name="T65">que</text:span><text:span text:style-name="T66"> </text:span><text:span text:style-name="T65">tiene</text:span><text:span text:style-name="T89"> </text:span><text:span text:style-name="T93">un</text:span><text:span text:style-name="T94"> </text:span><text:span text:style-name="T93">uso</text:span><text:span text:style-name="T95"> </text:span><text:span text:style-name="T93">y</text:span><text:span text:style-name="T94"> </text:span><text:span text:style-name="T93">aprovechamiento</text:span><text:span text:style-name="T95"> </text:span><text:span text:style-name="T93">más</text:span><text:span text:style-name="T95"> </text:span><text:span text:style-name="T93">intenso</text:span><text:span text:style-name="T94"> </text:span><text:span text:style-name="T96">cuanto</text:span><text:span text:style-name="T95"> </text:span><text:span text:style-name="T96">mayor</text:span><text:span text:style-name="T89"> </text:span><text:span text:style-name="T65">sea el número de vehículos que tengan acceso a</text:span><text:span text:style-name="T92"> </text:span><text:span text:style-name="T65">dichos</text:span><text:span text:style-name="T96"> </text:span><text:span text:style-name="T65">inmuebles.</text:span></text:p>
      <text:p text:style-name="P223"/>
      <text:p text:style-name="P48"><text:span text:style-name="T65">Ello supone una especial restricción del uso que</text:span><text:span text:style-name="T92"> </text:span><text:span text:style-name="T65">corresponde a todos los ciudadanos respecto a tales</text:span><text:span text:style-name="T97"> </text:span><text:span text:style-name="T65">bienes, limitando la parada y el estacionamiento de</text:span><text:span text:style-name="T97"> </text:span><text:span text:style-name="T65">otros</text:span><text:span text:style-name="T93"> </text:span><text:span text:style-name="T65">vehículos</text:span><text:span text:style-name="T96"> </text:span><text:span text:style-name="T65">en</text:span><text:span text:style-name="T96"> </text:span><text:span text:style-name="T65">los</text:span><text:span text:style-name="T96"> </text:span><text:span text:style-name="T65">accesos</text:span><text:span text:style-name="T96"> </text:span><text:span text:style-name="T65">de</text:span><text:span text:style-name="T93"> </text:span><text:span text:style-name="T65">entrada</text:span><text:span text:style-name="T93"> </text:span><text:span text:style-name="T65">y</text:span><text:span text:style-name="T96"> </text:span><text:span text:style-name="T65">salida.</text:span></text:p>
      <text:p text:style-name="P225"/>
      <text:p text:style-name="P144"><text:span text:style-name="T65">La licencia de vado se otorga salvo el derecho de</text:span><text:span text:style-name="T97"> </text:span><text:span text:style-name="T65">propiedad</text:span><text:span text:style-name="T96"> </text:span><text:span text:style-name="T65">y sin</text:span><text:span text:style-name="T96"> </text:span><text:span text:style-name="T65">perjuicio del de</text:span><text:span text:style-name="T93"> </text:span><text:span text:style-name="T65">terceros.</text:span></text:p>
      <text:p text:style-name="P122"/>
      <text:p text:style-name="P227"><text:span text:style-name="T65">La</text:span><text:span text:style-name="T109"> </text:span><text:span text:style-name="T65">mera</text:span><text:span text:style-name="T110"> </text:span><text:span text:style-name="T65">utilización</text:span><text:span text:style-name="T110"> </text:span><text:span text:style-name="T65">de</text:span><text:span text:style-name="T110"> </text:span><text:span text:style-name="T65">la</text:span><text:span text:style-name="T110"> </text:span><text:span text:style-name="T65">acera</text:span><text:span text:style-name="T110"> </text:span><text:span text:style-name="T65">para</text:span><text:span text:style-name="T110"> </text:span><text:span text:style-name="T65">el</text:span><text:span text:style-name="T110"> </text:span><text:span text:style-name="T65">paso</text:span><text:span text:style-name="T110"> </text:span><text:span text:style-name="T65">de </text:span><text:span text:style-name="T87">vehículos,</text:span><text:span text:style-name="T90"> </text:span><text:span text:style-name="T87">más</text:span><text:span text:style-name="T90"> </text:span><text:span text:style-name="T87">o</text:span><text:span text:style-name="T90"> </text:span><text:span text:style-name="T87">menos</text:span><text:span text:style-name="T90"> </text:span><text:span text:style-name="T87">habitual,</text:span><text:span text:style-name="T90"> </text:span><text:span text:style-name="T87">sólo</text:span><text:span text:style-name="T90"> </text:span><text:span text:style-name="T87">puede</text:span><text:span text:style-name="T90"> </text:span><text:span text:style-name="T87">entenderse</text:span><text:span text:style-name="T97"> </text:span><text:span text:style-name="T65">como una tolerancia esencialmente revocable en</text:span><text:span text:style-name="T92"> </text:span><text:span text:style-name="T65">cualquier momento.</text:span></text:p>
      <text:p text:style-name="P228"/>
      <text:p text:style-name="P229"/>
      <text:p text:style-name="P232"><text:span text:style-name="T65">Artículo</text:span><text:span text:style-name="T87"> </text:span><text:span text:style-name="T65">2.</text:span><text:span text:style-name="T87"> </text:span><text:span text:style-name="T65">Vado</text:span><text:span text:style-name="T87"> </text:span><text:span text:style-name="T65">permanente.</text:span></text:p>
      <text:p text:style-name="P234"/>
      <text:p text:style-name="P237"><text:span text:style-name="T65">El vado de uso permanente permitirá la entrada y</text:span><text:span text:style-name="T97"> </text:span><text:span text:style-name="T96">salida</text:span><text:span text:style-name="T101"> </text:span><text:span text:style-name="T96">de</text:span><text:span text:style-name="T101"> </text:span><text:span text:style-name="T96">vehículos</text:span><text:span text:style-name="T101"> </text:span><text:span text:style-name="T65">durante</text:span><text:span text:style-name="T101"> </text:span><text:span text:style-name="T65">las</text:span><text:span text:style-name="T102"> </text:span><text:span text:style-name="T65">24</text:span><text:span text:style-name="T101"> </text:span><text:span text:style-name="T65">horas</text:span><text:span text:style-name="T101"> </text:span><text:span text:style-name="T65">de</text:span><text:span text:style-name="T101"> </text:span><text:span text:style-name="T65">cualquier</text:span><text:span text:style-name="T89"> </text:span><text:span text:style-name="T93">día,</text:span><text:span text:style-name="T100"> </text:span><text:span text:style-name="T93">laboral</text:span><text:span text:style-name="T100"> </text:span><text:span text:style-name="T93">o</text:span><text:span text:style-name="T100"> </text:span><text:span text:style-name="T93">festivo.</text:span><text:span text:style-name="T100"> </text:span><text:span text:style-name="T93">Junto</text:span><text:span text:style-name="T100"> </text:span><text:span text:style-name="T93">al</text:span><text:span text:style-name="T100"> </text:span><text:span text:style-name="T96">mismo,</text:span><text:span text:style-name="T100"> </text:span><text:span text:style-name="T96">cuando</text:span><text:span text:style-name="T100"> </text:span><text:span text:style-name="T96">la</text:span><text:span text:style-name="T100"> </text:span><text:span text:style-name="T96">finca</text:span><text:span text:style-name="T97"> </text:span><text:span text:style-name="T65">tenga cavidad para un máximo de dos vehículos, se</text:span><text:span text:style-name="T97"> </text:span><text:span text:style-name="T87">podrá</text:span><text:span text:style-name="T105"> </text:span><text:span text:style-name="T87">permitir</text:span><text:span text:style-name="T105"> </text:span><text:span text:style-name="T106">el</text:span><text:span text:style-name="T105"> </text:span><text:span text:style-name="T106">estacionamiento</text:span><text:span text:style-name="T105"> </text:span><text:span text:style-name="T106">de</text:span><text:span text:style-name="T105"> </text:span><text:span text:style-name="T106">un</text:span><text:span text:style-name="T105"> </text:span><text:span text:style-name="T106">único</text:span><text:span text:style-name="T105"> </text:span><text:span text:style-name="T106">vehículo,</text:span><text:span text:style-name="T89"> </text:span><text:span text:style-name="T65">identificado por su matrícula por el titular del vado</text:span><text:span text:style-name="T92"> </text:span><text:span text:style-name="T65">y</text:span><text:span text:style-name="T66"> </text:span><text:span text:style-name="T65">reflejada</text:span><text:span text:style-name="T66"> </text:span><text:span text:style-name="T65">la</text:span><text:span text:style-name="T66"> </text:span><text:span text:style-name="T65">misma</text:span><text:span text:style-name="T66"> </text:span><text:span text:style-name="T65">en</text:span><text:span text:style-name="T66"> </text:span><text:span text:style-name="T65">las</text:span><text:span text:style-name="T66"> </text:span><text:span text:style-name="T65">correspondientes</text:span><text:span text:style-name="T66"> </text:span><text:span text:style-name="T65">placas.</text:span></text:p>
      <text:p text:style-name="P238"/>
      <text:p text:style-name="P239"/>
      <text:p text:style-name="P28"><text:span text:style-name="T111">Artículo</text:span><text:span text:style-name="T88"> </text:span><text:span text:style-name="T111">3.</text:span><text:span text:style-name="T88"> </text:span><text:span text:style-name="T111">Vado</text:span><text:span text:style-name="T88"> </text:span><text:span text:style-name="T111">horario.</text:span></text:p>
      <text:p text:style-name="P234"/>
      <text:p text:style-name="P64"><text:span text:style-name="T112">Los </text:span><text:span text:style-name="T113">vados </text:span><text:span text:style-name="T65">de </text:span><text:span text:style-name="T112">uso </text:span><text:span text:style-name="T114">horario </text:span><text:span text:style-name="T115">solo </text:span><text:span text:style-name="T114">limitarán </text:span><text:span text:style-name="T65">el</text:span><text:span text:style-name="T92"> </text:span><text:span text:style-name="T106">estacionamiento</text:span><text:span text:style-name="T90"> </text:span><text:span text:style-name="T106">junto</text:span><text:span text:style-name="T90"> </text:span><text:span text:style-name="T106">a</text:span><text:span text:style-name="T90"> </text:span><text:span text:style-name="T106">los</text:span><text:span text:style-name="T90"> </text:span><text:span text:style-name="T106">mismos</text:span><text:span text:style-name="T90"> </text:span><text:span text:style-name="T106">durante</text:span><text:span text:style-name="T90"> </text:span><text:span text:style-name="T106">la</text:span><text:span text:style-name="T90"> </text:span><text:span text:style-name="T106">vigencia</text:span><text:span text:style-name="T97"> </text:span><text:span text:style-name="T65">del horario autorizado, por un máximo de 12 horas,</text:span><text:span text:style-name="T97"> </text:span><text:span text:style-name="T65">quedando el espacio libre, para uso público durante</text:span><text:span text:style-name="T97"> </text:span><text:span text:style-name="T65">el resto de las horas y en festivos.</text:span></text:p>
      <text:p text:style-name="P122"/>
      <text:p text:style-name="P65"><text:span text:style-name="T65">Las entradas-salidas de vehículos a través de la</text:span><text:span text:style-name="T92"> </text:span><text:span text:style-name="T65">acera</text:span><text:span text:style-name="T104"> </text:span><text:span text:style-name="T65">admitirá,</text:span><text:span text:style-name="T104"> </text:span><text:span text:style-name="T65">sin</text:span><text:span text:style-name="T104"> </text:span><text:span text:style-name="T65">perjuicio</text:span><text:span text:style-name="T104"> </text:span><text:span text:style-name="T65">de</text:span><text:span text:style-name="T104"> </text:span><text:span text:style-name="T65">cualquier</text:span><text:span text:style-name="T104"> </text:span><text:span text:style-name="T65">otra</text:span><text:span text:style-name="T104"> </text:span><text:span text:style-name="T65">que</text:span><text:span text:style-name="T104"> </text:span><text:span text:style-name="T65">se</text:span><text:span text:style-name="T89"> </text:span><text:span text:style-name="T65">ajuste a los preceptos de la presente Ordenanza, las</text:span><text:span text:style-name="T97"> </text:span><text:span text:style-name="T65">siguientes modalidades:</text:span></text:p>
      <text:p text:style-name="P204"/>
      <text:list xml:id="list1351500097161777820" text:style-name="WWNum2">
        <text:list-item>
          <text:p text:style-name="P313"><text:span text:style-name="T65">De</text:span><text:span text:style-name="T87"> </text:span><text:span text:style-name="T65">garajes,</text:span><text:span text:style-name="T106"> </text:span><text:span text:style-name="T65">entendiéndose</text:span><text:span text:style-name="T87"> </text:span><text:span text:style-name="T65">como</text:span><text:span text:style-name="T106"> </text:span><text:span text:style-name="T65">tales</text:span><text:span text:style-name="T87"> </text:span><text:span text:style-name="T65">las</text:span><text:span text:style-name="T106"> </text:span><text:span text:style-name="T65">zonas</text:span><text:span text:style-name="T89"> </text:span><text:span text:style-name="T98">de</text:span><text:span text:style-name="T99"> </text:span><text:span text:style-name="T98">los</text:span><text:span text:style-name="T99"> </text:span><text:span text:style-name="T98">edificios</text:span><text:span text:style-name="T99"> </text:span><text:span text:style-name="T98">o</text:span><text:span text:style-name="T99"> </text:span><text:span text:style-name="T98">viviendas</text:span><text:span text:style-name="T99"> </text:span><text:span text:style-name="T93">destinadas</text:span><text:span text:style-name="T99"> </text:span><text:span text:style-name="T93">a</text:span><text:span text:style-name="T99"> </text:span><text:span text:style-name="T93">aparcamiento</text:span><text:span text:style-name="T97"> </text:span><text:span text:style-name="T106">de</text:span><text:span text:style-name="T105"> </text:span><text:span text:style-name="T106">vehículos,</text:span><text:span text:style-name="T90"> </text:span><text:span text:style-name="T106">y</text:span><text:span text:style-name="T105"> </text:span><text:span text:style-name="T106">así</text:span><text:span text:style-name="T90"> </text:span><text:span text:style-name="T106">venga</text:span><text:span text:style-name="T90"> </text:span><text:span text:style-name="T106">descrito</text:span><text:span text:style-name="T105"> </text:span><text:span text:style-name="T106">en</text:span><text:span text:style-name="T90"> </text:span><text:span text:style-name="T106">el</text:span><text:span text:style-name="T90"> </text:span><text:span text:style-name="T106">correspondiente</text:span><text:span text:style-name="T89"> </text:span><text:span text:style-name="T65">Proyecto Técnico que sirvió para la concesión de la</text:span><text:span text:style-name="T97"> </text:span><text:span text:style-name="T65">licencia de obras. Se incluyen talleres, almacenes y</text:span><text:span text:style-name="T97"> </text:span><text:span text:style-name="T96">establecimientos</text:span><text:span text:style-name="T95"> </text:span><text:span text:style-name="T65">que,</text:span><text:span text:style-name="T95"> </text:span><text:span text:style-name="T65">por</text:span><text:span text:style-name="T107"> </text:span><text:span text:style-name="T65">así</text:span><text:span text:style-name="T95"> </text:span><text:span text:style-name="T65">requerirlos</text:span><text:span text:style-name="T95"> </text:span><text:span text:style-name="T65">el</text:span><text:span text:style-name="T95"> </text:span><text:span text:style-name="T65">objeto</text:span><text:span text:style-name="T107"> </text:span><text:span text:style-name="T65">de</text:span><text:span text:style-name="T89"> </text:span><text:span text:style-name="T93">su</text:span><text:span text:style-name="T100"> </text:span><text:span text:style-name="T93">actividad,</text:span><text:span text:style-name="T100"> </text:span><text:span text:style-name="T93">precisen</text:span><text:span text:style-name="T100"> </text:span><text:span text:style-name="T93">reserva</text:span><text:span text:style-name="T100"> </text:span><text:span text:style-name="T93">para</text:span><text:span text:style-name="T94"> </text:span><text:span text:style-name="T96">cruzar</text:span><text:span text:style-name="T100"> </text:span><text:span text:style-name="T96">la</text:span><text:span text:style-name="T100"> </text:span><text:span text:style-name="T96">acera</text:span><text:span text:style-name="T100"> </text:span><text:span text:style-name="T96">con</text:span><text:span text:style-name="T97"> </text:span><text:span text:style-name="T65">vehículos.</text:span></text:p>
        </text:list-item>
      </text:list>
      <text:p text:style-name="P225"/>
      <text:list xml:id="list32826296" text:continue-numbering="true" text:style-name="WWNum2">
        <text:list-item>
          <text:p text:style-name="P314"><text:span text:style-name="T87">De</text:span><text:span text:style-name="T116"> </text:span><text:span text:style-name="T87">expositores</text:span><text:span text:style-name="T116"> </text:span><text:span text:style-name="T87">de</text:span><text:span text:style-name="T105"> </text:span><text:span text:style-name="T87">vehículos,</text:span><text:span text:style-name="T116"> </text:span><text:span text:style-name="T87">talleres</text:span><text:span text:style-name="T105"> </text:span><text:span text:style-name="T87">de</text:span><text:span text:style-name="T116"> </text:span><text:span text:style-name="T87">reparación,</text:span><text:span text:style-name="T89"> </text:span><text:span text:style-name="T106">pintura</text:span><text:span text:style-name="T90"> </text:span><text:span text:style-name="T66">y</text:span><text:span text:style-name="T91"> </text:span><text:span text:style-name="T66">análogos</text:span><text:span text:style-name="T91"> </text:span><text:span text:style-name="T66">de</text:span><text:span text:style-name="T91"> </text:span><text:span text:style-name="T66">vehículos</text:span><text:span text:style-name="T90"> </text:span><text:span text:style-name="T66">y</text:span><text:span text:style-name="T91"> </text:span><text:span text:style-name="T66">maquinaria</text:span><text:span text:style-name="T91"> </text:span><text:span text:style-name="T66">que</text:span><text:span text:style-name="T91"> </text:span><text:span text:style-name="T66">haya</text:span><text:span text:style-name="T89"> </text:span><text:span text:style-name="T96">de</text:span><text:span text:style-name="T95"> </text:span><text:span text:style-name="T96">acceder</text:span><text:span text:style-name="T95"> </text:span><text:span text:style-name="T96">dentro</text:span><text:span text:style-name="T95"> </text:span><text:span text:style-name="T96">de</text:span><text:span text:style-name="T95"> </text:span><text:span text:style-name="T96">un</text:span><text:span text:style-name="T95"> </text:span><text:span text:style-name="T96">vehículo,</text:span><text:span text:style-name="T95"> </text:span><text:span text:style-name="T96">siempre</text:span><text:span text:style-name="T95"> </text:span><text:span text:style-name="T65">que</text:span><text:span text:style-name="T95"> </text:span><text:span text:style-name="T65">exista</text:span><text:span text:style-name="T89"> </text:span><text:span text:style-name="T65">en el interior del inmueble zona o zonas habilitadas</text:span><text:span text:style-name="T97"> </text:span><text:span text:style-name="T65">para el depósito y manipulación de los vehículos y</text:span><text:span text:style-name="T92"> </text:span><text:span text:style-name="T65">maquinaria. Se corresponden con placas de vado</text:span><text:span text:style-name="T92"> </text:span><text:span text:style-name="T65">horario.</text:span></text:p>
        </text:list-item>
      </text:list>
      <text:p text:style-name="P240"/>
      <text:list xml:id="list32825670" text:continue-numbering="true" text:style-name="WWNum2">
        <text:list-item>
          <text:p text:style-name="P315"><text:span text:style-name="T65">De</text:span><text:span text:style-name="T87"> </text:span><text:span text:style-name="T65">solares,</text:span><text:span text:style-name="T87"> </text:span><text:span text:style-name="T65">de</text:span><text:span text:style-name="T87"> </text:span><text:span text:style-name="T65">almacenes</text:span><text:span text:style-name="T106"> </text:span><text:span text:style-name="T65">y</text:span><text:span text:style-name="T87"> </text:span><text:span text:style-name="T65">de</text:span><text:span text:style-name="T87"> </text:span><text:span text:style-name="T65">muelles</text:span><text:span text:style-name="T87"> </text:span><text:span text:style-name="T65">de</text:span><text:span text:style-name="T106"> </text:span><text:span text:style-name="T65">carga</text:span><text:span text:style-name="T89"> </text:span><text:span text:style-name="T65">y descarga, siempre que las operaciones de carga y</text:span><text:span text:style-name="T92"> </text:span><text:span text:style-name="T65">descarga se realicen en el interior del inmueble.</text:span><text:span text:style-name="T92"> </text:span><text:span text:style-name="T96">Podrán</text:span><text:span text:style-name="T101"> </text:span><text:span text:style-name="T96">ser,</text:span><text:span text:style-name="T101"> </text:span><text:span text:style-name="T96">según</text:span><text:span text:style-name="T102"> </text:span><text:span text:style-name="T96">su</text:span><text:span text:style-name="T101"> </text:span><text:span text:style-name="T96">actividad,</text:span><text:span text:style-name="T102"> </text:span><text:span text:style-name="T65">vados</text:span><text:span text:style-name="T101"> </text:span><text:span text:style-name="T65">permanentes</text:span><text:span text:style-name="T102"> </text:span><text:span text:style-name="T65">u</text:span><text:span text:style-name="T89"> </text:span><text:span text:style-name="T65">horarios.</text:span></text:p>
        </text:list-item>
      </text:list>
      <text:p text:style-name="P67"/>
      <text:p text:style-name="P325"/>
      <text:p text:style-name="P326"><text:soft-page-break/></text:p>
      <text:p text:style-name="P326"/>
      <text:p text:style-name="P326"/>
      <text:p text:style-name="P326"/>
      <text:p text:style-name="P326"/>
      <text:p text:style-name="P308"><text:span text:style-name="T27">d) <text:s/>De obras, que pueden ser de nueva construcción o de reforma de inmuebles que exija el paso de </text:span>vehículos por la acera u otros bienes de dominio y uso público.</text:p>
      <text:p text:style-name="P175"><text:s text:c="6"/>Para la obtención del vado de obras se deberá solicitar la correspondiente autorización para la ocupación del dominio público, por el procedimiento ordinario, debiendo disponer, además, de la correspondiente licencia municipal de obras.</text:p>
      <text:p text:style-name="P176"><text:s text:c="8"/></text:p>
      <text:p text:style-name="P175"><text:s text:c="8"/>La licencia de vado concedida en los supuestos contemplados en el párrafo anterior se extinguirán una vez se otorgue el reconocimiento final de obras, la licencia de primera ocupación o documento equivalente o, en su caso, la obra sea recepcionada por el Ayuntamiento.</text:p>
      <text:p text:style-name="P176"/>
      <text:p text:style-name="P175"><text:s text:c="12"/>En todo caso, la licencia de vado se extinguirá cumplido el plazo de duración para el que se otorgue, pudiendo ser prorrogado por idénticos períodos al de la licencia de obra de la que traiga causa. Al efecto, se deberá solicitar la prórroga de forma expresa, al menos con un mes de antelación a la fecha en que deba considerarse extinguida.</text:p>
      <text:p text:style-name="P175"/>
      <text:p text:style-name="P175"><text:s text:c="8"/>El lugar al que accedan los vehículos deberá contar con espacio suficiente para que en el mismo puedan desarrollarse las maniobras de carga y descarga.</text:p>
      <text:p text:style-name="P67"/>
      <text:p text:style-name="P123"/>
      <text:p text:style-name="P242"><text:span text:style-name="T2">Artículo</text:span><text:span text:style-name="T3"> </text:span><text:span text:style-name="T2">4.</text:span><text:span text:style-name="T4"> Trámites para la obtención de licencias de vados. </text:span></text:p>
      <text:p text:style-name="P243"/>
      <text:p text:style-name="P76"><text:span text:style-name="T66">La obtención de vados queda sujeta al </text:span><text:span text:style-name="T39">otorgamiento </text:span><text:span text:style-name="T66">de la correspondiente licencia o autorización municipal, sin </text:span><text:span text:style-name="T65">perjuicio de las potestades de comprobación e inspección del Ayuntamiento.</text:span></text:p>
      <text:p text:style-name="P77"><text:span text:style-name="T65"><text:s/></text:span>Para obtener dicha licencia la persona o entidad interesada deberá presentar una solicitud acompañada de los documentos que a continuación se citan:</text:p>
      <text:p text:style-name="P177"/>
      <text:p text:style-name="P187">1.- Documentación:</text:p>
      <text:p text:style-name="P187"/>
      <text:p text:style-name="P178"><text:span text:style-name="T65">a) Solicitud dirigida a la Alcaldía-Presidencia, </text:span>conforme al modelo normalizado vigente en cada momento.</text:p>
      <text:p text:style-name="P178"/>
      <text:p text:style-name="P188">b) Documento acreditativo de la identidad del interesado y representante legal, en su caso, con fotografía.</text:p>
      <text:p text:style-name="P188"/>
      <text:p text:style-name="P189">c) Documento que acredite la titularidad del inmueble o el derecho de uso del mismo. A tales efectos, se entenderán como documentos acreditativos la escritura de compraventa del inmueble, el contrato de alquiler o el duplicado del pago del I.B.I. del año anterior.</text:p>
      <text:p text:style-name="P189"/>
      <text:p text:style-name="P178">d) Licencia <text:span text:style-name="T65">de primera ocupación o Título equivalente para la primera ocupación del inmueble que incluya el</text:span></text:p>
      <text:p text:style-name="P188">garaje/aparcamiento.</text:p>
      <text:p text:style-name="P188"/>
      <text:p text:style-name="P188">e) Cuando se trate de garajes que no cuenten con licencia de primera ocupación o Título equivalente para la</text:p>
      <text:p text:style-name="P188">primera ocupación del inmueble deberán aportar los siguientes documentos:</text:p>
      <text:p text:style-name="P188"/>
      <text:p text:style-name="P188">1.- Certificado final de obra que incluya el garaje/aparcamiento.</text:p>
      <text:p text:style-name="P188"/>
      <text:p text:style-name="P189">2.- Certificado expedido por técnico competente, que acredite que el inmueble cumple con las condiciones de habitabilidad y de seguridad para uso de garaje, conteniendo plano de planta y número de plazas de aparcamiento por planta, plano de la fachada del inmueble con las acotaciones expresas del acceso para la</text:p>
      <text:p text:style-name="P188">que solicita el vado.</text:p>
      <text:p text:style-name="P188"/>
      <text:p text:style-name="P178"><text:span text:style-name="T65">f) </text:span>Licencia <text:span text:style-name="T65">de apertura o de comunicación previa, según proceda, en caso de tratarse de inmueble destinado a la actividad comercial de garaje.</text:span></text:p>
      <text:p text:style-name="P188"/>
      <text:p text:style-name="P188">g) Plano de situación del inmueble.</text:p>
      <text:p text:style-name="P188"/>
      <text:p text:style-name="P189">h) Croquis o plano de planta del interior del local destinado a garaje, donde se indique las dimensiones del mismo, el número de vehículos que pueda contener el inmueble, así como la parte del mismo destinado a albergar los vehículos y/o, en su caso, a la carga y descarga.</text:p>
      <text:p text:style-name="P189"><text:soft-page-break/></text:p>
      <text:p text:style-name="P188">i) Foto de la fachada, donde se aprecie el estado de la acera y bordillo, así como de la puerta del garaje y de</text:p>
      <text:p text:style-name="P188">la parte de fachada donde se pueda apreciar el número de gobierno del inmueble, en su caso.</text:p>
      <text:p text:style-name="P188"/>
      <text:p text:style-name="P188">j) En caso de vado horario se deberá especificar el horario propuesto.</text:p>
      <text:p text:style-name="P188"/>
      <text:p text:style-name="P189">k) En caso de que el vado se solicite para un solar deberá especificar el nombre, dirección y teléfono de los propietarios de fincas colindantes.</text:p>
      <text:p text:style-name="P189"/>
      <text:p text:style-name="P177">l) En el caso que el vado se solicite por la realización de obras se deberá aportar la correspondiente licencia de obras, o bien, indicar el expediente administrativo en el que se encuentre a efectos de su comprobación.</text:p>
      <text:p text:style-name="P177"/>
      <text:p text:style-name="P188">m) Cualquier otra documentación que por los Servicios municipales se estime oportuna.</text:p>
      <text:p text:style-name="P188"/>
      <text:p text:style-name="P178">n) Documento acreditativo del pago de la Tasa de tramitación del expediente.</text:p>
      <text:p text:style-name="P178"/>
      <text:p text:style-name="P178"/>
      <text:p text:style-name="P187">2.- Procedimiento.</text:p>
      <text:p text:style-name="P187"/>
      <text:p text:style-name="P188">a) El procedimiento para la obtención de la licencia conlleva los siguientes trámites:</text:p>
      <text:p text:style-name="P188"/>
      <text:p text:style-name="P177"><text:span text:style-name="T65">- </text:span>Presentación de la solicitud y de toda la documentación que se requiera para la tramitación del correspondiente expediente.</text:p>
      <text:p text:style-name="P179"/>
      <text:p text:style-name="P178">- Informe a emitir por la Policía Local.</text:p>
      <text:p text:style-name="P178"/>
      <text:p text:style-name="P178">- Informe a emitir por los servicios técnicos de urbanismo, en su caso.</text:p>
      <text:p text:style-name="P178"/>
      <text:p text:style-name="P178">- Informe a emitir por Técnico Municipal.</text:p>
      <text:p text:style-name="P178"/>
      <text:p text:style-name="P178">- Informe Económico.</text:p>
      <text:p text:style-name="P178"/>
      <text:p text:style-name="P178">- Informe Jurídico.</text:p>
      <text:p text:style-name="P178"/>
      <text:p text:style-name="P178">- Resolución de la Alcaldía u órgano en quien delegue.</text:p>
      <text:p text:style-name="P178"/>
      <text:p text:style-name="P189">b) Los expedientes para el otorgamiento de las licencias de vado se tramitarán por el Servicio con competencias en materia de Tráfico y Seguridad Vial <text:span text:style-name="T27">o por el Negociado de Dominio Público del Área de Urbanismo, en su caso, del Ayuntamiento.</text:span></text:p>
      <text:p text:style-name="P177"/>
      <text:p text:style-name="P189">c) Iniciado el procedimiento a solicitud de persona interesada, se impulsará de oficio en todos sus trámites,recabando el Instructor, simultáneamente, informes de los Servicios Técnicos del Ayuntamiento, y los que juzgue necesarios para la resolución que proceda.</text:p>
      <text:p text:style-name="P189"/>
      <text:p text:style-name="P189">d) El informe de los Servicios técnicos urbanísticos que, en su caso, deba emitirse, versará en orden a determinar, entre otros posibles aspectos, si el vado es compatible con las normas de planeamiento que rijan en el municipio, si en la documentación presentada se cumplen las exigencias técnicas fijadas en esta Ordenanza y, si hay elementos urbanos que pueden quedar afectados, la forma de su reposición. El informe habrá de señalar las obras que, en su caso, hayan de realizarse para el acceso desde el dominio público al inmueble.</text:p>
      <text:p text:style-name="P189"/>
      <text:p text:style-name="P177"><text:span text:style-name="T65">e) Los Técnicos del Servicio competente en materia de Tráfico y Seguridad Vial, </text:span>o por el Negociado del Dominio Público del Área de Urbanismo, en su caso, emitirán un informe sobre la <text:span text:style-name="T65">procedencia técnica del otorgamiento de la licencia de vado, para lo cual tendrán en cuenta cuestiones relativas al ancho de la vía y</text:span></text:p>
      <text:p text:style-name="P189">de la puerta de acceso, capacidad del garaje reflejada en la solicitud, así como todas aquellas que encuentren su motivación en elementos propios de la seguridad vial y tráfico rodado y, elementos Urbanísticos, en su caso.</text:p>
      <text:p text:style-name="P189"/>
      <text:p text:style-name="P189"/>
      <text:p text:style-name="P189"/>
      <text:p text:style-name="P189"><text:soft-page-break/></text:p>
      <text:p text:style-name="P189"/>
      <text:p text:style-name="P189"/>
      <text:p text:style-name="P189"/>
      <text:p text:style-name="P189"/>
      <text:p text:style-name="P189"/>
      <text:p text:style-name="P189">f) <text:s/>El órgano competente para resolver deberá dictar resolución expresa en un plazo máximo de TRES MESES. Si transcurriese dicho plazo sin que se hubiera dictado resolución expresa, la solicitud se entenderá desestimada.</text:p>
      <text:p text:style-name="P189"/>
      <text:p text:style-name="P187">3.- Otorgamiento de autorizaciones.</text:p>
      <text:p text:style-name="P187"/>
      <text:p text:style-name="P189">Las licencias se concederán por periodos anuales, que coincidirán con el año natural, salvo en los supuestos de <text:span text:style-name="T27">alta </text:span>o de renuncia a la licencia por su titular, en cuyo caso lo serán por el periodo que reste o haya transcurrido, respectivamente, del año natural.</text:p>
      <text:p text:style-name="P189">Una vez autorizado el aprovechamiento especial del dominio público se entenderá prorrogado mientras no se presente la declaración de baja a la licencia por los interesados.</text:p>
      <text:p text:style-name="P189"/>
      <text:p text:style-name="P187">4.- Efectos de la autorización.</text:p>
      <text:p text:style-name="P187"/>
      <text:p text:style-name="P189">La declaración de alta surtirá efectos en el mismo momento de su autorización, devengándose las tasas en la forma establecida en la Ordenanza Fiscal reguladora de la tasa por entradas de vehículos a través de lasaceras y reservas de vía pública para aparcamiento exclusivo, parada de vehículos, carga y descarga de</text:p>
      <text:p text:style-name="P188">mercancías de cualquier clase.</text:p>
      <text:p text:style-name="P188"/>
      <text:p text:style-name="P180">Artículo 5. Baja de la autorización.</text:p>
      <text:p text:style-name="P180"/>
      <text:p text:style-name="P177">1. Para tramitar la baja de la autorización del vado, el titular del mismo deberá presentar la documentaciónque a continuación se cita:</text:p>
      <text:p text:style-name="P177"/>
      <text:p text:style-name="P177">a) Solicitud que deberá ser suscrita por el titular de la autorización o representante legal debidamente acreditado.</text:p>
      <text:p text:style-name="P177"/>
      <text:p text:style-name="P178">b) Documento acreditativo del pago de la Tasa de tramitación del expediente.</text:p>
      <text:p text:style-name="P178"/>
      <text:p text:style-name="P177">2. La declaración de baja surtirá efectos el día primero del mes siguiente al que la Administración dicte resolución expresa al respecto. Una vez sea resuelta la solicitud por la Administración, el interesado deberá devolver las placas entregadas en su día por el Ayuntamiento antes del día primero del mes siguiente.</text:p>
      <text:p text:style-name="P177">Asimismo, se deberá justificar que se ha eliminado cualquier señal alusiva al vado.</text:p>
      <text:p text:style-name="P177">En el supuesto que el nteresado no entregase las placas de vado en el plazo previsto, estas podrán ser retiradas por personal municipal.</text:p>
      <text:p text:style-name="P177"/>
      <text:p text:style-name="P180">Artículo 6. Cambio de titularidad de la autorización.</text:p>
      <text:p text:style-name="P180"/>
      <text:p text:style-name="P178">1. Los cambios de titularidad de la autorización de vados deberán comunicarse por escrito en el plazo de 10</text:p>
      <text:p text:style-name="P177">(diez) días, desde el siguiente a aquel en que se formalice el documento que contenga el hecho, acto o negocio que lo justifique al objeto de que pueda tomar conocimiento de los mismos y modificar los datos de la autorización concedida. La falta de comunicación determinará que ambos sujetos queden sometidos, solidariamente, a todas las responsabilidades que se deriven para el titular de la autorización.</text:p>
      <text:p text:style-name="P177"/>
      <text:p text:style-name="P177">2. Para la tramitación del cambio de titularidad de la autorización del vado, deberá aportarse la siguiente documentación:</text:p>
      <text:p text:style-name="P177"/>
      <text:p text:style-name="P178">a) Solicitud que deberá presentarse, de forma conjunta por su titular y el eventual adquirente.</text:p>
      <text:p text:style-name="P178"/>
      <text:p text:style-name="P178">b) Documentos acreditativos de la identidad del transmitente y del adquirente, con fotografía.</text:p>
      <text:p text:style-name="P178"/>
      <text:p text:style-name="P178">c) Documento que acredite la titularidad del inmueble o derecho de uso del mismo por el nuevo titular.</text:p>
      <text:p text:style-name="P178"/>
      <text:p text:style-name="P178">d) Licencia de apertura o comunicación previa, según proceda, en caso de tratarse de inmueble destinado a la actividad comercial de garaje.</text:p>
      <text:p text:style-name="P178"/>
      <text:p text:style-name="P178">e) Documento que acredite la transmisión.</text:p>
      <text:p text:style-name="P178"/>
      <text:p text:style-name="P178"><text:soft-page-break/></text:p>
      <text:p text:style-name="P178">f) Cualquier otro documento que por los Servicios Municipales se estimen oportunos.</text:p>
      <text:p text:style-name="P178"/>
      <text:p text:style-name="P178">g) Documento acreditativo del pago de la Tasa de tramitación del expediente.</text:p>
      <text:p text:style-name="P178"/>
      <text:p text:style-name="P178">3. Cualquier otra modificación (ampliaciones, reducciones, etc. . . ) en las licencias o autorizaciones deberá</text:p>
      <text:p text:style-name="P178">ser solicitada por el titular o su representante, y será tramitada como si de una nueva solicitud se tratara.</text:p>
      <text:p text:style-name="P178"/>
      <text:p text:style-name="P178"/>
      <text:p text:style-name="P180">Artículo 7. Revocación de la autorización.</text:p>
      <text:p text:style-name="P180"/>
      <text:p text:style-name="P177">La mera utilización de la acera para el paso de vehículos, más o menos habitual, sólo puede entenderse <text:s/>como una tolerancia esencialmente revocable en cualquier momento.</text:p>
      <text:p text:style-name="P178">En especial, y sin perjuicio de cualquier otro supuesto contemplado en la presente Ordenanza y en la demás</text:p>
      <text:p text:style-name="P178">normativa de vigente aplicación, las licencias de vado quedarán revocadas en los siguientes casos:</text:p>
      <text:p text:style-name="P178"/>
      <text:p text:style-name="P178">1.- Por no abonarse las tasas anuales aprobadas en la correspondiente Ordenanza Fiscal en los plazos de</text:p>
      <text:p text:style-name="P178">pago voluntario legalmente establecidos, sin perjuicio de la facultad de ser exigibles su exacción por el</text:p>
      <text:p text:style-name="P178">procedimiento administrativo de apremio.</text:p>
      <text:p text:style-name="P178"/>
      <text:p text:style-name="P178">2.- Por destinar el garaje para el que se solicita el vado a fines o actividades que no se correspondan con las que justificaron la concesión de la licencia.</text:p>
      <text:p text:style-name="P178"/>
      <text:p text:style-name="P178">3.- Por no acatar cualquiera de las normas contenidas en la presente Ordenanza.</text:p>
      <text:p text:style-name="P178"/>
      <text:p text:style-name="P177">4.- Asimismo, las licencias podrán ser revocadas por la Administración concedente, en cualquier momento, por razones de interés público, cuando resulten incompatibles con las condiciones generales aprobadas con</text:p>
      <text:p text:style-name="P177">posterioridad, produzcan daños en el dominio público, impidan su utilización para actividades de mayor <text:s/>interés público o menoscaben el uso general.</text:p>
      <text:p text:style-name="P177">5.- Podrán ser revocadas, igualmente, cuando desaparecieran las circunstancias que motivaron su otorgamiento o sobrevinieran otras que, de haber existido, habrían justificado la denegación.</text:p>
      <text:p text:style-name="P177"/>
      <text:p text:style-name="P178">6.- Son, asimismo, causas de revocación de las licencias objeto de esta Ordenanza:</text:p>
      <text:p text:style-name="P178"/>
      <text:p text:style-name="P178">- La falta de conservación en perfecto estado del pavimento, o de las placas señalizadoras de la reserva.</text:p>
      <text:p text:style-name="P178"/>
      <text:p text:style-name="P178">- La manipulación o alteración de los datos consignados en las placas señalizadoras de la reserva.</text:p>
      <text:p text:style-name="P178"/>
      <text:p text:style-name="P178">- El no uso o el uso indebido del paso de vehículos.</text:p>
      <text:p text:style-name="P178"/>
      <text:p text:style-name="P177">- La utilización o aprovechamiento de mayor espacio del dominio público municipal del autorizado, la modificación de las características del aprovechamiento, o la introducción de cualquier alteración del mismo, sin la correspondiente autorización.</text:p>
      <text:p text:style-name="P178">- La negativa u obstrucción a las labores de inspección municipal.</text:p>
      <text:p text:style-name="P178"/>
      <text:p text:style-name="P177">7. La revocación de la licencia y la renuncia voluntaria a la misma, llevarán aparejada las obligación del titular de retirar las señales, suprimir el rebaje del bordillo, restituyendo la acera a su estado original, y reparar los desperfectos o daños que, en su caso, se hubiere generado con ocasión de la utilización del vado, siendo a costa del titular los gastos que de ella deriven, salvo que la licencia haya sido otorgada erróneamente o la revocación se funde en la adopción de nuevos criterios de apreciación.</text:p>
      <text:p text:style-name="P177"/>
      <text:p text:style-name="P177">8. La revocación de una licencia de vado no impedirá su nueva concesión, una vez desaparecida la causa que motivó aquella, y con los requisitos establecidos en la presente Ordenanza.</text:p>
      <text:p text:style-name="P177"/>
      <text:p text:style-name="P180">Artículo 8. Denegación de autorizaciones.</text:p>
      <text:p text:style-name="P180"/>
      <text:p text:style-name="P178">Como norma general, no se concederán las autorizaciones de vados en los siguientes supuestos:</text:p>
      <text:p text:style-name="P178"/>
      <text:p text:style-name="P177">a) En zonas ocupadas por jardines o arbolado o cuando la proximidad del vado a las mismas hubiese de impedir su normal desarrollo de conservación.</text:p>
      <text:p text:style-name="P177"><text:soft-page-break/></text:p>
      <text:p text:style-name="P177"/>
      <text:p text:style-name="P177"/>
      <text:p text:style-name="P177"/>
      <text:p text:style-name="P177"/>
      <text:p text:style-name="P177">b) En esquinas o chaflanes de edificios. En todo caso el límite exterior del vado distará al menos de tres metros del punto de unión de las líneas de prolongación de los bordillos que delimitan las aceras, y siempre que el eje del vado no esté dentro de la curva que forman los bordillos de las esquinas de las calles.</text:p>
      <text:p text:style-name="P177"/>
      <text:p text:style-name="P177">c) Cuando por la estrechez u otros caracteres de la vía pública no resultase posible acceder al inmueble sinprohibir el estacionamiento en la acera de enfrente al mismo. No obstante y de forma excepcional se podrá prohibir el estacionamiento de vehículos en el margen contrario siempre y cuando:</text:p>
      <text:p text:style-name="P177"/>
      <text:p text:style-name="P177">1.- Existan dificultades de giro a la hora de entrada y salida de inmuebles, o cuando las maniobras necesarias para el acceso repercutan de manera importante sobre el tráfico y no resulten posibles o recomendables otras soluciones.</text:p>
      <text:p text:style-name="P178">2.- La reducción de plazas de estacionamiento en la vía pública no supere las ubicadas en el inmueble</text:p>
      <text:p text:style-name="P178">afectado por el vado.</text:p>
      <text:p text:style-name="P178"/>
      <text:p text:style-name="P178">d) Cuando por la anchura de la acera, la intensidad del tránsito peatonal o, en su caso, la excesiva</text:p>
      <text:p text:style-name="P178">proliferación de vados hiciese peligroso el tráfico de vehículos o personas u otro tipo de uso general.</text:p>
      <text:p text:style-name="P178"/>
      <text:p text:style-name="P178"/>
      <text:p text:style-name="P180">Artículo 9. De las obligaciones del titular de la licencia.</text:p>
      <text:p text:style-name="P180"/>
      <text:p text:style-name="P178">El titular de la licencia de vado queda obligado a:</text:p>
      <text:p text:style-name="P178"/>
      <text:p text:style-name="P178">1.- Responder de todos los daños producidos como consecuencia del acceso desde la vía pública al interior</text:p>
      <text:p text:style-name="P177">del inmueble, y en particular los que afecten a la calzada, acera, paseos, mobiliario urbano, y elementos de señalización o servicios.</text:p>
      <text:p text:style-name="P177"/>
      <text:p text:style-name="P178">2.- Realizar, a su costa, las obras de rebaje necesarias en la acera o parte de la vía pública que limite con el</text:p>
      <text:p text:style-name="P177">inmueble o local destinado a garaje. Estas obras, en todo caso, deberán estar expresamente autorizadas por el Ayuntamiento y bajo inspección de la Oficina Técnica Municipal. En ningún caso se efectuarán obras de cualquier tipo o colocarán elementos auxiliares, como cadenas o balizas, para el acceso o salida del garaje que no estén expresamente autorizadas por el Ayuntamiento.</text:p>
      <text:p text:style-name="P177">3.- Por el Ayuntamiento se pintará una línea amarilla sobre la calzada y paralela al bordillo a lo largo de la extensión lineal del vado y, si se estima necesario, por el responsable municipal podrá pintarse un rectángulo con la referida linea amarilla. Si por el Técnico municipal se estimara necesario, y debido al ancho de la calle, se podrá prohibir el aparcamiento en el lado opuesto a la entrada del garaje y en la longitud que fuera necesaria.</text:p>
      <text:p text:style-name="P177"/>
      <text:p text:style-name="P177">4.- Mantener el acceso al inmueble limpio de aceites, grasas u otros producidos por el tráfico de entrada y salida de vehículos.</text:p>
      <text:p text:style-name="P177"/>
      <text:p text:style-name="P177">5.- Colocar las señales de vado oficiales en la entrada del inmueble, de modo que quede perfectamente definida la zona de vado. Las placas serán facilitadas por el Ayuntamiento, debiendo abonar el interesado la</text:p>
      <text:p text:style-name="P178">correspondiente tasa. En ningún caso se colocarán placas distintas a las autorizadas por el Ayuntamiento.</text:p>
      <text:p text:style-name="P178"/>
      <text:p text:style-name="P177">6.- Abonar las Tasas aprobadas por el Ayuntamiento, constituyendo la falta de pago de las mismas causa suficiente para la resolución de la licencia, entendiéndose que el titular de la misma desiste implícitamente.</text:p>
      <text:p text:style-name="P177"/>
      <text:p text:style-name="P177">7.- Solicitar nuevas placas, de vado y pago de su importe, en caso de pérdida o deterioro grave de las msmas.</text:p>
      <text:p text:style-name="P177"/>
      <text:p text:style-name="P177">8.- Entregar al Ayuntamiento las placas correspondientes, en caso de revocación de la licencia o renuncia voluntaria.</text:p>
      <text:p text:style-name="P177"/>
      <text:p text:style-name="P178">9.- Destinar el garaje o local para el que se le concedió el vado a los fines que justificaron la concesión de la</text:p>
      <text:p text:style-name="P178">licencia.</text:p>
      <text:p text:style-name="P178"/>
      <text:p text:style-name="P177">10.- Mantener el garaje o finca destinada a aparcamiento con las medidas contra incendios exigidas por la normativa de vigente aplicación.</text:p>
      <text:p text:style-name="P244"/>
      <text:p text:style-name="P68"><text:soft-page-break/></text:p>
      <text:p text:style-name="P69">Artículo 10. Vado horario laboral.</text:p>
      <text:p text:style-name="P33"/>
      <text:p text:style-name="P73"><text:tab/>1.- <text:s/>Como principio general, salvo que se justifique la necesidad de utilizar el vado por un tiempo superior, sólo será en días y horas laborables, entendiéndose por aquéllos los comprendidos entre lunes y sábados, ambos inclusive, salvo los festivos.</text:p>
      <text:p text:style-name="P74"/>
      <text:p text:style-name="P75"><text:tab/>2.- Se permitirá la concesión de vado laboral, siempre y cuando concurran los requisitos exigidos por el Ayuntamiento, en los siguientes casos:</text:p>
      <text:p text:style-name="P33"/>
      <text:p text:style-name="P78">a) Edificios o instalaciones de equipamiento comunitario de carácter educativo, sanitario, de seguridad, como colegios, institutos de enseñanza, centros de salud, y similares.</text:p>
      <text:p text:style-name="P33"/>
      <text:p text:style-name="P79">b) Edificios o instalaciones de las Administraciones Públicas, salvo que se justifique la necesidad de</text:p>
      <text:p text:style-name="P70">utilizar un vado permanente, por razones de guardias, horarios de atención al público, etc.</text:p>
      <text:p text:style-name="P71"/>
      <text:p text:style-name="P33"><text:tab/>3.- Requisitos - procedimiento para la obtención de vado horario laboral:</text:p>
      <text:p text:style-name="P33"/>
      <text:p text:style-name="P80"><text:tab/>A) Presentación de la correspondiente solicitud porla entidad interesada, dirigida a la Alcaldía-Presidencia, acompañada de los documentos que por el Ayuntamiento se determinen, y motivando la necesidad de la ocupación del dominio público:</text:p>
      <text:p text:style-name="P81"/>
      <text:p text:style-name="P33"><text:tab/>B) Informe a emitir por técnico municipal.</text:p>
      <text:p text:style-name="P33"/>
      <text:list xml:id="list103772479021745747" text:style-name="L1">
        <text:list-item>
          <text:list>
            <text:list-item>
              <text:p text:style-name="P310">Informe económico, en su caso.</text:p>
            </text:list-item>
          </text:list>
        </text:list-item>
      </text:list>
      <text:p text:style-name="P33"/>
      <text:list xml:id="list4810522783357274504" text:style-name="L2">
        <text:list-item>
          <text:list>
            <text:list-item>
              <text:p text:style-name="P311">Informe jurídico.</text:p>
            </text:list-item>
          </text:list>
        </text:list-item>
      </text:list>
      <text:p text:style-name="P33"/>
      <text:p text:style-name="P33"><text:tab/>E) Resolución de la Alcaldía o de quien ésta delegue.</text:p>
      <text:p text:style-name="P33"/>
      <text:p text:style-name="P33"/>
      <text:p text:style-name="P69">Artículo 11. Vados en solares.</text:p>
      <text:p text:style-name="P72"/>
      <text:p text:style-name="P33"><text:tab/>1.- Con carácter provisional, podrá autorizarse el uso de solar para aparcamiento de vehículos.</text:p>
      <text:p text:style-name="P33"/>
      <text:p text:style-name="P82"><text:tab/>A estos efectos tendrán la consideración de solar las superficies de suelo urbano calificadas como tal en el Texto Refundido de las Leyes de Ordenación del Territorio de Canarias y de Espacios Naturales de</text:p>
      <text:p text:style-name="P70">Canarias, aprobado por Decreto Legislativo 1/2000,de 8 de mayo.</text:p>
      <text:p text:style-name="P71"><text:tab/></text:p>
      <text:p text:style-name="P83"><text:tab/>2.- Podrá autorizarse el uso de solar para aparcamiento, siempre que concurran las siguientes condiciones:</text:p>
      <text:p text:style-name="P84"><text:tab/></text:p>
      <text:p text:style-name="P85"><text:tab/>a) Encontrarse el firme del solar debidamente acondicionado, compactado y, en su caso, con capa</text:p>
      <text:p text:style-name="P70">de picón o similar, y ajustándose a las condiciones de vallado de solares. Estará el solar, en todo momento,</text:p>
      <text:p text:style-name="P70">en condiciones aceptables de limpieza, prohibiéndose el almacenamiento de materiales o despojos de cualquier tipo.</text:p>
      <text:p text:style-name="P71"/>
      <text:p text:style-name="P86"><text:tab/><text:tab/><text:tab/>b) Las condiciones de acceso y salida, de los vehículos y de las personas, se deberán realizar en completas condiciones de seguridad y visibilidad.</text:p>
      <text:p text:style-name="P87"/>
      <text:p text:style-name="P33"><text:tab/>c) No se permitirá, en ningún caso, obra alguna de fábrica, ni siquiera techumbre de tipo ligero, sin perjuicio de que se disponga de la oportuna licencia municipal de obra, en su caso.</text:p>
      <text:p text:style-name="P81"/>
      <text:list xml:id="list432141065202281239" text:style-name="L3">
        <text:list-item>
          <text:list>
            <text:list-item>
              <text:p text:style-name="P312">Queda prohibido expresamente la existencia de combustible para el suministro a vehículos y la ejecución de trabajos de reparación de cualquier tipo a los mismos.</text:p>
            </text:list-item>
          </text:list>
        </text:list-item>
      </text:list>
      <text:p text:style-name="P33"/>
      <text:p text:style-name="P88"><text:tab/>e) Si hubiese servicio nocturno, dispondrá de alumbrado con un nivel de iluminación mínimo conforme a la normativa de vigente aplicación y vigilante nocturno.</text:p>
      <text:p text:style-name="P89"/>
      <text:p text:style-name="P33"><text:soft-page-break/></text:p>
      <text:p text:style-name="P33"/>
      <text:p text:style-name="P33"/>
      <text:p text:style-name="P33"/>
      <text:p text:style-name="P33"/>
      <text:p text:style-name="P33">f) La autorización del aparcamiento en solar será con carácter provisional y en precario, pudiendo la</text:p>
      <text:p text:style-name="P90">Administración municipal revocarla en cualquier <text:span text:style-name="T119">momento sin derecho a indemnización alguna.</text:span></text:p>
      <text:p text:style-name="P91"/>
      <text:p text:style-name="P33"/>
      <text:p text:style-name="P68"/>
      <text:p text:style-name="P245">CAPÍTULO II</text:p>
      <text:p text:style-name="P235"/>
      <text:p text:style-name="P246"><text:span text:style-name="T45">RESERVAS</text:span><text:span text:style-name="T120"> </text:span><text:span text:style-name="T44">DE</text:span><text:span text:style-name="T121"> </text:span><text:span text:style-name="T44">ESTACIONAMIENTOS</text:span></text:p>
      <text:p text:style-name="P235"/>
      <text:p text:style-name="P233">Artículo 12. Definición.</text:p>
      <text:p text:style-name="P236"/>
      <text:p text:style-name="P247"><text:span text:style-name="T44">Reservas</text:span><text:span text:style-name="T122"> </text:span><text:span text:style-name="T44">de</text:span><text:span text:style-name="T122"> </text:span><text:span text:style-name="T44">estacionamiento:</text:span><text:span text:style-name="T122"> </text:span><text:span text:style-name="T44">Zona</text:span><text:span text:style-name="T122"> </text:span><text:span text:style-name="T44">de</text:span><text:span text:style-name="T122"> </text:span><text:span text:style-name="T44">vía</text:span><text:span text:style-name="T122"> </text:span><text:span text:style-name="T44">pública,</text:span><text:span text:style-name="T62"> </text:span>señalizada<text:span text:style-name="T43"> </text:span>como<text:span text:style-name="T43"> </text:span>tal,<text:span text:style-name="T43"> </text:span>destinada<text:span text:style-name="T43"> </text:span>al<text:span text:style-name="T43"> </text:span>aparcamiento<text:span text:style-name="T43"> </text:span>exclusivo, parada de vehículos, carga y descarga de<text:span text:style-name="T50"> </text:span><text:span text:style-name="T41">mercancías</text:span><text:span text:style-name="T123"> </text:span><text:span text:style-name="T41">y</text:span><text:span text:style-name="T123"> </text:span><text:span text:style-name="T41">de</text:span><text:span text:style-name="T124"> </text:span><text:span text:style-name="T41">personas</text:span><text:span text:style-name="T123"> </text:span><text:span text:style-name="T45">de</text:span><text:span text:style-name="T123"> </text:span><text:span text:style-name="T45">cualquier</text:span><text:span text:style-name="T124"> </text:span><text:span text:style-name="T45">clase,</text:span><text:span text:style-name="T123"> </text:span><text:span text:style-name="T45">de</text:span><text:span text:style-name="T123"> </text:span><text:span text:style-name="T45">forma</text:span><text:span text:style-name="T50"> </text:span>permanente<text:span text:style-name="T122"> </text:span>o<text:span text:style-name="T125"> </text:span>temporal<text:span text:style-name="T122"> </text:span>(paradas<text:span text:style-name="T125"> </text:span>de<text:span text:style-name="T125"> </text:span>taxis,<text:span text:style-name="T122"> </text:span>autobuses,<text:span text:style-name="T50"> </text:span>ambulancias,<text:span text:style-name="T43"> </text:span>vehículos<text:span text:style-name="T43"> </text:span>de<text:span text:style-name="T43"> </text:span>urgencias,<text:span text:style-name="T43"> </text:span>vehículos<text:span text:style-name="T43"> </text:span>oficiales,<text:span text:style-name="T44"> </text:span>carga y descarga) .</text:p>
      <text:p text:style-name="P241"/>
      <text:p text:style-name="P248">Sección primera: Condiciones generales.<text:span text:style-name="T50"> </text:span></text:p>
      <text:p text:style-name="P249">Artículo<text:span text:style-name="T44"> </text:span>13.</text:p>
      <text:p text:style-name="P66"><text:span text:style-name="T49">El</text:span><text:span text:style-name="T126"> </text:span><text:span text:style-name="T49">estacionamiento</text:span><text:span text:style-name="T126"> </text:span><text:span text:style-name="T49">de</text:span><text:span text:style-name="T126"> </text:span><text:span text:style-name="T49">vehículos</text:span><text:span text:style-name="T117"> </text:span><text:span text:style-name="T49">solo</text:span><text:span text:style-name="T126"> </text:span><text:span text:style-name="T49">estará</text:span><text:span text:style-name="T126"> </text:span><text:span text:style-name="T49">permitido</text:span><text:span text:style-name="T50"> </text:span><text:span text:style-name="T40">en</text:span><text:span text:style-name="T118"> </text:span><text:span text:style-name="T40">la</text:span><text:span text:style-name="T118"> </text:span><text:span text:style-name="T40">forma</text:span><text:span text:style-name="T127"> </text:span><text:span text:style-name="T40">y</text:span><text:span text:style-name="T118"> </text:span><text:span text:style-name="T40">en</text:span><text:span text:style-name="T118"> </text:span><text:span text:style-name="T40">los</text:span><text:span text:style-name="T127"> </text:span><text:span text:style-name="T40">lugares</text:span><text:span text:style-name="T118"> </text:span><text:span text:style-name="T39">que</text:span><text:span text:style-name="T118"> </text:span><text:span text:style-name="T39">prescriben</text:span><text:span text:style-name="T127"> </text:span><text:span text:style-name="T39">la</text:span><text:span text:style-name="T118"> </text:span><text:span text:style-name="T39">Ley</text:span><text:span text:style-name="T118"> </text:span><text:span text:style-name="T39">sobre</text:span><text:span text:style-name="T50"> </text:span><text:span text:style-name="T40">Tráfico,</text:span><text:span text:style-name="T127"> </text:span><text:span text:style-name="T40">Circulación</text:span><text:span text:style-name="T127"> </text:span><text:span text:style-name="T40">de</text:span><text:span text:style-name="T127"> </text:span><text:span text:style-name="T40">Vehículos</text:span><text:span text:style-name="T127"> </text:span><text:span text:style-name="T40">a</text:span><text:span text:style-name="T127"> </text:span><text:span text:style-name="T40">Motor</text:span><text:span text:style-name="T127"> </text:span><text:span text:style-name="T40">y</text:span><text:span text:style-name="T127"> </text:span><text:span text:style-name="T40">Seguridad</text:span><text:span text:style-name="T62"> </text:span><text:span text:style-name="T44">Vial,</text:span><text:span text:style-name="T128"> </text:span><text:span text:style-name="T44">en</text:span><text:span text:style-name="T128"> </text:span><text:span text:style-name="T44">el</text:span><text:span text:style-name="T128"> </text:span><text:span text:style-name="T44">Reglamento</text:span><text:span text:style-name="T128"> </text:span><text:span text:style-name="T44">General</text:span><text:span text:style-name="T128"> </text:span>de<text:span text:style-name="T122"> </text:span>Circulación,<text:span text:style-name="T128"> </text:span>en<text:span text:style-name="T128"> </text:span>la<text:span text:style-name="T62"> </text:span>Ordenanza Municipal de Trafico, Circulación de<text:span text:style-name="T43"> </text:span><text:span text:style-name="T47">Vehículos</text:span><text:span text:style-name="T126"> </text:span><text:span text:style-name="T47">a</text:span><text:span text:style-name="T117"> </text:span><text:span text:style-name="T47">Motor</text:span><text:span text:style-name="T126"> </text:span><text:span text:style-name="T47">y</text:span><text:span text:style-name="T117"> </text:span><text:span text:style-name="T47">Seguridad</text:span><text:span text:style-name="T126"> </text:span><text:span text:style-name="T49">Vial,</text:span><text:span text:style-name="T117"> </text:span><text:span text:style-name="T49">y</text:span><text:span text:style-name="T117"> </text:span><text:span text:style-name="T49">demás</text:span><text:span text:style-name="T126"> </text:span><text:span text:style-name="T49">normativa</text:span><text:span text:style-name="T50"> </text:span>de vigente aplicación.</text:p>
      <text:p text:style-name="P241"/>
      <text:p text:style-name="P250">Artículo 14.</text:p>
      <text:p text:style-name="P236"/>
      <text:p text:style-name="P92">1. Podrán autorizarse reservas especiales para el<text:span text:style-name="T43"> </text:span><text:span text:style-name="T49">estacionamiento</text:span><text:span text:style-name="T118"> </text:span><text:span text:style-name="T40">y</text:span><text:span text:style-name="T118"> </text:span><text:span text:style-name="T40">parada</text:span><text:span text:style-name="T127"> </text:span><text:span text:style-name="T40">en</text:span><text:span text:style-name="T118"> </text:span><text:span text:style-name="T40">lugares</text:span><text:span text:style-name="T118"> </text:span><text:span text:style-name="T40">determinados</text:span><text:span text:style-name="T127"> </text:span><text:span text:style-name="T40">para</text:span><text:span text:style-name="T62"> </text:span><text:span text:style-name="T49">facilitar</text:span><text:span text:style-name="T118"> </text:span><text:span text:style-name="T40">operaciones</text:span><text:span text:style-name="T118"> </text:span><text:span text:style-name="T40">de</text:span><text:span text:style-name="T118"> </text:span><text:span text:style-name="T40">carga</text:span><text:span text:style-name="T118"> </text:span><text:span text:style-name="T40">y</text:span><text:span text:style-name="T118"> </text:span><text:span text:style-name="T40">descarga,</text:span><text:span text:style-name="T118"> </text:span><text:span text:style-name="T40">para</text:span><text:span text:style-name="T118"> </text:span><text:span text:style-name="T40">personas</text:span><text:span text:style-name="T62"> </text:span>con movilidad reducida, para el estacionamiento de<text:span text:style-name="T50"> </text:span><text:span text:style-name="T44">vehículos</text:span><text:span text:style-name="T128"> </text:span><text:span text:style-name="T44">oficiales,</text:span><text:span text:style-name="T128"> </text:span><text:span text:style-name="T44">para</text:span><text:span text:style-name="T128"> </text:span><text:span text:style-name="T44">servicios</text:span><text:span text:style-name="T128"> </text:span><text:span text:style-name="T44">públicos,</text:span><text:span text:style-name="T128"> </text:span>o<text:span text:style-name="T128"> </text:span>para<text:span text:style-name="T128"> </text:span>el<text:span text:style-name="T50"> </text:span>acceso, por tiempo limitado, a Centros de Salud,<text:span text:style-name="T43"> </text:span><text:span text:style-name="T39">hoteles, residencias, iglesias, instalaciones </text:span><text:span text:style-name="T41">deportivas,</text:span><text:span text:style-name="T50"> </text:span>edificios públicos, sedes de organismos oficiales y<text:span text:style-name="T43"> </text:span>establecimientos análogos, siempre que el interés<text:span text:style-name="T43"> </text:span>público lo exigiera y no incumplan la normativa<text:span text:style-name="T43"> </text:span>aplicable<text:span text:style-name="T44"> </text:span>en<text:span text:style-name="T44"> </text:span>materia de<text:span text:style-name="T44"> </text:span>Seguridad Vial.</text:p>
      <text:p text:style-name="P219"/>
      <text:p text:style-name="P93">2. Se podrán conceder autorizaciones de paso sin<text:span text:style-name="T50"> </text:span><text:span text:style-name="T49">reserva</text:span><text:span text:style-name="T126"> </text:span><text:span text:style-name="T49">de</text:span><text:span text:style-name="T126"> </text:span><text:span text:style-name="T49">espacio.</text:span><text:span text:style-name="T126"> </text:span><text:span text:style-name="T49">Estas</text:span><text:span text:style-name="T126"> </text:span><text:span text:style-name="T49">autorizaciones</text:span><text:span text:style-name="T126"> </text:span><text:span text:style-name="T40">de</text:span><text:span text:style-name="T126"> </text:span><text:span text:style-name="T40">paso</text:span><text:span text:style-name="T126"> </text:span><text:span text:style-name="T40">a</text:span><text:span text:style-name="T126"> </text:span><text:span text:style-name="T40">través</text:span><text:span text:style-name="T50"> </text:span>de las aceras o a calles peatonales sin reserva de<text:span text:style-name="T43"> </text:span>espacio, se concederán para el acceso a garajes,<text:span text:style-name="T43"> </text:span>aparcamientos y viviendas en las calles en las que,<text:span text:style-name="T43"> </text:span><text:span text:style-name="T40">por</text:span><text:span text:style-name="T118"> </text:span><text:span text:style-name="T40">existir</text:span><text:span text:style-name="T127"> </text:span><text:span text:style-name="T40">prohibición</text:span><text:span text:style-name="T127"> </text:span><text:span text:style-name="T39">de</text:span><text:span text:style-name="T127"> </text:span><text:span text:style-name="T39">estacionamiento,</text:span><text:span text:style-name="T127"> </text:span><text:span text:style-name="T39">lo</text:span><text:span text:style-name="T127"> </text:span><text:span text:style-name="T39">precisen.</text:span><text:span text:style-name="T62"> </text:span>La modificación en cuanto a las condiciones de<text:span text:style-name="T43"> </text:span><text:span text:style-name="T41">estacionamiento</text:span><text:span text:style-name="T123"> </text:span><text:span text:style-name="T41">y/o</text:span><text:span text:style-name="T123"> </text:span><text:span text:style-name="T41">circulación</text:span><text:span text:style-name="T123"> </text:span><text:span text:style-name="T45">de</text:span><text:span text:style-name="T124"> </text:span><text:span text:style-name="T45">estas</text:span><text:span text:style-name="T123"> </text:span><text:span text:style-name="T45">vías</text:span><text:span text:style-name="T123"> </text:span><text:span text:style-name="T45">públicas</text:span><text:span text:style-name="T50"> </text:span>dejarán<text:span text:style-name="T43"> </text:span>sin<text:span text:style-name="T43"> </text:span>efecto<text:span text:style-name="T43"> </text:span>las<text:span text:style-name="T43"> </text:span>autorizaciones<text:span text:style-name="T43"> </text:span>anteriores,<text:span text:style-name="T43"> </text:span><text:span text:style-name="T39">debiendo</text:span><text:span text:style-name="T124"> </text:span><text:span text:style-name="T39">sus</text:span><text:span text:style-name="T124"> </text:span><text:span text:style-name="T39">titulares</text:span><text:span text:style-name="T124"> </text:span><text:span text:style-name="T39">solicitar</text:span><text:span text:style-name="T124"> </text:span><text:span text:style-name="T41">una</text:span><text:span text:style-name="T124"> </text:span><text:span text:style-name="T41">nueva</text:span><text:span text:style-name="T124"> </text:span><text:span text:style-name="T41">autorización</text:span><text:span text:style-name="T50"> </text:span>que<text:span text:style-name="T43"> </text:span>sea<text:span text:style-name="T43"> </text:span>conforme<text:span text:style-name="T43"> </text:span>a<text:span text:style-name="T43"> </text:span>las<text:span text:style-name="T43"> </text:span>nuevas<text:span text:style-name="T43"> </text:span><text:span text:style-name="T54">circunstancias</text:span><text:span text:style-name="T53"> </text:span>concurrentes.</text:p>
      <text:p text:style-name="P94"/>
      <text:p text:style-name="P49"><text:span text:style-name="T42">En</text:span><text:span text:style-name="T129"> </text:span><text:span text:style-name="T42">las</text:span><text:span text:style-name="T126"> </text:span><text:span text:style-name="T42">zonas</text:span><text:span text:style-name="T129"> </text:span><text:span text:style-name="T42">peatonales</text:span><text:span text:style-name="T126"> </text:span><text:span text:style-name="T42">se</text:span><text:span text:style-name="T126"> </text:span><text:span text:style-name="T42">permitirá</text:span><text:span text:style-name="T129"> </text:span><text:span text:style-name="T42">el</text:span><text:span text:style-name="T126"> </text:span><text:span text:style-name="T42">estacionamiento</text:span><text:span text:style-name="T62"> </text:span><text:span text:style-name="T44">frente</text:span><text:span text:style-name="T125"> </text:span><text:span text:style-name="T44">a</text:span><text:span text:style-name="T125"> </text:span><text:span text:style-name="T44">los</text:span><text:span text:style-name="T125"> </text:span><text:span text:style-name="T44">inmuebles</text:span><text:span text:style-name="T120"> </text:span>durante<text:span text:style-name="T125"> </text:span>un<text:span text:style-name="T125"> </text:span>tiempo<text:span text:style-name="T125"> </text:span>máximo<text:span text:style-name="T120"> </text:span>de<text:span text:style-name="T62"> </text:span>quince (15) minutos, únicamente para facilitar el<text:span text:style-name="T43"> </text:span>acceso a sus domicilios de personas con movilidad<text:span text:style-name="T43"> </text:span>reducida.</text:p>
      <text:p text:style-name="P251"/>
      <text:list xml:id="list1384176631018875241" text:style-name="L4">
        <text:list-item>
          <text:p text:style-name="P316">Los<text:span text:style-name="T130"> </text:span>titulares<text:span text:style-name="T130"> </text:span>de<text:span text:style-name="T42"> </text:span>las<text:span text:style-name="T130"> </text:span>autorizaciones<text:span text:style-name="T130"> </text:span>de<text:span text:style-name="T42"> </text:span>reserva<text:span text:style-name="T130"> </text:span>de<text:span text:style-name="T62"> </text:span><text:span text:style-name="T49">espacio</text:span><text:span text:style-name="T118"> </text:span><text:span text:style-name="T40">deberán</text:span><text:span text:style-name="T127"> </text:span><text:span text:style-name="T40">exhibir</text:span><text:span text:style-name="T118"> </text:span><text:span text:style-name="T40">la</text:span><text:span text:style-name="T127"> </text:span><text:span text:style-name="T40">tarjeta</text:span><text:span text:style-name="T118"> </text:span><text:span text:style-name="T40">identificativa</text:span><text:span text:style-name="T118"> </text:span><text:span text:style-name="T40">en</text:span><text:span text:style-name="T127"> </text:span><text:span text:style-name="T40">lugar</text:span><text:span text:style-name="T62"> </text:span><text:span text:style-name="T44">visible</text:span><text:span text:style-name="T131"> </text:span><text:span text:style-name="T44">en</text:span><text:span text:style-name="T131"> </text:span><text:span text:style-name="T44">la</text:span><text:span text:style-name="T131"> </text:span><text:span text:style-name="T44">parte</text:span><text:span text:style-name="T131"> </text:span><text:span text:style-name="T44">delantera</text:span><text:span text:style-name="T131"> </text:span><text:span text:style-name="T44">del</text:span><text:span text:style-name="T131"> </text:span><text:span text:style-name="T44">vehículo.</text:span><text:span text:style-name="T131"> </text:span><text:span text:style-name="T44">Las</text:span><text:span text:style-name="T131"> </text:span>tarjetas<text:span text:style-name="T50"> </text:span>se ajustarán al modelo normalizado que apruebe el<text:span text:style-name="T43"> </text:span>Ayuntamiento.</text:p>
        </text:list-item>
      </text:list>
      <text:p text:style-name="P58"/>
      <text:p text:style-name="P251"/>
      <text:p text:style-name="P252">Sección segunda. Condiciones específicas.</text:p>
      <text:p text:style-name="P253"/>
      <text:p text:style-name="P197">Artículo 15. Reservas de estacionamiento para personas discapacitadas y con movilidad reducida.</text:p>
      <text:p text:style-name="P47"><text:soft-page-break/></text:p>
      <text:p text:style-name="P181"><text:s/>Estas reservas se regirán por lo dispuesto en la presente Ordenanza y conforme a regulación contenida en la Ley 8/1995, de 6 de abril, de accesibilidad y supresión de barreras físicas y de la comunicación de la Comunidad Autónoma Canaria y el Decreto 227/1997, de 18 de septiembre, por el que se aprueba el Reglamento de desarrollo de la citada norma, así como a la restante normativa estatal, autonómica y de ámbito local que le resulte de aplicación. La reserva de estacionamiento adaptada se ajustará a las características previstas en la Orden TMA/851/2021, de 23 de julio, por la que se desarrolla el documento técnico de condiciones básicas de accesibilidad y no discriminación para el acceso y la utilización de los espacios públicos urbanizados, y/o demás normativa que resulte de aplicación.</text:p>
      <text:p text:style-name="P182"/>
      <text:p text:style-name="P181"><text:s/>Las personas con discapacidad igual o superior al 33% y con dificultades de movilidad para utilizar transportes colectivos, que deben figurar dentro del siguiente baremo: “A”, “B”, “C”, o puntuación igual o superior a 7, de conformidad con lo dispuesto en el Real Decreto 1971/1999, de 23 de diciembre, de procedimiento para el reconocimiento, declaración y calificación del grado de discapacidad, tendrán derecho al otorgamiento de la licencia de reserva especial de estacionamiento en las siguientes modalidades:</text:p>
      <text:p text:style-name="P181"/>
      <text:p text:style-name="P182">A. Personas con movilidad reducida que son conductores de vehículos:</text:p>
      <text:p text:style-name="P182"/>
      <text:p text:style-name="P182">1. Documentación a aportar:</text:p>
      <text:p text:style-name="P182"/>
      <text:p text:style-name="P181">a) Certificación expedida por el Área competente del Gobierno de Canarias en la que conste el tipo de discapacidad, así como que el grado total de discapacidad sea igual o superior al 33 % y, además, se determine la existencia de dificultades de movilidad para utilizar transportes colectivos, que deben figurar dentro del siguiente baremo: “A”,”B”, “C”, o puntuación igual o superior a 7, de conformidad con lo dispuesto</text:p>
      <text:p text:style-name="P182">en el Real Decreto 1971/1999, de 23 de diciembre.</text:p>
      <text:p text:style-name="P182"/>
      <text:p text:style-name="P181">b) El solicitante deberá contar y ser titular de la tarjeta de estacionamiento para personas con discapacidad y movilidad reducida, expedida por la Administración competente, o encontrarse en tramitación de la misma, a cuyo efecto se deberá aportar copia de la solicitud correspondiente. En este supuesto, la autorización se concederá, en su caso, de forma provisional por plazo máximo de un año, debiendo poner en conocimiento de la Administración, en ese plazo, la obtención de la tarjeta. En caso contrario, se procederá de oficio a evocar la autorización otorgada, quedando el titular obligado a devolver las placas.</text:p>
      <text:p text:style-name="P181"/>
      <text:p text:style-name="P181">c) El interesado/a deberá residir y estar empadronado en el municipio de Mogán. Dichos extremos serán comprobados por la Administración pudiendo aportarse certificado de empadronamiento del afectado/a junto a la solicitud.</text:p>
      <text:p text:style-name="P181"/>
      <text:p text:style-name="P181">d) Permiso de circulación del vehículo propuesto para estacionar en la reserva solicitada, y de la tarjeta de inspección técnica del vehículo, donde se haga constar que es de su propiedad y está adaptado a la discapacidad o es automático.</text:p>
      <text:p text:style-name="P181"><text:s/></text:p>
      <text:p text:style-name="P181">e) Permiso de conducir a nombre del solicitante, donde se consignen los códigos comunitarios armonizados que le obligan a conducir un vehículo adaptado a la discapacidad, o con caja automática.</text:p>
      <text:p text:style-name="P181"/>
      <text:p text:style-name="P181">f) Si la reserva solicitada es para el lugar de trabajo, se deberá presentar contrato de trabajo y Alta en la Seguridad Social.</text:p>
      <text:p text:style-name="P181"/>
      <text:p text:style-name="P181">g) Declaración Responsable de no poseer plaza de garaje en su domicilio, o que la misma carece de accesibilidad.</text:p>
      <text:p text:style-name="P181"/>
      <text:p text:style-name="P182">2. La reserva de estacionamiento así obtenida podrá ser utilizada por su titular, siempre que se desplace en el vehículo, aun cuando no lo haga como conductor del mismo.</text:p>
      <text:p text:style-name="P182"/>
      <text:p text:style-name="P182">B. Personas con movilidad reducida que no pueden conducir:</text:p>
      <text:p text:style-name="P182"/>
      <text:p text:style-name="P182">1. Documentación a aportar:</text:p>
      <text:p text:style-name="P182"/>
      <text:p text:style-name="P181">a) Certificación expedida por el Área competente del Gobierno de Canarias en la que conste el tipo de discapacidad, así como que el grado total de discapacidad sea igual o superior al 33 % y, además, se </text:p>
      <text:p text:style-name="P181"/>
      <text:p text:style-name="P181"><text:soft-page-break/></text:p>
      <text:p text:style-name="P181"/>
      <text:p text:style-name="P181"/>
      <text:p text:style-name="P181"/>
      <text:p text:style-name="P181"/>
      <text:p text:style-name="P181">determine la existencia de dificultades de movilidad para utilizar transportes colectivos, que deben figurar dentro del siguiente baremo: “A”,”B”, “C”, o puntuación igual o superior a 7, de conformidad con lo dispuesto</text:p>
      <text:p text:style-name="P182">en el Real Decreto 1971/1999, de 23 de diciembre.</text:p>
      <text:p text:style-name="P182"/>
      <text:p text:style-name="P191"><text:span text:style-name="T27">b) El solicitante deberá contar y ser titular de la tarjeta de estacionamiento para personas con discapacidad y movilidad reducida, expedida por la Administración competente, o encontrarse en tramitación de la misma, a cuyo efecto se deberá aportar copia de la solicitud correspondiente. En este supuesto, la autorización se concederá, en su caso, de forma provisional por plazo máximo de un año, debiendo poner </text:span>en conocimiento de la Administración, en ese plazo, la obtención de la tarjeta. En caso contrario, se procederá de oficio a revocar la autorización otorgada, quedando el titular obligado a devolver las placas.</text:p>
      <text:p text:style-name="P191"/>
      <text:p text:style-name="P191">c) La persona discapacitada y el conductor del vehículo deberán estar empadronados en el municipio de Mogán. Dichos extremos serán comprobados por la Administración pudiendo aportarse por ambos,</text:p>
      <text:p text:style-name="P191">certificado de empadronamiento junto a la solicitud.</text:p>
      <text:p text:style-name="P191"/>
      <text:p text:style-name="P191">d) Permiso de circulación del vehículo propuesto a estacionar en la reserva solicitada, a nombre de la persona con movilidad reducida o, en su caso, de la persona que habitualmente lo conduzca. Generalmente</text:p>
      <text:p text:style-name="P192">debe residir con el afectado/a, salvo causa debidamente justificada.</text:p>
      <text:p text:style-name="P192"/>
      <text:p text:style-name="P191">e) Permiso de circulación y de la tarjeta de inspección técnica del vehículo propuesto para estacionar en la reserva, donde debe figura el domicilio de la persona afectada.</text:p>
      <text:p text:style-name="P191"/>
      <text:p text:style-name="P191">f) Declaración Responsable de no poseer plaza de garaje en su domicilio, o que la misma carece de accesibilidad.</text:p>
      <text:p text:style-name="P191"/>
      <text:p text:style-name="P191">2. La reserva de estacionamiento así obtenida podrá ser utilizada por su titular, siempre que se desplace en el vehículo, aún cuando no lo haga como conductor del mismo.</text:p>
      <text:p text:style-name="P183"/>
      <text:p text:style-name="P254"/>
      <text:p text:style-name="P20">Artículo 16. Reservas de estacionamiento para<text:span text:style-name="T43"> </text:span>vehículos<text:span text:style-name="T44"> </text:span>oficiales.</text:p>
      <text:p text:style-name="P221"/>
      <text:p text:style-name="P255">Se trata de vehículos debidamente autorizados de<text:span text:style-name="T50"> </text:span><text:span text:style-name="T40">Organismos</text:span><text:span text:style-name="T118"> </text:span><text:span text:style-name="T40">Oficiales,</text:span><text:span text:style-name="T127"> </text:span><text:span text:style-name="T40">Oficinas</text:span><text:span text:style-name="T127"> </text:span><text:span text:style-name="T40">Consulares</text:span><text:span text:style-name="T127"> </text:span><text:span text:style-name="T39">y</text:span><text:span text:style-name="T118"> </text:span><text:span text:style-name="T39">Servicios</text:span><text:span text:style-name="T50"> </text:span>Públicos,<text:span text:style-name="T44"> </text:span>que<text:span text:style-name="T45"> </text:span>estén<text:span text:style-name="T44"> </text:span>prestando<text:span text:style-name="T44"> </text:span>un<text:span text:style-name="T44"> </text:span>servicio<text:span text:style-name="T44"> </text:span>oficial.</text:p>
      <text:p text:style-name="P221"/>
      <text:p text:style-name="P256">Mediante<text:span text:style-name="T43"> </text:span>escrito<text:span text:style-name="T43"> </text:span>presentado<text:span text:style-name="T43"> </text:span>en<text:span text:style-name="T43"> </text:span>la<text:span text:style-name="T43"> </text:span>Oficina<text:span text:style-name="T43"> </text:span>de<text:span text:style-name="T43"> </text:span><text:span text:style-name="T41">Atención</text:span><text:span text:style-name="T123"> </text:span><text:span text:style-name="T41">Ciudadana</text:span><text:span text:style-name="T124"> </text:span><text:span text:style-name="T41">Municipal</text:span><text:span text:style-name="T124"> </text:span><text:span text:style-name="T45">o</text:span><text:span text:style-name="T124"> </text:span><text:span text:style-name="T45">en</text:span><text:span text:style-name="T123"> </text:span><text:span text:style-name="T45">cualquiera</text:span><text:span text:style-name="T124"> </text:span><text:span text:style-name="T45">de</text:span><text:span text:style-name="T124"> </text:span><text:span text:style-name="T45">los</text:span><text:span text:style-name="T62"> </text:span>lugares legalmente habilitados a tales efectos, debe<text:span text:style-name="T50"> </text:span><text:span text:style-name="T40">indicarse</text:span><text:span text:style-name="T118"> </text:span><text:span text:style-name="T39">la</text:span><text:span text:style-name="T118"> </text:span><text:span text:style-name="T39">necesidad</text:span><text:span text:style-name="T118"> </text:span><text:span text:style-name="T39">de</text:span><text:span text:style-name="T118"> </text:span><text:span text:style-name="T39">la</text:span><text:span text:style-name="T118"> </text:span><text:span text:style-name="T39">reserva</text:span><text:span text:style-name="T118"> </text:span><text:span text:style-name="T39">de</text:span><text:span text:style-name="T118"> </text:span><text:span text:style-name="T39">estacionamiento</text:span><text:span text:style-name="T50"> </text:span>para<text:span text:style-name="T45"> </text:span>los<text:span text:style-name="T44"> </text:span>vehículos oficiales<text:span text:style-name="T44"> </text:span>exclusivamente.</text:p>
      <text:p text:style-name="P221"/>
      <text:p text:style-name="P97">Como<text:span text:style-name="T120"> </text:span>norma<text:span text:style-name="T121"> </text:span>general,<text:span text:style-name="T121"> </text:span>solamente<text:span text:style-name="T120"> </text:span>se<text:span text:style-name="T121"> </text:span>concederá<text:span text:style-name="T121"> </text:span>una plaza<text:span text:style-name="T55"> </text:span>de<text:span text:style-name="T55"> </text:span>reserva<text:span text:style-name="T55"> </text:span>de<text:span text:style-name="T46"> </text:span>estacionamiento,<text:span text:style-name="T55"> </text:span>salvo<text:span text:style-name="T55"> </text:span>que<text:span text:style-name="T55"> </text:span>se<text:span text:style-name="T50"> </text:span><text:span text:style-name="T41">justifique</text:span><text:span text:style-name="T124"> </text:span><text:span text:style-name="T41">suficientemente</text:span><text:span text:style-name="T124"> </text:span><text:span text:style-name="T41">la</text:span><text:span text:style-name="T131"> </text:span><text:span text:style-name="T41">necesidad</text:span><text:span text:style-name="T124"> </text:span><text:span text:style-name="T45">de</text:span><text:span text:style-name="T124"> </text:span><text:span text:style-name="T45">más</text:span><text:span text:style-name="T131"> </text:span><text:span text:style-name="T45">plazas.</text:span></text:p>
      <text:p text:style-name="P105"/>
      <text:p text:style-name="P254"/>
      <text:p text:style-name="P29">Artículo<text:span text:style-name="T43"> </text:span>17.<text:span text:style-name="T43"> </text:span>Reserva<text:span text:style-name="T43"> </text:span>de<text:span text:style-name="T43"> </text:span>estacionamiento<text:span text:style-name="T43"> </text:span>para<text:span text:style-name="T43"> </text:span>servicios públicos.</text:p>
      <text:p text:style-name="P254"/>
      <text:p text:style-name="P60"><text:span text:style-name="T49">1. Esta</text:span><text:span text:style-name="T118"> </text:span><text:span text:style-name="T49">reserva</text:span><text:span text:style-name="T118"> </text:span><text:span text:style-name="T49">se</text:span><text:span text:style-name="T118"> </text:span><text:span text:style-name="T49">aplicará</text:span><text:span text:style-name="T118"> </text:span><text:span text:style-name="T49">en</text:span><text:span text:style-name="T118"> </text:span><text:span text:style-name="T49">los</text:span><text:span text:style-name="T118"> </text:span><text:span text:style-name="T49">siguientes</text:span><text:span text:style-name="T118"> </text:span><text:span text:style-name="T49">supuestos:</text:span></text:p>
      <text:p text:style-name="P230"/>
      <text:p text:style-name="P52">a) De<text:span text:style-name="T121"> </text:span>estacionamiento<text:span text:style-name="T121"> </text:span>y<text:span text:style-name="T121"> </text:span>parada<text:span text:style-name="T121"> </text:span>para<text:span text:style-name="T121"> </text:span>los<text:span text:style-name="T121"> </text:span>vehículos<text:span text:style-name="T50"> </text:span>de servicios públicos en general.</text:p>
      <text:p text:style-name="P230"/>
      <text:p text:style-name="P35"><text:span text:style-name="T40">b) En</text:span><text:span text:style-name="T118"> </text:span><text:span text:style-name="T40">los</text:span><text:span text:style-name="T118"> </text:span><text:span text:style-name="T39">Centros</text:span><text:span text:style-name="T118"> </text:span><text:span text:style-name="T39">de</text:span><text:span text:style-name="T118"> </text:span><text:span text:style-name="T39">Salud</text:span><text:span text:style-name="T118"> </text:span><text:span text:style-name="T39">públicos,</text:span><text:span text:style-name="T118"> </text:span><text:span text:style-name="T39">clínicas,</text:span><text:span text:style-name="T118"> </text:span><text:span text:style-name="T39">centros</text:span><text:span text:style-name="T50"> </text:span>de rehabilitación y análogos, siempre que acrediten<text:span text:style-name="T50"> </text:span><text:span text:style-name="T41">que</text:span><text:span text:style-name="T124"> </text:span><text:span text:style-name="T41">el</text:span><text:span text:style-name="T124"> </text:span><text:span text:style-name="T41">espacio</text:span><text:span text:style-name="T124"> </text:span><text:span text:style-name="T41">se</text:span><text:span text:style-name="T124"> </text:span><text:span text:style-name="T41">reserva</text:span><text:span text:style-name="T131"> </text:span><text:span text:style-name="T45">para</text:span><text:span text:style-name="T124"> </text:span><text:span text:style-name="T45">ambulancias</text:span><text:span text:style-name="T124"> </text:span><text:span text:style-name="T45">del</text:span><text:span text:style-name="T124"> </text:span><text:span text:style-name="T45">centro,</text:span><text:span text:style-name="T50"> </text:span><text:span text:style-name="T41">debidamente</text:span><text:span text:style-name="T131"> </text:span><text:span text:style-name="T41">identificadas</text:span><text:span text:style-name="T131"> </text:span><text:span text:style-name="T41">y/o</text:span><text:span text:style-name="T131"> </text:span><text:span text:style-name="T41">vehículos</text:span><text:span text:style-name="T131"> </text:span><text:span text:style-name="T45">de</text:span><text:span text:style-name="T131"> </text:span><text:span text:style-name="T45">asistencia</text:span><text:span text:style-name="T62"> </text:span><text:span text:style-name="T42">médica</text:span><text:span text:style-name="T129"> </text:span><text:span text:style-name="T42">a</text:span><text:span text:style-name="T129"> </text:span><text:span text:style-name="T42">domicilio,</text:span><text:span text:style-name="T129"> </text:span><text:span text:style-name="T42">debidamente</text:span><text:span text:style-name="T129"> </text:span><text:span text:style-name="T42">xerografiados</text:span><text:span text:style-name="T129"> </text:span><text:span text:style-name="T47">de</text:span><text:span text:style-name="T126"> </text:span><text:span text:style-name="T47">forma</text:span><text:span text:style-name="T62"> </text:span><text:span text:style-name="T39">permanente,</text:span><text:span text:style-name="T123"> </text:span><text:span text:style-name="T39">al</text:span><text:span text:style-name="T124"> </text:span><text:span text:style-name="T39">menos</text:span><text:span text:style-name="T123"> </text:span><text:span text:style-name="T41">en</text:span><text:span text:style-name="T124"> </text:span><text:span text:style-name="T41">ambas</text:span><text:span text:style-name="T124"> </text:span><text:span text:style-name="T41">puertas</text:span><text:span text:style-name="T123"> </text:span><text:span text:style-name="T41">delanteras</text:span><text:span text:style-name="T124"> </text:span><text:span text:style-name="T41">del</text:span><text:span text:style-name="T62"> </text:span>vehículo.</text:p>
      <text:p text:style-name="P241"/>
      <text:p text:style-name="P261"><text:span text:style-name="T44">Por</text:span><text:span text:style-name="T128"> </text:span><text:span text:style-name="T44">interés</text:span><text:span text:style-name="T122"> </text:span><text:span text:style-name="T44">público</text:span><text:span text:style-name="T122"> </text:span><text:span text:style-name="T44">habrá,</text:span><text:span text:style-name="T122"> </text:span><text:span text:style-name="T44">al</text:span><text:span text:style-name="T128"> </text:span><text:span text:style-name="T44">menos,</text:span><text:span text:style-name="T122"> </text:span><text:span text:style-name="T44">una</text:span><text:span text:style-name="T122"> </text:span><text:span text:style-name="T44">reserva</text:span><text:span text:style-name="T122"> </text:span>de<text:span text:style-name="T62"> </text:span><text:span text:style-name="T42">ambulancia</text:span><text:span text:style-name="T132"> </text:span><text:span text:style-name="T42">en</text:span><text:span text:style-name="T132"> </text:span><text:span text:style-name="T47">cada</text:span><text:span text:style-name="T132"> </text:span><text:span text:style-name="T47">Centro</text:span><text:span text:style-name="T132"> </text:span><text:span text:style-name="T47">de</text:span><text:span text:style-name="T132"> </text:span><text:span text:style-name="T47">Salud</text:span><text:span text:style-name="T132"> </text:span><text:span text:style-name="T47">en</text:span><text:span text:style-name="T132"> </text:span><text:span text:style-name="T47">las</text:span><text:span text:style-name="T132"> </text:span><text:span text:style-name="T47">proximidades</text:span><text:span text:style-name="T50"> </text:span>de su fachada.</text:p>
      <text:p text:style-name="P205"/>
      <text:p text:style-name="P36"><text:soft-page-break/><text:span text:style-name="T47">c) De</text:span><text:span text:style-name="T117"> </text:span><text:span text:style-name="T47">hoteles,</text:span><text:span text:style-name="T117"> </text:span><text:span text:style-name="T49">complejos</text:span><text:span text:style-name="T117"> </text:span><text:span text:style-name="T49">de</text:span><text:span text:style-name="T117"> </text:span><text:span text:style-name="T49">apartamentos,</text:span><text:span text:style-name="T118"> </text:span><text:span text:style-name="T49">residencias</text:span><text:span text:style-name="T62"> </text:span><text:span text:style-name="T130">y</text:span><text:span text:style-name="T133"> </text:span><text:span text:style-name="T130">establecimientos</text:span><text:span text:style-name="T132"> </text:span><text:span text:style-name="T130">análogos,</text:span><text:span text:style-name="T133"> </text:span><text:span text:style-name="T130">cuando</text:span><text:span text:style-name="T132"> </text:span><text:span text:style-name="T42">por</text:span><text:span text:style-name="T133"> </text:span><text:span text:style-name="T42">el</text:span><text:span text:style-name="T132"> </text:span><text:span text:style-name="T42">Departamento</text:span><text:span text:style-name="T62"> </text:span>Municipal de Tráfico se informe que se realizan en<text:span text:style-name="T43"> </text:span><text:span text:style-name="T47">la</text:span><text:span text:style-name="T129"> </text:span><text:span text:style-name="T47">zona</text:span><text:span text:style-name="T129"> </text:span><text:span text:style-name="T47">frecuentes</text:span><text:span text:style-name="T126"> </text:span><text:span text:style-name="T47">movimientos</text:span><text:span text:style-name="T129"> </text:span><text:span text:style-name="T47">de</text:span><text:span text:style-name="T129"> </text:span><text:span text:style-name="T47">vehículos,</text:span><text:span text:style-name="T126"> </text:span><text:span text:style-name="T49">con</text:span><text:span text:style-name="T129"> </text:span><text:span text:style-name="T49">cargas</text:span><text:span text:style-name="T50"> </text:span><text:span text:style-name="T40">y</text:span><text:span text:style-name="T118"> </text:span><text:span text:style-name="T40">descargas</text:span><text:span text:style-name="T127"> </text:span><text:span text:style-name="T39">de</text:span><text:span text:style-name="T127"> </text:span><text:span text:style-name="T39">viajeros</text:span><text:span text:style-name="T127"> </text:span><text:span text:style-name="T39">a</text:span><text:span text:style-name="T127"> </text:span><text:span text:style-name="T39">diferentes</text:span><text:span text:style-name="T127"> </text:span><text:span text:style-name="T39">horarios</text:span><text:span text:style-name="T118"> </text:span><text:span text:style-name="T39">y</text:span><text:span text:style-name="T127"> </text:span><text:span text:style-name="T39">no</text:span><text:span text:style-name="T127"> </text:span><text:span text:style-name="T39">existe</text:span><text:span text:style-name="T50"> </text:span>en la zona un lugar concreto para el embarque y<text:span text:style-name="T43"> </text:span><text:span text:style-name="T40">desembarque</text:span><text:span text:style-name="T127"> </text:span><text:span text:style-name="T39">de</text:span><text:span text:style-name="T123"> </text:span><text:span text:style-name="T39">viajeros</text:span><text:span text:style-name="T127"> </text:span><text:span text:style-name="T39">y</text:span><text:span text:style-name="T123"> </text:span><text:span text:style-name="T39">sus</text:span><text:span text:style-name="T123"> </text:span><text:span text:style-name="T39">equipajes.</text:span><text:span text:style-name="T127"> </text:span><text:span text:style-name="T39">Será</text:span><text:span text:style-name="T123"> </text:span><text:span text:style-name="T39">siempre</text:span><text:span text:style-name="T62"> </text:span>de<text:span text:style-name="T121"> </text:span>uso<text:span text:style-name="T130"> </text:span>general<text:span text:style-name="T121"> </text:span>y<text:span text:style-name="T130"> </text:span>su<text:span text:style-name="T130"> </text:span>señalización<text:span text:style-name="T121"> </text:span>y<text:span text:style-name="T130"> </text:span>mantenimiento<text:span text:style-name="T130"> </text:span>lo<text:span text:style-name="T62"> </text:span><text:span text:style-name="T45">llevara</text:span><text:span text:style-name="T131"> </text:span><text:span text:style-name="T45">a</text:span><text:span text:style-name="T128"> </text:span><text:span text:style-name="T45">cabo</text:span><text:span text:style-name="T131"> </text:span><text:span text:style-name="T45">el</text:span><text:span text:style-name="T128"> </text:span><text:span text:style-name="T45">correspondiente</text:span><text:span text:style-name="T131"> </text:span><text:span text:style-name="T45">Servicio</text:span><text:span text:style-name="T128"> </text:span><text:span text:style-name="T44">municipal.</text:span></text:p>
      <text:p text:style-name="P241"/>
      <text:p text:style-name="P61"><text:span text:style-name="T45">d) En</text:span><text:span text:style-name="T124"> </text:span><text:span text:style-name="T45">farmacias,</text:span><text:span text:style-name="T131"> </text:span><text:span text:style-name="T45">por</text:span><text:span text:style-name="T131"> </text:span><text:span text:style-name="T45">ser</text:span><text:span text:style-name="T131"> </text:span><text:span text:style-name="T45">establecimientos</text:span><text:span text:style-name="T124"> </text:span><text:span text:style-name="T44">de</text:span><text:span text:style-name="T131"> </text:span><text:span text:style-name="T44">interés</text:span><text:span text:style-name="T62"> </text:span>público<text:span text:style-name="T120"> </text:span>y<text:span text:style-name="T121"> </text:span>por<text:span text:style-name="T121"> </text:span>quedar<text:span text:style-name="T120"> </text:span>acreditado<text:span text:style-name="T121"> </text:span>que<text:span text:style-name="T121"> </text:span>periódicamente<text:span text:style-name="T62"> </text:span>trabajan por turnos, se podrán obtener reservas de<text:span text:style-name="T43"> </text:span><text:span text:style-name="T44">estacionamiento</text:span><text:span text:style-name="T131"> </text:span><text:span text:style-name="T44">para</text:span><text:span text:style-name="T131"> </text:span><text:span text:style-name="T44">los</text:span><text:span text:style-name="T131"> </text:span><text:span text:style-name="T44">clientes,</text:span><text:span text:style-name="T131"> </text:span><text:span text:style-name="T44">con</text:span><text:span text:style-name="T131"> </text:span><text:span text:style-name="T44">un</text:span><text:span text:style-name="T131"> </text:span>máximo<text:span text:style-name="T131"> </text:span>de<text:span text:style-name="T62"> </text:span>15 minutos por vehículo.</text:p>
      <text:p text:style-name="P205"/>
      <text:p text:style-name="P37">2. Cuando se trate de un establecimiento de los<text:span text:style-name="T43"> </text:span><text:span text:style-name="T49">recogidos</text:span><text:span text:style-name="T117"> </text:span><text:span text:style-name="T49">en</text:span><text:span text:style-name="T118"> </text:span><text:span text:style-name="T49">este</text:span><text:span text:style-name="T118"> </text:span><text:span text:style-name="T49">artículo,</text:span><text:span text:style-name="T118"> </text:span><text:span text:style-name="T40">el</text:span><text:span text:style-name="T118"> </text:span><text:span text:style-name="T40">solicitante</text:span><text:span text:style-name="T118"> </text:span><text:span text:style-name="T40">deberá</text:span><text:span text:style-name="T118"> </text:span><text:span text:style-name="T40">acreditar</text:span><text:span text:style-name="T62"> </text:span><text:span text:style-name="T44">que</text:span><text:span text:style-name="T131"> </text:span><text:span text:style-name="T44">se</text:span><text:span text:style-name="T131"> </text:span><text:span text:style-name="T44">encuentra</text:span><text:span text:style-name="T131"> </text:span><text:span text:style-name="T44">legalmente</text:span><text:span text:style-name="T131"> </text:span><text:span text:style-name="T44">instalado</text:span><text:span text:style-name="T131"> </text:span><text:span text:style-name="T44">y</text:span><text:span text:style-name="T131"> </text:span><text:span text:style-name="T44">que</text:span><text:span text:style-name="T131"> </text:span>dispone,<text:span text:style-name="T62"> </text:span><text:span text:style-name="T44">en</text:span><text:span text:style-name="T131"> </text:span><text:span text:style-name="T44">su</text:span><text:span text:style-name="T131"> </text:span><text:span text:style-name="T44">caso,</text:span><text:span text:style-name="T131"> </text:span><text:span text:style-name="T44">de</text:span><text:span text:style-name="T131"> </text:span><text:span text:style-name="T44">la</text:span><text:span text:style-name="T131"> </text:span><text:span text:style-name="T44">correspondiente</text:span><text:span text:style-name="T131"> </text:span><text:span text:style-name="T44">licencia</text:span><text:span text:style-name="T131"> </text:span><text:span text:style-name="T44">de</text:span><text:span text:style-name="T131"> </text:span>apertura<text:span text:style-name="T50"> </text:span>de<text:span text:style-name="T122"> </text:span>la<text:span text:style-name="T125"> </text:span>actividad,<text:span text:style-name="T122"> </text:span>comunicación<text:span text:style-name="T125"> </text:span>previa<text:span text:style-name="T125"> </text:span>a<text:span text:style-name="T122"> </text:span>la<text:span text:style-name="T125"> </text:span>instalación<text:span text:style-name="T62"> </text:span><text:span text:style-name="T49">y</text:span><text:span text:style-name="T126"> </text:span><text:span text:style-name="T49">apertura,</text:span><text:span text:style-name="T117"> </text:span><text:span text:style-name="T49">o</text:span><text:span text:style-name="T117"> </text:span><text:span text:style-name="T49">documento</text:span><text:span text:style-name="T117"> </text:span><text:span text:style-name="T49">administrativo</text:span><text:span text:style-name="T117"> </text:span><text:span text:style-name="T49">que</text:span><text:span text:style-name="T117"> </text:span><text:span text:style-name="T49">le</text:span><text:span text:style-name="T117"> </text:span><text:span text:style-name="T49">sustituya.</text:span></text:p>
      <text:p text:style-name="P241"/>
      <text:p text:style-name="P53">3. Para<text:span text:style-name="T122"> </text:span>autorizar<text:span text:style-name="T125"> </text:span>las<text:span text:style-name="T122"> </text:span>reservas<text:span text:style-name="T125"> </text:span>de<text:span text:style-name="T122"> </text:span>estacionamiento<text:span text:style-name="T125"> </text:span>y<text:span text:style-name="T62"> </text:span><text:span text:style-name="T41">parada</text:span><text:span text:style-name="T123"> </text:span><text:span text:style-name="T41">para</text:span><text:span text:style-name="T124"> </text:span><text:span text:style-name="T41">vehículos</text:span><text:span text:style-name="T124"> </text:span><text:span text:style-name="T41">de</text:span><text:span text:style-name="T124"> </text:span><text:span text:style-name="T41">servicio</text:span><text:span text:style-name="T123"> </text:span><text:span text:style-name="T45">público</text:span><text:span text:style-name="T124"> </text:span><text:span text:style-name="T45">y</text:span><text:span text:style-name="T124"> </text:span><text:span text:style-name="T45">transporte</text:span><text:span text:style-name="T62"> </text:span>escolar,<text:span text:style-name="T44"> </text:span>el solicitante<text:span text:style-name="T44"> </text:span>deberá acreditar:</text:p>
      <text:p text:style-name="P205"/>
      <text:p text:style-name="P38">a) La titularidad de la concesión.</text:p>
      <text:p text:style-name="P205"/>
      <text:p text:style-name="P54">b) La frecuencia de la prestación del servicio.</text:p>
      <text:p text:style-name="P59"/>
      <text:p text:style-name="P59"/>
      <text:p text:style-name="P31">Artículo<text:span text:style-name="T64"> </text:span>18.<text:span text:style-name="T64"> </text:span>Reserva<text:span text:style-name="T64"> </text:span>de<text:span text:style-name="T134"> </text:span>estacionamientos<text:span text:style-name="T64"> </text:span>para<text:span text:style-name="T50"> </text:span>carga<text:span text:style-name="T44"> </text:span>y descarga.</text:p>
      <text:p text:style-name="P254"/>
      <text:p text:style-name="P41"><text:span text:style-name="T47">1. El</text:span><text:span text:style-name="T126"> </text:span><text:span text:style-name="T47">Ayuntamiento</text:span><text:span text:style-name="T126"> </text:span><text:span text:style-name="T47">de</text:span><text:span text:style-name="T126"> </text:span><text:span text:style-name="T49">Mogán</text:span><text:span text:style-name="T117"> </text:span><text:span text:style-name="T49">establece</text:span><text:span text:style-name="T126"> </text:span><text:span text:style-name="T49">las</text:span><text:span text:style-name="T126"> </text:span><text:span text:style-name="T49">siguientes</text:span><text:span text:style-name="T50"> </text:span><text:span text:style-name="T41">normas,</text:span><text:span text:style-name="T123"> </text:span><text:span text:style-name="T41">consciente</text:span><text:span text:style-name="T123"> </text:span><text:span text:style-name="T41">de</text:span><text:span text:style-name="T123"> </text:span><text:span text:style-name="T41">la</text:span><text:span text:style-name="T123"> </text:span><text:span text:style-name="T41">repercusión</text:span><text:span text:style-name="T124"> </text:span><text:span text:style-name="T41">que</text:span><text:span text:style-name="T123"> </text:span><text:span text:style-name="T45">el</text:span><text:span text:style-name="T123"> </text:span><text:span text:style-name="T45">transporte</text:span><text:span text:style-name="T62"> </text:span><text:span text:style-name="T45">de</text:span><text:span text:style-name="T124"> </text:span><text:span text:style-name="T45">mercancías</text:span><text:span text:style-name="T131"> </text:span><text:span text:style-name="T45">presenta</text:span><text:span text:style-name="T124"> </text:span><text:span text:style-name="T45">en</text:span><text:span text:style-name="T131"> </text:span><text:span text:style-name="T45">la</text:span><text:span text:style-name="T124"> </text:span><text:span text:style-name="T45">actividad</text:span><text:span text:style-name="T131"> </text:span><text:span text:style-name="T44">económica</text:span><text:span text:style-name="T124"> </text:span><text:span text:style-name="T44">del</text:span><text:span text:style-name="T50"> </text:span>municipio y, al mismo tiempo, preocupado por la<text:span text:style-name="T43"> </text:span>problemática que plantea, en el día a día, el reparto<text:span text:style-name="T50"> </text:span>de<text:span text:style-name="T130"> </text:span>las<text:span text:style-name="T130"> </text:span>mismas<text:span text:style-name="T130"> </text:span>y,<text:span text:style-name="T130"> </text:span>por<text:span text:style-name="T130"> </text:span>consiguiente,<text:span text:style-name="T130"> </text:span>con<text:span text:style-name="T130"> </text:span>objeto<text:span text:style-name="T130"> </text:span>de<text:span text:style-name="T130"> </text:span>dar<text:span text:style-name="T62"> </text:span>el tratamiento más adecuado a su regulación.</text:p>
      <text:p text:style-name="P123"/>
      <text:p text:style-name="P106">2. Las<text:span text:style-name="T121"> </text:span>labores<text:span text:style-name="T121"> </text:span>de<text:span text:style-name="T121"> </text:span>carga<text:span text:style-name="T130"> </text:span>y<text:span text:style-name="T121"> </text:span>descarga<text:span text:style-name="T121"> </text:span>se<text:span text:style-name="T130"> </text:span>realizarán<text:span text:style-name="T121"> </text:span>en<text:span text:style-name="T62"> </text:span>vehículos dedicados al transporte de mercancías, o<text:span text:style-name="T43"> </text:span>aquéllos que estén debidamente autorizados para<text:span text:style-name="T43"> </text:span><text:span text:style-name="T47">ello,</text:span><text:span text:style-name="T129"> </text:span><text:span text:style-name="T47">dentro</text:span><text:span text:style-name="T129"> </text:span><text:span text:style-name="T47">de</text:span><text:span text:style-name="T129"> </text:span><text:span text:style-name="T49">las</text:span><text:span text:style-name="T129"> </text:span><text:span text:style-name="T49">zonas</text:span><text:span text:style-name="T129"> </text:span><text:span text:style-name="T49">reservadas</text:span><text:span text:style-name="T129"> </text:span><text:span text:style-name="T49">a</text:span><text:span text:style-name="T129"> </text:span><text:span text:style-name="T49">tal</text:span><text:span text:style-name="T129"> </text:span><text:span text:style-name="T49">efecto,</text:span><text:span text:style-name="T129"> </text:span><text:span text:style-name="T49">y</text:span><text:span text:style-name="T129"> </text:span><text:span text:style-name="T49">durante</text:span><text:span text:style-name="T50"> </text:span><text:span text:style-name="T45">el</text:span><text:span text:style-name="T131"> </text:span><text:span text:style-name="T45">horario</text:span><text:span text:style-name="T131"> </text:span><text:span text:style-name="T45">establecido</text:span><text:span text:style-name="T131"> </text:span><text:span text:style-name="T45">y</text:span><text:span text:style-name="T128"> </text:span><text:span text:style-name="T45">reflejado</text:span><text:span text:style-name="T131"> </text:span><text:span text:style-name="T45">y</text:span><text:span text:style-name="T131"> </text:span><text:span text:style-name="T45">las</text:span><text:span text:style-name="T131"> </text:span><text:span text:style-name="T44">señalizaciones</text:span><text:span text:style-name="T50"> </text:span>correspondientes.</text:p>
      <text:p text:style-name="P205"/>
      <text:p text:style-name="P99">3. Aquellas zonas que se consideren con especial<text:span text:style-name="T50"> </text:span><text:span text:style-name="T45">dificultad</text:span><text:span text:style-name="T124"> </text:span><text:span text:style-name="T45">en</text:span><text:span text:style-name="T131"> </text:span><text:span text:style-name="T45">materia</text:span><text:span text:style-name="T131"> </text:span><text:span text:style-name="T45">de</text:span><text:span text:style-name="T131"> </text:span><text:span text:style-name="T45">movilidad,</text:span><text:span text:style-name="T124"> </text:span><text:span text:style-name="T45">estarán</text:span><text:span text:style-name="T131"> </text:span><text:span text:style-name="T44">sometidas</text:span><text:span text:style-name="T50"> </text:span>a la concesión de autorización especial y expresa<text:span text:style-name="T43"> </text:span>expedida por el Ayuntamiento de Mogán. A dicha<text:span text:style-name="T43"> </text:span>autorización especial estarán sometidos, asimismo,<text:span text:style-name="T50"> </text:span><text:span text:style-name="T44">los</text:span><text:span text:style-name="T128"> </text:span><text:span text:style-name="T44">vehículos</text:span><text:span text:style-name="T128"> </text:span><text:span text:style-name="T44">de</text:span><text:span text:style-name="T128"> </text:span>transporte<text:span text:style-name="T128"> </text:span>de<text:span text:style-name="T128"> </text:span>12´5,<text:span text:style-name="T128"> </text:span>o<text:span text:style-name="T128"> </text:span>más,<text:span text:style-name="T128"> </text:span>toneladas<text:span text:style-name="T50"> </text:span>de M. M. A.</text:p>
      <text:p text:style-name="P123"/>
      <text:p text:style-name="P269"><text:span text:style-name="T44">Para</text:span><text:span text:style-name="T131"> </text:span><text:span text:style-name="T44">la</text:span><text:span text:style-name="T128"> </text:span><text:span text:style-name="T44">concesión</text:span><text:span text:style-name="T128"> </text:span><text:span text:style-name="T44">de</text:span><text:span text:style-name="T128"> </text:span><text:span text:style-name="T44">dicha</text:span><text:span text:style-name="T131"> </text:span><text:span text:style-name="T44">autorización</text:span><text:span text:style-name="T128"> </text:span><text:span text:style-name="T44">especial</text:span><text:span text:style-name="T128"> </text:span>se<text:span text:style-name="T50"> </text:span>deberán aportar los siguientes documentos:</text:p>
      <text:p text:style-name="P230"/>
      <text:p text:style-name="P42"><text:span text:style-name="T40">a) Relación</text:span><text:span text:style-name="T117"> </text:span><text:span text:style-name="T40">de</text:span><text:span text:style-name="T117"> </text:span><text:span text:style-name="T40">comercios</text:span><text:span text:style-name="T117"> </text:span><text:span text:style-name="T40">y/o</text:span><text:span text:style-name="T117"> </text:span><text:span text:style-name="T40">empresas</text:span><text:span text:style-name="T117"> </text:span><text:span text:style-name="T40">que</text:span><text:span text:style-name="T117"> </text:span><text:span text:style-name="T40">requieren</text:span><text:span text:style-name="T62"> </text:span>el suministro y/o servicio.</text:p>
      <text:p text:style-name="P230"/>
      <text:p text:style-name="P56"><text:span text:style-name="T44">b) Horario</text:span><text:span text:style-name="T131"> </text:span><text:span text:style-name="T44">habitual</text:span><text:span text:style-name="T131"> </text:span><text:span text:style-name="T44">en</text:span><text:span text:style-name="T131"> </text:span><text:span text:style-name="T44">el</text:span><text:span text:style-name="T131"> </text:span><text:span text:style-name="T44">que</text:span><text:span text:style-name="T131"> </text:span><text:span text:style-name="T44">se</text:span><text:span text:style-name="T131"> </text:span><text:span text:style-name="T44">realiza</text:span><text:span text:style-name="T131"> </text:span><text:span text:style-name="T44">la</text:span><text:span text:style-name="T131"> </text:span>maniobra<text:span text:style-name="T50"> </text:span>de<text:span text:style-name="T44"> </text:span>carga y descarga.</text:p>
      <text:p text:style-name="P254"/>
      <text:p text:style-name="P46"><text:span text:style-name="T44">c) Tiempo</text:span><text:span text:style-name="T122"> </text:span><text:span text:style-name="T44">estimado</text:span><text:span text:style-name="T125"> </text:span><text:span text:style-name="T44">de</text:span><text:span text:style-name="T125"> </text:span><text:span text:style-name="T44">duración</text:span><text:span text:style-name="T125"> </text:span>de<text:span text:style-name="T122"> </text:span>la<text:span text:style-name="T125"> </text:span>maniobra<text:span text:style-name="T125"> </text:span>de<text:span text:style-name="T62"> </text:span>carga<text:span text:style-name="T45"> </text:span>y descarga.</text:p>
      <text:p text:style-name="P254"/>
      <text:p text:style-name="P55">d) Personal<text:span text:style-name="T45"> </text:span>destinado<text:span text:style-name="T44"> </text:span>a<text:span text:style-name="T45"> </text:span>los<text:span text:style-name="T45"> </text:span>efectos.</text:p>
      <text:p text:style-name="P272"/>
      <text:p text:style-name="P39">4. La<text:span text:style-name="T49"> </text:span>carga<text:span text:style-name="T49"> </text:span>y<text:span text:style-name="T49"> </text:span>descarga<text:span text:style-name="T49"> </text:span>de<text:span text:style-name="T49"> </text:span>mercancías<text:span text:style-name="T40"> </text:span>se<text:span text:style-name="T49"> </text:span>realizará:</text:p>
      <text:p text:style-name="P224"/>
      <text:p text:style-name="P62">a) Preferentemente en el interior de los locales<text:span text:style-name="T43"> </text:span>comerciales e industriales, siempre que reúnan las<text:span text:style-name="T43"> </text:span><text:span text:style-name="T44">condiciones</text:span><text:span text:style-name="T131"> </text:span><text:span text:style-name="T44">adecuadas,</text:span><text:span text:style-name="T128"> </text:span><text:span text:style-name="T44">cuando</text:span><text:span text:style-name="T128"> </text:span><text:span text:style-name="T44">las</text:span><text:span text:style-name="T131"> </text:span><text:span text:style-name="T44">características</text:span><text:span text:style-name="T128"> </text:span>de<text:span text:style-name="T62"> </text:span>acceso<text:span text:style-name="T44"> </text:span>de<text:span text:style-name="T44"> </text:span>los viales lo<text:span text:style-name="T44"> </text:span>permita.</text:p>
      <text:p text:style-name="P230"/>
      <text:p text:style-name="P43">b) En<text:span text:style-name="T125"> </text:span>las<text:span text:style-name="T120"> </text:span>zonas<text:span text:style-name="T120"> </text:span>reservadas<text:span text:style-name="T125"> </text:span>para<text:span text:style-name="T120"> </text:span>este<text:span text:style-name="T120"> </text:span>fin,<text:span text:style-name="T125"> </text:span>dentro<text:span text:style-name="T120"> </text:span>del<text:span text:style-name="T50"> </text:span><text:span text:style-name="T44">horario</text:span><text:span text:style-name="T128"> </text:span><text:span text:style-name="T44">reflejado</text:span><text:span text:style-name="T122"> </text:span><text:span text:style-name="T44">en</text:span><text:span text:style-name="T122"> </text:span><text:span text:style-name="T44">la</text:span><text:span text:style-name="T122"> </text:span><text:span text:style-name="T44">señalización</text:span><text:span text:style-name="T122"> </text:span><text:span text:style-name="T44">correspondiente.</text:span></text:p>
      <text:p text:style-name="P318"/>
      <text:p text:style-name="P318"><text:soft-page-break/></text:p>
      <text:p text:style-name="P318"/>
      <text:p text:style-name="P318"/>
      <text:p text:style-name="P230"/>
      <text:list xml:id="list6078686582127686545" text:style-name="L5">
        <text:list-item>
          <text:p text:style-name="P317"><text:span text:style-name="T42">En</text:span><text:span text:style-name="T129"> </text:span><text:span text:style-name="T42">carga</text:span><text:span text:style-name="T129"> </text:span><text:span text:style-name="T47">y</text:span><text:span text:style-name="T129"> </text:span><text:span text:style-name="T47">descarga,</text:span><text:span text:style-name="T126"> </text:span><text:span text:style-name="T47">y</text:span><text:span text:style-name="T129"> </text:span><text:span text:style-name="T47">en</text:span><text:span text:style-name="T129"> </text:span><text:span text:style-name="T47">las</text:span><text:span text:style-name="T126"> </text:span><text:span text:style-name="T47">dependencias</text:span><text:span text:style-name="T129"> </text:span><text:span text:style-name="T47">o</text:span><text:span text:style-name="T129"> </text:span><text:span text:style-name="T47">lugares</text:span><text:span text:style-name="T50"> </text:span>que<text:span text:style-name="T45"> </text:span>señale<text:span text:style-name="T45"> </text:span>el Ayuntamiento.</text:p>
        </text:list-item>
      </text:list>
      <text:p text:style-name="P112"/>
      <text:p text:style-name="P110"><text:s/>d) Únicamente se permitirá la carga y descarga<text:span text:style-name="T43"> </text:span><text:span text:style-name="T49">fuera</text:span><text:span text:style-name="T126"> </text:span><text:span text:style-name="T49">de</text:span><text:span text:style-name="T117"> </text:span><text:span text:style-name="T49">las</text:span><text:span text:style-name="T126"> </text:span><text:span text:style-name="T49">zonas</text:span><text:span text:style-name="T117"> </text:span><text:span text:style-name="T49">reservadas</text:span><text:span text:style-name="T126"> </text:span><text:span text:style-name="T40">en</text:span><text:span text:style-name="T117"> </text:span><text:span text:style-name="T40">los</text:span><text:span text:style-name="T126"> </text:span><text:span text:style-name="T40">días,</text:span><text:span text:style-name="T117"> </text:span><text:span text:style-name="T40">horas</text:span><text:span text:style-name="T126"> </text:span><text:span text:style-name="T40">y</text:span><text:span text:style-name="T117"> </text:span><text:span text:style-name="T40">lugares</text:span><text:span text:style-name="T62"> </text:span>que se autoricen especialmente.</text:p>
      <text:p text:style-name="P111"/>
      <text:p text:style-name="P254"/>
      <text:p text:style-name="P21">Artículo 19.</text:p>
      <text:p text:style-name="P241"/>
      <text:p text:style-name="P274">Con el objeto de regular, con carácter general, las<text:span text:style-name="T50"> </text:span>labores de carga y descarga en vehículos de reparto<text:span text:style-name="T50"> </text:span>de toda clase de mercancías, dentro del término<text:span text:style-name="T43"> </text:span>municipal<text:span text:style-name="T43"> </text:span>de<text:span text:style-name="T43"> </text:span>Mogán,<text:span text:style-name="T43"> </text:span>la<text:span text:style-name="T43"> </text:span>Alcaldía<text:span text:style-name="T43"> </text:span>podrá<text:span text:style-name="T43"> </text:span>dictar<text:span text:style-name="T43"> </text:span><text:span text:style-name="T40">disposiciones</text:span><text:span text:style-name="T127"> </text:span><text:span text:style-name="T40">que</text:span><text:span text:style-name="T127"> </text:span><text:span text:style-name="T39">versen</text:span><text:span text:style-name="T127"> </text:span><text:span text:style-name="T39">sobre</text:span><text:span text:style-name="T123"> </text:span><text:span text:style-name="T39">las</text:span><text:span text:style-name="T127"> </text:span><text:span text:style-name="T39">siguientes</text:span><text:span text:style-name="T127"> </text:span><text:span text:style-name="T39">materias:</text:span></text:p>
      <text:p text:style-name="P254"/>
      <text:p text:style-name="P113"><text:s text:c="2"/>1. Delimitación<text:span text:style-name="T44"> </text:span>de<text:span text:style-name="T44"> </text:span>las<text:span text:style-name="T44"> </text:span>zonas<text:span text:style-name="T44"> </text:span>de<text:span text:style-name="T44"> </text:span>carga<text:span text:style-name="T44"> </text:span>y<text:span text:style-name="T44"> </text:span>descarga.</text:p>
      <text:p text:style-name="P241"/>
      <text:p text:style-name="P100">2. Delimitación<text:span text:style-name="T43"> </text:span>de<text:span text:style-name="T43"> </text:span>peso<text:span text:style-name="T43"> </text:span>y<text:span text:style-name="T43"> </text:span>dimensiones<text:span text:style-name="T43"> </text:span>de<text:span text:style-name="T43"> </text:span>los<text:span text:style-name="T50"> </text:span>vehículos.</text:p>
      <text:p text:style-name="P254"/>
      <text:p text:style-name="P101">3. Declaración de zonas de especial dificultad por<text:span text:style-name="T62"> </text:span>razones de movilidad y/o seguridad.</text:p>
      <text:p text:style-name="P254"/>
      <text:p text:style-name="P102">4. Establecer horario permitido para realizar las<text:span text:style-name="T43"> </text:span>operaciones de carga y descarga, en relación con la<text:span text:style-name="T50"> </text:span>problemática propia en las diferentes vías y barrios<text:span text:style-name="T50"> </text:span>del Municipio.</text:p>
      <text:p text:style-name="P254"/>
      <text:p text:style-name="P103"><text:span text:style-name="T45">5. Servicios</text:span><text:span text:style-name="T128"> </text:span><text:span text:style-name="T45">especiales</text:span><text:span text:style-name="T122"> </text:span><text:span text:style-name="T45">para</text:span><text:span text:style-name="T122"> </text:span><text:span text:style-name="T45">realizar</text:span><text:span text:style-name="T128"> </text:span><text:span text:style-name="T45">operaciones</text:span><text:span text:style-name="T122"> </text:span><text:span text:style-name="T44">de</text:span><text:span text:style-name="T62"> </text:span>carga y descarga, con expresión de días, horas y<text:span text:style-name="T43"> </text:span>lugares.</text:p>
      <text:p text:style-name="P254"/>
      <text:p text:style-name="P98">6. Autorizaciones especiales para:</text:p>
      <text:p text:style-name="P241"/>
      <text:p text:style-name="P40"><text:span text:style-name="T39">a) Vehículos</text:span><text:span text:style-name="T123"> </text:span><text:span text:style-name="T39">que</text:span><text:span text:style-name="T123"> </text:span><text:span text:style-name="T41">transporten</text:span><text:span text:style-name="T124"> </text:span><text:span text:style-name="T41">mercancías</text:span><text:span text:style-name="T123"> </text:span><text:span text:style-name="T41">peligrosas.</text:span></text:p>
      <text:p text:style-name="P241"/>
      <text:p text:style-name="P107">b) Vehículos que accedan a las zonas limitadas, y<text:span text:style-name="T50"> </text:span>que requieran autorización expresa.</text:p>
      <text:p text:style-name="P108"/>
      <text:p text:style-name="P221"/>
      <text:p text:style-name="P30">Artículo 20.</text:p>
      <text:p text:style-name="P241"/>
      <text:p text:style-name="P261"><text:span text:style-name="T44">Las</text:span><text:span text:style-name="T131"> </text:span><text:span text:style-name="T44">mercancías,</text:span><text:span text:style-name="T131"> </text:span><text:span text:style-name="T44">los</text:span><text:span text:style-name="T131"> </text:span><text:span text:style-name="T44">materiales</text:span><text:span text:style-name="T131"> </text:span><text:span text:style-name="T44">o</text:span><text:span text:style-name="T128"> </text:span><text:span text:style-name="T44">las</text:span><text:span text:style-name="T131"> </text:span><text:span text:style-name="T44">cosas</text:span><text:span text:style-name="T131"> </text:span>que<text:span text:style-name="T131"> </text:span>sean<text:span text:style-name="T50"> </text:span>objeto<text:span text:style-name="T42"> </text:span>de<text:span text:style-name="T42"> </text:span>la<text:span text:style-name="T42"> </text:span>carga<text:span text:style-name="T42"> </text:span>y<text:span text:style-name="T47"> </text:span>descarga<text:span text:style-name="T42"> </text:span>no<text:span text:style-name="T42"> </text:span>se<text:span text:style-name="T42"> </text:span>depositarán<text:span text:style-name="T47"> </text:span>en<text:span text:style-name="T42"> </text:span>la<text:span text:style-name="T62"> </text:span>vía<text:span text:style-name="T120"> </text:span>pública,<text:span text:style-name="T120"> </text:span>sino<text:span text:style-name="T121"> </text:span>que<text:span text:style-name="T120"> </text:span>se<text:span text:style-name="T120"> </text:span>trasladarán<text:span text:style-name="T121"> </text:span>directamente<text:span text:style-name="T120"> </text:span>del<text:span text:style-name="T62"> </text:span>inmueble al vehículo, o viceversa, salvo en casos<text:span text:style-name="T43"> </text:span><text:span text:style-name="T130">excepcionales,</text:span><text:span text:style-name="T129"> </text:span><text:span text:style-name="T130">que</text:span><text:span text:style-name="T126"> </text:span><text:span text:style-name="T130">deberán</text:span><text:span text:style-name="T129"> </text:span><text:span text:style-name="T130">ser</text:span><text:span text:style-name="T126"> </text:span><text:span text:style-name="T130">expresamente</text:span><text:span text:style-name="T129"> </text:span><text:span text:style-name="T130">autorizados</text:span><text:span text:style-name="T50"> </text:span>y<text:span text:style-name="T122"> </text:span>contar<text:span text:style-name="T125"> </text:span>con<text:span text:style-name="T125"> </text:span>la<text:span text:style-name="T122"> </text:span>preceptiva<text:span text:style-name="T125"> </text:span>licencia<text:span text:style-name="T125"> </text:span>para<text:span text:style-name="T122"> </text:span>la<text:span text:style-name="T125"> </text:span>ocupación<text:span text:style-name="T62"> </text:span>de la vía pública, atendiendo, en todo caso, a las<text:span text:style-name="T43"> </text:span>condiciones que determina la Ordenanza municipal<text:span text:style-name="T50"> </text:span>reguladora de la Ocupación del Dominio Publico<text:span text:style-name="T43"> </text:span>Local.</text:p>
      <text:p text:style-name="P263"/>
      <text:p text:style-name="P254"/>
      <text:p text:style-name="P21">Artículo 21.</text:p>
      <text:p text:style-name="P241"/>
      <text:p text:style-name="P114">Las operaciones de carga y descarga tendrán que<text:span text:style-name="T43"> </text:span><text:span text:style-name="T42">realizarse</text:span><text:span text:style-name="T129"> </text:span><text:span text:style-name="T42">con</text:span><text:span text:style-name="T126"> </text:span><text:span text:style-name="T42">las</text:span><text:span text:style-name="T129"> </text:span><text:span text:style-name="T42">debidas</text:span><text:span text:style-name="T126"> </text:span><text:span text:style-name="T42">precauciones</text:span><text:span text:style-name="T126"> </text:span><text:span text:style-name="T47">para</text:span><text:span text:style-name="T129"> </text:span><text:span text:style-name="T47">evitar</text:span><text:span text:style-name="T126"> </text:span><text:span text:style-name="T47">ruidos innecesarios, y con la obligación de dejar limpia la</text:span><text:span text:style-name="T43"> </text:span><text:span text:style-name="T53">vía </text:span><text:span text:style-name="T58">pública, </text:span><text:span text:style-name="T53">una vez </text:span><text:span text:style-name="T58">terminada </text:span><text:span text:style-name="T47">la </text:span><text:span text:style-name="T60">operación</text:span><text:span text:style-name="T56"> </text:span><text:span text:style-name="T47">correspondiente.</text:span></text:p>
      <text:p text:style-name="P116"/>
      <text:p text:style-name="P230"/>
      <text:p text:style-name="P21">Artículo 22.</text:p>
      <text:p text:style-name="P224"/>
      <text:p text:style-name="P257"><text:span text:style-name="T40">Las</text:span><text:span text:style-name="T118"> </text:span><text:span text:style-name="T40">mercancías</text:span><text:span text:style-name="T127"> </text:span><text:span text:style-name="T39">se</text:span><text:span text:style-name="T127"> </text:span><text:span text:style-name="T39">cargarán</text:span><text:span text:style-name="T118"> </text:span><text:span text:style-name="T39">y</text:span><text:span text:style-name="T127"> </text:span><text:span text:style-name="T39">descargarán</text:span><text:span text:style-name="T127"> </text:span><text:span text:style-name="T39">por</text:span><text:span text:style-name="T118"> </text:span><text:span text:style-name="T39">el</text:span><text:span text:style-name="T127"> </text:span><text:span text:style-name="T39">lado</text:span><text:span text:style-name="T62"> </text:span><text:span text:style-name="T42">del</text:span><text:span text:style-name="T133"> </text:span><text:span text:style-name="T42">vehículo</text:span><text:span text:style-name="T133"> </text:span><text:span text:style-name="T42">más</text:span><text:span text:style-name="T133"> </text:span><text:span text:style-name="T42">cercano</text:span><text:span text:style-name="T133"> </text:span><text:span text:style-name="T42">a</text:span><text:span text:style-name="T133"> </text:span><text:span text:style-name="T42">la</text:span><text:span text:style-name="T132"> </text:span><text:span text:style-name="T42">acera,</text:span><text:span text:style-name="T133"> </text:span><text:span text:style-name="T42">utilizando</text:span><text:span text:style-name="T133"> </text:span><text:span text:style-name="T42">los</text:span><text:span text:style-name="T133"> </text:span><text:span text:style-name="T42">medios</text:span><text:span text:style-name="T50"> </text:span>necesarios<text:span text:style-name="T43"> </text:span>y<text:span text:style-name="T43"> </text:span>personal<text:span text:style-name="T43"> </text:span>suficiente<text:span text:style-name="T43"> </text:span>para<text:span text:style-name="T43"> </text:span>agilizar<text:span text:style-name="T43"> </text:span>la<text:span text:style-name="T43"> </text:span><text:span text:style-name="T49">operación,</text:span><text:span text:style-name="T117"> </text:span><text:span text:style-name="T40">procurando</text:span><text:span text:style-name="T117"> </text:span><text:span text:style-name="T40">no</text:span><text:span text:style-name="T117"> </text:span><text:span text:style-name="T40">dificultar</text:span><text:span text:style-name="T117"> </text:span><text:span text:style-name="T40">la</text:span><text:span text:style-name="T117"> </text:span><text:span text:style-name="T40">circulación,</text:span><text:span text:style-name="T117"> </text:span><text:span text:style-name="T40">tanto</text:span><text:span text:style-name="T50"> </text:span>de vehículos como de peatones.</text:p>
      <text:p text:style-name="P259"/>
      <text:p text:style-name="P123"><text:soft-page-break/></text:p>
      <text:p text:style-name="P21">Artículo 23.</text:p>
      <text:p text:style-name="P224"/>
      <text:p text:style-name="P262">En caso de existir algún peligro para peatones o<text:span text:style-name="T43"> </text:span>vehículos<text:span text:style-name="T49"> </text:span>mientras<text:span text:style-name="T40"> </text:span>se<text:span text:style-name="T49"> </text:span>realice<text:span text:style-name="T40"> </text:span>la<text:span text:style-name="T49"> </text:span>carga<text:span text:style-name="T40"> </text:span>y<text:span text:style-name="T40"> </text:span>descarga,<text:span text:style-name="T49"> </text:span>se<text:span text:style-name="T62"> </text:span>deberá señalizar debidamente.</text:p>
      <text:p text:style-name="P264"/>
      <text:p text:style-name="P205"/>
      <text:p text:style-name="P21">Artículo 24.</text:p>
      <text:p text:style-name="P224"/>
      <text:p text:style-name="P270">No podrán permanecer estacionados, en las zonas<text:span text:style-name="T62"> </text:span>habilitadas para carga y descarga, vehículos que no<text:span text:style-name="T50"> </text:span>estén realizando dicha actividad.</text:p>
      <text:p text:style-name="P271"/>
      <text:p text:style-name="P230"/>
      <text:p text:style-name="P21">Artículo 25.</text:p>
      <text:p text:style-name="P224"/>
      <text:p text:style-name="P277">Las<text:span text:style-name="T43"> </text:span>operaciones<text:span text:style-name="T43"> </text:span>de<text:span text:style-name="T43"> </text:span>carga<text:span text:style-name="T43"> </text:span>y<text:span text:style-name="T43"> </text:span>descarga<text:span text:style-name="T43"> </text:span>deberán<text:span text:style-name="T43"> </text:span><text:span text:style-name="T45">efectuarse</text:span><text:span text:style-name="T124"> </text:span><text:span text:style-name="T45">con</text:span><text:span text:style-name="T124"> </text:span><text:span text:style-name="T45">personal</text:span><text:span text:style-name="T124"> </text:span><text:span text:style-name="T45">suficiente</text:span><text:span text:style-name="T124"> </text:span><text:span text:style-name="T45">para</text:span><text:span text:style-name="T124"> </text:span><text:span text:style-name="T44">terminarlas</text:span><text:span text:style-name="T124"> </text:span><text:span text:style-name="T44">lo</text:span><text:span text:style-name="T50"> </text:span><text:span text:style-name="T45">más</text:span><text:span text:style-name="T131"> </text:span><text:span text:style-name="T45">rápidamente</text:span><text:span text:style-name="T131"> </text:span><text:span text:style-name="T45">posible,</text:span><text:span text:style-name="T131"> </text:span><text:span text:style-name="T45">dentro</text:span><text:span text:style-name="T128"> </text:span><text:span text:style-name="T45">del</text:span><text:span text:style-name="T131"> </text:span><text:span text:style-name="T44">límite</text:span><text:span text:style-name="T131"> </text:span><text:span text:style-name="T44">de</text:span><text:span text:style-name="T131"> </text:span><text:span text:style-name="T44">tiempo</text:span><text:span text:style-name="T50"> </text:span>autorizado y determinado en las señales viales de<text:span text:style-name="T43"> </text:span>carga y descarga, que oscilará entre los 15 minutos<text:span text:style-name="T43"> </text:span><text:span text:style-name="T40">y</text:span><text:span text:style-name="T127"> </text:span><text:span text:style-name="T40">los</text:span><text:span text:style-name="T127"> </text:span><text:span text:style-name="T40">45</text:span><text:span text:style-name="T127"> </text:span><text:span text:style-name="T40">minutos.</text:span><text:span text:style-name="T127"> </text:span><text:span text:style-name="T39">Excepcionalmente</text:span><text:span text:style-name="T127"> </text:span><text:span text:style-name="T39">se</text:span><text:span text:style-name="T127"> </text:span><text:span text:style-name="T39">podrá</text:span><text:span text:style-name="T127"> </text:span><text:span text:style-name="T39">autorizar</text:span><text:span text:style-name="T62"> </text:span><text:span text:style-name="T121">un</text:span><text:span text:style-name="T135"> </text:span><text:span text:style-name="T121">período</text:span><text:span text:style-name="T133"> </text:span><text:span text:style-name="T121">mayor</text:span><text:span text:style-name="T135"> </text:span><text:span text:style-name="T130">de</text:span><text:span text:style-name="T133"> </text:span><text:span text:style-name="T130">tiempo,</text:span><text:span text:style-name="T135"> </text:span><text:span text:style-name="T130">previa</text:span><text:span text:style-name="T133"> </text:span><text:span text:style-name="T130">solicitud</text:span><text:span text:style-name="T135"> </text:span><text:span text:style-name="T130">debidamente</text:span><text:span text:style-name="T50"> </text:span>justificada y para una operación en concreto.</text:p>
      <text:p text:style-name="P278"/>
      <text:p text:style-name="P241"/>
      <text:p text:style-name="P21">Artículo 26.</text:p>
      <text:p text:style-name="P224"/>
      <text:p text:style-name="P265">Para<text:span text:style-name="T43"> </text:span>posibilitar<text:span text:style-name="T43"> </text:span>el<text:span text:style-name="T43"> </text:span>control<text:span text:style-name="T43"> </text:span>del<text:span text:style-name="T43"> </text:span>tiempo<text:span text:style-name="T43"> </text:span>máximo<text:span text:style-name="T50"> </text:span><text:span text:style-name="T49">facilitado</text:span><text:span text:style-name="T117"> </text:span><text:span text:style-name="T49">para</text:span><text:span text:style-name="T117"> </text:span><text:span text:style-name="T40">la</text:span><text:span text:style-name="T117"> </text:span><text:span text:style-name="T40">realización</text:span><text:span text:style-name="T118"> </text:span><text:span text:style-name="T40">de</text:span><text:span text:style-name="T117"> </text:span><text:span text:style-name="T40">cada</text:span><text:span text:style-name="T117"> </text:span><text:span text:style-name="T40">operación</text:span><text:span text:style-name="T118"> </text:span><text:span text:style-name="T40">de</text:span><text:span text:style-name="T117"> </text:span><text:span text:style-name="T40">carga</text:span><text:span text:style-name="T62"> </text:span><text:span text:style-name="T41">y</text:span><text:span text:style-name="T123"> </text:span><text:span text:style-name="T41">descarga</text:span><text:span text:style-name="T124"> </text:span><text:span text:style-name="T41">que</text:span><text:span text:style-name="T123"> </text:span><text:span text:style-name="T41">se</text:span><text:span text:style-name="T124"> </text:span><text:span text:style-name="T41">establece</text:span><text:span text:style-name="T123"> </text:span><text:span text:style-name="T41">en</text:span><text:span text:style-name="T124"> </text:span><text:span text:style-name="T41">el</text:span><text:span text:style-name="T123"> </text:span><text:span text:style-name="T41">artículo</text:span><text:span text:style-name="T124"> </text:span><text:span text:style-name="T41">anterior,</text:span><text:span text:style-name="T123"> </text:span><text:span text:style-name="T45">será</text:span><text:span text:style-name="T50"> </text:span>obligatoria<text:span text:style-name="T47"> </text:span>la<text:span text:style-name="T47"> </text:span>exhibición<text:span text:style-name="T49"> </text:span>de<text:span text:style-name="T47"> </text:span>la<text:span text:style-name="T47"> </text:span>fecha<text:span text:style-name="T49"> </text:span>y<text:span text:style-name="T47"> </text:span>hora<text:span text:style-name="T47"> </text:span>de<text:span text:style-name="T49"> </text:span>inicio<text:span text:style-name="T62"> </text:span><text:span text:style-name="T45">de</text:span><text:span text:style-name="T131"> </text:span><text:span text:style-name="T45">la</text:span><text:span text:style-name="T131"> </text:span><text:span text:style-name="T45">operación,</text:span><text:span text:style-name="T131"> </text:span><text:span text:style-name="T45">con</text:span><text:span text:style-name="T128"> </text:span><text:span text:style-name="T45">los</text:span><text:span text:style-name="T131"> </text:span><text:span text:style-name="T45">mecanismos</text:span><text:span text:style-name="T131"> </text:span><text:span text:style-name="T44">reguladores</text:span><text:span text:style-name="T131"> </text:span><text:span text:style-name="T44">que</text:span><text:span text:style-name="T50"> </text:span>establezca<text:span text:style-name="T45"> </text:span>esta<text:span text:style-name="T44"> </text:span>Administración.</text:p>
      <text:p text:style-name="P267"/>
      <text:p text:style-name="P205"/>
      <text:p text:style-name="P22">Artículo<text:span text:style-name="T43"> </text:span>27.<text:span text:style-name="T43"> </text:span>Prohibiciones<text:span text:style-name="T43"> </text:span>de<text:span text:style-name="T43"> </text:span>estacionamiento<text:span text:style-name="T43"> </text:span>dentro<text:span text:style-name="T44"> </text:span>del horario señalado.</text:p>
      <text:p text:style-name="P231"/>
      <text:p text:style-name="P275"><text:span text:style-name="T40">Las</text:span><text:span text:style-name="T127"> </text:span><text:span text:style-name="T39">reservas</text:span><text:span text:style-name="T127"> </text:span><text:span text:style-name="T39">a</text:span><text:span text:style-name="T127"> </text:span><text:span text:style-name="T39">que</text:span><text:span text:style-name="T127"> </text:span><text:span text:style-name="T39">se</text:span><text:span text:style-name="T123"> </text:span><text:span text:style-name="T39">refiere</text:span><text:span text:style-name="T127"> </text:span><text:span text:style-name="T39">este</text:span><text:span text:style-name="T127"> </text:span><text:span text:style-name="T39">Capítulo</text:span><text:span text:style-name="T127"> </text:span><text:span text:style-name="T39">prohibirán</text:span><text:span text:style-name="T50"> </text:span><text:span text:style-name="T40">el</text:span><text:span text:style-name="T118"> </text:span><text:span text:style-name="T40">estacionamiento</text:span><text:span text:style-name="T118"> </text:span><text:span text:style-name="T40">de</text:span><text:span text:style-name="T118"> </text:span><text:span text:style-name="T40">cualquier</text:span><text:span text:style-name="T127"> </text:span><text:span text:style-name="T39">vehículo</text:span><text:span text:style-name="T118"> </text:span><text:span text:style-name="T39">no</text:span><text:span text:style-name="T118"> </text:span><text:span text:style-name="T39">autorizado</text:span><text:span text:style-name="T50"> </text:span>durante el horario que, en cada caso, se establezca,<text:span text:style-name="T43"> </text:span><text:span text:style-name="T40">cuya</text:span><text:span text:style-name="T127"> </text:span><text:span text:style-name="T40">indicación</text:span><text:span text:style-name="T123"> </text:span><text:span text:style-name="T39">deberá</text:span><text:span text:style-name="T127"> </text:span><text:span text:style-name="T39">figurar</text:span><text:span text:style-name="T123"> </text:span><text:span text:style-name="T39">en</text:span><text:span text:style-name="T123"> </text:span><text:span text:style-name="T39">las</text:span><text:span text:style-name="T127"> </text:span><text:span text:style-name="T39">señales</text:span><text:span text:style-name="T123"> </text:span><text:span text:style-name="T39">verticales</text:span><text:span text:style-name="T62"> </text:span>que<text:span text:style-name="T41"> </text:span>determine<text:span text:style-name="T45"> </text:span>el<text:span text:style-name="T45"> </text:span>Ayuntamiento<text:span text:style-name="T44"> </text:span>de<text:span text:style-name="T45"> </text:span>Mogán.</text:p>
      <text:p text:style-name="P276"/>
      <text:p text:style-name="P276"/>
      <text:p text:style-name="P32"><text:span text:style-name="T49">Artículo</text:span><text:span text:style-name="T117"> </text:span><text:span text:style-name="T49">28.</text:span><text:span text:style-name="T117"> </text:span><text:span text:style-name="T40">Procedimiento,</text:span><text:span text:style-name="T117"> </text:span><text:span text:style-name="T40">derechos</text:span><text:span text:style-name="T117"> </text:span><text:span text:style-name="T40">y</text:span><text:span text:style-name="T117"> </text:span><text:span text:style-name="T40">obligaciones.</text:span></text:p>
      <text:p text:style-name="P205"/>
      <text:p text:style-name="P117">1. Las reservas de estacionamiento se otorgarán<text:span text:style-name="T43"> </text:span>conforme al procedimiento previsto en la presente<text:span text:style-name="T43"> </text:span><text:span text:style-name="T45">Ordenanza</text:span><text:span text:style-name="T124"> </text:span><text:span text:style-name="T45">para</text:span><text:span text:style-name="T124"> </text:span><text:span text:style-name="T45">la</text:span><text:span text:style-name="T124"> </text:span><text:span text:style-name="T45">concesión</text:span><text:span text:style-name="T131"> </text:span><text:span text:style-name="T45">de</text:span><text:span text:style-name="T124"> </text:span><text:span text:style-name="T45">las</text:span><text:span text:style-name="T124"> </text:span><text:span text:style-name="T44">licencias</text:span><text:span text:style-name="T124"> </text:span><text:span text:style-name="T44">de</text:span><text:span text:style-name="T131"> </text:span><text:span text:style-name="T44">vado.</text:span></text:p>
      <text:p text:style-name="P205"/>
      <text:p text:style-name="P118"><text:span text:style-name="T40">2. Su</text:span><text:span text:style-name="T118"> </text:span><text:span text:style-name="T40">otorgamiento</text:span><text:span text:style-name="T118"> </text:span><text:span text:style-name="T39">no</text:span><text:span text:style-name="T127"> </text:span><text:span text:style-name="T39">crea</text:span><text:span text:style-name="T118"> </text:span><text:span text:style-name="T39">ningún</text:span><text:span text:style-name="T127"> </text:span><text:span text:style-name="T39">derecho</text:span><text:span text:style-name="T118"> </text:span><text:span text:style-name="T39">subjetivo</text:span><text:span text:style-name="T50"> </text:span><text:span text:style-name="T40">a</text:span><text:span text:style-name="T118"> </text:span><text:span text:style-name="T40">favor</text:span><text:span text:style-name="T127"> </text:span><text:span text:style-name="T40">de</text:span><text:span text:style-name="T118"> </text:span><text:span text:style-name="T40">su</text:span><text:span text:style-name="T127"> </text:span><text:span text:style-name="T40">titular,</text:span><text:span text:style-name="T127"> </text:span><text:span text:style-name="T39">se</text:span><text:span text:style-name="T118"> </text:span><text:span text:style-name="T39">otorgan</text:span><text:span text:style-name="T127"> </text:span><text:span text:style-name="T39">con</text:span><text:span text:style-name="T118"> </text:span><text:span text:style-name="T39">carácter</text:span><text:span text:style-name="T127"> </text:span><text:span text:style-name="T39">provisional</text:span><text:span text:style-name="T50"> </text:span><text:span text:style-name="T40">y</text:span><text:span text:style-name="T118"> </text:span><text:span text:style-name="T40">en</text:span><text:span text:style-name="T127"> </text:span><text:span text:style-name="T40">precario,</text:span><text:span text:style-name="T127"> </text:span><text:span text:style-name="T40">pudiendo</text:span><text:span text:style-name="T127"> </text:span><text:span text:style-name="T40">ser</text:span><text:span text:style-name="T118"> </text:span><text:span text:style-name="T40">modificadas</text:span><text:span text:style-name="T127"> </text:span><text:span text:style-name="T40">por</text:span><text:span text:style-name="T127"> </text:span><text:span text:style-name="T40">la</text:span><text:span text:style-name="T127"> </text:span><text:span text:style-name="T40">Alcaldía</text:span><text:span text:style-name="T62"> </text:span>tantas veces como lo requieran las necesidades del<text:span text:style-name="T43"> </text:span>tráfico.</text:p>
      <text:p text:style-name="P205"/>
      <text:p text:style-name="P121">3. Asimismo,<text:span text:style-name="T122"> </text:span>las<text:span text:style-name="T122"> </text:span>licencias<text:span text:style-name="T122"> </text:span>otorgadas<text:span text:style-name="T122"> </text:span>para<text:span text:style-name="T125"> </text:span>reservas<text:span text:style-name="T62"> </text:span>de<text:span text:style-name="T43"> </text:span>estacionamiento<text:span text:style-name="T43"> </text:span>podrán<text:span text:style-name="T43"> </text:span>ser<text:span text:style-name="T43"> </text:span>revocadas<text:span text:style-name="T43"> </text:span>en<text:span text:style-name="T43"> </text:span>lo<text:span text:style-name="T43"> </text:span><text:span text:style-name="T45">supuestos</text:span><text:span text:style-name="T124"> </text:span><text:span text:style-name="T45">contemplados</text:span><text:span text:style-name="T131"> </text:span><text:span text:style-name="T45">para</text:span><text:span text:style-name="T124"> </text:span><text:span text:style-name="T45">los</text:span><text:span text:style-name="T131"> </text:span><text:span text:style-name="T45">vados</text:span><text:span text:style-name="T124"> </text:span><text:span text:style-name="T44">en</text:span><text:span text:style-name="T131"> </text:span><text:span text:style-name="T44">la</text:span><text:span text:style-name="T124"> </text:span><text:span text:style-name="T44">presente</text:span><text:span text:style-name="T50"> </text:span><text:span text:style-name="T45">ordenanza,</text:span><text:span text:style-name="T124"> </text:span><text:span text:style-name="T45">sin</text:span><text:span text:style-name="T124"> </text:span><text:span text:style-name="T45">perjuicio</text:span><text:span text:style-name="T131"> </text:span><text:span text:style-name="T45">de</text:span><text:span text:style-name="T124"> </text:span><text:span text:style-name="T45">lo</text:span><text:span text:style-name="T131"> </text:span><text:span text:style-name="T45">establecido</text:span><text:span text:style-name="T124"> </text:span><text:span text:style-name="T45">en</text:span><text:span text:style-name="T131"> </text:span><text:span text:style-name="T45">la</text:span><text:span text:style-name="T124"> </text:span><text:span text:style-name="T45">demás</text:span><text:span text:style-name="T50"> </text:span>normativa de vigente aplicación.</text:p>
      <text:p text:style-name="P205"/>
      <text:list xml:id="list7113374703153045274" text:style-name="L6">
        <text:list-item>
          <text:p text:style-name="P319">El titular de la reserva deberá acreditar a los<text:span text:style-name="T43"> </text:span>vehículos autorizados.</text:p>
        </text:list-item>
        <text:list-item>
          <text:p text:style-name="P319"><text:soft-page-break/></text:p>
        </text:list-item>
      </text:list>
      <text:p text:style-name="P119"/>
      <text:p text:style-name="P205"/>
      <text:p text:style-name="P20">Artículo<text:span text:style-name="T43"> </text:span>29.<text:span text:style-name="T43"> </text:span>Régimen<text:span text:style-name="T43"> </text:span>jurídico<text:span text:style-name="T43"> </text:span>de<text:span text:style-name="T43"> </text:span>las<text:span text:style-name="T43"> </text:span>reservas<text:span text:style-name="T50"> </text:span>especiales.</text:p>
      <text:p text:style-name="P230"/>
      <text:p text:style-name="P279">Además<text:span text:style-name="T39"> </text:span>de<text:span text:style-name="T39"> </text:span>las<text:span text:style-name="T41"> </text:span>prescripciones<text:span text:style-name="T39"> </text:span>de<text:span text:style-name="T41"> </text:span>este<text:span text:style-name="T39"> </text:span>Capítulo,<text:span text:style-name="T39"> </text:span>se<text:span text:style-name="T50"> </text:span><text:span text:style-name="T40">aplicarán</text:span><text:span text:style-name="T118"> </text:span><text:span text:style-name="T40">a</text:span><text:span text:style-name="T118"> </text:span><text:span text:style-name="T40">las</text:span><text:span text:style-name="T118"> </text:span><text:span text:style-name="T40">licencias</text:span><text:span text:style-name="T118"> </text:span><text:span text:style-name="T39">de</text:span><text:span text:style-name="T118"> </text:span><text:span text:style-name="T39">reservas</text:span><text:span text:style-name="T127"> </text:span><text:span text:style-name="T39">de</text:span><text:span text:style-name="T118"> </text:span><text:span text:style-name="T39">estacionamiento</text:span><text:span text:style-name="T62"> </text:span>las disposiciones de esta Ordenanza y las restantes<text:span text:style-name="T43"> </text:span>que resulten de análoga aplicación.</text:p>
      <text:p text:style-name="P280"/>
      <text:p text:style-name="P120"/>
      <text:p text:style-name="P120"/>
      <text:p text:style-name="P281">CAPÍTULO III</text:p>
      <text:p text:style-name="P207"/>
      <text:p text:style-name="P282"><text:span text:style-name="T45">PROCEDIMIENTO</text:span><text:span text:style-name="T124"> </text:span><text:span text:style-name="T45">SANCIONADOR.</text:span><text:span text:style-name="T131"> </text:span><text:span text:style-name="T45">INFRAC</text:span>CIONES Y<text:span text:style-name="T130"> </text:span>SANCIONES.</text:p>
      <text:p text:style-name="P207"/>
      <text:p text:style-name="P283">Artículo 30. Infracciones.</text:p>
      <text:p text:style-name="P205"/>
      <text:p text:style-name="P284"><text:span text:style-name="T60">Tendrán</text:span><text:span text:style-name="T56"> </text:span>la<text:span text:style-name="T43"> </text:span><text:span text:style-name="T57">consideración </text:span>de<text:span text:style-name="T43"> </text:span><text:span text:style-name="T57">infracciones</text:span><text:span text:style-name="T61"> </text:span>administrativas,<text:span text:style-name="T49"> </text:span>las<text:span text:style-name="T40"> </text:span>acciones<text:span text:style-name="T40"> </text:span>u<text:span text:style-name="T40"> </text:span>omisiones<text:span text:style-name="T40"> </text:span>contrarias<text:span text:style-name="T62"> </text:span><text:span text:style-name="T40">a</text:span><text:span text:style-name="T118"> </text:span><text:span text:style-name="T40">esta</text:span><text:span text:style-name="T118"> </text:span><text:span text:style-name="T39">Ordenanza,</text:span><text:span text:style-name="T127"> </text:span><text:span text:style-name="T39">calificándose</text:span><text:span text:style-name="T118"> </text:span><text:span text:style-name="T39">de</text:span><text:span text:style-name="T127"> </text:span><text:span text:style-name="T39">leves,</text:span><text:span text:style-name="T118"> </text:span><text:span text:style-name="T39">graves</text:span><text:span text:style-name="T127"> </text:span><text:span text:style-name="T39">y</text:span><text:span text:style-name="T118"> </text:span><text:span text:style-name="T39">muy</text:span><text:span text:style-name="T62"> </text:span><text:span text:style-name="T42">graves,</text:span><text:span text:style-name="T132"> </text:span><text:span text:style-name="T47">y</text:span><text:span text:style-name="T132"> </text:span><text:span text:style-name="T47">serán</text:span><text:span text:style-name="T132"> </text:span><text:span text:style-name="T47">sancionadas</text:span><text:span text:style-name="T129"> </text:span><text:span text:style-name="T47">en</text:span><text:span text:style-name="T132"> </text:span><text:span text:style-name="T47">los</text:span><text:span text:style-name="T132"> </text:span><text:span text:style-name="T47">casos,</text:span><text:span text:style-name="T129"> </text:span><text:span text:style-name="T47">forma</text:span><text:span text:style-name="T132"> </text:span><text:span text:style-name="T47">y</text:span><text:span text:style-name="T132"> </text:span><text:span text:style-name="T47">medida</text:span><text:span text:style-name="T50"> </text:span>que en ella se determine, a no ser que puedan ser<text:span text:style-name="T43"> </text:span>constitutivos de delitos o faltas tipificadas en las<text:span text:style-name="T43"> </text:span>leyes penales, en cuyo caso la Alcaldía pasará el<text:span text:style-name="T43"> </text:span>tanto de culpa al orden jurisdiccional competente y<text:span text:style-name="T50"> </text:span>se<text:span text:style-name="T122"> </text:span>abstendrá<text:span text:style-name="T125"> </text:span>de<text:span text:style-name="T122"> </text:span>seguir<text:span text:style-name="T125"> </text:span>el<text:span text:style-name="T125"> </text:span>procedimiento<text:span text:style-name="T122"> </text:span>sancionador<text:span text:style-name="T50"> </text:span><text:span text:style-name="T39">mientras</text:span><text:span text:style-name="T127"> </text:span><text:span text:style-name="T39">la</text:span><text:span text:style-name="T127"> </text:span><text:span text:style-name="T39">autoridad</text:span><text:span text:style-name="T127"> </text:span><text:span text:style-name="T41">judicial</text:span><text:span text:style-name="T123"> </text:span><text:span text:style-name="T41">no</text:span><text:span text:style-name="T127"> </text:span><text:span text:style-name="T41">dicte</text:span><text:span text:style-name="T127"> </text:span><text:span text:style-name="T41">sentencia</text:span><text:span text:style-name="T123"> </text:span><text:span text:style-name="T41">firme.</text:span></text:p>
      <text:p text:style-name="P226"/>
      <text:p text:style-name="P284"><text:span text:style-name="T45">Las</text:span><text:span text:style-name="T131"> </text:span><text:span text:style-name="T45">infracciones</text:span><text:span text:style-name="T128"> </text:span><text:span text:style-name="T44">reguladas</text:span><text:span text:style-name="T131"> </text:span><text:span text:style-name="T44">en</text:span><text:span text:style-name="T128"> </text:span><text:span text:style-name="T44">la</text:span><text:span text:style-name="T131"> </text:span><text:span text:style-name="T44">Ley</text:span><text:span text:style-name="T128"> </text:span><text:span text:style-name="T44">sobre</text:span><text:span text:style-name="T128"> </text:span><text:span text:style-name="T44">Tráfico,</text:span><text:span text:style-name="T62"> </text:span>Circulación a Vehículos a Motor y Seguridad Vial<text:span text:style-name="T43"> </text:span>relativas<text:span text:style-name="T40"> </text:span>a<text:span text:style-name="T39"> </text:span>zonas<text:span text:style-name="T39"> </text:span>de<text:span text:style-name="T39"> </text:span>carga<text:span text:style-name="T39"> </text:span>y<text:span text:style-name="T39"> </text:span>descarga,<text:span text:style-name="T39"> </text:span>se<text:span text:style-name="T40"> </text:span>regirán<text:span text:style-name="T39"> </text:span>por<text:span text:style-name="T50"> </text:span>el procedimiento sancionador establecido en dicha<text:span text:style-name="T43"> </text:span>normativa<text:span text:style-name="T43"> </text:span>sectorial<text:span text:style-name="T43"> </text:span>y<text:span text:style-name="T43"> </text:span>sus<text:span text:style-name="T43"> </text:span>normas<text:span text:style-name="T43"> </text:span>de<text:span text:style-name="T43"> </text:span>desarrollo.<text:span text:style-name="T43"> </text:span><text:span text:style-name="T40">Asimismo,</text:span><text:span text:style-name="T127"> </text:span><text:span text:style-name="T40">las</text:span><text:span text:style-name="T127"> </text:span><text:span text:style-name="T39">acciones</text:span><text:span text:style-name="T123"> </text:span><text:span text:style-name="T39">u</text:span><text:span text:style-name="T127"> </text:span><text:span text:style-name="T39">omisiones</text:span><text:span text:style-name="T127"> </text:span><text:span text:style-name="T39">que</text:span><text:span text:style-name="T123"> </text:span><text:span text:style-name="T39">contravengan </text:span><text:span text:style-name="T41">lo</text:span><text:span text:style-name="T123"> </text:span><text:span text:style-name="T41">dispuesto</text:span><text:span text:style-name="T123"> </text:span><text:span text:style-name="T41">en</text:span><text:span text:style-name="T124"> </text:span><text:span text:style-name="T41">la</text:span><text:span text:style-name="T123"> </text:span><text:span text:style-name="T41">normativa</text:span><text:span text:style-name="T124"> </text:span><text:span text:style-name="T45">urbanística</text:span><text:span text:style-name="T123"> </text:span><text:span text:style-name="T45">se</text:span><text:span text:style-name="T124"> </text:span><text:span text:style-name="T45">regirán</text:span><text:span text:style-name="T123"> </text:span><text:span text:style-name="T45">por</text:span><text:span text:style-name="T50"> </text:span>su legislación específica aplicable.</text:p>
      <text:p text:style-name="P221"/>
      <text:p text:style-name="P285">Las infracciones no reguladas en la Ley sobre<text:span text:style-name="T43"> </text:span><text:span text:style-name="T40">Tráfico,</text:span><text:span text:style-name="T127"> </text:span><text:span text:style-name="T40">Circulación</text:span><text:span text:style-name="T127"> </text:span><text:span text:style-name="T40">de</text:span><text:span text:style-name="T127"> </text:span><text:span text:style-name="T40">Vehículos</text:span><text:span text:style-name="T127"> </text:span><text:span text:style-name="T40">a</text:span><text:span text:style-name="T127"> </text:span><text:span text:style-name="T40">Motor</text:span><text:span text:style-name="T127"> </text:span><text:span text:style-name="T40">y</text:span><text:span text:style-name="T127"> </text:span><text:span text:style-name="T40">Seguridad</text:span><text:span text:style-name="T62"> </text:span>Vial,<text:span text:style-name="T39"> </text:span>ni<text:span text:style-name="T41"> </text:span>en<text:span text:style-name="T41"> </text:span>la<text:span text:style-name="T41"> </text:span>normativa<text:span text:style-name="T41"> </text:span>urbanística<text:span text:style-name="T39"> </text:span>aplicable,<text:span text:style-name="T41"> </text:span>y<text:span text:style-name="T41"> </text:span>que<text:span text:style-name="T62"> </text:span><text:span text:style-name="T44">contravengan</text:span><text:span text:style-name="T122"> </text:span>alguno<text:span text:style-name="T122"> </text:span>de<text:span text:style-name="T125"> </text:span>los<text:span text:style-name="T122"> </text:span>artículos<text:span text:style-name="T122"> </text:span>enumerados<text:span text:style-name="T125"> </text:span>en<text:span text:style-name="T62"> </text:span><text:span text:style-name="T44">la</text:span><text:span text:style-name="T128"> </text:span><text:span text:style-name="T44">presente</text:span><text:span text:style-name="T128"> </text:span><text:span text:style-name="T44">Ordenanza,</text:span><text:span text:style-name="T128"> </text:span><text:span text:style-name="T44">se</text:span><text:span text:style-name="T128"> </text:span><text:span text:style-name="T44">tramitarán</text:span><text:span text:style-name="T128"> </text:span><text:span text:style-name="T44">de</text:span><text:span text:style-name="T128"> </text:span><text:span text:style-name="T44">conformidad</text:span><text:span text:style-name="T62"> </text:span><text:span text:style-name="T45">con</text:span><text:span text:style-name="T124"> </text:span><text:span text:style-name="T45">lo</text:span><text:span text:style-name="T124"> </text:span><text:span text:style-name="T45">dispuesto</text:span><text:span text:style-name="T131"> </text:span><text:span text:style-name="T45">en</text:span><text:span text:style-name="T124"> </text:span><text:span text:style-name="T45">la</text:span><text:span text:style-name="T131"> </text:span><text:span text:style-name="T45">presente</text:span><text:span text:style-name="T124"> </text:span><text:span text:style-name="T44">Ordenanza</text:span><text:span text:style-name="T131"> </text:span><text:span text:style-name="T44">y</text:span><text:span text:style-name="T124"> </text:span><text:span text:style-name="T44">en</text:span><text:span text:style-name="T131"> </text:span><text:span text:style-name="T44">la</text:span><text:span text:style-name="T124"> </text:span><text:span text:style-name="T44">Ley</text:span><text:span text:style-name="T50"> </text:span>de<text:span text:style-name="T43"> </text:span>Procedimiento<text:span text:style-name="T43"> </text:span>Administrativo<text:span text:style-name="T43"> </text:span>Común<text:span text:style-name="T43"> </text:span>de<text:span text:style-name="T43"> </text:span>las<text:span text:style-name="T43"> </text:span>Administraciones Públicas (Ley 39/2015, de 1 de<text:span text:style-name="T43"> </text:span>octubre) y sus normas de desarrollo.</text:p>
      <text:p text:style-name="P109"/>
      <text:p text:style-name="P221"/>
      <text:p text:style-name="P286"><text:span text:style-name="T24">Artículo 31. Infracciones leves.</text:span><text:span text:style-name="T43"> </text:span></text:p>
      <text:p text:style-name="P287">Se<text:span text:style-name="T40"> </text:span>consideran<text:span text:style-name="T40"> </text:span>infracciones<text:span text:style-name="T40"> </text:span>leves:</text:p>
      <text:p text:style-name="P124">a) No comunicar los cambios de titularidad de la<text:span text:style-name="T43"> </text:span>actividad<text:span text:style-name="T43"> </text:span>u<text:span text:style-name="T43"> </text:span>otras<text:span text:style-name="T43"> </text:span>variaciones<text:span text:style-name="T43"> </text:span>que<text:span text:style-name="T43"> </text:span>afecten<text:span text:style-name="T43"> </text:span>a<text:span text:style-name="T43"> </text:span>las<text:span text:style-name="T43"> </text:span>circunstancias<text:span text:style-name="T44"> </text:span>jurídicas<text:span text:style-name="T44"> </text:span>del<text:span text:style-name="T44"> </text:span>paso<text:span text:style-name="T44"> </text:span>o<text:span text:style-name="T44"> </text:span>de<text:span text:style-name="T44"> </text:span>su<text:span text:style-name="T44"> </text:span>titular.</text:p>
      <text:p text:style-name="P221"/>
      <text:p text:style-name="P104">b) No<text:span text:style-name="T121"> </text:span>mantener<text:span text:style-name="T130"> </text:span>la<text:span text:style-name="T121"> </text:span>señalización<text:span text:style-name="T130"> </text:span>o<text:span text:style-name="T121"> </text:span>los<text:span text:style-name="T130"> </text:span>elementos<text:span text:style-name="T130"> </text:span>de<text:span text:style-name="T62"> </text:span><text:span text:style-name="T42">acotación</text:span><text:span text:style-name="T129"> </text:span><text:span text:style-name="T42">en</text:span><text:span text:style-name="T126"> </text:span><text:span text:style-name="T42">las</text:span><text:span text:style-name="T129"> </text:span><text:span text:style-name="T42">condiciones</text:span><text:span text:style-name="T126"> </text:span><text:span text:style-name="T42">de</text:span><text:span text:style-name="T129"> </text:span><text:span text:style-name="T42">conservación</text:span><text:span text:style-name="T126"> </text:span><text:span text:style-name="T47">adecuadas.</text:span></text:p>
      <text:p text:style-name="P254"/>
      <text:p text:style-name="P115"><text:span text:style-name="T40">c) <text:s/>No</text:span><text:span text:style-name="T127"> </text:span><text:span text:style-name="T40">llevar</text:span><text:span text:style-name="T123"> </text:span><text:span text:style-name="T40">la</text:span><text:span text:style-name="T123"> </text:span><text:span text:style-name="T40">autorización</text:span><text:span text:style-name="T127"> </text:span><text:span text:style-name="T39">para</text:span><text:span text:style-name="T123"> </text:span><text:span text:style-name="T39">realizar</text:span><text:span text:style-name="T123"> </text:span><text:span text:style-name="T39">operaciones</text:span><text:span text:style-name="T62"> </text:span>de<text:span text:style-name="T44"> </text:span>carga y descarga<text:span text:style-name="T44"> </text:span>de forma visible.</text:p>
      <text:p text:style-name="P254"/>
      <text:p text:style-name="P125">d) Realizar operaciones de carga y descarga sin<text:span text:style-name="T43"> </text:span>exhibir debidamente la fecha y hora del inicio de la<text:span text:style-name="T50"> </text:span>operación.</text:p>
      <text:p text:style-name="P254"/>
      <text:p text:style-name="P129">e) Realizar<text:span text:style-name="T43"> </text:span><text:span text:style-name="T54">operaciones</text:span><text:span text:style-name="T53"> </text:span>de<text:span text:style-name="T43"> </text:span>carga<text:span text:style-name="T43"> </text:span>y<text:span text:style-name="T43"> </text:span>descarga<text:span text:style-name="T43"> </text:span>provocando ruidos innecesarios y ensuciando la vía<text:span text:style-name="T50"> </text:span>pública.</text:p>
      <text:p text:style-name="P254"/>
      <text:p text:style-name="P130"><text:span text:style-name="T45">f) Cualquier</text:span><text:span text:style-name="T124"> </text:span><text:span text:style-name="T45">otra</text:span><text:span text:style-name="T124"> </text:span><text:span text:style-name="T45">acción</text:span><text:span text:style-name="T131"> </text:span><text:span text:style-name="T45">u</text:span><text:span text:style-name="T124"> </text:span><text:span text:style-name="T45">omisión</text:span><text:span text:style-name="T131"> </text:span><text:span text:style-name="T45">que</text:span><text:span text:style-name="T124"> </text:span><text:span text:style-name="T44">contravenga</text:span><text:span text:style-name="T50"> </text:span><text:span text:style-name="T44">lo</text:span><text:span text:style-name="T128"> </text:span><text:span text:style-name="T44">dispuesto</text:span><text:span text:style-name="T128"> </text:span><text:span text:style-name="T44">en</text:span><text:span text:style-name="T128"> </text:span><text:span text:style-name="T44">la</text:span><text:span text:style-name="T128"> </text:span><text:span text:style-name="T44">presente</text:span><text:span text:style-name="T128"> </text:span><text:span text:style-name="T44">Ordenanza,</text:span><text:span text:style-name="T128"> </text:span><text:span text:style-name="T44">y</text:span><text:span text:style-name="T128"> </text:span>que<text:span text:style-name="T128"> </text:span>no<text:span text:style-name="T128"> </text:span>haya<text:span text:style-name="T50"> </text:span>sido<text:span text:style-name="T44"> </text:span>calificada<text:span text:style-name="T44"> </text:span>de<text:span text:style-name="T44"> </text:span>grave<text:span text:style-name="T44"> </text:span>o<text:span text:style-name="T44"> </text:span>muy grave.</text:p>
      <text:p text:style-name="P136"/>
      <text:p text:style-name="P254"/>
      <text:p text:style-name="P288">Artículo 32. Infracciones graves.<text:span text:style-name="T43"> </text:span></text:p>
      <text:p text:style-name="P289"><text:soft-page-break/>Se<text:span text:style-name="T39"> </text:span>consideran<text:span text:style-name="T41"> </text:span>infracciones<text:span text:style-name="T41"> </text:span>graves:</text:p>
      <text:p text:style-name="P126"><text:span text:style-name="T40">a) La</text:span><text:span text:style-name="T118"> </text:span><text:span text:style-name="T40">colocación</text:span><text:span text:style-name="T118"> </text:span><text:span text:style-name="T40">de</text:span><text:span text:style-name="T118"> </text:span><text:span text:style-name="T40">rampas</text:span><text:span text:style-name="T118"> </text:span><text:span text:style-name="T40">o</text:span><text:span text:style-name="T118"> </text:span><text:span text:style-name="T40">elementos</text:span><text:span text:style-name="T118"> </text:span><text:span text:style-name="T40">equivalentes</text:span><text:span text:style-name="T62"> </text:span>que faciliten el acceso al inmueble, cuando de ello<text:span text:style-name="T43"> </text:span>se<text:span text:style-name="T45"> </text:span>derive<text:span text:style-name="T44"> </text:span>la<text:span text:style-name="T44"> </text:span>ocupación<text:span text:style-name="T44"> </text:span>del dominio público.</text:p>
      <text:p text:style-name="P221"/>
      <text:p text:style-name="P131"><text:s/>b) No solicitar la revocación de la licencia, en el<text:span text:style-name="T43"> </text:span><text:span text:style-name="T47">caso</text:span><text:span text:style-name="T129"> </text:span><text:span text:style-name="T47">de</text:span><text:span text:style-name="T126"> </text:span><text:span text:style-name="T47">que</text:span><text:span text:style-name="T126"> </text:span><text:span text:style-name="T47">desaparezcan</text:span><text:span text:style-name="T129"> </text:span><text:span text:style-name="T47">las</text:span><text:span text:style-name="T126"> </text:span><text:span text:style-name="T47">condiciones</text:span><text:span text:style-name="T126"> </text:span><text:span text:style-name="T49">que</text:span><text:span text:style-name="T129"> </text:span><text:span text:style-name="T49">motivaron</text:span><text:span text:style-name="T50"> </text:span>su<text:span text:style-name="T44"> </text:span>concesión.</text:p>
      <text:p text:style-name="P254"/>
      <text:p text:style-name="P143"><text:span text:style-name="T47">c) La falta o defectuosa señalización, con arreglo</text:span><text:span text:style-name="T50"> </text:span><text:span text:style-name="T47">a</text:span><text:span text:style-name="T45"> </text:span><text:span text:style-name="T47">los</text:span><text:span text:style-name="T44"> </text:span><text:span text:style-name="T47">criterios recogidos</text:span><text:span text:style-name="T44"> </text:span><text:span text:style-name="T47">en esta</text:span><text:span text:style-name="T45"> </text:span><text:span text:style-name="T47">Ordenanza.</text:span></text:p>
      <text:p text:style-name="P96"/>
      <text:p text:style-name="P145"><text:span text:style-name="T40">d) La</text:span><text:span text:style-name="T127"> </text:span><text:span text:style-name="T40">colocación</text:span><text:span text:style-name="T127"> </text:span><text:span text:style-name="T39">de</text:span><text:span text:style-name="T127"> </text:span><text:span text:style-name="T39">señales</text:span><text:span text:style-name="T127"> </text:span><text:span text:style-name="T39">distintas</text:span><text:span text:style-name="T127"> </text:span><text:span text:style-name="T39">y/o</text:span><text:span text:style-name="T127"> </text:span><text:span text:style-name="T39">la</text:span><text:span text:style-name="T127"> </text:span><text:span text:style-name="T39">ubicación</text:span><text:span text:style-name="T50"> </text:span><text:span text:style-name="T39">en</text:span><text:span text:style-name="T127"> </text:span><text:span text:style-name="T39">lugares</text:span><text:span text:style-name="T123"> </text:span><text:span text:style-name="T39">distintos</text:span><text:span text:style-name="T123"> </text:span><text:span text:style-name="T41">a</text:span><text:span text:style-name="T123"> </text:span><text:span text:style-name="T41">los</text:span><text:span text:style-name="T127"> </text:span><text:span text:style-name="T41">recogidos</text:span><text:span text:style-name="T123"> </text:span><text:span text:style-name="T41">en</text:span><text:span text:style-name="T123"> </text:span><text:span text:style-name="T41">esta</text:span><text:span text:style-name="T123"> </text:span><text:span text:style-name="T41">Ordenanza.</text:span></text:p>
      <text:p text:style-name="P221"/>
      <text:p text:style-name="P146">e) Los actos que supongan un deterioro grave y<text:span text:style-name="T43"> </text:span><text:span text:style-name="T44">relevante</text:span><text:span text:style-name="T128"> </text:span><text:span text:style-name="T44">de</text:span><text:span text:style-name="T128"> </text:span><text:span text:style-name="T44">los</text:span><text:span text:style-name="T128"> </text:span>espacios<text:span text:style-name="T128"> </text:span>públicos<text:span text:style-name="T128"> </text:span>o<text:span text:style-name="T122"> </text:span>de<text:span text:style-name="T128"> </text:span>cualquiera<text:span text:style-name="T128"> </text:span>de<text:span text:style-name="T62"> </text:span>sus<text:span text:style-name="T43"> </text:span>instalaciones<text:span text:style-name="T43"> </text:span>o<text:span text:style-name="T43"> </text:span>elementos,<text:span text:style-name="T43"> </text:span>sean<text:span text:style-name="T43"> </text:span>muebles<text:span text:style-name="T43"> </text:span>o<text:span text:style-name="T43"> </text:span><text:span text:style-name="T40">inmuebles,</text:span><text:span text:style-name="T118"> </text:span><text:span text:style-name="T39">o</text:span><text:span text:style-name="T118"> </text:span><text:span text:style-name="T39">impidan</text:span><text:span text:style-name="T118"> </text:span><text:span text:style-name="T39">su</text:span><text:span text:style-name="T127"> </text:span><text:span text:style-name="T39">utilización</text:span><text:span text:style-name="T118"> </text:span><text:span text:style-name="T39">por</text:span><text:span text:style-name="T118"> </text:span><text:span text:style-name="T39">otras</text:span><text:span text:style-name="T118"> </text:span><text:span text:style-name="T39">personas.</text:span></text:p>
      <text:p text:style-name="P272"/>
      <text:p text:style-name="P148"><text:span text:style-name="T49">f) La</text:span><text:span text:style-name="T126"> </text:span><text:span text:style-name="T49">falsedad,</text:span><text:span text:style-name="T126"> </text:span><text:span text:style-name="T49">manipulación</text:span><text:span text:style-name="T126"> </text:span><text:span text:style-name="T49">u</text:span><text:span text:style-name="T126"> </text:span><text:span text:style-name="T49">ocultación</text:span><text:span text:style-name="T117"> </text:span><text:span text:style-name="T40">de</text:span><text:span text:style-name="T126"> </text:span><text:span text:style-name="T40">los</text:span><text:span text:style-name="T126"> </text:span><text:span text:style-name="T40">datos</text:span><text:span text:style-name="T50"> </text:span><text:span text:style-name="T44">o</text:span><text:span text:style-name="T125"> </text:span><text:span text:style-name="T44">de</text:span><text:span text:style-name="T125"> </text:span><text:span text:style-name="T44">la</text:span><text:span text:style-name="T125"> </text:span><text:span text:style-name="T44">documentación</text:span><text:span text:style-name="T125"> </text:span>aportada<text:span text:style-name="T120"> </text:span>para<text:span text:style-name="T125"> </text:span>la<text:span text:style-name="T125"> </text:span>obtención<text:span text:style-name="T125"> </text:span>de<text:span text:style-name="T50"> </text:span>la correspondiente autorización.</text:p>
      <text:p text:style-name="P272"/>
      <text:p text:style-name="P149"><text:span text:style-name="T49"><text:s/>g) La</text:span><text:span text:style-name="T126"> </text:span><text:span text:style-name="T49">negativa</text:span><text:span text:style-name="T126"> </text:span><text:span text:style-name="T49">a</text:span><text:span text:style-name="T126"> </text:span><text:span text:style-name="T49">facilitar</text:span><text:span text:style-name="T126"> </text:span><text:span text:style-name="T49">los</text:span><text:span text:style-name="T126"> </text:span><text:span text:style-name="T49">datos</text:span><text:span text:style-name="T126"> </text:span><text:span text:style-name="T40">a</text:span><text:span text:style-name="T126"> </text:span><text:span text:style-name="T40">la</text:span><text:span text:style-name="T126"> </text:span><text:span text:style-name="T40">Administración</text:span><text:span text:style-name="T50"> </text:span>Municipal, a requerimiento de ésta.</text:p>
      <text:p text:style-name="P221"/>
      <text:p text:style-name="P150"><text:s/>h) Realizar<text:span text:style-name="T43"> </text:span>operaciones<text:span text:style-name="T43"> </text:span>de<text:span text:style-name="T43"> </text:span>carga<text:span text:style-name="T43"> </text:span>y<text:span text:style-name="T43"> </text:span>descarga<text:span text:style-name="T43"> </text:span><text:span text:style-name="T45">dificultando</text:span><text:span text:style-name="T124"> </text:span><text:span text:style-name="T45">la</text:span><text:span text:style-name="T124"> </text:span><text:span text:style-name="T45">circulación</text:span><text:span text:style-name="T124"> </text:span><text:span text:style-name="T45">de</text:span><text:span text:style-name="T131"> </text:span><text:span text:style-name="T45">vehículos</text:span><text:span text:style-name="T124"> </text:span><text:span text:style-name="T44">y/o</text:span><text:span text:style-name="T124"> </text:span><text:span text:style-name="T44">peatones.</text:span></text:p>
      <text:p text:style-name="P221"/>
      <text:p text:style-name="P152"><text:s/>i) Incumplimiento de las condiciones esenciales<text:span text:style-name="T43"> </text:span>de la autorización.</text:p>
      <text:p text:style-name="P221"/>
      <text:p text:style-name="P153"><text:s/>j) La<text:span text:style-name="T125"> </text:span>comisión<text:span text:style-name="T125"> </text:span>de<text:span text:style-name="T125"> </text:span>dos<text:span text:style-name="T125"> </text:span>faltas<text:span text:style-name="T125"> </text:span>leves<text:span text:style-name="T125"> </text:span>en<text:span text:style-name="T125"> </text:span>el<text:span text:style-name="T125"> </text:span>plazo<text:span text:style-name="T125"> </text:span>de<text:span text:style-name="T125"> </text:span>un<text:span text:style-name="T50"> </text:span>año.</text:p>
      <text:p text:style-name="P154"/>
      <text:p text:style-name="P221"/>
      <text:p text:style-name="P290"><text:s/>Artículo 33. Infracciones muy graves.<text:span text:style-name="T43"> </text:span></text:p>
      <text:p text:style-name="P291">Se<text:span text:style-name="T39"> </text:span>consideran<text:span text:style-name="T39"> </text:span>infracciones<text:span text:style-name="T39"> </text:span>muy<text:span text:style-name="T39"> </text:span>graves:</text:p>
      <text:p text:style-name="P155"><text:span text:style-name="T44"><text:s text:c="2"/>a) La</text:span><text:span text:style-name="T122"> </text:span><text:span text:style-name="T44">señalización</text:span><text:span text:style-name="T122"> </text:span>de<text:span text:style-name="T122"> </text:span>una<text:span text:style-name="T122"> </text:span>licencia<text:span text:style-name="T122"> </text:span>de<text:span text:style-name="T125"> </text:span>vado,<text:span text:style-name="T122"> </text:span>cuando<text:span text:style-name="T50"> </text:span><text:span text:style-name="T44">no</text:span><text:span text:style-name="T131"> </text:span><text:span text:style-name="T44">se</text:span><text:span text:style-name="T131"> </text:span><text:span text:style-name="T44">haya</text:span><text:span text:style-name="T128"> </text:span><text:span text:style-name="T44">otorgado</text:span><text:span text:style-name="T131"> </text:span><text:span text:style-name="T44">la</text:span><text:span text:style-name="T128"> </text:span><text:span text:style-name="T44">correspondiente</text:span><text:span text:style-name="T131"> </text:span><text:span text:style-name="T44">autorización.</text:span></text:p>
      <text:p text:style-name="P272"/>
      <text:p text:style-name="P156"><text:s/>b) La modificación de las condiciones físicas del<text:span text:style-name="T43"> </text:span>paso de vehículos, sin autorización, cuando de ello<text:span text:style-name="T43"> </text:span>se derive un deterioro grave del dominio público<text:span text:style-name="T43"> </text:span>municipal.</text:p>
      <text:p text:style-name="P272"/>
      <text:p text:style-name="P151"><text:s/>c) La colocación de elementos de acotación sin la<text:span text:style-name="T50"> </text:span>correspondiente autorización.</text:p>
      <text:p text:style-name="P221"/>
      <text:p text:style-name="P157"><text:s/>d) La<text:span text:style-name="T40"> </text:span>manipulación<text:span text:style-name="T40"> </text:span>de<text:span text:style-name="T40"> </text:span>la<text:span text:style-name="T40"> </text:span>señalización<text:span text:style-name="T40"> </text:span>del<text:span text:style-name="T39"> </text:span>paso<text:span text:style-name="T40"> </text:span>de<text:span text:style-name="T62"> </text:span>vehículos, que suponga una alteración del modelo<text:span text:style-name="T43"> </text:span>establecido o del horario con el que se concedió la<text:span text:style-name="T43"> </text:span>licencia.</text:p>
      <text:p text:style-name="P272"/>
      <text:p text:style-name="P147"><text:s/>e) No<text:span text:style-name="T125"> </text:span>retirar<text:span text:style-name="T125"> </text:span>la<text:span text:style-name="T125"> </text:span>señalización<text:span text:style-name="T120"> </text:span>del<text:span text:style-name="T125"> </text:span>paso<text:span text:style-name="T125"> </text:span>de<text:span text:style-name="T120"> </text:span>vehículos,<text:span text:style-name="T62"> </text:span>transcurrido<text:span text:style-name="T43"> </text:span>un<text:span text:style-name="T43"> </text:span>mes<text:span text:style-name="T43"> </text:span>desde<text:span text:style-name="T43"> </text:span>la<text:span text:style-name="T43"> </text:span>notificación<text:span text:style-name="T43"> </text:span>de<text:span text:style-name="T43"> </text:span>la<text:span text:style-name="T43"> </text:span>resolución en la que se revoque o anule la licencia<text:span text:style-name="T43"> </text:span>de vado.</text:p>
      <text:p text:style-name="P272"/>
      <text:p text:style-name="P158"><text:span text:style-name="T5"><text:s/>f) Realizar operaciones de carga y descarga con</text:span><text:span text:style-name="T6"> </text:span><text:span text:style-name="T7">vehículos</text:span><text:span text:style-name="T8"> </text:span><text:span text:style-name="T7">que,</text:span><text:span text:style-name="T9"> </text:span><text:span text:style-name="T7">por</text:span><text:span text:style-name="T8"> </text:span><text:span text:style-name="T7">sus</text:span><text:span text:style-name="T9"> </text:span><text:span text:style-name="T7">dimensiones,</text:span><text:span text:style-name="T8"> </text:span><text:span text:style-name="T10">no</text:span><text:span text:style-name="T9"> </text:span><text:span text:style-name="T10">estén</text:span><text:span text:style-name="T9"> </text:span><text:span text:style-name="T10">autorizados</text:span><text:span text:style-name="T11"> </text:span><text:span text:style-name="T5">en la zona.</text:span></text:p>
      <text:p text:style-name="P95"/>
      <text:p text:style-name="P159"><text:span text:style-name="T136"><text:s/>g) Utilizar</text:span><text:span text:style-name="T59"> </text:span><text:span text:style-name="T136">la</text:span><text:span text:style-name="T59"> </text:span><text:span text:style-name="T136">autorización</text:span><text:span text:style-name="T59"> </text:span><text:span text:style-name="T136">expedida</text:span><text:span text:style-name="T59"> </text:span><text:span text:style-name="T136">a</text:span><text:span text:style-name="T59"> </text:span><text:span text:style-name="T136">otra</text:span><text:span text:style-name="T59"> </text:span><text:span text:style-name="T136">persona.</text:span></text:p>
      <text:p text:style-name="P251"/>
      <text:p text:style-name="P141"><text:span text:style-name="T39"><text:s/>h) Consentir</text:span><text:span text:style-name="T127"> </text:span><text:span text:style-name="T39">la</text:span><text:span text:style-name="T127"> </text:span><text:span text:style-name="T39">utilización</text:span><text:span text:style-name="T127"> </text:span><text:span text:style-name="T39">de</text:span><text:span text:style-name="T127"> </text:span><text:span text:style-name="T41">la</text:span><text:span text:style-name="T127"> </text:span><text:span text:style-name="T41">autorización</text:span><text:span text:style-name="T127"> </text:span><text:span text:style-name="T41">por</text:span><text:span text:style-name="T127"> </text:span><text:span text:style-name="T41">otra</text:span><text:span text:style-name="T50"> </text:span>persona.</text:p>
      <text:p text:style-name="P205"/>
      <text:list xml:id="list1627782705240357829" text:style-name="L7">
        <text:list-item>
          <text:p text:style-name="P320">Falsificación de autorización o tarjeta expedida<text:span text:style-name="T50"> </text:span><text:span text:style-name="T53">por </text:span><text:span text:style-name="T56">este </text:span><text:span text:style-name="T58">Ayuntamiento </text:span>o <text:span text:style-name="T53">por </text:span><text:span text:style-name="T57">cualquier </text:span><text:span text:style-name="T56">otra</text:span><text:span text:style-name="T58"> </text:span>Administración pública.</text:p>
          <text:p text:style-name="P309"/>
        </text:list-item>
      </text:list>
      <text:p text:style-name="P123"><text:soft-page-break/></text:p>
      <text:p text:style-name="P123"/>
      <text:p text:style-name="P123"/>
      <text:p text:style-name="P123"/>
      <text:p text:style-name="P123"/>
      <text:p text:style-name="P142"><text:s/>j) La comisión de dos faltas graves en el plazo de<text:span text:style-name="T50"> </text:span>un año.</text:p>
      <text:p text:style-name="P137"/>
      <text:p text:style-name="P205"/>
      <text:p text:style-name="P292"><text:s/>Artículo 34. Sanciones.</text:p>
      <text:p text:style-name="P224"/>
      <text:p text:style-name="P198"/>
      <text:p text:style-name="P199">1.- La comisión de las infracciones anteriormente tipificadas, dará lugar a la imposición de las siguientes sanciones, en el marco de lo establecido en la Ley 7/1985, de 2 de abril, Reguladora de las Bases de Régimen Local:</text:p>
      <text:p text:style-name="P190"/>
      <text:p text:style-name="P185"><text:span text:style-name="T137">a) </text:span><text:span text:style-name="T24">Las infracciones leves </text:span><text:span text:style-name="T137">serán sancionadas con multas desde </text:span><text:span text:style-name="T24">300 </text:span><text:span text:style-name="T137">hasta </text:span><text:span text:style-name="T24">750 euros.</text:span></text:p>
      <text:p text:style-name="P185"><text:span text:style-name="T137">b) </text:span><text:span text:style-name="T24">Las infracciones graves </text:span><text:span text:style-name="T137">serán sancionadas con multas desde </text:span><text:span text:style-name="T24">751 </text:span><text:span text:style-name="T137">hasta </text:span><text:span text:style-name="T24">1.500 euros</text:span><text:span text:style-name="T137">.</text:span></text:p>
      <text:p text:style-name="P186"><text:span text:style-name="T23">c)</text:span><text:span text:style-name="T25"> </text:span><text:span text:style-name="T26">Las infracciones muy graves </text:span><text:span text:style-name="T137">serán sancionadas con multas desde </text:span><text:span text:style-name="T26">1.501 </text:span><text:span text:style-name="T137">hasta </text:span><text:span text:style-name="T26">3.000 euros.</text:span></text:p>
      <text:p text:style-name="P184"/>
      <text:p text:style-name="P44"/>
      <text:p text:style-name="P44">2.- Las<text:span text:style-name="T49"> </text:span>sanciones<text:span text:style-name="T49"> </text:span>de<text:span text:style-name="T40"> </text:span>multa<text:span text:style-name="T49"> </text:span>previstas<text:span text:style-name="T49"> </text:span>en<text:span text:style-name="T40"> </text:span>el<text:span text:style-name="T49"> </text:span>apartado<text:span text:style-name="T50"> </text:span><text:span text:style-name="T41">anterior,</text:span><text:span text:style-name="T124"> </text:span><text:span text:style-name="T41">podrán</text:span><text:span text:style-name="T131"> </text:span><text:span text:style-name="T41">hacerse</text:span><text:span text:style-name="T124"> </text:span><text:span text:style-name="T41">efectivas</text:span><text:span text:style-name="T131"> </text:span><text:span text:style-name="T41">dentro</text:span><text:span text:style-name="T131"> </text:span><text:span text:style-name="T45">de</text:span><text:span text:style-name="T124"> </text:span><text:span text:style-name="T45">los</text:span><text:span text:style-name="T131"> </text:span><text:span text:style-name="T45">veinte</text:span><text:span text:style-name="T62"> </text:span>días<text:span text:style-name="T43"> </text:span>naturales<text:span text:style-name="T43"> </text:span>siguientes<text:span text:style-name="T43"> </text:span>a<text:span text:style-name="T43"> </text:span>la<text:span text:style-name="T43"> </text:span>notificación<text:span text:style-name="T43"> </text:span>de<text:span text:style-name="T43"> </text:span>la<text:span text:style-name="T43"> </text:span><text:span text:style-name="T41">denuncia,</text:span><text:span text:style-name="T124"> </text:span><text:span text:style-name="T41">con</text:span><text:span text:style-name="T131"> </text:span><text:span text:style-name="T41">una</text:span><text:span text:style-name="T131"> </text:span><text:span text:style-name="T41">reducción</text:span><text:span text:style-name="T131"> </text:span><text:span text:style-name="T45">del</text:span><text:span text:style-name="T124"> </text:span><text:span text:style-name="T45">50%</text:span><text:span text:style-name="T131"> </text:span><text:span text:style-name="T45">sobre</text:span><text:span text:style-name="T131"> </text:span><text:span text:style-name="T45">la</text:span><text:span text:style-name="T131"> </text:span><text:span text:style-name="T45">cuantía</text:span><text:span text:style-name="T62"> </text:span>que se fije provisionalmente.</text:p>
      <text:p text:style-name="P44"/>
      <text:p text:style-name="P45"/>
      <text:p text:style-name="P292">Artículo 35. Graduación de las sanciones.</text:p>
      <text:p text:style-name="P251"/>
      <text:p text:style-name="P127">1.- Las sanciones previstas en esta Ordenanza se<text:span text:style-name="T43"> </text:span>graduarán<text:span text:style-name="T121"> </text:span>en<text:span text:style-name="T121"> </text:span>atención<text:span text:style-name="T121"> </text:span>a<text:span text:style-name="T121"> </text:span>la<text:span text:style-name="T120"> </text:span>gravedad<text:span text:style-name="T121"> </text:span>y<text:span text:style-name="T121"> </text:span>trascendencia<text:span text:style-name="T50"> </text:span><text:span text:style-name="T42">del</text:span><text:span text:style-name="T129"> </text:span><text:span text:style-name="T42">hecho,</text:span><text:span text:style-name="T129"> </text:span><text:span text:style-name="T42">a</text:span><text:span text:style-name="T129"> </text:span><text:span text:style-name="T47">los</text:span><text:span text:style-name="T129"> </text:span><text:span text:style-name="T47">antecedentes</text:span><text:span text:style-name="T129"> </text:span><text:span text:style-name="T47">del</text:span><text:span text:style-name="T129"> </text:span><text:span text:style-name="T47">infractor</text:span><text:span text:style-name="T129"> </text:span><text:span text:style-name="T47">en</text:span><text:span text:style-name="T129"> </text:span><text:span text:style-name="T47">esta</text:span><text:span text:style-name="T129"> </text:span><text:span text:style-name="T47">materia</text:span><text:span text:style-name="T62"> </text:span>y<text:span text:style-name="T44"> </text:span>al peligro potencial creado.</text:p>
      <text:p text:style-name="P123"/>
      <text:p text:style-name="P133">2.- Tendrán carácter de sanción las medidas<text:span text:style-name="T43"> </text:span>cautelares o preventivas que se puedan acordar con<text:span text:style-name="T50"> </text:span>arreglo<text:span text:style-name="T44"> </text:span>a<text:span text:style-name="T45"> </text:span>las disposiciones<text:span text:style-name="T44"> </text:span>legales vigentes.</text:p>
      <text:p text:style-name="P135"/>
      <text:p text:style-name="P138"/>
      <text:p text:style-name="P200"><text:span text:style-name="T37"><text:s/></text:span><text:span text:style-name="T138">Artículo 36. Prescripción.</text:span></text:p>
      <text:p text:style-name="P140"/>
      <text:p text:style-name="P201"><text:tab/>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text:p>
      <text:p text:style-name="P202">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text:p>
      <text:p text:style-name="P193">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p>
      <text:p text:style-name="P138"/>
      <text:p text:style-name="P205"/>
      <text:p text:style-name="P293"><text:s/>Artículo<text:span text:style-name="T45"> </text:span>37.<text:span text:style-name="T44"> </text:span>Reposición<text:span text:style-name="T44"> </text:span>de<text:span text:style-name="T45"> </text:span>la<text:span text:style-name="T41"> </text:span>situación<text:span text:style-name="T44"> </text:span>alterada.</text:p>
      <text:p text:style-name="P251"/>
      <text:p text:style-name="P294">Las sanciones que se puedan imponer no eximirá<text:span text:style-name="T50"> </text:span>al Ayuntamiento de exigir al infractor la reposición<text:span text:style-name="T50"> </text:span><text:span text:style-name="T39">de</text:span><text:span text:style-name="T127"> </text:span><text:span text:style-name="T39">la</text:span><text:span text:style-name="T127"> </text:span><text:span text:style-name="T39">situación</text:span><text:span text:style-name="T127"> </text:span><text:span text:style-name="T41">alterada</text:span><text:span text:style-name="T127"> </text:span><text:span text:style-name="T41">y</text:span><text:span text:style-name="T127"> </text:span><text:span text:style-name="T41">de</text:span><text:span text:style-name="T127"> </text:span><text:span text:style-name="T41">los</text:span><text:span text:style-name="T127"> </text:span><text:span text:style-name="T41">elementos</text:span><text:span text:style-name="T127"> </text:span><text:span text:style-name="T41">urbanísticos</text:span><text:span text:style-name="T50"> </text:span><text:span text:style-name="T53">afectados </text:span>a<text:span text:style-name="T43"> </text:span>su<text:span text:style-name="T43"> </text:span><text:span text:style-name="T53">estado originario, </text:span>así<text:span text:style-name="T43"> </text:span>como<text:span text:style-name="T43"> </text:span>la<text:span text:style-name="T43"> </text:span>indemnización<text:span text:style-name="T43"> </text:span>que<text:span text:style-name="T43"> </text:span>corresponda<text:span text:style-name="T43"> </text:span>por<text:span text:style-name="T43"> </text:span>los<text:span text:style-name="T43"> </text:span>daños<text:span text:style-name="T43"> </text:span>y<text:span text:style-name="T50"> </text:span>perjuicios<text:span text:style-name="T44"> </text:span>causados.</text:p>
      <text:p text:style-name="P295"/>
      <text:p text:style-name="P95"/>
      <text:p text:style-name="P296"><text:s text:c="2"/>Artículo 38. Retirada de vehículos.</text:p>
      <text:p text:style-name="P226"/>
      <text:p text:style-name="P160">1.- Cuando la Policía Local encuentre en la vía<text:span text:style-name="T43"> </text:span>pública<text:span text:style-name="T39"> </text:span>un<text:span text:style-name="T39"> </text:span>vehículo,<text:span text:style-name="T39"> </text:span>estacionado<text:span text:style-name="T39"> </text:span>frente<text:span text:style-name="T39"> </text:span>a<text:span text:style-name="T39"> </text:span>la<text:span text:style-name="T39"> </text:span>salida<text:span text:style-name="T39"> </text:span>o<text:span text:style-name="T50"> </text:span><text:span text:style-name="T40">entrada</text:span><text:span text:style-name="T118"> </text:span><text:span text:style-name="T39">de</text:span><text:span text:style-name="T127"> </text:span><text:span text:style-name="T39">vehículos</text:span><text:span text:style-name="T118"> </text:span><text:span text:style-name="T39">en</text:span><text:span text:style-name="T127"> </text:span><text:span text:style-name="T39">un</text:span><text:span text:style-name="T127"> </text:span><text:span text:style-name="T39">inmueble</text:span><text:span text:style-name="T118"> </text:span><text:span text:style-name="T39">durante</text:span><text:span text:style-name="T127"> </text:span><text:span text:style-name="T39">el</text:span><text:span text:style-name="T127"> </text:span><text:span text:style-name="T39">horario</text:span><text:span text:style-name="T62"> </text:span>autorizado<text:span text:style-name="T43"> </text:span>para<text:span text:style-name="T43"> </text:span>utilizarlas,<text:span text:style-name="T43"> </text:span>podrá<text:span text:style-name="T43"> </text:span>proceder,<text:span text:style-name="T43"> </text:span>si<text:span text:style-name="T43"> </text:span>el<text:span text:style-name="T50"> </text:span><text:soft-page-break/><text:span text:style-name="T44">obligado</text:span><text:span text:style-name="T128"> </text:span><text:span text:style-name="T44">a</text:span><text:span text:style-name="T128"> </text:span><text:span text:style-name="T44">ello</text:span><text:span text:style-name="T128"> </text:span><text:span text:style-name="T44">no</text:span><text:span text:style-name="T128"> </text:span><text:span text:style-name="T44">lo</text:span><text:span text:style-name="T128"> </text:span><text:span text:style-name="T44">hiciere,</text:span><text:span text:style-name="T128"> </text:span><text:span text:style-name="T44">o</text:span><text:span text:style-name="T128"> </text:span><text:span text:style-name="T44">no</text:span><text:span text:style-name="T128"> </text:span><text:span text:style-name="T44">estuviese</text:span><text:span text:style-name="T128"> </text:span>presente,<text:span text:style-name="T50"> </text:span>a la retirada del vehículo de la vía y su depósito en<text:span text:style-name="T43"> </text:span>el lugar que designe la autoridad competente.</text:p>
      <text:p text:style-name="P219"/>
      <text:p text:style-name="P161">2.- Salvo en caso de sustracción u otras formas de<text:span text:style-name="T50"> </text:span>utilización del vehículo en contra de la voluntad de<text:span text:style-name="T50"> </text:span>su<text:span text:style-name="T47"> </text:span>titular,<text:span text:style-name="T49"> </text:span>debidamente<text:span text:style-name="T49"> </text:span>justificada,<text:span text:style-name="T49"> </text:span>los<text:span text:style-name="T49"> </text:span>gastos<text:span text:style-name="T47"> </text:span>que<text:span text:style-name="T49"> </text:span>se<text:span text:style-name="T50"> </text:span>originen como consecuencia de la retirada a que se<text:span text:style-name="T43"> </text:span>refiere el apartado anterior, serán por cuenta del<text:span text:style-name="T43"> </text:span>titular,<text:span text:style-name="T121"> </text:span>que<text:span text:style-name="T121"> </text:span>deberá<text:span text:style-name="T121"> </text:span>abonarlos<text:span text:style-name="T121"> </text:span>o<text:span text:style-name="T121"> </text:span>garantizar<text:span text:style-name="T121"> </text:span>su<text:span text:style-name="T121"> </text:span>pago<text:span text:style-name="T121"> </text:span>en<text:span text:style-name="T50"> </text:span>los<text:span text:style-name="T43"> </text:span>términos<text:span text:style-name="T43"> </text:span>establecidos<text:span text:style-name="T43"> </text:span>en<text:span text:style-name="T43"> </text:span>la<text:span text:style-name="T43"> </text:span>correspondiente<text:span text:style-name="T43"> </text:span><text:span text:style-name="T45">ordenanza</text:span><text:span text:style-name="T131"> </text:span><text:span text:style-name="T45">municipal</text:span><text:span text:style-name="T128"> </text:span><text:span text:style-name="T45">reguladora</text:span><text:span text:style-name="T131"> </text:span><text:span text:style-name="T45">de</text:span><text:span text:style-name="T128"> </text:span><text:span text:style-name="T45">la</text:span><text:span text:style-name="T131"> </text:span><text:span text:style-name="T45">tasa</text:span><text:span text:style-name="T128"> </text:span><text:span text:style-name="T44">prestación</text:span><text:span text:style-name="T62"> </text:span><text:span text:style-name="T41">de</text:span><text:span text:style-name="T124"> </text:span><text:span text:style-name="T41">servicios</text:span><text:span text:style-name="T124"> </text:span><text:span text:style-name="T41">de</text:span><text:span text:style-name="T131"> </text:span><text:span text:style-name="T41">retirada</text:span><text:span text:style-name="T124"> </text:span><text:span text:style-name="T45">de</text:span><text:span text:style-name="T124"> </text:span><text:span text:style-name="T45">vehículos</text:span><text:span text:style-name="T131"> </text:span><text:span text:style-name="T45">de</text:span><text:span text:style-name="T124"> </text:span><text:span text:style-name="T45">la</text:span><text:span text:style-name="T131"> </text:span><text:span text:style-name="T45">vía</text:span><text:span text:style-name="T124"> </text:span><text:span text:style-name="T45">pública,</text:span><text:span text:style-name="T62"> </text:span>sin perjuicio del derecho de recurso que le asiste y<text:span text:style-name="T43"> </text:span><text:span text:style-name="T44">de</text:span><text:span text:style-name="T122"> </text:span><text:span text:style-name="T44">la</text:span><text:span text:style-name="T128"> </text:span><text:span text:style-name="T44">posibilidad</text:span><text:span text:style-name="T122"> </text:span><text:span text:style-name="T44">de</text:span><text:span text:style-name="T122"> </text:span><text:span text:style-name="T44">repercutirlo</text:span><text:span text:style-name="T122"> </text:span><text:span text:style-name="T44">sobre</text:span><text:span text:style-name="T122"> </text:span><text:span text:style-name="T44">el</text:span><text:span text:style-name="T122"> </text:span><text:span text:style-name="T44">responsable</text:span><text:span text:style-name="T50"> </text:span>de la infracción que haya dado lugar a la retirada.</text:p>
      <text:p text:style-name="P162"/>
      <text:p text:style-name="P254"/>
      <text:p text:style-name="P297"><text:s text:c="2"/>Artículo<text:span text:style-name="T41"> </text:span>39.<text:span text:style-name="T41"> </text:span>Procedimiento<text:span text:style-name="T41"> </text:span>sancionador.</text:p>
      <text:p text:style-name="P219"/>
      <text:p text:style-name="P163"><text:span text:style-name="T49">1.- No</text:span><text:span text:style-name="T126"> </text:span><text:span text:style-name="T49">se</text:span><text:span text:style-name="T126"> </text:span><text:span text:style-name="T49">impondrá</text:span><text:span text:style-name="T126"> </text:span><text:span text:style-name="T49">sanción</text:span><text:span text:style-name="T126"> </text:span><text:span text:style-name="T49">alguna</text:span><text:span text:style-name="T126"> </text:span><text:span text:style-name="T49">por</text:span><text:span text:style-name="T126"> </text:span><text:span text:style-name="T49">las</text:span><text:span text:style-name="T126"> </text:span><text:span text:style-name="T40">infracciones</text:span><text:span text:style-name="T50"> </text:span>a<text:span text:style-name="T40"> </text:span>los<text:span text:style-name="T39"> </text:span>preceptos<text:span text:style-name="T39"> </text:span>de<text:span text:style-name="T39"> </text:span>esta<text:span text:style-name="T39"> </text:span>Ordenanza,<text:span text:style-name="T40"> </text:span>sino<text:span text:style-name="T39"> </text:span>en<text:span text:style-name="T39"> </text:span>virtud<text:span text:style-name="T39"> </text:span>de<text:span text:style-name="T62"> </text:span><text:span text:style-name="T45">procedimiento</text:span><text:span text:style-name="T131"> </text:span><text:span text:style-name="T45">instruido</text:span><text:span text:style-name="T131"> </text:span><text:span text:style-name="T45">con</text:span><text:span text:style-name="T131"> </text:span><text:span text:style-name="T45">arreglo</text:span><text:span text:style-name="T128"> </text:span><text:span text:style-name="T44">a</text:span><text:span text:style-name="T131"> </text:span><text:span text:style-name="T44">lo</text:span><text:span text:style-name="T131"> </text:span><text:span text:style-name="T44">dispuesto</text:span><text:span text:style-name="T131"> </text:span><text:span text:style-name="T44">en</text:span><text:span text:style-name="T50"> </text:span><text:span text:style-name="T42">el</text:span><text:span text:style-name="T132"> </text:span><text:span text:style-name="T42">presente</text:span><text:span text:style-name="T129"> </text:span><text:span text:style-name="T42">Capítulo</text:span><text:span text:style-name="T129"> </text:span><text:span text:style-name="T42">y</text:span><text:span text:style-name="T129"> </text:span><text:span text:style-name="T42">en</text:span><text:span text:style-name="T129"> </text:span><text:span text:style-name="T42">las</text:span><text:span text:style-name="T129"> </text:span><text:span text:style-name="T42">disposiciones</text:span><text:span text:style-name="T129"> </text:span><text:span text:style-name="T47">reglamentarias</text:span><text:span text:style-name="T62"> </text:span><text:span text:style-name="T40">que</text:span><text:span text:style-name="T127"> </text:span><text:span text:style-name="T40">lo</text:span><text:span text:style-name="T127"> </text:span><text:span text:style-name="T40">desarrollen</text:span><text:span text:style-name="T123"> </text:span><text:span text:style-name="T40">y</text:span><text:span text:style-name="T127"> </text:span><text:span text:style-name="T40">complementen</text:span><text:span text:style-name="T123"> </text:span><text:span text:style-name="T39">y,</text:span><text:span text:style-name="T127"> </text:span><text:span text:style-name="T39">supletoriamente,</text:span><text:span text:style-name="T62"> </text:span>por<text:span text:style-name="T49"> </text:span>lo<text:span text:style-name="T40"> </text:span>dispuesto<text:span text:style-name="T40"> </text:span>en<text:span text:style-name="T40"> </text:span>la<text:span text:style-name="T40"> </text:span>Ley<text:span text:style-name="T40"> </text:span>39/2015,<text:span text:style-name="T40"> </text:span>de<text:span text:style-name="T40"> </text:span>1<text:span text:style-name="T40"> </text:span>de<text:span text:style-name="T40"> </text:span>octubre,<text:span text:style-name="T62"> </text:span>del Procedimiento Administrativo Común de las<text:span text:style-name="T43"> </text:span><text:span text:style-name="T130">Administraciones</text:span><text:span text:style-name="T135"> </text:span><text:span text:style-name="T130">Públicas</text:span><text:span text:style-name="T135"> </text:span><text:span text:style-name="T130">y</text:span><text:span text:style-name="T133"> </text:span><text:span text:style-name="T130">Ley</text:span><text:span text:style-name="T135"> </text:span><text:span text:style-name="T130">40/2015,</text:span><text:span text:style-name="T135"> </text:span><text:span text:style-name="T130">de</text:span><text:span text:style-name="T133"> </text:span><text:span text:style-name="T130">1</text:span><text:span text:style-name="T135"> </text:span><text:span text:style-name="T130">de</text:span><text:span text:style-name="T135"> </text:span><text:span text:style-name="T130">octubre</text:span><text:span text:style-name="T50"> </text:span>de Régimen Jurídico del Sector Público.</text:p>
      <text:p text:style-name="P241"/>
      <text:p text:style-name="P164">2.- El procedimiento sancionador se incoará de<text:span text:style-name="T43"> </text:span><text:span text:style-name="T44">oficio</text:span><text:span text:style-name="T131"> </text:span><text:span text:style-name="T44">por</text:span><text:span text:style-name="T128"> </text:span><text:span text:style-name="T44">la</text:span><text:span text:style-name="T128"> </text:span><text:span text:style-name="T44">Alcaldía,</text:span><text:span text:style-name="T128"> </text:span><text:span text:style-name="T44">cuando</text:span><text:span text:style-name="T128"> </text:span><text:span text:style-name="T44">tenga</text:span><text:span text:style-name="T131"> </text:span><text:span text:style-name="T44">conocimiento</text:span><text:span text:style-name="T128"> </text:span>de<text:span text:style-name="T50"> </text:span>los hechos que puedan constituir infracciones a los<text:span text:style-name="T43"> </text:span><text:span text:style-name="T40">preceptos</text:span><text:span text:style-name="T127"> </text:span><text:span text:style-name="T39">de</text:span><text:span text:style-name="T127"> </text:span><text:span text:style-name="T39">esta</text:span><text:span text:style-name="T123"> </text:span><text:span text:style-name="T39">Ordenanza,</text:span><text:span text:style-name="T127"> </text:span><text:span text:style-name="T39">o</text:span><text:span text:style-name="T123"> </text:span><text:span text:style-name="T39">mediante</text:span><text:span text:style-name="T127"> </text:span><text:span text:style-name="T39">denuncia</text:span><text:span text:style-name="T123"> </text:span><text:span text:style-name="T39">que</text:span><text:span text:style-name="T62"> </text:span><text:span text:style-name="T130">podrá</text:span><text:span text:style-name="T132"> </text:span><text:span text:style-name="T130">formular</text:span><text:span text:style-name="T132"> </text:span><text:span text:style-name="T130">cualquier</text:span><text:span text:style-name="T129"> </text:span><text:span text:style-name="T130">persona</text:span><text:span text:style-name="T132"> </text:span><text:span text:style-name="T130">que</text:span><text:span text:style-name="T132"> </text:span><text:span text:style-name="T130">tenga</text:span><text:span text:style-name="T129"> </text:span><text:span text:style-name="T130">conocimiento</text:span><text:span text:style-name="T62"> </text:span>de los mismos.</text:p>
      <text:p text:style-name="P219"/>
      <text:p text:style-name="P166">3.- Los<text:span text:style-name="T120"> </text:span>Policías<text:span text:style-name="T120"> </text:span>Locales<text:span text:style-name="T120"> </text:span>encargados<text:span text:style-name="T120"> </text:span>del<text:span text:style-name="T121"> </text:span>servicio<text:span text:style-name="T120"> </text:span>de<text:span text:style-name="T62"> </text:span><text:span text:style-name="T47">vigilancia</text:span><text:span text:style-name="T118"> </text:span><text:span text:style-name="T49">del</text:span><text:span text:style-name="T118"> </text:span><text:span text:style-name="T49">tráfico</text:span><text:span text:style-name="T118"> </text:span><text:span text:style-name="T49">deberán</text:span><text:span text:style-name="T118"> </text:span><text:span text:style-name="T49">denunciar</text:span><text:span text:style-name="T118"> </text:span><text:span text:style-name="T49">las</text:span><text:span text:style-name="T118"> </text:span><text:span text:style-name="T49">infracciones</text:span><text:span text:style-name="T40"> </text:span><text:span text:style-name="T44">que</text:span><text:span text:style-name="T128"> </text:span><text:span text:style-name="T44">observen</text:span><text:span text:style-name="T128"> </text:span><text:span text:style-name="T44">cuando</text:span><text:span text:style-name="T128"> </text:span><text:span text:style-name="T44">ejerzan</text:span><text:span text:style-name="T128"> </text:span><text:span text:style-name="T44">funciones</text:span><text:span text:style-name="T128"> </text:span><text:span text:style-name="T44">de</text:span><text:span text:style-name="T128"> </text:span><text:span text:style-name="T44">vigilancia</text:span><text:span text:style-name="T62"> </text:span>y control de la circulación vial.</text:p>
      <text:p text:style-name="P251"/>
      <text:p text:style-name="P134"><text:span text:style-name="T28">4.- En la denuncia deberá constar la identificación</text:span><text:span text:style-name="T29"> </text:span><text:span text:style-name="T30">del</text:span><text:span text:style-name="T31"> </text:span><text:span text:style-name="T30">vehículo</text:span><text:span text:style-name="T31"> </text:span><text:span text:style-name="T30">con</text:span><text:span text:style-name="T32"> </text:span><text:span text:style-name="T30">el</text:span><text:span text:style-name="T31"> </text:span><text:span text:style-name="T30">que</text:span><text:span text:style-name="T32"> </text:span><text:span text:style-name="T30">se</text:span><text:span text:style-name="T31"> </text:span><text:span text:style-name="T30">hubiere</text:span><text:span text:style-name="T31"> </text:span><text:span text:style-name="T30">cometido</text:span><text:span text:style-name="T32"> </text:span><text:span text:style-name="T33">la</text:span><text:span text:style-name="T31"> </text:span><text:span text:style-name="T33">supuesta</text:span><text:span text:style-name="T29"> </text:span><text:span text:style-name="T28">infracción,</text:span><text:span text:style-name="T34"> </text:span><text:span text:style-name="T28">la</text:span><text:span text:style-name="T34"> </text:span><text:span text:style-name="T28">identidad</text:span><text:span text:style-name="T34"> </text:span><text:span text:style-name="T28">del</text:span><text:span text:style-name="T34"> </text:span><text:span text:style-name="T28">denunciado,</text:span><text:span text:style-name="T34"> </text:span><text:span text:style-name="T28">si</text:span><text:span text:style-name="T34"> </text:span><text:span text:style-name="T28">fuere</text:span><text:span text:style-name="T29"> </text:span><text:span text:style-name="T28">conocida, una relación circunstanciada del hecho,</text:span><text:span text:style-name="T34"> </text:span><text:span text:style-name="T28">con</text:span><text:span text:style-name="T35"> </text:span><text:span text:style-name="T28">expresión</text:span><text:span text:style-name="T35"> </text:span><text:span text:style-name="T28">del</text:span><text:span text:style-name="T35"> </text:span><text:span text:style-name="T28">lugar,</text:span><text:span text:style-name="T35"> </text:span><text:span text:style-name="T28">fecha</text:span><text:span text:style-name="T35"> </text:span><text:span text:style-name="T28">y</text:span><text:span text:style-name="T35"> </text:span><text:span text:style-name="T28">hora,</text:span><text:span text:style-name="T35"> </text:span><text:span text:style-name="T28">así</text:span><text:span text:style-name="T35"> </text:span><text:span text:style-name="T28">como</text:span><text:span text:style-name="T35"> </text:span><text:span text:style-name="T28">los datos que identifiquen al denunciante, y el precepto</text:span><text:span text:style-name="T29"> </text:span><text:span text:style-name="T28">incumplido de la presente Ordenanza.</text:span></text:p>
      <text:p text:style-name="P167"/>
      <text:p text:style-name="P273"/>
      <text:p text:style-name="P21">Artículo 40. Denuncias de los Policías Locales.</text:p>
      <text:p text:style-name="P254"/>
      <text:p text:style-name="P266"><text:span text:style-name="T44">Las</text:span><text:span text:style-name="T122"> </text:span><text:span text:style-name="T44">denuncias</text:span><text:span text:style-name="T122"> </text:span><text:span text:style-name="T44">formuladas</text:span><text:span text:style-name="T122"> </text:span>por<text:span text:style-name="T122"> </text:span>los<text:span text:style-name="T122"> </text:span>Policías<text:span text:style-name="T122"> </text:span>Locales<text:span text:style-name="T62"> </text:span><text:span text:style-name="T44">encargados</text:span><text:span text:style-name="T131"> </text:span><text:span text:style-name="T44">de</text:span><text:span text:style-name="T131"> </text:span><text:span text:style-name="T44">la</text:span><text:span text:style-name="T131"> </text:span><text:span text:style-name="T44">vigilancia</text:span><text:span text:style-name="T131"> </text:span><text:span text:style-name="T44">del</text:span><text:span text:style-name="T131"> </text:span><text:span text:style-name="T44">tráfico</text:span><text:span text:style-name="T131"> </text:span><text:span text:style-name="T44">darán</text:span><text:span text:style-name="T131"> </text:span><text:span text:style-name="T44">fe,</text:span><text:span text:style-name="T131"> </text:span>salvo<text:span text:style-name="T62"> </text:span><text:span text:style-name="T47">prueba</text:span><text:span text:style-name="T129"> </text:span><text:span text:style-name="T47">en</text:span><text:span text:style-name="T129"> </text:span><text:span text:style-name="T47">contrario,</text:span><text:span text:style-name="T126"> </text:span><text:span text:style-name="T47">respecto</text:span><text:span text:style-name="T129"> </text:span><text:span text:style-name="T47">de</text:span><text:span text:style-name="T129"> </text:span><text:span text:style-name="T47">los</text:span><text:span text:style-name="T126"> </text:span><text:span text:style-name="T47">hechos</text:span><text:span text:style-name="T129"> </text:span><text:span text:style-name="T49">denunciados,</text:span><text:span text:style-name="T50"> </text:span>sin perjuicio del deber de aquellos de aportar todos<text:span text:style-name="T50"> </text:span>los<text:span text:style-name="T125"> </text:span>elementos<text:span text:style-name="T125"> </text:span>probatorios<text:span text:style-name="T120"> </text:span>que<text:span text:style-name="T125"> </text:span>sean<text:span text:style-name="T125"> </text:span>posibles<text:span text:style-name="T120"> </text:span>sobre<text:span text:style-name="T125"> </text:span>el<text:span text:style-name="T62"> </text:span>hecho denunciado.</text:p>
      <text:p text:style-name="P268"/>
      <text:p text:style-name="P236"/>
      <text:p text:style-name="P21">Artículo<text:span text:style-name="T41"> 41</text:span>.<text:span text:style-name="T45"> </text:span>Tramitación.</text:p>
      <text:p text:style-name="P254"/>
      <text:p text:style-name="P128"><text:span text:style-name="T49">1.- El</text:span><text:span text:style-name="T117"> </text:span><text:span text:style-name="T49">órgano</text:span><text:span text:style-name="T117"> </text:span><text:span text:style-name="T49">competente</text:span><text:span text:style-name="T117"> </text:span><text:span text:style-name="T49">que</text:span><text:span text:style-name="T118"> </text:span><text:span text:style-name="T49">tramite</text:span><text:span text:style-name="T117"> </text:span><text:span text:style-name="T49">el</text:span><text:span text:style-name="T117"> </text:span><text:span text:style-name="T49">procedimiento</text:span><text:span text:style-name="T50"> </text:span><text:span text:style-name="T40">sancionador,</text:span><text:span text:style-name="T127"> </text:span><text:span text:style-name="T40">deberá</text:span><text:span text:style-name="T123"> </text:span><text:span text:style-name="T40">notificar</text:span><text:span text:style-name="T123"> </text:span><text:span text:style-name="T39">las</text:span><text:span text:style-name="T127"> </text:span><text:span text:style-name="T39">denuncias</text:span><text:span text:style-name="T123"> </text:span><text:span text:style-name="T39">al</text:span><text:span text:style-name="T123"> </text:span><text:span text:style-name="T39">presunto</text:span><text:span text:style-name="T62"> </text:span>infractor,<text:span text:style-name="T40"> </text:span>si<text:span text:style-name="T40"> </text:span>no<text:span text:style-name="T40"> </text:span>se<text:span text:style-name="T39"> </text:span>hubiere<text:span text:style-name="T40"> </text:span>hecho<text:span text:style-name="T40"> </text:span>por<text:span text:style-name="T39"> </text:span>el<text:span text:style-name="T40"> </text:span>denunciante,<text:span text:style-name="T62"> </text:span><text:span text:style-name="T44">concediéndole</text:span><text:span text:style-name="T122"> </text:span><text:span text:style-name="T44">un</text:span><text:span text:style-name="T122"> </text:span>plazo<text:span text:style-name="T122"> </text:span>de<text:span text:style-name="T122"> </text:span>veinte<text:span text:style-name="T122"> </text:span>días<text:span text:style-name="T122"> </text:span>naturales<text:span text:style-name="T122"> </text:span>para<text:span text:style-name="T62"> </text:span><text:span text:style-name="T41">que</text:span><text:span text:style-name="T123"> </text:span><text:span text:style-name="T41">alegue</text:span><text:span text:style-name="T123"> </text:span><text:span text:style-name="T41">cuanto</text:span><text:span text:style-name="T124"> </text:span><text:span text:style-name="T41">considere</text:span><text:span text:style-name="T123"> </text:span><text:span text:style-name="T45">conveniente</text:span><text:span text:style-name="T123"> </text:span><text:span text:style-name="T45">a</text:span><text:span text:style-name="T124"> </text:span><text:span text:style-name="T45">su</text:span><text:span text:style-name="T123"> </text:span><text:span text:style-name="T45">defensa</text:span><text:span text:style-name="T50"> </text:span><text:span text:style-name="T39">y</text:span><text:span text:style-name="T123"> </text:span><text:span text:style-name="T39">aporte</text:span><text:span text:style-name="T124"> </text:span><text:span text:style-name="T39">o</text:span><text:span text:style-name="T124"> </text:span><text:span text:style-name="T39">proponga</text:span><text:span text:style-name="T124"> </text:span><text:span text:style-name="T41">las</text:span><text:span text:style-name="T123"> </text:span><text:span text:style-name="T41">pruebas</text:span><text:span text:style-name="T124"> </text:span><text:span text:style-name="T41">que</text:span><text:span text:style-name="T124"> </text:span><text:span text:style-name="T41">estime</text:span><text:span text:style-name="T124"> </text:span><text:span text:style-name="T41">oportunas.</text:span></text:p>
      <text:p text:style-name="P236"/>
      <text:p text:style-name="P169"><text:span text:style-name="T130">2.- Si</text:span><text:span text:style-name="T133"> </text:span><text:span text:style-name="T130">las</text:span><text:span text:style-name="T132"> </text:span><text:span text:style-name="T130">alegaciones</text:span><text:span text:style-name="T133"> </text:span><text:span text:style-name="T130">formuladas</text:span><text:span text:style-name="T132"> </text:span><text:span text:style-name="T42">aportasen</text:span><text:span text:style-name="T132"> </text:span><text:span text:style-name="T42">datos</text:span><text:span text:style-name="T133"> </text:span><text:span text:style-name="T42">nuevos</text:span><text:span text:style-name="T50"> </text:span><text:span text:style-name="T49">o</text:span><text:span text:style-name="T117"> </text:span><text:span text:style-name="T49">distintos</text:span><text:span text:style-name="T117"> </text:span><text:span text:style-name="T40">de</text:span><text:span text:style-name="T118"> </text:span><text:span text:style-name="T40">los</text:span><text:span text:style-name="T117"> </text:span><text:span text:style-name="T40">constatados</text:span><text:span text:style-name="T117"> </text:span><text:span text:style-name="T40">por</text:span><text:span text:style-name="T118"> </text:span><text:span text:style-name="T40">el</text:span><text:span text:style-name="T117"> </text:span><text:span text:style-name="T40">agente</text:span><text:span text:style-name="T117"> </text:span><text:span text:style-name="T40">denunciante,</text:span><text:span text:style-name="T50"> </text:span>y siempre que se estime necesario por parte del<text:span text:style-name="T43"> </text:span>instructor, se dará traslado de aquellas al Agente<text:span text:style-name="T43"> </text:span>denunciante para que informe en el plazo de diez<text:span text:style-name="T43"> </text:span>días.</text:p>
      <text:p text:style-name="P236"/>
      <text:p text:style-name="P173"><text:span text:style-name="T47">3.- Transcurridos</text:span><text:span text:style-name="T118"> </text:span><text:span text:style-name="T49">los</text:span><text:span text:style-name="T118"> </text:span><text:span text:style-name="T49">plazos</text:span><text:span text:style-name="T127"> </text:span><text:span text:style-name="T49">señalados</text:span><text:span text:style-name="T118"> </text:span><text:span text:style-name="T49">en</text:span><text:span text:style-name="T127"> </text:span><text:span text:style-name="T49">los</text:span><text:span text:style-name="T118"> </text:span><text:span text:style-name="T49">apartados</text:span><text:span text:style-name="T62"> </text:span>anteriores, a la vista de lo alegado y probado por el<text:span text:style-name="T50"> </text:span><text:span text:style-name="T40">denunciante</text:span><text:span text:style-name="T118"> </text:span><text:span text:style-name="T40">y</text:span><text:span text:style-name="T127"> </text:span><text:span text:style-name="T40">el</text:span><text:span text:style-name="T127"> </text:span><text:span text:style-name="T40">denunciado</text:span><text:span text:style-name="T127"> </text:span><text:span text:style-name="T39">y,</text:span><text:span text:style-name="T118"> </text:span><text:span text:style-name="T39">tras</text:span><text:span text:style-name="T127"> </text:span><text:span text:style-name="T39">la</text:span><text:span text:style-name="T127"> </text:span><text:span text:style-name="T39">eventual</text:span><text:span text:style-name="T127"> </text:span><text:span text:style-name="T39">práctica</text:span><text:span text:style-name="T62"> </text:span><text:span text:style-name="T44">de</text:span><text:span text:style-name="T131"> </text:span><text:span text:style-name="T44">la</text:span><text:span text:style-name="T131"> </text:span><text:span text:style-name="T44">prueba,</text:span><text:span text:style-name="T131"> </text:span><text:span text:style-name="T44">si</text:span><text:span text:style-name="T131"> </text:span><text:span text:style-name="T44">así</text:span><text:span text:style-name="T131"> </text:span><text:span text:style-name="T44">lo</text:span><text:span text:style-name="T131"> </text:span><text:span text:style-name="T44">hubiera</text:span><text:span text:style-name="T131"> </text:span><text:span text:style-name="T44">solicitado</text:span><text:span text:style-name="T131"> </text:span>alguna<text:span text:style-name="T131"> </text:span>de<text:span text:style-name="T131"> </text:span>las<text:span text:style-name="T62"> </text:span>partes, o acordado de oficio por el Instructor en los<text:span text:style-name="T50"> </text:span><text:span text:style-name="T41">caso</text:span><text:span text:style-name="T131"> </text:span><text:span text:style-name="T41">que</text:span><text:span text:style-name="T131"> </text:span><text:span text:style-name="T41">éste</text:span><text:span text:style-name="T131"> </text:span><text:span text:style-name="T41">lo</text:span><text:span text:style-name="T131"> </text:span><text:span text:style-name="T41">estime</text:span><text:span text:style-name="T131"> </text:span><text:span text:style-name="T41">necesario</text:span><text:span text:style-name="T131"> </text:span><text:span text:style-name="T45">para</text:span><text:span text:style-name="T131"> </text:span><text:span text:style-name="T45">la</text:span><text:span text:style-name="T131"> </text:span><text:span text:style-name="T45">averiguación</text:span><text:span text:style-name="T62"> </text:span>y calificación de los hechos, el órgano Instructor<text:span text:style-name="T43"> </text:span><text:span text:style-name="T45">elevará</text:span><text:span text:style-name="T131"> </text:span><text:span text:style-name="T45">la</text:span><text:span text:style-name="T131"> </text:span><text:span text:style-name="T45">correspondiente</text:span><text:span text:style-name="T131"> </text:span><text:span text:style-name="T45">propuesta</text:span><text:span text:style-name="T131"> </text:span><text:span text:style-name="T44">de</text:span><text:span text:style-name="T131"> </text:span><text:span text:style-name="T44">resolución</text:span><text:span text:style-name="T131"> </text:span><text:span text:style-name="T44">al</text:span><text:span text:style-name="T62"> </text:span>órgano competente para sancionar. La denegación<text:span text:style-name="T43"> </text:span><text:span text:style-name="T42">de</text:span><text:span text:style-name="T132"> </text:span><text:span text:style-name="T42">la</text:span><text:span text:style-name="T129"> </text:span><text:span text:style-name="T42">práctica</text:span><text:span text:style-name="T132"> </text:span><text:span text:style-name="T42">de</text:span><text:span text:style-name="T129"> </text:span><text:span text:style-name="T42">la</text:span><text:span text:style-name="T129"> </text:span><text:span text:style-name="T42">prueba</text:span><text:span text:style-name="T132"> </text:span><text:span text:style-name="T42">habrá</text:span><text:span text:style-name="T129"> </text:span><text:span text:style-name="T42">de</text:span><text:span text:style-name="T129"> </text:span><text:span text:style-name="T42">ser</text:span><text:span text:style-name="T132"> </text:span><text:span text:style-name="T42">motivada,</text:span><text:span text:style-name="T129"> </text:span><text:span text:style-name="T47">dejando</text:span><text:span text:style-name="T62"> </text:span>constancia<text:span text:style-name="T41"> </text:span>en<text:span text:style-name="T44"> </text:span>el<text:span text:style-name="T44"> </text:span>expediente<text:span text:style-name="T45"> </text:span>sancionador.</text:p>
      <text:p text:style-name="P172"><text:soft-page-break/></text:p>
      <text:p text:style-name="P172"/>
      <text:p text:style-name="P172"/>
      <text:p text:style-name="P123"/>
      <text:p text:style-name="P132">4.- Concluida la instrucción del procedimiento, el<text:span text:style-name="T43"> </text:span>órgano<text:span text:style-name="T49"> </text:span>instructor<text:span text:style-name="T40"> </text:span>elevará<text:span text:style-name="T40"> </text:span>propuesta<text:span text:style-name="T40"> </text:span>de<text:span text:style-name="T40"> </text:span>resolución<text:span text:style-name="T40"> </text:span>al<text:span text:style-name="T62"> </text:span>órgano competente para sancionar para que dicte la<text:span text:style-name="T50"> </text:span><text:span text:style-name="T44">resolución</text:span><text:span text:style-name="T128"> </text:span><text:span text:style-name="T44">que</text:span><text:span text:style-name="T128"> </text:span><text:span text:style-name="T44">proceda.</text:span><text:span text:style-name="T128"> </text:span><text:span text:style-name="T44">Únicamente</text:span><text:span text:style-name="T128"> </text:span><text:span text:style-name="T44">se</text:span><text:span text:style-name="T128"> </text:span><text:span text:style-name="T44">dará</text:span><text:span text:style-name="T128"> </text:span><text:span text:style-name="T44">traslado</text:span><text:span text:style-name="T62"> </text:span><text:span text:style-name="T45">de</text:span><text:span text:style-name="T124"> </text:span><text:span text:style-name="T45">la</text:span><text:span text:style-name="T124"> </text:span><text:span text:style-name="T45">propuesta</text:span><text:span text:style-name="T124"> </text:span><text:span text:style-name="T45">al</text:span><text:span text:style-name="T124"> </text:span><text:span text:style-name="T45">interesado</text:span><text:span text:style-name="T131"> </text:span><text:span text:style-name="T45">para</text:span><text:span text:style-name="T124"> </text:span><text:span text:style-name="T44">que</text:span><text:span text:style-name="T124"> </text:span><text:span text:style-name="T44">pueda</text:span><text:span text:style-name="T124"> </text:span><text:span text:style-name="T44">formular</text:span><text:span text:style-name="T50"> </text:span><text:span text:style-name="T42">alegaciones</text:span><text:span text:style-name="T132"> </text:span><text:span text:style-name="T42">en</text:span><text:span text:style-name="T132"> </text:span><text:span text:style-name="T47">el</text:span><text:span text:style-name="T132"> </text:span><text:span text:style-name="T47">plazo</text:span><text:span text:style-name="T132"> </text:span><text:span text:style-name="T47">de</text:span><text:span text:style-name="T132"> </text:span><text:span text:style-name="T47">veinte</text:span><text:span text:style-name="T132"> </text:span><text:span text:style-name="T47">días</text:span><text:span text:style-name="T132"> </text:span><text:span text:style-name="T47">naturales,</text:span><text:span text:style-name="T132"> </text:span><text:span text:style-name="T47">si</text:span><text:span text:style-name="T132"> </text:span><text:span text:style-name="T47">figuran</text:span><text:span text:style-name="T50"> </text:span>en el procedimiento o se hubiesen tenido en cuenta<text:span text:style-name="T43"> </text:span>en la propuesta de resolución otros hechos u otras<text:span text:style-name="T43"> </text:span><text:span text:style-name="T41">alegaciones</text:span><text:span text:style-name="T123"> </text:span><text:span text:style-name="T41">y</text:span><text:span text:style-name="T123"> </text:span><text:span text:style-name="T41">pruebas</text:span><text:span text:style-name="T123"> </text:span><text:span text:style-name="T41">a</text:span><text:span text:style-name="T123"> </text:span><text:span text:style-name="T41">las</text:span><text:span text:style-name="T123"> </text:span><text:span text:style-name="T41">aducidas</text:span><text:span text:style-name="T123"> </text:span><text:span text:style-name="T41">por</text:span><text:span text:style-name="T123"> </text:span><text:span text:style-name="T45">el</text:span><text:span text:style-name="T123"> </text:span><text:span text:style-name="T45">interesado.</text:span></text:p>
      <text:p text:style-name="P139"/>
      <text:p text:style-name="P219"/>
      <text:p text:style-name="P21">Artículo<text:span text:style-name="T44"> 42</text:span>.<text:span text:style-name="T44"> </text:span>Recursos.</text:p>
      <text:p text:style-name="P205"/>
      <text:p text:style-name="P165">1.- La<text:span text:style-name="T52"> </text:span>resolución<text:span text:style-name="T52"> </text:span>sancionadora<text:span text:style-name="T51"> </text:span>pondrá<text:span text:style-name="T52"> </text:span>fin<text:span text:style-name="T52"> </text:span>a<text:span text:style-name="T51"> </text:span>la<text:span text:style-name="T52"> </text:span>vía <text:span text:style-name="T41">administrativa</text:span><text:span text:style-name="T123"> </text:span><text:span text:style-name="T41">y</text:span><text:span text:style-name="T123"> </text:span><text:span text:style-name="T41">contra</text:span><text:span text:style-name="T123"> </text:span><text:span text:style-name="T45">la</text:span><text:span text:style-name="T123"> </text:span><text:span text:style-name="T45">misma,</text:span><text:span text:style-name="T124"> </text:span><text:span text:style-name="T45">que</text:span><text:span text:style-name="T123"> </text:span><text:span text:style-name="T45">será</text:span><text:span text:style-name="T123"> </text:span><text:span text:style-name="T45">dictada</text:span><text:span text:style-name="T123"> </text:span><text:span text:style-name="T45">por</text:span><text:span text:style-name="T50"> </text:span><text:span text:style-name="T41">la</text:span><text:span text:style-name="T123"> </text:span><text:span text:style-name="T41">Alcaldía,</text:span><text:span text:style-name="T123"> </text:span><text:span text:style-name="T41">sin</text:span><text:span text:style-name="T123"> </text:span><text:span text:style-name="T41">perjuicio</text:span><text:span text:style-name="T123"> </text:span><text:span text:style-name="T41">de</text:span><text:span text:style-name="T123"> </text:span><text:span text:style-name="T41">cualquier</text:span><text:span text:style-name="T123"> </text:span><text:span text:style-name="T45">otro</text:span><text:span text:style-name="T124"> </text:span><text:span text:style-name="T45">recurso</text:span><text:span text:style-name="T123"> </text:span><text:span text:style-name="T45">que</text:span><text:span text:style-name="T62"> </text:span>resulte<text:span text:style-name="T43"> </text:span>procedente,<text:span text:style-name="T43"> </text:span>podrá<text:span text:style-name="T43"> </text:span>interponerse<text:span text:style-name="T43"> </text:span>recurso<text:span text:style-name="T43"> po</text:span>testativo de reposición en el plazo de un mes,<text:span text:style-name="T43"> </text:span><text:span text:style-name="T39">contado</text:span><text:span text:style-name="T127"> </text:span><text:span text:style-name="T39">a</text:span><text:span text:style-name="T123"> </text:span><text:span text:style-name="T39">partir</text:span><text:span text:style-name="T127"> </text:span><text:span text:style-name="T41">del</text:span><text:span text:style-name="T123"> </text:span><text:span text:style-name="T41">día</text:span><text:span text:style-name="T127"> </text:span><text:span text:style-name="T41">siguiente</text:span><text:span text:style-name="T123"> </text:span><text:span text:style-name="T41">a</text:span><text:span text:style-name="T127"> </text:span><text:span text:style-name="T41">la</text:span><text:span text:style-name="T123"> </text:span><text:span text:style-name="T41">notificación,</text:span><text:span text:style-name="T127"> </text:span><text:span text:style-name="T41">ante</text:span><text:span text:style-name="T62"> </text:span>el órgano que dictó la resolución impugnada, y que<text:span text:style-name="T50"> </text:span>será el competente para resolverlo.</text:p>
      <text:p text:style-name="P219"/>
      <text:p text:style-name="P170">2.- La interposición de cualquier recurso, excepto<text:span text:style-name="T43"> </text:span>en los casos en que una disposición establezca lo<text:span text:style-name="T43"> </text:span>contrario,<text:span text:style-name="T43"> </text:span>no<text:span text:style-name="T43"> </text:span>suspenderá<text:span text:style-name="T43"> </text:span>la<text:span text:style-name="T43"> </text:span>ejecución<text:span text:style-name="T43"> </text:span>del<text:span text:style-name="T43"> </text:span>acto<text:span text:style-name="T43"> </text:span>impugnado, sin perjuicio de lo establecido en el<text:span text:style-name="T43"> </text:span>artículo 117. 2 de la Ley 39/2015, de 1 de octubre,<text:span text:style-name="T43"> </text:span>de<text:span text:style-name="T44"> </text:span>PAC-AP.</text:p>
      <text:p text:style-name="P251"/>
      <text:p text:style-name="P174">3.- No se tendrán en cuenta en la resolución del<text:span text:style-name="T43"> </text:span><text:span text:style-name="T42">recurso</text:span><text:span text:style-name="T129"> </text:span><text:span text:style-name="T42">hechos,</text:span><text:span text:style-name="T129"> </text:span><text:span text:style-name="T42">documentos</text:span><text:span text:style-name="T129"> </text:span><text:span text:style-name="T42">y</text:span><text:span text:style-name="T129"> </text:span><text:span text:style-name="T42">alegaciones</text:span><text:span text:style-name="T129"> </text:span><text:span text:style-name="T47">del</text:span><text:span text:style-name="T129"> </text:span><text:span text:style-name="T47">recurrente</text:span><text:span text:style-name="T49"> </text:span><text:span text:style-name="T40">que</text:span><text:span text:style-name="T127"> </text:span><text:span text:style-name="T40">pudieran</text:span><text:span text:style-name="T123"> </text:span><text:span text:style-name="T39">haber</text:span><text:span text:style-name="T127"> </text:span><text:span text:style-name="T39">sido</text:span><text:span text:style-name="T123"> </text:span><text:span text:style-name="T39">aportados</text:span><text:span text:style-name="T123"> </text:span><text:span text:style-name="T39">en</text:span><text:span text:style-name="T127"> </text:span><text:span text:style-name="T39">el</text:span><text:span text:style-name="T123"> </text:span><text:span text:style-name="T39">procedimiento</text:span><text:span text:style-name="T62"> </text:span>originario.</text:p>
      <text:p text:style-name="P224"/>
      <text:p text:style-name="P171"><text:span text:style-name="T40">4.- El</text:span><text:span text:style-name="T127"> </text:span><text:span text:style-name="T40">recurso</text:span><text:span text:style-name="T127"> </text:span><text:span text:style-name="T39">de</text:span><text:span text:style-name="T127"> </text:span><text:span text:style-name="T39">reposición</text:span><text:span text:style-name="T127"> </text:span><text:span text:style-name="T39">se</text:span><text:span text:style-name="T127"> </text:span><text:span text:style-name="T39">entenderá</text:span><text:span text:style-name="T127"> </text:span><text:span text:style-name="T39">desestimado</text:span><text:span text:style-name="T50"> </text:span>si<text:span text:style-name="T122"> </text:span>no<text:span text:style-name="T122"> </text:span>recae<text:span text:style-name="T122"> </text:span>resolución<text:span text:style-name="T122"> </text:span>expresa<text:span text:style-name="T122"> </text:span>en<text:span text:style-name="T122"> </text:span>el<text:span text:style-name="T122"> </text:span>plazo<text:span text:style-name="T122"> </text:span>de<text:span text:style-name="T122"> </text:span>un<text:span text:style-name="T122"> </text:span>mes,<text:span text:style-name="T62"> </text:span><text:span text:style-name="T45">quedando</text:span><text:span text:style-name="T128"> </text:span><text:span text:style-name="T45">expedita</text:span><text:span text:style-name="T128"> </text:span><text:span text:style-name="T45">la</text:span><text:span text:style-name="T128"> </text:span><text:span text:style-name="T45">vía</text:span><text:span text:style-name="T128"> </text:span><text:span text:style-name="T45">contencioso</text:span><text:span text:style-name="T128"> </text:span><text:span text:style-name="T45">administrativa.</text:span></text:p>
      <text:p text:style-name="P168"/>
      <text:p text:style-name="P272"/>
      <text:p text:style-name="P298">DISPOSICIÓN ADICIONAL.</text:p>
      <text:p text:style-name="P254"/>
      <text:p text:style-name="P256"><text:span text:style-name="T49">Se</text:span><text:span text:style-name="T117"> </text:span><text:span text:style-name="T49">faculta</text:span><text:span text:style-name="T117"> </text:span><text:span text:style-name="T49">a</text:span><text:span text:style-name="T117"> </text:span><text:span text:style-name="T49">la</text:span><text:span text:style-name="T117"> </text:span><text:span text:style-name="T49">Alcaldía-Presidencia</text:span><text:span text:style-name="T117"> </text:span><text:span text:style-name="T49">al</text:span><text:span text:style-name="T117"> </text:span><text:span text:style-name="T40">objeto</text:span><text:span text:style-name="T117"> </text:span><text:span text:style-name="T40">de</text:span><text:span text:style-name="T117"> </text:span><text:span text:style-name="T40">dictar</text:span><text:span text:style-name="T50"> </text:span>los Bandos o Normas complementarias de gestión,<text:span text:style-name="T43"> </text:span><text:span text:style-name="T45">técnicas</text:span><text:span text:style-name="T124"> </text:span><text:span text:style-name="T45">y</text:span><text:span text:style-name="T124"> </text:span><text:span text:style-name="T45">de</text:span><text:span text:style-name="T131"> </text:span><text:span text:style-name="T45">interpretación</text:span><text:span text:style-name="T124"> </text:span><text:span text:style-name="T45">que</text:span><text:span text:style-name="T124"> </text:span><text:span text:style-name="T45">se</text:span><text:span text:style-name="T131"> </text:span><text:span text:style-name="T45">estimen</text:span><text:span text:style-name="T124"> </text:span><text:span text:style-name="T45">necesarias</text:span><text:span text:style-name="T62"> </text:span>para<text:span text:style-name="T125"> </text:span>la<text:span text:style-name="T125"> </text:span>aplicación<text:span text:style-name="T125"> </text:span>de<text:span text:style-name="T125"> </text:span>la<text:span text:style-name="T125"> </text:span>presente<text:span text:style-name="T125"> </text:span>Ordenanza<text:span text:style-name="T125"> </text:span>y<text:span text:style-name="T125"> </text:span>para<text:span text:style-name="T125"> </text:span>el<text:span text:style-name="T62"> </text:span><text:span text:style-name="T40">desarrollo</text:span><text:span text:style-name="T118"> </text:span><text:span text:style-name="T39">de</text:span><text:span text:style-name="T118"> </text:span><text:span text:style-name="T39">la</text:span><text:span text:style-name="T118"> </text:span><text:span text:style-name="T39">prestación</text:span><text:span text:style-name="T118"> </text:span><text:span text:style-name="T39">de</text:span><text:span text:style-name="T118"> </text:span><text:span text:style-name="T39">los</text:span><text:span text:style-name="T118"> </text:span><text:span text:style-name="T39">servicios</text:span><text:span text:style-name="T118"> </text:span><text:span text:style-name="T39">municipales</text:span><text:span text:style-name="T50"> </text:span><text:span text:style-name="T45">afectados.</text:span><text:span text:style-name="T124"> </text:span><text:span text:style-name="T45">Todo</text:span><text:span text:style-name="T124"> </text:span><text:span text:style-name="T45">ello</text:span><text:span text:style-name="T124"> </text:span><text:span text:style-name="T45">de</text:span><text:span text:style-name="T124"> </text:span><text:span text:style-name="T45">conformidad</text:span><text:span text:style-name="T124"> </text:span><text:span text:style-name="T45">con</text:span><text:span text:style-name="T124"> </text:span><text:span text:style-name="T45">lo</text:span><text:span text:style-name="T124"> </text:span><text:span text:style-name="T45">dispuesto</text:span><text:span text:style-name="T50"> </text:span>en<text:span text:style-name="T122"> </text:span>la<text:span text:style-name="T125"> </text:span>vigente<text:span text:style-name="T122"> </text:span>legislación<text:span text:style-name="T125"> </text:span>de<text:span text:style-name="T125"> </text:span>régimen<text:span text:style-name="T122"> </text:span>local<text:span text:style-name="T125"> </text:span>y<text:span text:style-name="T125"> </text:span>sectorial<text:span text:style-name="T62"> </text:span>aplicable.</text:p>
      <text:p text:style-name="P260"/>
      <text:p text:style-name="P219"/>
      <text:p text:style-name="P258">DISPOSICIÓN<text:span text:style-name="T39"> </text:span>TRANSITORIA.</text:p>
      <text:p text:style-name="P254"/>
      <text:p text:style-name="P255">Las<text:span text:style-name="T39"> </text:span>licencias<text:span text:style-name="T41"> </text:span>de<text:span text:style-name="T39"> </text:span>vado<text:span text:style-name="T41"> </text:span>y<text:span text:style-name="T39"> </text:span>de<text:span text:style-name="T41"> </text:span>reservas<text:span text:style-name="T41"> </text:span>de<text:span text:style-name="T39"> </text:span>vía<text:span text:style-name="T41"> </text:span>pública<text:span text:style-name="T62"> </text:span><text:span text:style-name="T121">concedidas</text:span><text:span text:style-name="T133"> </text:span><text:span text:style-name="T121">mantendrán</text:span><text:span text:style-name="T133"> </text:span><text:span text:style-name="T121">su</text:span><text:span text:style-name="T133"> </text:span><text:span text:style-name="T121">vigencia</text:span><text:span text:style-name="T133"> </text:span><text:span text:style-name="T130">hasta</text:span><text:span text:style-name="T133"> </text:span><text:span text:style-name="T130">su</text:span><text:span text:style-name="T133"> </text:span><text:span text:style-name="T130">modificación,</text:span><text:span text:style-name="T62"> </text:span>revocación o anulación.</text:p>
      <text:p text:style-name="P224"/>
      <text:p text:style-name="P274">Las licencias de vado y reservas de vía pública<text:span text:style-name="T43"> </text:span>existentes<text:span text:style-name="T128"> </text:span>en<text:span text:style-name="T122"> </text:span>el<text:span text:style-name="T122"> </text:span>momento<text:span text:style-name="T122"> </text:span>de<text:span text:style-name="T122"> </text:span>entrada<text:span text:style-name="T122"> </text:span>en<text:span text:style-name="T122"> </text:span>vigor<text:span text:style-name="T122"> </text:span>de<text:span text:style-name="T122"> </text:span>esta<text:span text:style-name="T62"> </text:span><text:span text:style-name="T41">Ordenanza</text:span><text:span text:style-name="T123"> </text:span><text:span text:style-name="T41">que</text:span><text:span text:style-name="T123"> </text:span><text:span text:style-name="T41">no</text:span><text:span text:style-name="T123"> </text:span><text:span text:style-name="T41">cumplan</text:span><text:span text:style-name="T123"> </text:span><text:span text:style-name="T41">las</text:span><text:span text:style-name="T123"> </text:span><text:span text:style-name="T45">condiciones</text:span><text:span text:style-name="T123"> </text:span><text:span text:style-name="T45">señaladas</text:span><text:span text:style-name="T50"> </text:span><text:span text:style-name="T41">en</text:span><text:span text:style-name="T123"> </text:span><text:span text:style-name="T41">el</text:span><text:span text:style-name="T124"> </text:span><text:span text:style-name="T41">párrafo</text:span><text:span text:style-name="T123"> </text:span><text:span text:style-name="T41">anterior,</text:span><text:span text:style-name="T124"> </text:span><text:span text:style-name="T41">deberán</text:span><text:span text:style-name="T123"> </text:span><text:span text:style-name="T41">regularizar</text:span><text:span text:style-name="T124"> </text:span><text:span text:style-name="T45">su</text:span><text:span text:style-name="T123"> </text:span><text:span text:style-name="T45">situación</text:span><text:span text:style-name="T50"> </text:span>y<text:span text:style-name="T43"> </text:span>solicitar<text:span text:style-name="T43"> </text:span>las<text:span text:style-name="T43"> </text:span>autorizaciones<text:span text:style-name="T43"> </text:span>correspondientes<text:span text:style-name="T43"> </text:span><text:span text:style-name="T44">establecidas</text:span><text:span text:style-name="T128"> </text:span>en<text:span text:style-name="T128"> </text:span>esta<text:span text:style-name="T128"> </text:span>Ordenanza<text:span text:style-name="T128"> </text:span>en<text:span text:style-name="T128"> </text:span>los<text:span text:style-name="T128"> </text:span>plazos<text:span text:style-name="T128"> </text:span>que<text:span text:style-name="T128"> </text:span>fije<text:span text:style-name="T62"> </text:span>la<text:span text:style-name="T49"> </text:span>normativa<text:span text:style-name="T40"> </text:span>de<text:span text:style-name="T40"> </text:span>aplicación<text:span text:style-name="T40"> </text:span>o,<text:span text:style-name="T40"> </text:span>en<text:span text:style-name="T40"> </text:span>su<text:span text:style-name="T40"> </text:span>caso,<text:span text:style-name="T40"> </text:span>en<text:span text:style-name="T40"> </text:span>el<text:span text:style-name="T40"> </text:span>plazo<text:span text:style-name="T50"> </text:span>máximo de <text:span text:style-name="T24">SEIS MESES</text:span> desde la entrada en vigor<text:span text:style-name="T50"> </text:span>de la presente Ordenanza.</text:p>
      <text:p text:style-name="P206"><text:tab/></text:p>
      <text:p text:style-name="P299"><text:span text:style-name="T5">Los</text:span><text:span text:style-name="T12"> </text:span><text:span text:style-name="T5">plazos</text:span><text:span text:style-name="T13"> </text:span><text:span text:style-name="T5">establecidos</text:span><text:span text:style-name="T12"> </text:span><text:span text:style-name="T5">en</text:span><text:span text:style-name="T13"> </text:span><text:span text:style-name="T5">el</text:span><text:span text:style-name="T12"> </text:span><text:span text:style-name="T5">apartado</text:span><text:span text:style-name="T13"> </text:span><text:span text:style-name="T5">anterior</text:span><text:span text:style-name="T13"> </text:span><text:span text:style-name="T5">no</text:span><text:span text:style-name="T14"> </text:span><text:span text:style-name="T13">impedirán</text:span><text:span text:style-name="T15"> </text:span><text:span text:style-name="T13">el</text:span><text:span text:style-name="T16"> </text:span><text:span text:style-name="T13">ejercicio</text:span><text:span text:style-name="T15"> </text:span><text:span text:style-name="T13">de</text:span><text:span text:style-name="T16"> </text:span><text:span text:style-name="T13">la</text:span><text:span text:style-name="T15"> </text:span><text:span text:style-name="T13">potestad</text:span><text:span text:style-name="T16"> </text:span><text:span text:style-name="T17">de</text:span><text:span text:style-name="T15"> </text:span><text:span text:style-name="T17">comprobación, </text:span><text:span text:style-name="T12">inspectora</text:span><text:span text:style-name="T15"> </text:span><text:span text:style-name="T13">y</text:span><text:span text:style-name="T16"> </text:span><text:span text:style-name="T13">sancionadora</text:span><text:span text:style-name="T16"> </text:span><text:span text:style-name="T13">por</text:span><text:span text:style-name="T15"> </text:span><text:span text:style-name="T13">parte</text:span><text:span text:style-name="T16"> </text:span><text:span text:style-name="T13">del</text:span><text:span text:style-name="T16"> </text:span><text:span text:style-name="T13">Ayuntamiento,</text:span><text:span text:style-name="T14"> </text:span><text:span text:style-name="T18">en</text:span><text:span text:style-name="T19"> </text:span><text:span text:style-name="T18">lo</text:span><text:span text:style-name="T19"> </text:span><text:span text:style-name="T18">términos</text:span><text:span text:style-name="T19"> </text:span><text:span text:style-name="T18">establecidos</text:span><text:span text:style-name="T19"> </text:span><text:span text:style-name="T18">en</text:span><text:span text:style-name="T19"> </text:span><text:span text:style-name="T18">la</text:span><text:span text:style-name="T19"> </text:span><text:span text:style-name="T18">presente</text:span><text:span text:style-name="T19"> </text:span><text:span text:style-name="T18">Ordenanza</text:span><text:span text:style-name="T14"> </text:span><text:span text:style-name="T5">y en la demás normativa de vigente aplicación.</text:span></text:p>
      <text:p text:style-name="P300"/>
      <text:p text:style-name="P302"><text:span text:style-name="T24">DISPOSICIÓN <text:s text:c="2"/>DEROGATORIA.</text:span><text:span text:style-name="T43"> </text:span></text:p>
      <text:p text:style-name="P301"/>
      <text:p text:style-name="P303"><text:soft-page-break/><text:span text:style-name="T42">Quedan</text:span><text:span text:style-name="T117"> </text:span><text:span text:style-name="T42">derogadas</text:span><text:span text:style-name="T117"> </text:span><text:span text:style-name="T47">cuantas</text:span><text:span text:style-name="T117"> </text:span><text:span text:style-name="T47">disposiciones</text:span><text:span text:style-name="T126"> </text:span><text:span text:style-name="T47">municipales, </text:span>adoptadas<text:span text:style-name="T121"> </text:span>en<text:span text:style-name="T121"> </text:span>la<text:span text:style-name="T121"> </text:span>materia<text:span text:style-name="T121"> </text:span>regulada<text:span text:style-name="T121"> </text:span>en<text:span text:style-name="T121"> </text:span>esta<text:span text:style-name="T121"> </text:span>Ordenanza, se opongan o contradigan a la misma.</text:p>
      <text:p text:style-name="P304"/>
      <text:p text:style-name="P305">DISPOSICIÓN FINAL.</text:p>
      <text:p text:style-name="P208">La <text:span text:style-name="T57">presente Ordenanza, </text:span><text:span text:style-name="T53">una vez </text:span><text:span text:style-name="T57">aprobada</text:span><text:span text:style-name="T61"> </text:span><text:span text:style-name="T42">definitivamente,</text:span><text:span text:style-name="T117"> </text:span><text:span text:style-name="T47">entrará</text:span><text:span text:style-name="T118"> </text:span><text:span text:style-name="T47">en</text:span><text:span text:style-name="T117"> </text:span><text:span text:style-name="T47">vigor</text:span><text:span text:style-name="T118"> </text:span><text:span text:style-name="T47">transcurridos</text:span><text:span text:style-name="T118"> </text:span><text:span text:style-name="T48">QUINCE</text:span><text:span text:style-name="T63"> </text:span><text:span text:style-name="T24">DÍAS</text:span> desde su publicación en el Boletín Oficial<text:span text:style-name="T43"> </text:span>correspondiente, en conformidad con lo dispuesto<text:span text:style-name="T43"> </text:span><text:span text:style-name="T40">en</text:span><text:span text:style-name="T117"> </text:span><text:span text:style-name="T40">la</text:span><text:span text:style-name="T117"> </text:span><text:span text:style-name="T40">Ley</text:span><text:span text:style-name="T117"> </text:span><text:span text:style-name="T40">7/1985,</text:span><text:span text:style-name="T117"> </text:span><text:span text:style-name="T40">de</text:span><text:span text:style-name="T117"> </text:span><text:span text:style-name="T40">2</text:span><text:span text:style-name="T117"> </text:span><text:span text:style-name="T40">de</text:span><text:span text:style-name="T117"> </text:span><text:span text:style-name="T39">abril,</text:span><text:span text:style-name="T117"> </text:span><text:span text:style-name="T39">Reguladora</text:span><text:span text:style-name="T117"> </text:span><text:span text:style-name="T39">de</text:span><text:span text:style-name="T117"> </text:span><text:span text:style-name="T39">las</text:span><text:span text:style-name="T117"> </text:span><text:span text:style-name="T39">Bases</text:span><text:span text:style-name="T50"> </text:span>del Régimen Local.</text:p>
      <text:p text:style-name="P18"/>
      <text:p text:style-name="P18"/>
      <text:p text:style-name="P18"/>
      <text:p text:style-name="P19"/>
      <text:p text:style-name="P6"/>
      <text:p text:style-name="P7"/>
      <text:p text:style-name="P194">Nota: este documento tiene carácter informativo, la versión oficial puede consultarse en las publicaciones realizadas en el BOP de Las Palmas, en concreto en la última de fecha 17 de agosto de 2022, número 99, en el siguiente enlace:</text:p>
      <text:p text:style-name="P195"/>
      <text:p text:style-name="P196"><text:s/>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color="#231f20" fo:font-size="11pt" fo:language="es" fo:country="ES"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4"><draw:image xlink:href="Pictures/1000020100000177000000C051C71CD6.png" xlink:type="simple" xlink:show="embed" xlink:actuate="onLoad"/></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20"><draw:image xlink:href="Pictures/1000020100000177000000C051C71CD6.png" xlink:type="simple" xlink:show="embed" xlink:actuate="onLoad"/></draw:frame></text:p>
      </style:header-left>
      <style:footer>
        <text:p text:style-name="MP2">Avda. de la Constitución, Nº 4 - 35140 <text:s/>Mogán - Las Palmas - Tel: 928 158 800 - Fax: 928 569 166 – CIF: P- 3501300-B <text:span text:style-name="MT1">Página </text:span><text:span text:style-name="MT1"><text:page-number text:select-page="current">21</text:page-number></text:span><text:span text:style-name="MT1"> de </text:span><text:span text:style-name="MT1"><text:page-count style:num-format="1">21</text:page-count></text:span></text:p>
      </style:footer>
      <style:footer-left>
        <text:p text:style-name="MP3"/>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7-09-14T12:10:25.08</meta:creation-date>
    <meta:editing-cycles>95</meta:editing-cycles>
    <meta:editing-duration>PT13H21M56S</meta:editing-duration>
    <dc:date>2022-08-22T08:54:06.52</dc:date>
    <meta:print-date>2022-08-01T10:37:48.85</meta:print-date>
    <meta:document-statistic meta:table-count="0" meta:image-count="3" meta:object-count="0" meta:page-count="21" meta:paragraph-count="385" meta:word-count="9416" meta:character-count="59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